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00000002CD82B4600.png"/>
  <manifest:file-entry manifest:media-type="image/png" manifest:full-path="Pictures/10000000000000300000002C81132D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subtitle" style:list-style-name="L2">
      <style:graphic-properties draw:fill-color="#ffffff" fo:min-height="13.609cm"/>
    </style:style>
    <style:style style:name="pr6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Arial Black'" style:font-family-generic="swiss" style:font-pitch="variable" fo:font-size="22pt" style:font-size-asian="22pt" style:font-size-complex="22pt"/>
    </style:style>
    <style:style style:name="P3" style:family="paragraph">
      <style:text-properties fo:font-family="'Arial Black'" style:font-family-generic="swiss" style:font-pitch="variable"/>
    </style:style>
    <style:style style:name="P4" style:family="paragraph">
      <style:paragraph-properties fo:margin-left="1cm" fo:margin-right="0.1cm" fo:text-align="start" fo:text-indent="-1cm"/>
    </style:style>
    <style:style style:name="P5" style:family="paragraph">
      <style:paragraph-properties fo:margin-left="1cm" fo:margin-right="0.1cm" fo:margin-top="0.5cm" fo:margin-bottom="0cm" fo:text-align="start" fo:text-indent="-1cm"/>
    </style:style>
    <style:style style:name="P6" style:family="paragraph">
      <style:paragraph-properties fo:margin-left="2cm" fo:margin-right="0.1cm" fo:text-align="start" fo:text-indent="-2cm"/>
      <style:text-properties fo:font-size="20pt" style:font-size-asian="20pt" style:font-size-complex="20pt"/>
    </style:style>
    <style:style style:name="P7" style:family="paragraph">
      <style:text-properties fo:font-size="26pt" style:font-size-asian="26pt" style:font-size-complex="26pt"/>
    </style:style>
    <style:style style:name="T1" style:family="text">
      <style:text-properties fo:font-family="'Arial Black'" style:font-family-generic="swiss" style:font-pitch="variable" fo:font-size="22pt" style:font-size-asian="22pt" style:font-size-complex="22pt"/>
    </style:style>
    <style:style style:name="T2" style:family="text">
      <style:text-properties fo:font-family="'Arial Black'" style:font-family-generic="swiss" style:font-pitch="variable" fo:font-style="normal" style:font-style-asian="normal" style:font-style-complex="normal"/>
    </style:style>
    <style:style style:name="T3" style:family="text">
      <style:text-properties fo:font-family="'Arial Black'" style:font-family-generic="swiss" style:font-pitch="variable"/>
    </style:style>
    <style:style style:name="T4" style:family="text">
      <style:text-properties fo:font-family="'Arial Black'" style:font-family-generic="swiss" style:font-pitch="variable" fo:font-size="48pt" style:font-size-asian="48pt" style:font-size-complex="48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use-window-font-color="true" fo:font-size="20pt" style:font-size-asian="20pt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099cm" svg:height="3.256cm" svg:x="1.5cm" svg:y="0.962cm" presentation:class="title" presentation:user-transformed="true">
          <draw:text-box>
            <text:p text:style-name="P1"><text:span text:style-name="T1">JTC 1/SC 34 </text:span><text:span text:style-name="T1"><text:line-break/></text:span><text:span text:style-name="T1">Document Description and Processing Languages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><text:span text:style-name="T2">2010-03-17 </text:span><text:span text:style-name="T2"><text:line-break/></text:span><text:span text:style-name="T2">Teleconference meeting of</text:span><text:span text:style-name="T3"> </text:span></text:p>
            <text:p><text:span text:style-name="T4">Working Group 6</text:span></text:p>
            <text:p><text:span text:style-name="T3">OpenDocument Format</text:span></text:p>
            <text:p><text:span text:style-name="T3"/></text:p>
            <text:p><text:span text:style-name="T3">Dial-in: +41 22 580 3970</text:span><text:span text:style-name="T3"><text:line-break/></text:span><text:span text:style-name="T3">Access code: 197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7cm" svg:x="1.301cm" svg:y="0.994cm" presentation:class="title">
          <draw:text-box>
            <text:p>Agenda</text:p>
          </draw:text-box>
        </draw:frame>
        <draw:frame presentation:style-name="pr5" draw:text-style-name="P6" draw:layer="layout" svg:width="25.199cm" svg:height="14.089cm" svg:x="1.301cm" svg:y="4.151cm" presentation:class="subtitle" presentation:user-transformed="true">
          <draw:text-box>
            <text:list text:style-name="L2">
              <text:list-item>
                <text:p text:style-name="P4"><text:span text:style-name="T5"><text:s text:c="2"/></text:span><text:span text:style-name="T6">Roll call of participants</text:span></text:p>
              </text:list-item>
              <text:list-item>
                <text:p text:style-name="P5"><text:span text:style-name="T6"><text:s text:c="2"/></text:span><text:span text:style-name="T7">Adoption of agenda (</text:span><text:span text:style-name="T7"><text:a xlink:href="http://www.itscj.ipsj.or.jp/sc34/open/1340rev.htm">SC34 N 1340 rev</text:a></text:span><text:span text:style-name="T7">)</text:span></text:p>
              </text:list-item>
              <text:list-item>
                <text:p text:style-name="P5"><text:span text:style-name="T6"><text:s text:c="2"/></text:span><text:span text:style-name="T6">Review of comments on DCOR ballot on ISO/IEC 26300:2006/COR1</text:span><text:span text:style-name="T6"><text:line-break/></text:span><text:span text:style-name="T6">Balloted document: </text:span><text:span text:style-name="T6"><text:a xlink:href="http://www.itscj.ipsj.or.jp/sc34/def/1337.pdf">SC 34 N 1337</text:a></text:span><text:span text:style-name="T6"><text:line-break/></text:span><text:span text:style-name="T6">Summary of voting: </text:span><text:span text:style-name="T6"><text:a xlink:href="http://www.itscj.ipsj.or.jp/sc34/def/1388.pdf">SC 34 N 1388</text:a></text:span></text:p>
              </text:list-item>
              <text:list-item>
                <text:p text:style-name="P5"><text:span text:style-name="T7"><text:s text:c="2"/></text:span><text:span text:style-name="T7">Defect reports and responses from the Project Editor / ODF TC</text:span><text:span text:style-name="T7"><text:line-break/></text:span><text:span text:style-name="T7">Defect report submitted by Japan: </text:span><text:span text:style-name="T7"><text:a xlink:href="http://www.itscj.ipsj.or.jp/sc34/open/1078.htm">SC 34 N 1078</text:a></text:span><text:span text:style-name="T7"><text:line-break/></text:span><text:span text:style-name="T7">Defect report submitted by UK: </text:span><text:span text:style-name="T7"><text:a xlink:href="http://www.itscj.ipsj.or.jp/sc34/open/1309.htm">SC 34 N 1309</text:a></text:span><text:span text:style-name="T7"><text:line-break/></text:span><text:span text:style-name="T7">OASIS Errata document: </text:span><text:span text:style-name="T7"><text:a xlink:href="http://docs.oasis-open.org/office/v1.0/errata/cd04/OpenDocument-v1.0-errata-cd04.odt">ODT</text:a></text:span><text:span text:style-name="T7"> – </text:span><text:span text:style-name="T7"><text:a xlink:href="http://docs.oasis-open.org/office/v1.0/errata/cd04/OpenDocument-v1.0-errata-cd04.pdf">PDF</text:a></text:span><text:span text:style-name="T7"> – </text:span><text:span text:style-name="T7"><text:a xlink:href="http://docs.oasis-open.org/office/v1.0/errata/cd04/OpenDocument-v1.0-errata-cd04.html">HTML</text:a></text:span><text:span text:style-name="T7"> </text:span></text:p>
              </text:list-item>
              <text:list-item>
                <text:p text:style-name="P5"><text:span text:style-name="T7"><text:s text:c="2"/></text:span><text:span text:style-name="T7">Preparation for Amendment project to align IS 26300 with ODF v1.1</text:span><text:span text:style-name="T7"><text:line-break/></text:span><text:span text:style-name="T7">OASIS submission notification: </text:span><text:span text:style-name="T7"><text:a xlink:href="http://www.itscj.ipsj.or.jp/sc34/def/1374.zip">SC 34 N 1374</text:a></text:span><text:span text:style-name="T7"><text:line-break/></text:span><text:span text:style-name="T7">OASIS documents to aid preparation of AMD: </text:span><text:span text:style-name="T7"><text:a xlink:href="http://www.itscj.ipsj.or.jp/sc34/def/1375.zip">SC 34 N 1375</text:a></text:span><text:span text:style-name="T7"> (ZIP)</text:span></text:p>
              </text:list-item>
              <text:list-item>
                <text:p text:style-name="P5"><text:span text:style-name="T7"><text:s text:c="2"/></text:span><text:span text:style-name="T7">Review of draft agenda for Stockholm meeting: </text:span><text:span text:style-name="T7"><text:a xlink:href="http://www.itscj.ipsj.or.jp/sc34/open/1376.htm">SC 34 N 1376</text:a></text:span></text:p>
              </text:list-item>
              <text:list-item>
                <text:p text:style-name="P5"><text:span text:style-name="T7"><text:s text:c="3"/></text:span><text:span text:style-name="T7">Any other busines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7cm" svg:x="1.301cm" svg:y="0.994cm" presentation:class="title">
          <draw:text-box>
            <text:p>WG 6 Draft Schedule</text:p>
          </draw:text-box>
        </draw:frame>
        <draw:frame presentation:style-name="pr6" draw:text-style-name="P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<text:span text:style-name="T8">ISO/IEC 26300:2006/COR 1</text:span></text:p>
                <text:list>
                  <text:list-item>
                    <text:p><text:span text:style-name="T9">Text ready for publication: end March 2010?</text:span></text:p>
                  </text:list-item>
                </text:list>
              </text:list-item>
              <text:list-item>
                <text:p><text:span text:style-name="T8">ISO/IEC 26300:2006/AMD 1</text:span></text:p>
                <text:list>
                  <text:list-item>
                    <text:p><text:span text:style-name="T9">Resolution to create a sub-division agreed by SC 34 Plenary: 2010-03-26 (see JTC 1 Directives 15.5.1 and 6.2.2)</text:span></text:p>
                  </text:list-item>
                  <text:list-item>
                    <text:p><text:span text:style-name="T9">PDAM ballot initiated: June 2010 (min 3 months)</text:span></text:p>
                  </text:list-item>
                  <text:list-item>
                    <text:p><text:span text:style-name="T9">Comment disposition at WG 6 meeting in ZA, September 2010</text:span></text:p>
                  </text:list-item>
                  <text:list-item>
                    <text:p><text:span text:style-name="T9">FPDAM ballot initiated: Oct 2010 (min 4 months)</text:span></text:p>
                  </text:list-item>
                  <text:list-item>
                    <text:p><text:span text:style-name="T9">Final text to ITTF: February/March 201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301cm" svg:y="1.119cm" presentation:class="title">
          <draw:text-box>
            <text:p>WG 6 Draft Schedule</text:p>
          </draw:text-box>
        </draw:frame>
        <draw:frame presentation:style-name="pr6" draw:text-style-name="P7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8">ISO/IEC 26300:2600/COR 2</text:span></text:p>
                <text:list>
                  <text:list-item>
                    <text:p><text:span text:style-name="T9">Timing with respect to AMD 1 – following on?</text:span></text:p>
                  </text:list-item>
                  <text:list-item>
                    <text:p><text:span text:style-name="T9">Publication of OASIS Errata</text:span></text:p>
                  </text:list-item>
                  <text:list-item>
                    <text:p><text:span text:style-name="T9">Difference in OASIS and JTC 1 errata handling:</text:span></text:p>
                    <text:list>
                      <text:list-item>
                        <text:p><text:span text:style-name="T6">OASIS Errata 2 includes text from Errata 1</text:span></text:p>
                      </text:list-item>
                      <text:list-item>
                        <text:p><text:span text:style-name="T6">JTC 1 COR 2 does not include text from COR 1</text:span></text:p>
                      </text:list-item>
                    </text:list>
                  </text:list-item>
                  <text:list-item>
                    <text:p><text:span text:style-name="T9">DCOR Ballot (min 3 months): not before April 2011</text:span></text:p>
                  </text:list-item>
                  <text:list-item>
                    <text:p><text:span text:style-name="T9">Final text for publication: late 2011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Black'" style:font-family-generic="swiss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.269cm" svg:height="1.163cm" svg:x="1.5cm" svg:y="18.837cm">
        <draw:image xlink:href="Pictures/10000000000000300000002C81132D18.png" xlink:type="simple" xlink:show="embed" xlink:actuate="onLoad">
          <text:p/>
        </draw:image>
      </draw:frame>
      <draw:frame draw:style-name="Mgr3" draw:text-style-name="MP4" draw:layer="backgroundobjects" svg:width="1.269cm" svg:height="1.163cm" svg:x="3cm" svg:y="18.837cm">
        <draw:image xlink:href="Pictures/10000000000000300000002CD82B4600.png" xlink:type="simple" xlink:show="embed" xlink:actuate="onLoad">
          <text:p/>
        </draw:image>
      </draw:frame>
      <draw:frame draw:style-name="Mgr4" draw:text-style-name="MP5" draw:layer="backgroundobjects" svg:width="21.5cm" svg:height="0.882cm" svg:x="5cm" svg:y="19cm">
        <draw:text-box>
          <text:p><text:span text:style-name="MT2">Teleconference meeting of ISO/IEC JTC 1/SC 34 Working Group 6, 2010-03-17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is Cave</meta:initial-creator>
    <meta:creation-date>2009-09-15T18:12:17.70</meta:creation-date>
    <dc:date>2010-03-17T13:07:59.20</dc:date>
    <dc:creator>Francis Cave</dc:creator>
    <meta:editing-duration>PT34H45M36S</meta:editing-duration>
    <meta:editing-cycles>23</meta:editing-cycles>
    <meta:generator>OpenOffice.org/3.1$Win32 OpenOffice.org_project/310m19$Build-9420</meta:generator>
    <meta:document-statistic meta:object-count="40"/>
  </office:meta>
</office:document-meta>
</file>