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1"/>
    <style:style style:name="P3" style:family="paragraph" style:parent-style-name="Text_20_body">
      <style:text-properties fo:font-style="italic" style:font-style-asian="italic" style:font-style-complex="italic"/>
    </style:style>
    <style:style style:name="P4"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ISO/IEC JTC 1/SC 34 <text:line-break/>Document description and processing languages</text:h>
      <text:h text:style-name="Heading_20_1" text:outline-level="1">WG 6 OpenDocument Format</text:h>
      <text:h text:style-name="Heading_20_2" text:outline-level="2">Minutes of teleconference meeting, 2010-04-28</text:h>
      <text:p text:style-name="Text_20_body">The meeting started at 13:05 UTC</text:p>
      <text:p text:style-name="Text_20_body"/>
      <text:p text:style-name="P1">1. Roll-call of participants</text:p>
      <text:list xml:id="list41457602" text:style-name="L1">
        <text:list-item>
          <text:p text:style-name="P2">Francis CAVE (Convenor)</text:p>
        </text:list-item>
        <text:list-item>
          <text:p text:style-name="P2">Michael BRAUER (OASIS)</text:p>
        </text:list-item>
        <text:list-item>
          <text:p text:style-name="P2">Alex BROWN (GB/Griffin Brown)</text:p>
        </text:list-item>
        <text:list-item>
          <text:p text:style-name="P2">Paul COTTON (CA/Microsoft)</text:p>
        </text:list-item>
        <text:list-item>
          <text:p text:style-name="P2">Patrick DURUSAU (Project Editor/US)</text:p>
        </text:list-item>
        <text:list-item>
          <text:p text:style-name="P2">Dennis HAMILTON (OASIS)</text:p>
        </text:list-item>
        <text:list-item>
          <text:p text:style-name="P2">Makoto MURATA (JP/International University of Japan)</text:p>
        </text:list-item>
        <text:list-item>
          <text:p text:style-name="P2">Andrew RIST (US/Oracle)</text:p>
        </text:list-item>
        <text:list-item>
          <text:p text:style-name="P2">Svante SCHUBERT (DE/Sun Microsystems)</text:p>
        </text:list-item>
        <text:list-item>
          <text:p text:style-name="P2">Rob WEIR (OASIS/IBM)</text:p>
        </text:list-item>
        <text:list-item>
          <text:p text:style-name="P2">Dave WELSH (US/Microsoft)</text:p>
        </text:list-item>
      </text:list>
      <text:p text:style-name="Text_20_body"><text:span text:style-name="T1">Apologies</text:span>: Jirka Kosek (CZ/XML Guild)</text:p>
      <text:p text:style-name="Text_20_body"/>
      <text:p text:style-name="P1">2. Approval of agenda (SC 34 N 1423)</text:p>
      <text:p text:style-name="Text_20_body">Approved without change.</text:p>
      <text:p text:style-name="Text_20_body"/>
      <text:p text:style-name="P1">3. Confirmation of minutes of Stockholm meeting (SC 34 N 1418)</text:p>
      <text:p text:style-name="Text_20_body">Approved without change.</text:p>
      <text:p text:style-name="Text_20_body">[NOTE – The Convenor has separately been advised of one error in the list of participants, in that Mohamed Zergaoui should have been listed as representing both the French National Body and the XML Guild. A revised version of the minutes, including improvements to the presentation of the names of experts from Brazil, will be uploaded to the SC 34 document repository.]</text:p>
      <text:p text:style-name="Text_20_body"/>
      <text:p text:style-name="P1">4. Matters arising / Review of actions from Stockholm meeting</text:p>
      <text:p text:style-name="Text_20_body">No matters arising, other than those addressed elsewhere on the agenda.</text:p>
      <text:p text:style-name="Text_20_body"/>
      <text:p text:style-name="P1">5. Progress Report from OASIS ODF TC / Project Editor</text:p>
      <text:p text:style-name="P3"><text:soft-page-break/>5.1 Disposition of comments and Final Text of ISO/IEC 26300:2006/COR 1</text:p>
      <text:p text:style-name="Text_20_body">Patrick Durusau reported that the Disposition of Comments and the Final Text on COR 1 are still under preparation. He hopes that the Disposition of Comments will be available for review by WG 6 at the next teleconference meeting on 2010-05-26, and the Final Text of COR1 be ready to send to ITTF by <text:s/>2010-05-31.</text:p>
      <text:p text:style-name="Text_20_body">ACTION: Patrick Durusau / ODF TC</text:p>
      <text:p text:style-name="Text_20_body"/>
      <text:p text:style-name="P3">5.2 Revision of responses to Defect Reports contained in Errata 02</text:p>
      <text:p text:style-name="Text_20_body">Svante Schubert reported that he is working on a new Errata draft. Rob Weir said that he hoped this would be ready to go through the next stage in the OASIS process during May, which would involve a week of review by the ODF TC followed by a public review period. If the new draft is completed on or before 2010-05-19, this should enable the public review period to start on or before 2010-05-26, which would make it possible to present the new draft at the next WG 6 teleconference meeting. Svante Schubert said that he was confident of being able to complete the draft by 2010-05-19, so it was agreed that this should be on the agenda for the next teleconference meeting.</text:p>
      <text:p text:style-name="Text_20_body">ACTION: Svante Schubert / ODF TC</text:p>
      <text:p text:style-name="Text_20_body"/>
      <text:p text:style-name="P1">6. Preparation of Amendment to align with ODF v1.1</text:p>
      <text:p text:style-name="P3">6.1Timing of ballots</text:p>
      <text:p text:style-name="Text_20_body">There was further discussion about the timing of a FPDAM ballot relative to a DCOR ballot on the draft of the second Technical Corrigendum of IS 26300:2006. It was agreed that the DCOR ballot should, if possible, be initiated before the start of the FPDAM ballot. The DCOR ballot is a 3-month ballot, while the FPDAM ballot is a 4-month ballot, so completion of the DCOR ballot process at least one month before the close of the FPDAM ballot would enable a National Body or liaison member of SC 34 to submit comments on the FPDAM ballot, to revise the Amendment text to reflect the corrections made by the DCOR ballot (subject to that ballot being approved, of course).</text:p>
      <text:p text:style-name="Text_20_body">On the assumption that Errata 02 should be approved by OASIS in early June, the DCOR ballot would be initiated immediately following notification by OASIS of that approval, and the FPDAM ballot would then be initiated shortly thereafter.</text:p>
      <text:p text:style-name="Text_20_body"/>
      <text:p text:style-name="P3">6.2 Assignment of tasks</text:p>
      <text:p text:style-name="Text_20_body">The Convenor asked for volunteers to assist with preparing the draft of the FPDAM text. He volunteered himself for this task, but said he would be seeking other offers of assistance from WG 6 members.</text:p>
      <text:p text:style-name="Text_20_body">It was agreed that the document prepared by Patrick Durusau, containing the differences between ISO/IEC 26300:2006 and the published text of ODF v1.1 is a satisfactory basis for preparing a draft Amendment text. Dennis Hamilton reported that he had carried out an analysis of which corrections made in COR1 would have an impact upon the text of the Amendment, and he believes these to be limited to about three corrections. It was agreed that all necessary adjustments will be done manually after the main task of mechanically deriving an Amendment text from the “diff” text had been completed.</text:p>
      <text:p text:style-name="Text_20_body">Any further changes to the Amendment text required as a result of the FPDAM ballot would be unlikely to be extensive and would be made manually.</text:p>
      <text:p text:style-name="Text_20_body">ACTION: Convenor / WG 6 members</text:p>
      <text:p text:style-name="Text_20_body"><text:soft-page-break/></text:p>
      <text:p text:style-name="P1">7. Review of future meeting dates</text:p>
      <text:p text:style-name="Text_20_body">The Convenor reported that the ISO teleconference line had been booked for meetings on 2010-05-26, 2010-06-09 and 2010-06-23. Given that by the end of June both the second DCOR text and the FPDAM text should be out for ballot, he felt it unlikely that there would need to be another teleconference meeting until September. </text:p>
      <text:p text:style-name="Text_20_body">It was agreed provisionally that a WG 6 meeting would be scheduled to coincide with the next SC 34 Plenary in Japan, 2010-09-06/10, but that this meeting would be a maximum half-day teleconference meeting, scheduled to be convenient for those participating from Japan and those (mainly OASIS) members participating from North and South America. It is thought that an early morning meeting would be most appropriate.</text:p>
      <text:p text:style-name="Text_20_body"/>
      <text:p text:style-name="P1">8. Any other business</text:p>
      <text:p text:style-name="Text_20_body">There was no other business.</text:p>
      <text:p text:style-name="Text_20_body"/>
      <text:p text:style-name="Text_20_body">The meeting closed at 13:45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4-28T21:29:30.96</meta:creation-date>
    <dc:date>2010-04-28T22:44:03.28</dc:date>
    <dc:creator>Francis Cave</dc:creator>
    <meta:editing-duration>PT00H59M21S</meta:editing-duration>
    <meta:editing-cycles>2</meta:editing-cycles>
    <meta:generator>OpenOffice.org/3.2$Win32 OpenOffice.org_project/320m12$Build-9483</meta:generator>
    <meta:document-statistic meta:table-count="0" meta:image-count="0" meta:object-count="0" meta:page-count="3" meta:paragraph-count="46" meta:word-count="883" meta:character-count="5253"/>
  </office:meta>
</office:document-meta>
</file>