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face style:name="Arial2" svg:font-family="Arial"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393" style:family="table">
      <style:table-properties style:width="8.179cm" fo:margin-left="0.991cm" table:align="left" fo:background-color="#e6e6e6">
        <style:background-image/>
      </style:table-properties>
    </style:style>
    <style:style style:name="Table393.A" style:family="table-column">
      <style:table-column-properties style:column-width="1.559cm"/>
    </style:style>
    <style:style style:name="Table393.B" style:family="table-column">
      <style:table-column-properties style:column-width="1.954cm"/>
    </style:style>
    <style:style style:name="Table393.C" style:family="table-column">
      <style:table-column-properties style:column-width="4.665cm"/>
    </style:style>
    <style:style style:name="Table393.1" style:family="table-row">
      <style:table-row-properties fo:background-color="#c0c0c0">
        <style:background-image/>
      </style:table-row-properties>
    </style:style>
    <style:style style:name="Table393.A1" style:family="table-cell">
      <style:table-cell-properties fo:padding="0.097cm" fo:border-left="0.002cm solid #000000" fo:border-right="none" fo:border-top="0.002cm solid #000000" fo:border-bottom="0.002cm solid #000000"/>
    </style:style>
    <style:style style:name="Table393.C1" style:family="table-cell">
      <style:table-cell-properties fo:padding="0.097cm" fo:border="0.002cm solid #000000"/>
    </style:style>
    <style:style style:name="Table393.A2" style:family="table-cell">
      <style:table-cell-properties fo:background-color="#c0c0c0" fo:padding="0.097cm" fo:border-left="0.002cm solid #000000" fo:border-right="none" fo:border-top="none" fo:border-bottom="0.002cm solid #000000">
        <style:background-image/>
      </style:table-cell-properties>
    </style:style>
    <style:style style:name="Table393.B2.1.1" style:family="table-cell">
      <style:table-cell-properties fo:background-color="transparent" fo:padding="0.097cm" fo:border-left="0.002cm solid #000000" fo:border-right="none" fo:border-top="none" fo:border-bottom="0.002cm solid #000000">
        <style:background-image/>
      </style:table-cell-properties>
    </style:style>
    <style:style style:name="Table393.B2.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2cm" fo:margin-left="0.002cm" fo:margin-right="0cm" table:align="margins"/>
    </style:style>
    <style:style style:name="Table2.A" style:family="table-column">
      <style:table-column-properties style:column-width="5.165cm" style:rel-column-width="19677*"/>
    </style:style>
    <style:style style:name="Table2.B" style:family="table-column">
      <style:table-column-properties style:column-width="3.494cm" style:rel-column-width="13317*"/>
    </style:style>
    <style:style style:name="Table2.C" style:family="table-column">
      <style:table-column-properties style:column-width="8.541cm" style:rel-column-width="32541*"/>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7.201cm" table:align="margins" fo:background-color="transparent">
        <style:background-image/>
      </style:table-properties>
    </style:style>
    <style:style style:name="Table3.A" style:family="table-column">
      <style:table-column-properties style:column-width="2.238cm" style:rel-column-width="8525*"/>
    </style:style>
    <style:style style:name="Table3.B" style:family="table-column">
      <style:table-column-properties style:column-width="1.762cm" style:rel-column-width="6712*"/>
    </style:style>
    <style:style style:name="Table3.C" style:family="table-column">
      <style:table-column-properties style:column-width="4.838cm" style:rel-column-width="18431*"/>
    </style:style>
    <style:style style:name="Table3.D" style:family="table-column">
      <style:table-column-properties style:column-width="8.364cm" style:rel-column-width="31867*"/>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RelaxNG">
      <style:text-properties fo:color="#0000ff" style:text-underline-style="solid" style:text-underline-width="auto" style:text-underline-color="font-color"/>
    </style:style>
    <style:style style:name="P7" style:family="paragraph" style:parent-style-name="RelaxNG">
      <style:text-properties style:font-name="Arial2" fo:font-style="normal" style:font-name-asian="Arial Unicode MS" style:font-style-asian="normal" style:font-name-complex="Tahoma" style:font-style-complex="normal"/>
    </style:style>
    <style:style style:name="P8" style:family="paragraph" style:parent-style-name="Text_20_body">
      <style:text-properties fo:font-style="italic"/>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style:font-name="Arial"/>
    </style:style>
    <style:style style:name="P11" style:family="paragraph" style:parent-style-name="Text_20_body">
      <style:text-properties style:font-name="Arial" fo:font-style="italic" style:font-style-asian="italic" style:font-style-complex="italic"/>
    </style:style>
    <style:style style:name="P12" style:family="paragraph" style:parent-style-name="Text_20_body">
      <style:text-properties style:font-name="Arial" fo:font-style="italic" style:font-name-asian="Arial Unicode MS" style:font-style-asian="italic" style:font-name-complex="Tahoma" style:font-style-complex="italic"/>
    </style:style>
    <style:style style:name="P13" style:family="paragraph" style:parent-style-name="Text_20_body">
      <style:text-properties style:font-name="Arial" fo:font-style="normal" style:font-name-asian="Arial Unicode MS" style:font-style-asian="normal" style:font-name-complex="Tahoma" style:font-style-complex="normal"/>
    </style:style>
    <style:style style:name="P14" style:family="paragraph" style:parent-style-name="Text_20_body">
      <style:text-properties style:font-name="Arial2" style:font-name-asian="Arial Unicode MS" style:font-name-complex="Tahoma"/>
    </style:style>
    <style:style style:name="P15" style:family="paragraph" style:parent-style-name="Text_20_body">
      <style:text-properties style:font-name="Arial2" fo:font-style="normal" style:font-name-asian="Arial Unicode MS" style:font-style-asian="normal" style:font-name-complex="Tahoma" style:font-style-complex="normal"/>
    </style:style>
    <style:style style:name="P16" style:family="paragraph" style:parent-style-name="Text_20_body">
      <style:text-properties style:font-name="Arial2" fo:font-style="normal" fo:font-weight="normal" style:font-name-asian="Arial Unicode MS" style:font-style-asian="normal" style:font-name-complex="Tahoma" style:font-style-complex="normal"/>
    </style:style>
    <style:style style:name="P17" style:family="paragraph" style:parent-style-name="Text_20_body">
      <style:text-properties style:font-name="Arial2" fo:font-style="italic" style:font-name-asian="Arial Unicode MS" style:font-style-asian="italic" style:font-name-complex="Tahoma" style:font-style-complex="italic"/>
    </style:style>
    <style:style style:name="P18" style:family="paragraph" style:parent-style-name="Text_20_body">
      <style:text-properties fo:color="#0000ff" style:text-underline-style="solid" style:text-underline-width="auto" style:text-underline-color="font-color"/>
    </style:style>
    <style:style style:name="P19" style:family="paragraph" style:parent-style-name="Text_20_body">
      <style:text-properties fo:color="#0000ff" style:font-name="Arial" style:text-underline-style="solid" style:text-underline-width="auto" style:text-underline-color="font-color"/>
    </style:style>
    <style:style style:name="P20" style:family="paragraph" style:parent-style-name="Text_20_body">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P21" style:family="paragraph" style:parent-style-name="Text_20_body">
      <style:text-properties fo:font-style="normal" style:font-name-asian="Arial Unicode MS" style:font-style-asian="normal" style:font-name-complex="Tahoma" style:font-style-complex="normal"/>
    </style:style>
    <style:style style:name="P22" style:family="paragraph" style:parent-style-name="Text_20_body">
      <style:text-properties fo:font-style="normal" fo:font-weight="normal" style:font-name-asian="Arial Unicode MS" style:font-style-asian="normal" style:font-name-complex="Tahoma" style:font-style-complex="normal"/>
    </style:style>
    <style:style style:name="P23" style:family="paragraph" style:parent-style-name="Text_20_body">
      <style:paragraph-properties>
        <style:tab-stops>
          <style:tab-stop style:position="0.644cm"/>
        </style:tab-stops>
      </style:paragraph-properties>
      <style:text-properties fo:color="#ff3366" style:text-line-through-style="solid"/>
    </style:style>
    <style:style style:name="P24" style:family="paragraph" style:parent-style-name="RelaxNG">
      <style:paragraph-properties text:number-lines="false" text:line-number="0"/>
    </style:style>
    <style:style style:name="P25" style:family="paragraph" style:parent-style-name="RelaxNG">
      <style:paragraph-properties text:number-lines="false" text:line-number="0"/>
      <style:text-properties fo:color="#ff3366" style:text-line-through-style="solid"/>
    </style:style>
    <style:style style:name="P26" style:family="paragraph" style:parent-style-name="RelaxNG">
      <style:paragraph-properties text:number-lines="false" text:line-number="0"/>
      <style:text-properties fo:color="#ff3366" style:text-line-through-style="solid" style:text-underline-style="none"/>
    </style:style>
    <style:style style:name="P27" style:family="paragraph" style:parent-style-name="RelaxNG">
      <style:paragraph-properties text:number-lines="true" text:line-number="170"/>
    </style:style>
    <style:style style:name="P28" style:family="paragraph" style:parent-style-name="RelaxNG">
      <style:paragraph-properties text:number-lines="true" text:line-number="201"/>
      <style:text-properties fo:color="#0000ff" style:text-underline-style="solid" style:text-underline-width="auto" style:text-underline-color="font-color"/>
    </style:style>
    <style:style style:name="P29" style:family="paragraph" style:parent-style-name="RelaxNG">
      <style:paragraph-properties text:number-lines="true" text:line-number="744"/>
    </style:style>
    <style:style style:name="P30" style:family="paragraph" style:parent-style-name="RelaxNG">
      <style:paragraph-properties text:number-lines="true" text:line-number="766"/>
    </style:style>
    <style:style style:name="P31" style:family="paragraph" style:parent-style-name="RelaxNG">
      <style:paragraph-properties text:number-lines="true" text:line-number="816"/>
    </style:style>
    <style:style style:name="P32" style:family="paragraph" style:parent-style-name="Text_20_body">
      <style:paragraph-properties fo:keep-with-next="always"/>
    </style:style>
    <style:style style:name="P33" style:family="paragraph" style:parent-style-name="Text_20_body">
      <style:paragraph-properties fo:margin-top="0.21cm" fo:margin-bottom="0.21cm"/>
    </style:style>
    <style:style style:name="P34" style:family="paragraph" style:parent-style-name="Text_20_body">
      <style:paragraph-properties fo:margin-top="0.21cm" fo:margin-bottom="0.21cm">
        <style:tab-stops>
          <style:tab-stop style:position="0.644cm"/>
        </style:tab-stops>
      </style:paragraph-properties>
      <style:text-properties fo:color="#ff3366" style:text-line-through-style="solid"/>
    </style:style>
    <style:style style:name="P35" style:family="paragraph" style:parent-style-name="RelaxNG">
      <style:paragraph-properties text:number-lines="true" text:line-number="1199"/>
      <style:text-properties fo:color="#0000ff" style:text-underline-style="solid" style:text-underline-width="auto" style:text-underline-color="font-color"/>
    </style:style>
    <style:style style:name="P36" style:family="paragraph" style:parent-style-name="RelaxNG">
      <style:paragraph-properties text:number-lines="true" text:line-number="1304"/>
      <style:text-properties fo:color="#0000ff" style:text-underline-style="solid" style:text-underline-width="auto" style:text-underline-color="font-color"/>
    </style:style>
    <style:style style:name="P37" style:family="paragraph" style:parent-style-name="RelaxNG">
      <style:paragraph-properties text:number-lines="true" text:line-number="1266"/>
      <style:text-properties fo:color="#0000ff" style:text-underline-style="solid" style:text-underline-width="auto" style:text-underline-color="font-color"/>
    </style:style>
    <style:style style:name="P38" style:family="paragraph" style:parent-style-name="RelaxNG">
      <style:paragraph-properties text:number-lines="true" text:line-number="979"/>
    </style:style>
    <style:style style:name="P39" style:family="paragraph" style:parent-style-name="RelaxNG">
      <style:paragraph-properties text:number-lines="true" text:line-number="3575"/>
    </style:style>
    <style:style style:name="P40" style:family="paragraph" style:parent-style-name="RelaxNG">
      <style:paragraph-properties text:number-lines="true" text:line-number="3828"/>
    </style:style>
    <style:style style:name="P41" style:family="paragraph" style:parent-style-name="RelaxNG">
      <style:paragraph-properties text:number-lines="true" text:line-number="3869"/>
    </style:style>
    <style:style style:name="P42" style:family="paragraph" style:parent-style-name="RelaxNG">
      <style:paragraph-properties text:number-lines="true" text:line-number="3875"/>
    </style:style>
    <style:style style:name="P43" style:family="paragraph" style:parent-style-name="RelaxNG">
      <style:paragraph-properties text:number-lines="true" text:line-number="4177"/>
    </style:style>
    <style:style style:name="P44" style:family="paragraph" style:parent-style-name="RelaxNG">
      <style:paragraph-properties text:number-lines="true" text:line-number="5855"/>
    </style:style>
    <style:style style:name="P45" style:family="paragraph" style:parent-style-name="RelaxNG">
      <style:paragraph-properties text:number-lines="true" text:line-number="5965"/>
      <style:text-properties fo:color="#0000ff" style:text-underline-style="solid" style:text-underline-width="auto" style:text-underline-color="font-color"/>
    </style:style>
    <style:style style:name="P46" style:family="paragraph" style:parent-style-name="RelaxNG">
      <style:paragraph-properties text:number-lines="true" text:line-number="5958"/>
    </style:style>
    <style:style style:name="P47" style:family="paragraph" style:parent-style-name="RelaxNG">
      <style:paragraph-properties text:number-lines="true" text:line-number="5993"/>
    </style:style>
    <style:style style:name="P48" style:family="paragraph" style:parent-style-name="RelaxNG">
      <style:paragraph-properties text:number-lines="true" text:line-number="6022"/>
    </style:style>
    <style:style style:name="P49" style:family="paragraph" style:parent-style-name="RelaxNG">
      <style:paragraph-properties text:number-lines="true" text:line-number="6058"/>
    </style:style>
    <style:style style:name="P50" style:family="paragraph" style:parent-style-name="RelaxNG">
      <style:paragraph-properties text:number-lines="true" text:line-number="6086"/>
    </style:style>
    <style:style style:name="P51" style:family="paragraph" style:parent-style-name="RelaxNG">
      <style:paragraph-properties text:number-lines="true" text:line-number="6109"/>
    </style:style>
    <style:style style:name="P52" style:family="paragraph" style:parent-style-name="RelaxNG">
      <style:paragraph-properties text:number-lines="true" text:line-number="6154"/>
    </style:style>
    <style:style style:name="P53" style:family="paragraph" style:parent-style-name="RelaxNG">
      <style:paragraph-properties text:number-lines="true" text:line-number="6182"/>
    </style:style>
    <style:style style:name="P54" style:family="paragraph" style:parent-style-name="RelaxNG">
      <style:paragraph-properties text:number-lines="true" text:line-number="6248"/>
    </style:style>
    <style:style style:name="P55" style:family="paragraph" style:parent-style-name="RelaxNG">
      <style:paragraph-properties text:number-lines="true" text:line-number="6281"/>
    </style:style>
    <style:style style:name="P56" style:family="paragraph" style:parent-style-name="RelaxNG">
      <style:paragraph-properties text:number-lines="true" text:line-number="6376"/>
    </style:style>
    <style:style style:name="P57" style:family="paragraph" style:parent-style-name="RelaxNG">
      <style:paragraph-properties text:number-lines="true" text:line-number="6415"/>
    </style:style>
    <style:style style:name="P58" style:family="paragraph" style:parent-style-name="RelaxNG">
      <style:paragraph-properties text:number-lines="true" text:line-number="6451"/>
    </style:style>
    <style:style style:name="P59" style:family="paragraph" style:parent-style-name="RelaxNG">
      <style:paragraph-properties text:number-lines="true" text:line-number="6474"/>
    </style:style>
    <style:style style:name="P60" style:family="paragraph" style:parent-style-name="RelaxNG">
      <style:paragraph-properties text:number-lines="true" text:line-number="6497"/>
    </style:style>
    <style:style style:name="P61" style:family="paragraph" style:parent-style-name="RelaxNG">
      <style:paragraph-properties text:number-lines="true" text:line-number="6537"/>
      <style:text-properties fo:color="#0000ff" style:text-underline-style="solid" style:text-underline-width="auto" style:text-underline-color="font-color"/>
    </style:style>
    <style:style style:name="P62" style:family="paragraph" style:parent-style-name="RelaxNG">
      <style:paragraph-properties text:number-lines="true" text:line-number="6735"/>
    </style:style>
    <style:style style:name="P63" style:family="paragraph" style:parent-style-name="RelaxNG">
      <style:paragraph-properties text:number-lines="true" text:line-number="6764"/>
    </style:style>
    <style:style style:name="P64" style:family="paragraph" style:parent-style-name="RelaxNG">
      <style:paragraph-properties text:number-lines="true" text:line-number="6780"/>
    </style:style>
    <style:style style:name="P65" style:family="paragraph" style:parent-style-name="RelaxNG">
      <style:paragraph-properties text:number-lines="true" text:line-number="6902"/>
      <style:text-properties fo:color="#0000ff" style:text-underline-style="solid" style:text-underline-width="auto" style:text-underline-color="font-color"/>
    </style:style>
    <style:style style:name="P66" style:family="paragraph" style:parent-style-name="RelaxNG">
      <style:paragraph-properties text:number-lines="true" text:line-number="7135"/>
      <style:text-properties fo:color="#0000ff" style:text-underline-style="solid" style:text-underline-width="auto" style:text-underline-color="font-color"/>
    </style:style>
    <style:style style:name="P67" style:family="paragraph" style:parent-style-name="RelaxNG">
      <style:paragraph-properties text:number-lines="true" text:line-number="7160"/>
    </style:style>
    <style:style style:name="P68" style:family="paragraph" style:parent-style-name="Example">
      <style:text-properties fo:color="#0000ff" style:text-underline-style="solid" style:text-underline-width="auto" style:text-underline-color="font-color"/>
    </style:style>
    <style:style style:name="P69" style:family="paragraph" style:parent-style-name="Table_20_Heading">
      <style:text-properties fo:color="#0000ff" style:text-underline-style="solid" style:text-underline-width="auto" style:text-underline-color="font-color"/>
    </style:style>
    <style:style style:name="P70" style:family="paragraph" style:parent-style-name="Code">
      <style:text-properties fo:color="#0000ff" style:text-underline-style="solid" style:text-underline-width="auto" style:text-underline-color="font-color"/>
    </style:style>
    <style:style style:name="P71" style:family="paragraph" style:parent-style-name="RelaxNG">
      <style:paragraph-properties text:number-lines="true" text:line-number="7186"/>
    </style:style>
    <style:style style:name="P72" style:family="paragraph" style:parent-style-name="RelaxNG">
      <style:paragraph-properties text:number-lines="true" text:line-number="7209"/>
    </style:style>
    <style:style style:name="P73" style:family="paragraph" style:parent-style-name="RelaxNG">
      <style:paragraph-properties text:number-lines="true" text:line-number="7280"/>
    </style:style>
    <style:style style:name="P74" style:family="paragraph" style:parent-style-name="RelaxNG">
      <style:paragraph-properties text:number-lines="true" text:line-number="7499"/>
    </style:style>
    <style:style style:name="P75" style:family="paragraph" style:parent-style-name="RelaxNG">
      <style:paragraph-properties text:number-lines="true" text:line-number="8608"/>
      <style:text-properties fo:color="#0000ff" style:text-underline-style="solid" style:text-underline-width="auto" style:text-underline-color="font-color"/>
    </style:style>
    <style:style style:name="P76" style:family="paragraph" style:parent-style-name="RelaxNG">
      <style:paragraph-properties text:number-lines="true" text:line-number="10569"/>
    </style:style>
    <style:style style:name="P77" style:family="paragraph" style:parent-style-name="RelaxNG">
      <style:paragraph-properties text:number-lines="true" text:line-number="10580"/>
    </style:style>
    <style:style style:name="P78" style:family="paragraph" style:parent-style-name="RelaxNG">
      <style:paragraph-properties text:number-lines="true" text:line-number="10589"/>
    </style:style>
    <style:style style:name="P79" style:family="paragraph" style:parent-style-name="RelaxNG">
      <style:paragraph-properties text:number-lines="true" text:line-number="10626"/>
    </style:style>
    <style:style style:name="P80" style:family="paragraph" style:parent-style-name="RelaxNG">
      <style:paragraph-properties text:number-lines="true" text:line-number="10659"/>
    </style:style>
    <style:style style:name="P81" style:family="paragraph" style:parent-style-name="RelaxNG">
      <style:paragraph-properties text:number-lines="true" text:line-number="10680"/>
    </style:style>
    <style:style style:name="P82" style:family="paragraph" style:parent-style-name="RelaxNG">
      <style:paragraph-properties text:number-lines="true" text:line-number="10872"/>
    </style:style>
    <style:style style:name="P83" style:family="paragraph" style:parent-style-name="RelaxNG">
      <style:paragraph-properties text:number-lines="true" text:line-number="0"/>
    </style:style>
    <style:style style:name="P84" style:family="paragraph" style:parent-style-name="RelaxNG">
      <style:paragraph-properties text:number-lines="true" text:line-number="11006"/>
    </style:style>
    <style:style style:name="P85" style:family="paragraph" style:parent-style-name="RelaxNG">
      <style:paragraph-properties text:number-lines="true" text:line-number="10995"/>
    </style:style>
    <style:style style:name="P86" style:family="paragraph" style:parent-style-name="RelaxNG">
      <style:paragraph-properties text:number-lines="true" text:line-number="10985"/>
    </style:style>
    <style:style style:name="P87" style:family="paragraph" style:parent-style-name="RelaxNG">
      <style:paragraph-properties text:number-lines="true" text:line-number="11016"/>
    </style:style>
    <style:style style:name="P88" style:family="paragraph" style:parent-style-name="RelaxNG">
      <style:paragraph-properties text:number-lines="true" text:line-number="11009"/>
    </style:style>
    <style:style style:name="P89" style:family="paragraph" style:parent-style-name="RelaxNG">
      <style:paragraph-properties text:number-lines="true" text:line-number="11316"/>
    </style:style>
    <style:style style:name="P90" style:family="paragraph" style:parent-style-name="RelaxNG">
      <style:paragraph-properties text:number-lines="true" text:line-number="11381"/>
    </style:style>
    <style:style style:name="P91" style:family="paragraph" style:parent-style-name="RelaxNG">
      <style:paragraph-properties text:number-lines="true" text:line-number="11514"/>
    </style:style>
    <style:style style:name="P92" style:family="paragraph" style:parent-style-name="RelaxNG">
      <style:paragraph-properties text:number-lines="true" text:line-number="12501"/>
    </style:style>
    <style:style style:name="P93" style:family="paragraph" style:parent-style-name="Table_20_Contents">
      <style:text-properties fo:color="#0000ff" style:text-underline-style="solid" style:text-underline-width="auto" style:text-underline-color="font-color"/>
    </style:style>
    <style:style style:name="P94" style:family="paragraph" style:parent-style-name="Heading_20_2">
      <style:text-properties fo:color="#0000ff" style:text-underline-style="solid" style:text-underline-width="auto" style:text-underline-color="font-color"/>
    </style:style>
    <style:style style:name="P95" style:family="paragraph" style:parent-style-name="Heading_20_2">
      <style:text-properties style:font-name="Arial2" fo:font-style="normal" style:font-name-asian="Arial Unicode MS" style:font-style-asian="normal" style:font-name-complex="Tahoma" style:font-style-complex="normal"/>
    </style:style>
    <style:style style:name="P96" style:family="paragraph" style:parent-style-name="Heading_20_3">
      <style:text-properties fo:color="#0000ff" style:text-underline-style="solid" style:text-underline-width="auto" style:text-underline-color="font-color"/>
    </style:style>
    <style:style style:name="P97" style:family="paragraph" style:parent-style-name="Heading_20_1">
      <style:text-properties style:font-name="Arial2" style:font-name-asian="Arial Unicode MS" style:font-name-complex="Tahoma"/>
    </style:style>
    <style:style style:name="P98" style:family="paragraph" style:parent-style-name="Heading_20_1">
      <style:text-properties style:font-name="Arial2" fo:font-style="normal" style:font-name-asian="Arial Unicode MS" style:font-style-asian="normal" style:font-name-complex="Tahoma" style:font-style-complex="normal"/>
    </style:style>
    <style:style style:name="P99" style:family="paragraph" style:parent-style-name="Heading_20_1">
      <style:text-properties style:font-name="Arial" fo:font-style="normal" style:font-name-asian="Arial Unicode MS" style:font-style-asian="normal" style:font-name-complex="Tahoma" style:font-style-complex="normal"/>
    </style:style>
    <style:style style:name="P100" style:family="paragraph" style:parent-style-name="Heading_20_1">
      <style:paragraph-properties fo:break-before="page"/>
    </style:style>
    <style:style style:name="P101" style:family="paragraph" style:parent-style-name="Text_20_body" style:list-style-name="L1"/>
    <style:style style:name="P102" style:family="paragraph" style:parent-style-name="Text_20_body" style:list-style-name="L1">
      <style:text-properties style:font-name="Arial2" fo:font-style="normal" style:font-name-asian="Arial Unicode MS" style:font-style-asian="normal" style:font-name-complex="Tahoma" style:font-style-complex="normal"/>
    </style:style>
    <style:style style:name="P103" style:family="paragraph" style:parent-style-name="Text_20_body">
      <style:text-properties style:font-name="Arial2" fo:font-style="italic" style:font-name-asian="Arial Unicode MS" style:font-style-asian="italic" style:font-name-complex="Tahoma" style:font-style-complex="italic"/>
    </style:style>
    <style:style style:name="P104" style:family="paragraph" style:parent-style-name="Text_20_body" style:list-style-name="BulletedList"/>
    <style:style style:name="P105" style:family="paragraph" style:parent-style-name="Text_20_body" style:list-style-name="BulletedList">
      <style:text-properties style:font-name="Arial"/>
    </style:style>
    <style:style style:name="P106" style:family="paragraph" style:parent-style-name="Text_20_body">
      <style:text-properties style:font-name="Arial" fo:font-style="normal" style:font-name-asian="Arial Unicode MS" style:font-style-asian="normal" style:font-name-complex="Tahoma" style:font-style-complex="normal"/>
    </style:style>
    <style:style style:name="P107" style:family="paragraph" style:parent-style-name="Text_20_body" style:list-style-name="BulletedList">
      <style:text-properties style:font-name="Arial" fo:font-style="normal" style:font-name-asian="Arial Unicode MS" style:font-style-asian="normal" style:font-name-complex="Tahoma" style:font-style-complex="normal"/>
    </style:style>
    <style:style style:name="P108" style:family="paragraph" style:parent-style-name="Text_20_body">
      <style:text-properties style:font-name="Arial" fo:font-style="italic" style:font-name-asian="Arial Unicode MS" style:font-style-asian="italic" style:font-name-complex="Tahoma" style:font-style-complex="italic"/>
    </style:style>
    <style:style style:name="P109" style:family="paragraph" style:parent-style-name="Text_20_body" style:list-style-name="BulletedList">
      <style:text-properties fo:color="#0000ff" style:text-underline-style="solid" style:text-underline-width="auto" style:text-underline-color="font-color"/>
    </style:style>
    <style:style style:name="P110" style:family="paragraph" style:parent-style-name="Text_20_body">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111" style:family="paragraph" style:parent-style-name="Text_20_body" style:list-style-name="BulletedLis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112" style:family="paragraph" style:parent-style-name="Text_20_body" style:list-style-name="L2"/>
    <style:style style:name="P113" style:family="paragraph" style:parent-style-name="Text_20_body" style:list-style-name="BulletedList">
      <style:paragraph-properties fo:margin-left="-0.023cm" fo:margin-right="0cm" fo:text-indent="0cm" style:auto-text-indent="false"/>
      <style:text-properties fo:color="#0000ff" style:text-underline-style="solid" style:text-underline-width="auto" style:text-underline-color="font-color"/>
    </style:style>
    <style:style style:name="P114" style:family="paragraph" style:parent-style-name="Heading_20_4">
      <style:text-properties fo:color="#0000ff" style:text-underline-style="solid" style:text-underline-width="auto" style:text-underline-color="font-color"/>
    </style:style>
    <style:style style:name="P115" style:family="paragraph" style:parent-style-name="Heading_20_4">
      <style:text-properties style:font-name="Arial" fo:font-style="normal" style:font-name-asian="Arial Unicode MS" style:font-style-asian="normal" style:font-name-complex="Tahoma" style:font-style-complex="normal"/>
    </style:style>
    <style:style style:name="T1" style:family="text">
      <style:text-properties style:font-name="Arial2" style:font-name-asian="Arial Unicode MS" style:font-name-complex="Tahoma"/>
    </style:style>
    <style:style style:name="T2" style:family="text">
      <style:text-properties style:font-name="Arial2" fo:font-style="normal" style:font-name-asian="Arial Unicode MS" style:font-style-asian="normal" style:font-name-complex="Tahoma" style:font-style-complex="normal"/>
    </style:style>
    <style:style style:name="T3" style:family="text">
      <style:text-properties style:font-name="Arial2" fo:font-style="italic" style:font-name-asian="Arial Unicode MS" style:font-style-asian="italic" style:font-name-complex="Tahoma" style:font-style-complex="italic"/>
    </style:style>
    <style:style style:name="T4" style:family="text">
      <style:text-properties style:font-name="Arial2" fo:font-size="10pt" fo:language="en" fo:country="US" fo:font-style="normal" fo:font-weight="normal" style:font-name-asian="Arial Unicode MS" style:font-style-asian="normal" style:font-name-complex="Tahoma" style:font-style-complex="normal"/>
    </style:style>
    <style:style style:name="T5" style:family="text">
      <style:text-properties style:font-name="Arial"/>
    </style:style>
    <style:style style:name="T6" style:family="text">
      <style:text-properties style:font-name="Arial" style:font-name-asian="Arial Unicode MS" style:font-name-complex="Tahoma"/>
    </style:style>
    <style:style style:name="T7" style:family="text">
      <style:text-properties style:font-name="Arial" fo:font-style="italic" style:font-name-asian="Arial Unicode MS" style:font-style-asian="italic" style:font-name-complex="Tahoma" style:font-style-complex="italic"/>
    </style:style>
    <style:style style:name="T8" style:family="text">
      <style:text-properties style:font-name="Arial" fo:font-style="normal" style:font-name-asian="Arial Unicode MS" style:font-style-asian="normal" style:font-name-complex="Tahoma" style:font-style-complex="normal"/>
    </style:style>
    <style:style style:name="T9" style:family="text">
      <style:text-properties style:font-name="Arial" fo:language="en" fo:country="US"/>
    </style:style>
    <style:style style:name="T10" style:family="text">
      <style:text-properties fo:color="#ff3366" style:text-line-through-style="solid"/>
    </style:style>
    <style:style style:name="T11" style:family="text">
      <style:text-properties fo:color="#ff3366" style:text-line-through-style="solid" style:text-underline-style="none"/>
    </style:style>
    <style:style style:name="T12" style:family="text">
      <style:text-properties fo:color="#ff3366" style:text-line-through-style="solid" fo:font-style="normal"/>
    </style:style>
    <style:style style:name="T13" style:family="text">
      <style:text-properties fo:color="#ff3366" style:text-line-through-style="solid" fo:font-style="normal" style:font-style-asian="normal" style:font-style-complex="normal"/>
    </style:style>
    <style:style style:name="T14" style:family="text">
      <style:text-properties fo:color="#ff3366" style:text-line-through-style="solid" style:font-name="CourierNewPSMT" fo:font-size="10pt" fo:font-style="normal" style:font-name-asian="CourierNewPSMT" style:font-size-asian="10pt" style:font-style-asian="normal" style:font-name-complex="CourierNewPSMT" style:font-size-complex="10pt" style:font-style-complex="normal"/>
    </style:style>
    <style:style style:name="T15" style:family="text">
      <style:text-properties fo:color="#ff3366" style:text-line-through-style="solid" style:font-name="Arial"/>
    </style:style>
    <style:style style:name="T16" style:family="text">
      <style:text-properties fo:color="#ff3366" style:text-line-through-style="solid" style:font-name="Arial" fo:font-style="normal" style:font-name-asian="Arial Unicode MS" style:font-style-asian="normal" style:font-name-complex="Tahoma" style:font-style-complex="normal"/>
    </style:style>
    <style:style style:name="T17" style:family="text">
      <style:text-properties fo:color="#ff3366" style:text-line-through-style="solid" style:font-name="Arial" fo:font-style="italic" style:font-name-asian="Arial Unicode MS" style:font-style-asian="italic" style:font-name-complex="Tahoma" style:font-style-complex="italic"/>
    </style:style>
    <style:style style:name="T18" style:family="text">
      <style:text-properties fo:color="#ff3366" style:text-line-through-style="solid" style:font-name="Courier New3"/>
    </style:style>
    <style:style style:name="T19" style:family="text">
      <style:text-properties fo:color="#ff3366" style:text-line-through-style="solid" style:font-name="Courier New3" fo:font-style="normal" style:font-name-asian="Arial Unicode MS" style:font-style-asian="normal" style:font-name-complex="Tahoma" style:font-style-complex="normal"/>
    </style:style>
    <style:style style:name="T20" style:family="text">
      <style:text-properties fo:color="#ff3366" style:text-line-through-style="solid" fo:background-color="transparent"/>
    </style:style>
    <style:style style:name="T21" style:family="text">
      <style:text-properties fo:color="#ff3366" style:text-line-through-style="solid" style:font-name="Arial2" fo:font-size="10pt" fo:language="en" fo:country="US" fo:font-style="normal" fo:font-weight="normal" style:font-name-asian="Arial Unicode MS" style:font-style-asian="normal" style:font-name-complex="Tahoma" style:font-style-complex="normal"/>
    </style:style>
    <style:style style:name="T22" style:family="text">
      <style:text-properties fo:color="#0000ff"/>
    </style:style>
    <style:style style:name="T23" style:family="text">
      <style:text-properties fo:color="#0000ff" style:text-underline-style="solid" style:text-underline-width="auto" style:text-underline-color="font-color"/>
    </style:style>
    <style:style style:name="T24" style:family="text">
      <style:text-properties fo:color="#0000ff" style:text-underline-style="solid" style:text-underline-width="auto" style:text-underline-color="font-color" fo:background-color="transparent"/>
    </style:style>
    <style:style style:name="T25" style:family="text">
      <style:text-properties fo:color="#0000ff" fo:font-style="normal" style:text-underline-style="solid" style:text-underline-width="auto" style:text-underline-color="font-color"/>
    </style:style>
    <style:style style:name="T26" style:family="text">
      <style:text-properties fo:color="#0000ff" fo:font-style="normal" style:text-underline-style="solid" style:text-underline-width="auto" style:text-underline-color="font-color" fo:font-weight="normal"/>
    </style:style>
    <style:style style:name="T27" style:family="text">
      <style:text-properties fo:color="#0000ff" fo:font-style="normal" style:text-underline-style="solid" style:text-underline-width="auto" style:text-underline-color="font-color" style:font-style-asian="normal" style:font-style-complex="normal"/>
    </style:style>
    <style:style style:name="T28" style:family="text">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T29" style:family="text">
      <style:text-properties fo:color="#0000ff" style:font-name="Arial2" style:text-underline-style="solid" style:text-underline-width="auto" style:text-underline-color="font-color" style:font-name-asian="Arial Unicode MS" style:font-name-complex="Tahoma"/>
    </style:style>
    <style:style style:name="T30" style:family="text">
      <style:text-properties fo:color="#0000ff" style:font-name="Arial2" fo:font-size="10pt" fo:language="en" fo:country="US" fo:font-style="normal" style:text-underline-style="solid" style:text-underline-width="auto" style:text-underline-color="font-color" fo:font-weight="normal" style:font-name-asian="Arial Unicode MS" style:font-style-asian="normal" style:font-name-complex="Tahoma" style:font-style-complex="normal"/>
    </style:style>
    <style:style style:name="T31" style:family="text">
      <style:text-properties fo:color="#0000ff" style:font-name="Arial" style:text-underline-style="solid" style:text-underline-width="auto" style:text-underline-color="font-color"/>
    </style:style>
    <style:style style:name="T32" style:family="tex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T33" style:family="text">
      <style:text-properties fo:color="#0000ff" style:font-name="Courier New3" style:text-underline-style="solid" style:text-underline-width="auto" style:text-underline-color="font-color"/>
    </style:style>
    <style:style style:name="T34" style:family="text">
      <style:text-properties fo:color="#0000ff" style:font-name="Courier New3" fo:font-size="10pt" fo:language="en" fo:country="US" style:text-underline-style="solid" style:text-underline-width="auto" style:text-underline-color="font-color"/>
    </style:style>
    <style:style style:name="T35" style:family="text">
      <style:text-properties fo:color="#0000ff" style:text-line-through-style="solid" style:font-name="Arial" fo:font-style="normal" style:text-underline-style="solid" style:text-underline-width="auto" style:text-underline-color="font-color" style:font-name-asian="Arial Unicode MS" style:font-style-asian="normal" style:font-name-complex="Tahoma" style:font-style-complex="normal"/>
    </style:style>
    <style:style style:name="T36" style:family="text">
      <style:text-properties fo:color="#0000ff" style:text-line-through-style="none" style:text-underline-style="solid" style:text-underline-width="auto" style:text-underline-color="font-color"/>
    </style:style>
    <style:style style:name="T37" style:family="text">
      <style:text-properties fo:font-style="italic" style:font-style-asian="italic" style:font-style-complex="italic"/>
    </style:style>
    <style:style style:name="T38" style:family="text">
      <style:text-properties fo:font-style="normal"/>
    </style:style>
    <style:style style:name="T39" style:family="text">
      <style:text-properties fo:font-style="normal" style:font-style-asian="normal" style:font-style-complex="normal"/>
    </style:style>
    <style:style style:name="T40" style:family="text">
      <style:text-properties fo:font-style="normal" fo:font-weight="normal"/>
    </style:style>
    <style:style style:name="T41" style:family="text">
      <style:text-properties style:font-name-asian="Arial Unicode MS" style:font-name-complex="Tahoma"/>
    </style:style>
    <style:style style:name="T42" style:family="text">
      <style:text-properties fo:font-size="10pt" fo:language="en" fo:country="US"/>
    </style:style>
    <style:style style:name="T43" style:family="text">
      <style:text-properties fo:font-size="10pt" fo:language="en" fo:country="US" fo:font-weight="normal"/>
    </style:style>
    <style:style style:name="T44" style:family="text">
      <style:text-properties fo:font-size="10pt" fo:language="en" fo:country="US" fo:font-style="normal"/>
    </style:style>
    <style:style style:name="T45" style:family="text">
      <style:text-properties fo:font-weight="bold" style:font-weight-asian="bold" style:font-weight-complex="bold"/>
    </style:style>
    <style:style style:name="T46" style:family="text">
      <style:text-properties fo:language="en" fo:country="US"/>
    </style:style>
    <style:style style:name="T47" style:family="text">
      <style:text-properties fo:font-weight="normal"/>
    </style:style>
    <style:style style:name="T48" style:family="text">
      <style:text-properties style:font-name="Courier New3"/>
    </style:style>
    <style:style style:name="T49" style:family="text">
      <style:text-properties style:font-name="Courier New3" fo:font-style="normal" style:font-name-asian="Arial Unicode MS" style:font-style-asian="normal" style:font-name-complex="Tahoma" style:font-style-complex="normal"/>
    </style:style>
    <style:style style:name="T50" style:family="text">
      <style:text-properties style:font-name="Courier New3" style:font-name-asian="Courier" style:font-name-complex="Courier"/>
    </style:style>
    <style:style style:name="T51" style:family="text">
      <style:text-properties style:font-name="Courier New3" fo:font-size="10pt" fo:language="en" fo:country="US"/>
    </style:style>
    <style:style style:name="T52" style:family="text">
      <style:text-properties style:font-name="Courier New4" fo:font-style="normal" style:font-name-asian="Arial Unicode MS" style:font-style-asian="normal" style:font-name-complex="Tahoma" style:font-style-complex="normal"/>
    </style:style>
    <style:style style:name="T53" style:family="text">
      <style:text-properties style:font-name="Courier New4" fo:font-size="10pt" fo:language="en" fo:country="US" fo:font-style="normal" fo:font-weight="normal" style:font-name-asian="Arial Unicode MS" style:font-style-asian="normal" style:font-name-complex="Tahoma" style:font-style-complex="normal"/>
    </style:style>
    <style:style style:name="T54" style:family="text">
      <style:text-properties fo:background-color="transparent"/>
    </style:style>
    <style:style style:name="T55" style:family="text">
      <style:text-properties style:font-name-asian="Courier" style:font-name-complex="Courier"/>
    </style:style>
    <style:style style:name="T56" style:family="text">
      <style:text-properties style:font-name="Courier New5" fo:font-size="10pt" fo:language="en" fo:country="U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v1.1" text:name="Version"/>
        <text:user-field-decl office:value-type="string" office:string-value="" text:name="revision"/>
        <text:user-field-decl office:value-type="float" office:value="39114" text:name="Date"/>
        <text:user-field-decl office:value-type="string" office:string-value="urn:oasis:names:tc:opendocument:xmlns:" text:name="DefaultNamespace"/>
        <text:user-field-decl office:value-type="string" office:string-value=":1.0" text:name="DefaultNamespaceVersion"/>
        <text:user-field-decl office:value-type="string" office:string-value="E" text:name="AppendixA11y"/>
      </text:user-field-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AMENDMENT 1</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p text:style-name="P2"/>
      <text:h text:style-name="P100" text:outline-level="1">Foreword</text:h>
      <text:p text:style-name="Text_20_body">… To be drafted …</text:p>
      <text:p text:style-name="Text_20_body"/>
      <text:h text:style-name="Heading_20_1" text:outline-level="1">Notation conventions</text:h>
      <text:p text:style-name="Text_20_body">… To be drafted …</text:p>
      <text:p text:style-name="Text_20_body"/>
      <text:h text:style-name="Heading_20_1" text:outline-level="1"><text:span text:style-name="T1">§</text:span><text:span text:style-name="T5">1.4, “Relax-NG Schema”, schema fragment, p. xx</text:span></text:h>
      <text:p text:style-name="P10">[DR / JIRA reference]</text:p>
      <text:p text:style-name="P11">{The following text amends lines 3-4 and 9-10 of the normative Relax-NG schema, as reproduced in this section.}</text:p>
      <text:p text:style-name="RelaxNG">&lt;?xml version="1.0" encoding="UTF-8"?&gt;</text:p>
      <text:p text:style-name="RelaxNG">&lt;!--</text:p>
      <text:p text:style-name="RelaxNG"><text:tab/>OASIS <text:user-field-get text:name="CommitteeName">OpenDocument</text:user-field-get> v1.<text:span text:style-name="T23">1</text:span><text:span text:style-name="T11">0 (Second Edition)</text:span></text:p>
      <text:p text:style-name="RelaxNG"><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OASIS Standard</text:conditional-text><text:user-field-get text:name="revision"/>, <text:span text:style-name="T23">1 Feb 2007</text:span><text:span text:style-name="T10">x xxx 2006</text:span></text:p>
      <text:p text:style-name="RelaxNG"><text:tab/>Relax-NG Schema</text:p>
      <text:p text:style-name="RelaxNG"/>
      <text:p text:style-name="RelaxNG"><text:tab/><text:user-defined text:name="VcsId"/></text:p>
      <text:p text:style-name="RelaxNG"/>
      <text:p text:style-name="RelaxNG"><text:tab/>© 2002-200<text:span text:style-name="T23">7</text:span><text:span text:style-name="T10">6</text:span> OASIS Open</text:p>
      <text:p text:style-name="RelaxNG"><text:tab/>© 1999-200<text:span text:style-name="T23">7</text:span><text:span text:style-name="T10">6</text:span> Sun Microsystems, Inc.</text:p>
      <text:p text:style-name="RelaxNG">--&gt;</text:p>
      <text:p text:style-name="P10"/>
      <text:h text:style-name="Heading_20_1" text:outline-level="1"><text:span text:style-name="T1">§</text:span><text:span text:style-name="T5">1.5, “Document Processing and Conformance”, paragraph 7, p. xx</text:span></text:h>
      <text:p text:style-name="P10">[DR / JIRA reference]</text:p>
      <text:p text:style-name="Text_20_body">There are no rules regarding the elements and attributes that actually have to be supported by conforming applications, except that applications should not use foreign elements and attributes for features <text:span text:style-name="T23">defined in</text:span><text:span text:style-name="T10">by</text:span> the OpenDocument schema. See also appendix D.</text:p>
      <text:p text:style-name="Text_20_body"/>
      <text:h text:style-name="P97" text:outline-level="1">§ 2.3.1, “Text Documents”, sub-section “Text Document Content Model”, schema fragment, p. xx</text:h>
      <text:p text:style-name="P14">[DR / JIRA reference]</text:p>
      <text:p text:style-name="P12">{The following text inserts a new line (line 179 of the amended schema) in the definition of pattern “text-content” in the normative Relax-NG schema, as reproduced in this section.}</text:p>
      <text:p text:style-name="P27">&lt;define name="text-content"&gt;</text:p>
      <text:p text:style-name="RelaxNG"><text:tab/>&lt;choice&gt;</text:p>
      <text:p text:style-name="RelaxNG"><text:tab/><text:tab/>&lt;ref name="text-h"/&gt;</text:p>
      <text:p text:style-name="RelaxNG"><text:tab/><text:tab/>&lt;ref name="text-p"/&gt;</text:p>
      <text:p text:style-name="RelaxNG"><text:tab/><text:tab/>&lt;ref name="text-list"/&gt;</text:p>
      <text:p text:style-name="RelaxNG"><text:tab/><text:tab/>&lt;ref name="text-numbered-paragraph"/&gt;</text:p>
      <text:p text:style-name="RelaxNG"><text:tab/><text:tab/>&lt;ref name="table-table"/&gt;</text:p>
      <text:p text:style-name="RelaxNG"><text:tab/><text:tab/>&lt;ref name="draw-a"/&gt;</text:p>
      <text:p text:style-name="RelaxNG"><text:tab/><text:tab/>&lt;ref name="text-section"/&gt;</text:p>
      <text:p text:style-name="P6"><text:tab/><text:tab/>&lt;ref name="text-soft-page-break"/&gt; </text:p>
      <text:p text:style-name="RelaxNG"><text:tab/><text:tab/>&lt;ref name="text-table-of-content"/&gt;</text:p>
      <text:p text:style-name="RelaxNG"><text:soft-page-break/><text:tab/><text:tab/>&lt;ref name="text-illustration-index"/&gt;</text:p>
      <text:p text:style-name="RelaxNG"><text:tab/><text:tab/>&lt;ref name="text-table-index"/&gt;</text:p>
      <text:p text:style-name="RelaxNG"><text:tab/><text:tab/>&lt;ref name="text-object-index"/&gt;</text:p>
      <text:p text:style-name="RelaxNG"><text:tab/><text:tab/>&lt;ref name="text-user-index"/&gt;</text:p>
      <text:p text:style-name="RelaxNG"><text:tab/><text:tab/>&lt;ref name="text-alphabetical-index"/&gt;</text:p>
      <text:p text:style-name="RelaxNG"><text:tab/><text:tab/>&lt;ref name="text-bibliography"/&gt;</text:p>
      <text:p text:style-name="RelaxNG"><text:tab/><text:tab/>&lt;ref name="shape"/&gt;</text:p>
      <text:p text:style-name="RelaxNG"><text:tab/><text:tab/>&lt;ref name="change-marks"/&gt;</text:p>
      <text:p text:style-name="RelaxNG"><text:tab/>&lt;/choice&gt;</text:p>
      <text:p text:style-name="RelaxNG">&lt;/define&gt;</text:p>
      <text:p text:style-name="Text_20_body"/>
      <text:h text:style-name="P97" text:outline-level="1">§ 2.3.1, “Text Documents”, following sub-section “Global Text Documents”. p. xx</text:h>
      <text:p text:style-name="P14">[DR / JIRA reference]</text:p>
      <text:p text:style-name="Text_20_body"><text:span text:style-name="T7">{The following text inserts a new sub-section, including reproduction of a new pattern definition “</text:span><text:span text:style-name="T37">office-text-attlist” </text:span><text:span text:style-name="T7">inserted into the normative Relax-NG schema (lines 201-207 of the amended schema).}</text:span></text:p>
      <text:h text:style-name="P114" text:outline-level="4"><text:reference-mark-start text:name="Use Soft Page Breaks"/>Use Soft Page Breaks<text:reference-mark-end text:name="Use Soft Page Breaks"/></text:h>
      <text:p text:style-name="Text_20_body"><text:span text:style-name="T23">The </text:span><text:span text:style-name="Attribute"><text:span text:style-name="T23">text:use-soft-page-breaks</text:span></text:span><text:span text:style-name="T23"> attribute specifies whether the document contains soft page breaks.</text:span></text:p>
      <text:p text:style-name="Text_20_body"><text:span text:style-name="T23">A soft page break is a page break that a has been included by a page oriented processor at a position where the document itself does not include a page break (e.g. by using the </text:span><text:span text:style-name="Attribute"><text:span text:style-name="T23">fo:break-before</text:span></text:span><text:span text:style-name="T23"> and </text:span><text:span text:style-name="Attribute"><text:span text:style-name="T23">fo:break-after</text:span></text:span><text:span text:style-name="T23"> formatting properties described in section 15.5.2).</text:span></text:p>
      <text:p text:style-name="Text_20_body"><text:span text:style-name="T23">Soft page breaks are specified by the </text:span><text:span text:style-name="Element"><text:span text:style-name="T23">&lt;text:soft-page-break&gt;</text:span></text:span><text:span text:style-name="T23"> elements described in sections 4.7 and 5.1.1:Soft Page breaks.</text:span></text:p>
      <text:p text:style-name="Text_20_body"><text:span text:style-name="T23">The use of the </text:span><text:span text:style-name="Element"><text:span text:style-name="T23">&lt;text:soft-page-break&gt;</text:span></text:span><text:span text:style-name="T23"> elements is always optional. An application generating the format </text:span><text:span text:style-name="RFC2119_20_Keyword"><text:span text:style-name="T23">may</text:span></text:span><text:span text:style-name="T23"> include the element if it has computed a paginated layout. A consuming application </text:span><text:span text:style-name="RFC2119_20_Keyword"><text:span text:style-name="T23">may</text:span></text:span><text:span text:style-name="T23"> handle the element while computing the layout, but it </text:span><text:span text:style-name="RFC2119_20_Keyword"><text:span text:style-name="T23">shall not</text:span></text:span><text:span text:style-name="T23"> depend on its existence. Soft page breaks are only supported within text documents.</text:span></text:p>
      <text:p text:style-name="Text_20_body"><text:span text:style-name="T23">A generating application that stores soft page breaks </text:span><text:span text:style-name="RFC2119_20_Keyword"><text:span text:style-name="T23">shall</text:span></text:span><text:span text:style-name="T23"> indicate this by setting the </text:span><text:span text:style-name="Attribute"><text:span text:style-name="T23">text:use-page-breaks</text:span></text:span><text:span text:style-name="T23"> attribute to </text:span><text:span text:style-name="Attribute_20_Value"><text:span text:style-name="T23">true</text:span></text:span><text:span text:style-name="T23">. A generating application that does not store soft page breaks </text:span><text:span text:style-name="RFC2119_20_Keyword"><text:span text:style-name="T23">shall</text:span></text:span><text:span text:style-name="T23"> indicate that by omitting this attribute, or by setting it to false.</text:span></text:p>
      <text:p text:style-name="Text_20_body"><text:span text:style-name="T23">An application that does not support pagination and soft page-breaks, that modifies an OpenDocument file, which includes soft page-breaks, </text:span><text:span text:style-name="RFC2119_20_Keyword"><text:span text:style-name="T23">shall</text:span></text:span><text:span text:style-name="T23"> at least set the </text:span><text:span text:style-name="Attribute"><text:span text:style-name="T23">text:use-page-breaks</text:span></text:span><text:span text:style-name="T23"> attribute to </text:span><text:span text:style-name="Attribute"><text:span text:style-name="T23">false</text:span></text:span><text:span text:style-name="T23"> (or remove it). It </text:span><text:span text:style-name="RFC2119_20_Keyword"><text:span text:style-name="T23">should</text:span></text:span><text:span text:style-name="T23"> also remove the text:soft-page-break elements from the document but is not required to do so.</text:span></text:p>
      <text:p text:style-name="Text_20_body"><text:span text:style-name="T23">An application that computes a paginated layout of a document </text:span><text:span text:style-name="RFC2119_20_Keyword"><text:span text:style-name="T23">should</text:span></text:span><text:span text:style-name="T23"> provide a facility to turn on export of soft page breaks for the purposes of consistent page breaks and for proper conversion to digital talking book formats (such as </text:span><text:span text:style-name="T23"><text:bibliography-mark text:identifier="DAISY" text:bibliography-type="custom4" text:title="ANSI/NISO Z39.86-2005 Specifications for the Digital Talking Book" text:year="2005" text:url="http://www.niso.org/standards/resources/Z39-86-2005.html">[DAISY]</text:bibliography-mark></text:span><text:span text:style-name="T23">).</text:span></text:p>
      <text:p text:style-name="Text_20_body"><text:span text:style-name="T23">For </text:span><text:span text:style-name="Element"><text:span text:style-name="T23">&lt;text:soft-page-break&gt;</text:span></text:span><text:span text:style-name="T23"> elements that appear within table rows, the maximum number of </text:span><text:span text:style-name="Element"><text:span text:style-name="T23">&lt;text:soft-page-break&gt;</text:span></text:span><text:span text:style-name="T23"> elements that appear within the single table cells determines the number of page breaks that appear within the table row. The </text:span><text:span text:style-name="Element"><text:span text:style-name="T23">&lt;text:soft-page-break&gt;</text:span></text:span><text:span text:style-name="T23"> </text:span><text:span text:style-name="T23">elements contained in each cell determine the positions where these page breaks appear within the cell content.</text:span></text:p>
      <text:p text:style-name="Text_20_body"><text:span text:style-name="T23">Similarly, </text:span><text:span text:style-name="Element"><text:span text:style-name="T23">&lt;text:soft-page-break&gt;</text:span></text:span><text:span text:style-name="T23"> elements that appear within text boxes and other content displayed outside the text flow, do not start a new page, but only indicate where the text-box's content breaks between two pages.</text:span></text:p>
      <text:p text:style-name="P28">&lt;define name="office-text-attlist" combine="interleave"&gt;</text:p>
      <text:p text:style-name="P6"><text:tab/>&lt;optional&gt;</text:p>
      <text:p text:style-name="P6"><text:tab/><text:tab/>&lt;attribute name="text:use-soft-page-breaks" a:defaultValue="false"&gt;</text:p>
      <text:p text:style-name="P6"><text:tab/><text:tab/><text:tab/>&lt;ref name="boolean"/&gt;</text:p>
      <text:p text:style-name="P6"><text:tab/><text:tab/>&lt;/attribute&gt;</text:p>
      <text:p text:style-name="P6"><text:tab/>&lt;/optional&gt;</text:p>
      <text:p text:style-name="P6"><text:soft-page-break/>&lt;/define&gt;</text:p>
      <text:p text:style-name="P13"/>
      <text:h text:style-name="P98" text:outline-level="1">§ 2.5, “Scripts”, paragraph 2, p. xx</text:h>
      <text:p text:style-name="P14">[DR / JIRA reference]</text:p>
      <text:p text:style-name="Text_20_body">Scripts do not imply a scripting language or an object model. A script can <text:span text:style-name="T23">for instance operate on the Document Object Model (DOM) composed from the XML representation of a document in OpenDocument format (see [DOM2]), </text:span><text:span text:style-name="T10">operate on the Document Object Model (DOM) of a document in OpenDocument format </text:span>or on an application specific API.</text:p>
      <text:p text:style-name="Text_20_body"/>
      <text:h text:style-name="P98" text:outline-level="1">§ 3, “Meta Data Elements”, section title, p. xx</text:h>
      <text:p text:style-name="P14">[DR / JIRA reference]</text:p>
      <text:h text:style-name="Heading_20_1" text:outline-level="1">3 Meta<text:span text:style-name="T23">d</text:span><text:span text:style-name="T10"> D</text:span>ata Elements</text:h>
      <text:p text:style-name="P15"/>
      <text:h text:style-name="P98" text:outline-level="1">§ 3.1.18, “Document Statistics”, schema fragment, p. xx</text:h>
      <text:p text:style-name="P15">[DR / JIRA reference]</text:p>
      <text:p text:style-name="P9"><text:span text:style-name="T1">{The following text moves five lines of the definition of the pattern “office-meta-data” to a new position (lines 771-775 of the amended schema)</text:span><text:span text:style-name="T6"> in the normative Relax-NG schema, as reproduced in this section.}</text:span></text:p>
      <text:p text:style-name="P29">&lt;define name="office-meta-data" combine="choice"&gt;</text:p>
      <text:p text:style-name="RelaxNG"><text:tab/>&lt;element name="meta:document-statistic"&gt;</text:p>
      <text:p text:style-name="P24"><text:tab/><text:tab/>...</text:p>
      <text:p text:style-name="P30"><text:bookmark-start text:name="DDE_LINK95"/><text:tab/><text:tab/>&lt;optional&gt;</text:p>
      <text:p text:style-name="RelaxNG"><text:tab/><text:tab/><text:tab/>&lt;attribute name="meta:ole-object-count"&gt;</text:p>
      <text:p text:style-name="RelaxNG"><text:tab/><text:tab/><text:tab/><text:tab/>&lt;ref name="nonNegativeInteger"/&gt;</text:p>
      <text:p text:style-name="RelaxNG"><text:tab/><text:tab/><text:tab/>&lt;/attribute&gt;</text:p>
      <text:p text:style-name="RelaxNG"><text:tab/><text:tab/>&lt;/optional&gt;</text:p>
      <text:p text:style-name="P6"><text:tab/><text:tab/>&lt;optional&gt;</text:p>
      <text:p text:style-name="P6"><text:tab/><text:tab/><text:tab/>&lt;attribute name="meta:object-count"&gt;</text:p>
      <text:p text:style-name="P6"><text:tab/><text:tab/><text:tab/><text:tab/>&lt;ref name="nonNegativeInteger"/&gt;</text:p>
      <text:p text:style-name="P6"><text:tab/><text:tab/><text:tab/>&lt;/attribute&gt;</text:p>
      <text:p text:style-name="P6"><text:tab/><text:tab/>&lt;/optional&gt;<text:bookmark-end text:name="DDE_LINK95"/></text:p>
      <text:p text:style-name="RelaxNG"><text:tab/><text:tab/>&lt;optional&gt;</text:p>
      <text:p text:style-name="RelaxNG"><text:tab/><text:tab/><text:tab/>&lt;attribute name="meta:paragraph-count"&gt;</text:p>
      <text:p text:style-name="RelaxNG"><text:tab/><text:tab/><text:tab/><text:tab/>&lt;ref name="nonNegativeInteger"/&gt;</text:p>
      <text:p text:style-name="RelaxNG"><text:tab/><text:tab/><text:tab/>&lt;/attribute&gt;</text:p>
      <text:p text:style-name="RelaxNG"><text:tab/><text:tab/>&lt;/optional&gt;</text:p>
      <text:p text:style-name="P24"><text:tab/><text:tab/>...</text:p>
      <text:p text:style-name="P31"><text:tab/><text:tab/>&lt;optional&gt;</text:p>
      <text:p text:style-name="RelaxNG"><text:tab/><text:tab/><text:tab/>&lt;attribute name="meta:cell-count"&gt;</text:p>
      <text:p text:style-name="RelaxNG"><text:tab/><text:tab/><text:tab/><text:tab/>&lt;ref name="nonNegativeInteger"/&gt;</text:p>
      <text:p text:style-name="RelaxNG"><text:tab/><text:tab/><text:tab/>&lt;/attribute&gt;</text:p>
      <text:p text:style-name="RelaxNG"><text:tab/><text:tab/>&lt;/optional&gt;</text:p>
      <text:p text:style-name="P26"><text:tab/><text:tab/>&lt;optional&gt;</text:p>
      <text:p text:style-name="P26"><text:tab/><text:tab/><text:tab/>&lt;attribute name="meta:object-count"&gt;</text:p>
      <text:p text:style-name="P26"><text:tab/><text:tab/><text:tab/><text:tab/>&lt;ref name="nonNegativeInteger"/&gt;</text:p>
      <text:p text:style-name="P26"><text:tab/><text:tab/><text:tab/>&lt;/attribute&gt;</text:p>
      <text:p text:style-name="P26"><text:tab/><text:tab/>&lt;/optional&gt;</text:p>
      <text:p text:style-name="RelaxNG"><text:tab/>&lt;/element&gt;</text:p>
      <text:p text:style-name="RelaxNG">&lt;/define&gt;</text:p>
      <text:p text:style-name="Text_20_body"/>
      <text:h text:style-name="P98" text:outline-level="1"><text:soft-page-break/>§ 4.3.2, “List Item”, paragraph 1, p. xx</text:h>
      <text:p text:style-name="P10">[DR / JIRA reference]</text:p>
      <text:p text:style-name="Text_20_body">List items contain the textual content of a list. A <text:span text:style-name="Element">&lt;text:list-item&gt;</text:span> element can contain paragraphs<text:span text:style-name="T23">, headings, lists or soft page breaks. A list item cannot contain</text:span><text:span text:style-name="T10"> or lists. A list item cannot contain headings or</text:span> tables.</text:p>
      <text:h text:style-name="P98" text:outline-level="1">§ 4.3.2, “List Item”, p. xx</text:h>
      <text:p text:style-name="P10">[DR / JIRA reference]</text:p>
      <text:p text:style-name="P9"><text:span text:style-name="T1">{The following text inserts a new line in the definition of the pattern “text-list-item-content”</text:span><text:span text:style-name="T6"> (line 994 of the amended schema)</text:span><text:span text:style-name="T1"> </text:span><text:span text:style-name="T6">in the normative Relax-NG schema, as reproduced in this section.</text:span><text:span text:style-name="T1">}</text:span></text:p>
      <text:p text:style-name="P38">&lt;define name="text-list-item"&gt;</text:p>
      <text:p text:style-name="RelaxNG"><text:tab/>&lt;element name="text:list-item"&gt;</text:p>
      <text:p text:style-name="RelaxNG"><text:tab/><text:tab/>&lt;ref name="text-list-item-attr"/&gt;</text:p>
      <text:p text:style-name="RelaxNG"><text:tab/><text:tab/>&lt;ref name="text-list-item-content"/&gt;</text:p>
      <text:p text:style-name="RelaxNG"><text:tab/>&lt;/element&gt;</text:p>
      <text:p text:style-name="RelaxNG">&lt;/define&gt;</text:p>
      <text:p text:style-name="RelaxNG">&lt;define name="text-list-item-content"&gt;</text:p>
      <text:p text:style-name="RelaxNG"><text:tab/>&lt;optional&gt;</text:p>
      <text:p text:style-name="RelaxNG"><text:tab/><text:tab/>&lt;ref name="text-number"/&gt;</text:p>
      <text:p text:style-name="RelaxNG"><text:tab/>&lt;/optional&gt;</text:p>
      <text:p text:style-name="RelaxNG"><text:tab/>&lt;zeroOrMore&gt;</text:p>
      <text:p text:style-name="RelaxNG"><text:tab/><text:tab/>&lt;choice&gt;</text:p>
      <text:p text:style-name="RelaxNG"><text:tab/><text:tab/><text:tab/>&lt;ref name="text-p"/&gt;</text:p>
      <text:p text:style-name="RelaxNG"><text:tab/><text:tab/><text:tab/>&lt;ref name="text-h"/&gt;</text:p>
      <text:p text:style-name="RelaxNG"><text:tab/><text:tab/><text:tab/>&lt;ref name="text-list"/&gt;</text:p>
      <text:p text:style-name="P6"><text:tab/><text:tab/><text:tab/>&lt;ref name="text-soft-page-break"/&gt;</text:p>
      <text:p text:style-name="RelaxNG"><text:tab/><text:tab/>&lt;/choice&gt;</text:p>
      <text:p text:style-name="RelaxNG"><text:tab/>&lt;/zeroOrMore&gt;</text:p>
      <text:p text:style-name="P7">&lt;/define&gt;</text:p>
      <text:p text:style-name="P15"/>
      <text:h text:style-name="P98" text:outline-level="1">§ 4.3.2, “List Item”, sub-section “Formatted number”, example, p. xx</text:h>
      <text:p text:style-name="P10">[DR / JIRA reference]</text:p>
      <text:p text:style-name="Example">&lt;text:list text:style-name="List 1"&gt;</text:p>
      <text:p text:style-name="Example"><text:tab/>&lt;text:list-item&gt;</text:p>
      <text:p text:style-name="Example"><text:tab/>&lt;text:p&gt;This is the first list item&lt;/text:p&gt;</text:p>
      <text:p text:style-name="Example"><text:tab/>&lt;text:p&gt;This is a continuation of the first list item.&lt;/text:p&gt;</text:p>
      <text:p text:style-name="Example"><text:tab/>&lt;/text:list-item&gt;</text:p>
      <text:p text:style-name="Example"><text:tab/>&lt;text:list-item&gt;</text:p>
      <text:p text:style-name="Example"><text:tab/>&lt;text:p&gt;This is the second list item. </text:p>
      <text:p text:style-name="Example"><text:tab/><text:tab/><text:tab/>It contains a sub list.&lt;/text:p&gt;</text:p>
      <text:p text:style-name="Example"><text:tab/>&lt;text:list&gt;</text:p>
      <text:p text:style-name="Example"><text:tab/><text:tab/>&lt;text:list-item&gt;&lt;text:p&gt;This is a sub list item.&lt;/text:p&gt;</text:p>
      <text:p text:style-name="P68"><text:tab/><text:tab/>&lt;/text:list-item&gt;</text:p>
      <text:p text:style-name="Example"><text:tab/><text:tab/>&lt;text:list-item&gt;&lt;text:p&gt;This is a sub list item.&lt;/text:p&gt;</text:p>
      <text:p text:style-name="P68"><text:tab/><text:tab/>&lt;/text:list-item&gt;</text:p>
      <text:p text:style-name="Example"><text:tab/><text:tab/>&lt;text:list-item&gt;&lt;text:p&gt;This is a sub list item.&lt;/text:p&gt;</text:p>
      <text:p text:style-name="P68"><text:tab/><text:tab/>&lt;/text:list-item&gt;</text:p>
      <text:p text:style-name="Example"><text:tab/>&lt;/text:list&gt;</text:p>
      <text:p text:style-name="Example"><text:tab/>&lt;/text:list-item&gt;</text:p>
      <text:p text:style-name="Example"><text:tab/>&lt;text:list-item&gt;</text:p>
      <text:p text:style-name="Example"><text:tab/>&lt;text:p&gt;This is the third list item&lt;/text:p&gt;</text:p>
      <text:p text:style-name="Example"><text:tab/>&lt;/text:list-item&gt;</text:p>
      <text:p text:style-name="Example_20_end">&lt;/text:list&gt;</text:p>
      <text:p text:style-name="P15"/>
      <text:h text:style-name="P98" text:outline-level="1"><text:soft-page-break/>§ 4.4.3, “DDE Source”, following paragraph 1, p. xx</text:h>
      <text:p text:style-name="P10">[DR / JIRA reference]</text:p>
      <text:p text:style-name="P17">{The following text inserts a new paragraph following existing paragraph 1 and preceding the schema fragment.}</text:p>
      <text:p text:style-name="P20">See section 12.6 for the use of DDE connections.</text:p>
      <text:p text:style-name="P15"/>
      <text:h text:style-name="P98" text:outline-level="1">§ 4.6.4, “Deletion”, second bulleted list, p. xx</text:h>
      <text:p text:style-name="Text_20_body">[DR / JIRA reference]</text:p>
      <text:list xml:id="list41570778" text:style-name="L1">
        <text:list-item>
          <text:p text:style-name="P101">If the change mark is inside a paragraph, insert the text content of the &lt;text:deletion&gt; element as if the beginning &lt;text:p&gt; and final &lt;/text:p&gt; tags were missing.</text:p>
        </text:list-item>
        <text:list-item>
          <text:p text:style-name="P101">If the change mark is inside a header, proceed as above, except adapt the <text:span text:style-name="T23">end tags to match</text:span><text:span text:style-name="T11">inserted tags to mat</text:span><text:span text:style-name="T10">h</text:span> their new counterparts.</text:p>
        </text:list-item>
        <text:list-item>
          <text:p text:style-name="P102">Otherwise, simply copy the text content of the &lt;text:deletion&gt; element in place of the change mark.</text:p>
        </text:list-item>
      </text:list>
      <text:p text:style-name="P15"/>
      <text:h text:style-name="P98" text:outline-level="1">§ 4.6.4, “Deletion”, example, p. xx</text:h>
      <text:p text:style-name="P10">[DR / JIRA reference]</text:p>
      <text:p text:style-name="Text_20_body"><text:span text:style-name="T45">Example</text:span>: Given the following change:</text:p>
      <text:p text:style-name="Text_20_body">...</text:p>
      <text:p text:style-name="Text_20_body">This becomes:</text:p>
      <text:p text:style-name="Example">&lt;text:p&gt;abcdef&lt;/text:p&gt;</text:p>
      <text:p text:style-name="Example"><text:span text:style-name="T23">&lt;text:p&gt;Hello&lt;/text:p&gt;</text:span><text:span text:style-name="T10">&lt;text:h&gt;Hello&lt;/text:h&gt;</text:span></text:p>
      <text:p text:style-name="Example"><text:span text:style-name="T23">&lt;text:p&gt;World!&lt;/text:p&gt;</text:span><text:span text:style-name="T10">&lt;text:h&gt;World!&lt;/text:h&gt;</text:span></text:p>
      <text:p text:style-name="Example">&lt;text:p&gt;ghijkl&lt;/text:p&gt;</text:p>
      <text:p text:style-name="Text_20_body">If, in the first two cases, the deletion contains complete paragraphs, then additional empty paragraphs must be put into the &lt;text:deletion&gt; element to achieve the desired result.</text:p>
      <text:p text:style-name="Text_20_body">...</text:p>
      <text:p text:style-name="Text_20_body">would be represented as:</text:p>
      <text:p text:style-name="Example">&lt;text:changed-region text:id="example"&gt;</text:p>
      <text:p text:style-name="Example"><text:tab/>&lt;text:deletion&gt;</text:p>
      <text:p text:style-name="Example"><text:tab/><text:tab/>&lt;office:change-info&gt;...&lt;/office:change-info&gt;</text:p>
      <text:p text:style-name="Example"><text:tab/><text:tab/>&lt;text:p/&gt;</text:p>
      <text:p text:style-name="Example"><text:tab/><text:tab/><text:span text:style-name="T23">&lt;text:h&gt;Hello&lt;/text:h&gt;</text:span><text:span text:style-name="T10">&lt;text:p&gt;Hello&lt;/text:p&gt;</text:span></text:p>
      <text:p text:style-name="Example"><text:tab/><text:tab/><text:span text:style-name="T23">&lt;text:h&gt;World!&lt;/text:h&gt;</text:span><text:span text:style-name="T11">&lt;text:p&gt;World!&lt;/text:p&gt;</text:span></text:p>
      <text:p text:style-name="Example"><text:tab/><text:tab/>&lt;text:p/&gt;</text:p>
      <text:p text:style-name="Example"><text:tab/>&lt;/text:deletion&gt;</text:p>
      <text:p text:style-name="Example">&lt;/text:changed-region&gt;</text:p>
      <text:p text:style-name="P15"/>
      <text:h text:style-name="P98" text:outline-level="1">New section following §4.6 “Change Tracking”, p. xx</text:h>
      <text:p text:style-name="P10">[DR / JIRA reference]</text:p>
      <text:p text:style-name="Text_20_body"><text:span text:style-name="T7">{The following text inserts a new sub-section, including reproduction of a new pattern definition “</text:span><text:span text:style-name="T3">text-soft-page-break”</text:span><text:span text:style-name="T7"> (lines 1199-1203 of the amended schema) inserted into the normative Relax-NG schema.}</text:span></text:p>
      <text:h text:style-name="P94" text:outline-level="2">4.7 Soft Page Break</text:h>
      <text:p text:style-name="Text_20_body"><text:span text:style-name="T23">The </text:span><text:span text:style-name="Element"><text:span text:style-name="T23">&lt;text:soft-page-break&gt;</text:span></text:span><text:span text:style-name="T23"> element represents a soft page break.</text:span></text:p>
      <text:p text:style-name="P18"><text:soft-page-break/>See section <text:reference-ref text:reference-format="chapter" text:ref-name="Use Soft Page Breaks"/>:Use Soft Page BreaksUse Soft Page Breaks for details regarding soft page breaks.</text:p>
      <text:p text:style-name="P35">&lt;define name="text-soft-page-break"&gt;</text:p>
      <text:p text:style-name="P6"><text:tab/>&lt;element name="text:soft-page-break"&gt;</text:p>
      <text:p text:style-name="P6"><text:tab/><text:tab/>&lt;empty/&gt;</text:p>
      <text:p text:style-name="P6"><text:tab/>&lt;/element&gt;</text:p>
      <text:p text:style-name="P6">&lt;/define&gt;</text:p>
      <text:p text:style-name="Text_20_body"/>
      <text:h text:style-name="P98" text:outline-level="1">§5.1.1, “White-space Characters”, paragraphs 1-3, p. xx</text:h>
      <text:p text:style-name="P10">[DR / JIRA reference]</text:p>
      <text:p text:style-name="Text_20_body">If the paragraph element or any of its child elements contains white-space characters, they are <text:span text:style-name="Def"><text:span text:style-name="T40">collapsed</text:span></text:span><text:span text:style-name="Def"><text:span text:style-name="T26">.</text:span></text:span><text:span text:style-name="T23"> Leading white-space characters at the paragraph start as well as trailing white-space characters at the paragraph end are ignored. In detail, the following conversions take place</text:span><text:span text:style-name="T10">, in other words they are processed in the same way that [HTML4] processes them. The following [UNICODE] characters are normalized to a SPACE character</text:span>:</text:p>
      <text:p text:style-name="Text_20_body">The following <text:bibliography-mark text:identifier="UNICODE" text:bibliography-type="custom1" text:booktitle="The Unicode Standard, Version 4.0" text:publisher="Addison-Wesley" text:title="The Unicode Consortium. The Unicode Standard, Version 4.0.0" text:year="2003" text:custom1="Boston, MA" text:isbn="0-321-18578-1">[UNICODE]</text:bibliography-mark> characters are normalized to a SPACE character:</text:p>
      <text:list xml:id="list41550458" text:style-name="BulletedList">
        <text:list-item text:start-value="1">
          <text:p text:style-name="P104">HORIZONTAL TABULATION (0x0009)</text:p>
        </text:list-item>
        <text:list-item>
          <text:p text:style-name="P104">CARRIAGE RETURN (0x000D)</text:p>
        </text:list-item>
        <text:list-item>
          <text:p text:style-name="P104">LINE FEED (0x000A)</text:p>
        </text:list-item>
        <text:list-item>
          <text:p text:style-name="P104">SPACE (0x0020)</text:p>
        </text:list-item>
      </text:list>
      <text:p text:style-name="Text_20_body">In addition, these characters are ignored if the preceding character is a white-space character. The preceding character can be contained in the same element, in the parent element, or in the preceding sibling element, as long as it is contained within the same paragraph element and the element in which it is contained processes white-space characters as described above. <text:span text:style-name="T23">White-space characters at the start or end of the paragraph are ignored, regardless whether they are contained in the paragraph element itself, or in a child element in which white-space characters are collapsed as described above.</text:span></text:p>
      <text:p text:style-name="Text_20_body"/>
      <text:h text:style-name="P98" text:outline-level="1">§5.1.1, “White-space Characters”, following paragraph 3, p. xx</text:h>
      <text:p text:style-name="P10">[DR / JIRA reference]</text:p>
      <text:p text:style-name="P17">{The following text inserts a new paragraph following existing paragraph 3.}</text:p>
      <text:p text:style-name="P18">These white-space processing rules shall enable authors to use white-space characters to improve the readability of the XML source of an OpenDocument document in the same way as they can use them in HTML.</text:p>
      <text:p text:style-name="Text_20_body"/>
      <text:h text:style-name="P98" text:outline-level="1">§5.1.1, “White-space Characters”, following sub-section “Line Break”, p. xx</text:h>
      <text:p text:style-name="P10">[DR / JIRA reference]</text:p>
      <text:p text:style-name="Text_20_body"><text:span text:style-name="T7">{The following text inserts a new sub-section, including reproduction of a new pattern definition “</text:span><text:span text:style-name="T3">paragraph-content”</text:span><text:span text:style-name="T7"> (lines 1266-1268 of the amended schema) inserted into the normative Relax-NG schema.}</text:span></text:p>
      <text:h text:style-name="P114" text:outline-level="4">Soft Page Break</text:h>
      <text:p text:style-name="Text_20_body"><text:span text:style-name="T23">The </text:span><text:span text:style-name="Element"><text:span text:style-name="T23">&lt;text:soft-page-break&gt;</text:span></text:span><text:span text:style-name="T23"> element represents a soft page break within a heading or paragraph.</text:span></text:p>
      <text:p text:style-name="P18">See section <text:reference-ref text:reference-format="chapter" text:ref-name="Use Soft Page Breaks"/>:<text:reference-ref text:reference-format="text" text:ref-name="Use Soft Page Breaks">Use Soft Page Breaks</text:reference-ref><text:reference-ref text:reference-format="text" text:ref-name="Use Soft Page Breaks">Use Soft Page Breaks</text:reference-ref> for details regarding soft page breaks.</text:p>
      <text:p text:style-name="P37"><text:soft-page-break/>&lt;define name="paragraph-content" combine="choice"&gt;</text:p>
      <text:p text:style-name="P6"><text:tab/>&lt;ref name="text-soft-page-break"/&gt;</text:p>
      <text:p text:style-name="P6">&lt;/define&gt;</text:p>
      <text:h text:style-name="P98" text:outline-level="1">§5.1.4, “Hyperlinks”, following sub-section “Name”, p. xx</text:h>
      <text:p text:style-name="P10">[DR / JIRA reference]</text:p>
      <text:p text:style-name="Text_20_body"><text:span text:style-name="T7">{The following text inserts a new sub-section, including reproduction of a new pattern definition '</text:span><text:span text:style-name="T3">text-a-attlist</text:span><text:span text:style-name="T7">' (lines 1304-1310 of the amended schema) inserted into the normative Relax-NG schema.}</text:span></text:p>
      <text:h text:style-name="P114" text:outline-level="4">Title</text:h>
      <text:p text:style-name="Text_20_body"><text:span text:style-name="T23">The </text:span><text:span text:style-name="Attribute"><text:span text:style-name="T23">office:title</text:span></text:span><text:span text:style-name="T23"> attribute specifies a short accessible description for hint text.</text:span></text:p>
      <text:p text:style-name="P18">See appendix <text:user-field-get text:name="AppendixA11y">E</text:user-field-get> for guidelines how to use this attribute.</text:p>
      <text:p text:style-name="P36">&lt;define name="text-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Text_20_body"/>
      <text:h text:style-name="P98" text:outline-level="1">§6.4.14, “Document Modification Time”, paragraph 2, p. xx</text:h>
      <text:p text:style-name="P10">[DR / JIRA reference]</text:p>
      <text:p text:style-name="Text_20_body"><text:span text:style-name="T2">This element displays the information from the </text:span><text:span text:style-name="Element"><text:span text:style-name="T39">&lt;</text:span></text:span><text:span text:style-name="Element"><text:span text:style-name="T27">dc</text:span></text:span><text:span text:style-name="Element"><text:span text:style-name="T13">meta</text:span></text:span><text:span text:style-name="Element"><text:span text:style-name="T39">:date&gt;</text:span></text:span><text:span text:style-name="T2"> element. The name was chosen to avoid confusion with </text:span><text:span text:style-name="Source_20_Text"><text:span text:style-name="T39">&lt;text:date&gt;</text:span></text:span><text:span text:style-name="T2"> fields.</text:span></text:p>
      <text:p text:style-name="P15"/>
      <text:h text:style-name="P98" text:outline-level="1">§6.4.15, “Document Modification Date”, paragraph 2, p. xx</text:h>
      <text:p text:style-name="P10">[DR / JIRA reference]</text:p>
      <text:p text:style-name="Text_20_body"><text:span text:style-name="T2">This element displays the information from the </text:span><text:span text:style-name="Element"><text:span text:style-name="T39">&lt;</text:span></text:span><text:span text:style-name="Element"><text:span text:style-name="T27">dc</text:span></text:span><text:span text:style-name="Element"><text:span text:style-name="T13">meta</text:span></text:span><text:span text:style-name="Element"><text:span text:style-name="T39">:date&gt;</text:span></text:span><text:span text:style-name="T2"> element. The name was chosen to avoid confusion with </text:span><text:span text:style-name="Source_20_Text"><text:span text:style-name="T39">&lt;text:date&gt;</text:span></text:span><text:span text:style-name="T2"> fields.</text:span></text:p>
      <text:p text:style-name="P15"/>
      <text:h text:style-name="P98" text:outline-level="1">§6.6.9, “DDE Connection Fields”, following paragraph 2, p. xx</text:h>
      <text:p text:style-name="P10">[DR / JIRA reference]</text:p>
      <text:p text:style-name="P17">{The following text inserts a new paragraph.}</text:p>
      <text:p text:style-name="P20">See section 12.6 for the use of DDE connections.</text:p>
      <text:p text:style-name="P15"/>
      <text:h text:style-name="P98" text:outline-level="1">§6.7.6, “Formula”, paragraph 2, p. xx</text:h>
      <text:p text:style-name="P10">[DR / JIRA reference]</text:p>
      <text:p text:style-name="Text_20_body"><text:span text:style-name="T2">The formula should start with a namespace prefix </text:span><text:span text:style-name="T28">t</text:span><text:span text:style-name="T2">hat indicates the syntax and semantic used within the formula.</text:span></text:p>
      <text:p text:style-name="P15"/>
      <text:h text:style-name="P98" text:outline-level="1"><text:soft-page-break/>§8.1, “Basic Table Model”, paragraph 3, p. xx</text:h>
      <text:p text:style-name="P10">[DR / JIRA reference]</text:p>
      <text:p text:style-name="P17">{The following text creates a new paragraph by inserting a paragraph break in the existing paragraph.}</text:p>
      <text:p text:style-name="P15">Table rows may be empty, and different rows might contain a different number of table cells. This is not an error, but applications might resolve this in different ways. Spreadsheet applications typically operate on large tables that have a fixed application dependent row and column number, but may have an unused area. Only the used area of the table is saved in files. When loading a table with empty or incomplete rows into a spreadsheet application, empty rows typically introduce a default row (just as in an empty sheet), and incomplete rows are filled with empty cells (just like in an empty sheet).</text:p>
      <text:p text:style-name="Text_20_body">All other applications typically have fixed size tables. Incomplete rows are basically rendered as if they had the necessary number of empty cells, and the same applies to empty rows. Empty cells typically occupy the space of an empty paragraph.</text:p>
      <text:h text:style-name="P98" text:outline-level="1">§8.1.1, “Table Element”, schema fragment preceding sub-section “Table Name”, p. xx</text:h>
      <text:p text:style-name="P10">[DR / JIRA reference]</text:p>
      <text:p text:style-name="P9"><text:span text:style-name="T1">{The following text inserts three new lines in the definition of the pattern “table-rows” (lines 3579-3581 of the amended schema) into the </text:span><text:span text:style-name="T6">normative Relax-NG schema as reproduced in this section.</text:span><text:span text:style-name="T1">}</text:span></text:p>
      <text:p text:style-name="P39">&lt;define name="table-rows"&gt;</text:p>
      <text:p text:style-name="RelaxNG"><text:tab/>&lt;choice&gt;</text:p>
      <text:p text:style-name="RelaxNG"><text:tab/><text:tab/>&lt;ref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choice&gt;</text:p>
      <text:p text:style-name="RelaxNG">&lt;/define&gt;</text:p>
      <text:p text:style-name="Text_20_body"/>
      <text:h text:style-name="P98" text:outline-level="1">§8.1.1, “Table Element”, following sub-section “Print Ranges”, p. xx</text:h>
      <text:p text:style-name="P10">[DR / JIRA reference]</text:p>
      <text:p text:style-name="P11">{The following text inserts a new sub-section.}</text:p>
      <text:h text:style-name="P114" text:outline-level="4">Soft Page Breaks</text:h>
      <text:p text:style-name="Text_20_body"><text:span text:style-name="T23">The </text:span><text:span text:style-name="Element"><text:span text:style-name="T23">&lt;text:soft-page-break&gt;</text:span></text:span><text:span text:style-name="T23"> element represents a soft page break between two table rows. It may appear in front of </text:span><text:span text:style-name="Element"><text:span text:style-name="T23">&lt;table:table-row&gt;</text:span></text:span><text:span text:style-name="T23"> elements.</text:span></text:p>
      <text:p text:style-name="P19">See section <text:reference-ref text:reference-format="chapter" text:ref-name="Use Soft Page Breaks"/>:Use Soft Page BreaksUse Soft Page Breaks for details regarding soft page breaks.</text:p>
      <text:p text:style-name="P10"/>
      <text:h text:style-name="P98" text:outline-level="1">§8.1.1, “Table Element”, sub-section “Default Cell Style”, paragraph 1, p. xx</text:h>
      <text:p text:style-name="P10">[DR / JIRA reference]</text:p>
      <text:p text:style-name="Text_20_body"><text:span text:style-name="T5">The </text:span><text:alphabetical-index-mark-start text:id="IMark290294056"/><text:span text:style-name="T5">table:default-cell-style-name</text:span><text:alphabetical-index-mark-end text:id="IMark290294056"/><text:span text:style-name="T5"> attribute specifies a default cell style. Cells contained in the row </text:span><text:span text:style-name="T31">that don't have a </text:span><text:span text:style-name="Attribute"><text:span text:style-name="T31">table:style-style</text:span></text:span><text:span text:style-name="T31"> name attribute use this</text:span><text:span text:style-name="T10">without an individual cell style use these</text:span><text:span text:style-name="T5"> default cell style.</text:span></text:p>
      <text:p text:style-name="P10"/>
      <text:h text:style-name="P98" text:outline-level="1"><text:soft-page-break/>§8.1.1, “Table Element”, sub-section “Default Cell Style”, following paragraph 1, p. xx</text:h>
      <text:p text:style-name="P10">[DR / JIRA reference]</text:p>
      <text:p text:style-name="P11">{The following text inserts a new paragraph.}</text:p>
      <text:p text:style-name="Text_20_body"><text:span text:style-name="T23">The attribute is applied to cells that are defined by a </text:span><text:span text:style-name="Element"><text:span text:style-name="T23">&lt;table:table-cell&gt;</text:span></text:span><text:span text:style-name="T23"> element. It is typically not applied to table cells that spreadsheet application may display in addition to those defined in the document.</text:span></text:p>
      <text:p text:style-name="Text_20_body"/>
      <text:h text:style-name="P99" text:outline-level="1">§8.1.3, “Table Cell”, paragraph 2, p. xx</text:h>
      <text:p text:style-name="P10">[DR / JIRA reference]</text:p>
      <text:p text:style-name="Text_20_body"><text:span text:style-name="T8">The </text:span><text:span text:style-name="T49">&lt;table:table-cell&gt;</text:span><text:span text:style-name="T8"> element is very similar to the table cell elements of </text:span><text:span text:style-name="T8"><text:bibliography-mark text:identifier="XSL" text:bibliography-type="manual" text:author="W3C" text:editor="W3C" text:title="Extensible Stylesheet Language (XSL)" text:year="2001" text:url="http://www.w3.org/TR/2001/REC-xsl-20011015/">[XSL]</text:bibliography-mark></text:span><text:span text:style-name="T8"> and </text:span><text:span text:style-name="T8"><text:bibliography-mark text:identifier="HTML4" text:bibliography-type="manual" text:author="Dave Raggett, Arnoud Le Hors, Ian Jacobs" text:editor="W3C" text:title="HTML 4.01 Specification" text:year="1999" text:url="http://www.w3.org/TR/1999/REC-html401-19991224">[HTML4]</text:bibliography-mark></text:span><text:span text:style-name="T8">, and the rules regarding cells that span several columns or rows that exist in HTML and XSL apply to the </text:span><text:span text:style-name="T8"><text:user-field-get text:name="CommitteeName">OpenDocument</text:user-field-get></text:span><text:span text:style-name="T8"> specification as well. This means that there are no </text:span><text:span text:style-name="T49">&lt;table:table-cell&gt;</text:span><text:span text:style-name="T8"> elements in the row/column grid for positions that are covered by a merged cell, that is, that are covered by a cell that spans several columns or rows. The </text:span><text:span text:style-name="Element"><text:span text:style-name="T39">&lt;table:covered-table-cell&gt;</text:span></text:span><text:span text:style-name="T8"> element exists to be able to specify cells for such positions . It has to appear wherever a position in the row/column grid is covered by a cell </text:span><text:span text:style-name="T32">that </text:span><text:span text:style-name="T8">spans several rows or columns. Its position in the grid is calculated by a assuming a column and row span of 1 for all cells regardless whether they are specified by a </text:span><text:span text:style-name="T49">&lt;table:table-cell&gt;</text:span><text:span text:style-name="T8"> or a </text:span><text:span text:style-name="T49">&lt;table:covered-table-cell&gt;</text:span><text:span text:style-name="T8"> element. The </text:span><text:span text:style-name="T49">&lt;table:covered-table-cell&gt;</text:span><text:span text:style-name="T8"> is especially used by spreadsheet applications, where it is a common use case that a covered cell contains content.</text:span></text:p>
      <text:p text:style-name="Text_20_body"/>
      <text:h text:style-name="P99" text:outline-level="1">§8.1.3, “Table Cell”, sub-section “Cell Content Validation”, paragraph 1, p. xx</text:h>
      <text:p text:style-name="P10">[DR / JIRA reference]</text:p>
      <text:p text:style-name="Text_20_body"><text:span text:style-name="T8">The </text:span><text:alphabetical-index-mark-start text:id="IMark290260484"/><text:span text:style-name="T52">table:content-validation-name</text:span><text:alphabetical-index-mark-end text:id="IMark290260484"/><text:span text:style-name="T8"> attribute specifies if a cell contains a validity check. The value of this attribute is the name of a </text:span><text:span text:style-name="Element"><text:span text:style-name="T39">&lt;table:</text:span></text:span><text:span text:style-name="Element"><text:span text:style-name="T14">cell-</text:span></text:span><text:span text:style-name="Element"><text:span text:style-name="T39">content-validation&gt;</text:span></text:span><text:span text:style-name="T8"> element. If the attribute is not present, the cell may have arbitrary content.</text:span></text:p>
      <text:p text:style-name="P13"/>
      <text:h text:style-name="P99" text:outline-level="1">§8.2.1, “Column Description”, sub-section “Default Cell Style”, paragraph 1, p. xx</text:h>
      <text:p text:style-name="P10">[DR / JIRA reference]</text:p>
      <text:p text:style-name="Text_20_body"><text:span text:style-name="T8">The </text:span><text:alphabetical-index-mark-start text:id="IMark290260484"/><text:span text:style-name="T52">table:default-cell-style-name</text:span><text:alphabetical-index-mark-end text:id="IMark290260484"/><text:span text:style-name="T8"> attribute specifies the default cell style. Cells </text:span><text:span text:style-name="T32">that don't have a </text:span><text:span text:style-name="Attribute"><text:span text:style-name="T27">table:style-style</text:span></text:span><text:span text:style-name="T32"> name attribute</text:span><text:span text:style-name="T16">without a style</text:span><text:span text:style-name="T8"> use this style when there is no default cell style specified for the cell's row as well.</text:span></text:p>
      <text:p text:style-name="P13"/>
      <text:h text:style-name="P99" text:outline-level="1">§8.2.1, “Column Description”, sub-section “Default Cell Style”, following paragraph 1, p. xx</text:h>
      <text:p text:style-name="P10">[DR / JIRA reference]</text:p>
      <text:p text:style-name="P12">{The following text inserts a new paragraph.}</text:p>
      <text:p text:style-name="Text_20_body"><text:span text:style-name="T32">The attribute is applied to cells that are defined by a </text:span><text:span text:style-name="Element"><text:span text:style-name="T27">&lt;table:table-cell&gt;</text:span></text:span><text:span text:style-name="T32"> element. It is typically not applied to table cells that spreadsheet application may display in addition to those defined in the document.</text:span></text:p>
      <text:p text:style-name="Text_20_body"><text:soft-page-break/></text:p>
      <text:h text:style-name="P98" text:outline-level="1">§8.2.2, “Header Columns”, preceding paragraph 1, p. xx</text:h>
      <text:p text:style-name="P10">[DR / JIRA reference]</text:p>
      <text:p text:style-name="P17">{The following text inserts a new paragraph at the start of the section.}</text:p>
      <text:p text:style-name="Text_20_body"><text:span text:style-name="T23">For accessibility purposes, header information is needed. Therefore, any columns designated as headers by the author must be tagged as such by encapsulating them within a </text:span><text:span text:style-name="Element"><text:span text:style-name="T23">&lt;table:table-header-columns&gt;</text:span></text:span><text:span text:style-name="T23"> element. Using style information only to designate header columns is insufficient.</text:span></text:p>
      <text:p text:style-name="Text_20_body"/>
      <text:h text:style-name="P98" text:outline-level="1">§8.2.2, “Header Columns”, paragraph 1, p. xx</text:h>
      <text:p text:style-name="P10">[DR / JIRA reference]</text:p>
      <text:p text:style-name="Text_20_body">If a table does not fit on a single page, <text:span text:style-name="T10">a set of adjacent table columns can be automatically repeated on every page. To do so, their columns descriptions have to be included in a </text:span><text:span text:style-name="T18">&lt;table:table-header-columns&gt;</text:span><text:span text:style-name="T10"> element. Descriptions of columns that shall not be repeated on every page can be included into a </text:span><text:span text:style-name="T18">&lt;table:table-columns&gt;</text:span><text:span text:style-name="T10"> element, but don't have to. </text:span><text:span text:style-name="T23">table columns that are included in a </text:span><text:alphabetical-index-mark-start text:id="IMark290260484"/><text:span text:style-name="Element"><text:span text:style-name="T33">&lt;table:table-header-columns&gt;</text:span></text:span><text:alphabetical-index-mark-end text:id="IMark290260484"/><text:span text:style-name="T23"> element are automatically repeated on every page.</text:span> A table must not contain more than one <text:span text:style-name="Element"><text:span text:style-name="T48">&lt;table:table-header-columns&gt;</text:span></text:span> element, and a <text:span text:style-name="Element"><text:span text:style-name="T48">&lt;table:table-columns&gt;</text:span></text:span> must not follow another <text:span text:style-name="Element"><text:span text:style-name="T48">&lt;table:table-columns&gt;</text:span></text:span> element<text:span text:style-name="T10">. T</text:span><text:span text:style-name="T23">, with t</text:span>he only exception <text:span text:style-name="T10">are</text:span><text:span text:style-name="T23">of</text:span> tables that contain grouped columns (see 8.2.3). Such tables <text:span text:style-name="T23">may </text:span>contain more than one <text:span text:style-name="Element"><text:span text:style-name="T48">&lt;table:table-header-columns&gt;</text:span></text:span> element, provided that they are contained in different column groups and the columns contained in the elements are adjacent.</text:p>
      <text:p text:style-name="Text_20_body"/>
      <text:h text:style-name="P98" text:outline-level="1">§8.2.4, “Header Rows”, preceding paragraph 1, p. xx</text:h>
      <text:p text:style-name="P10">[DR / JIRA reference]</text:p>
      <text:p text:style-name="P17">{The following text inserts a new paragraph at the start of the section.}</text:p>
      <text:p text:style-name="Text_20_body"><text:span text:style-name="T23">For accessibility purposes, header information is needed. Therefore, any rows designated as headers by the author must be tagged as such by encapsulating them within a </text:span><text:span text:style-name="Element"><text:span text:style-name="T23">&lt;table:table-header-rows&gt;</text:span></text:span><text:span text:style-name="T23"> element. Using style information only to designate header rows is insufficient.</text:span></text:p>
      <text:p text:style-name="Text_20_body"/>
      <text:h text:style-name="P98" text:outline-level="1">§8.2.4, “Header Rows”, paragraph 1, p. xx</text:h>
      <text:p text:style-name="P10">[DR / JIRA reference]</text:p>
      <text:p text:style-name="Text_20_body">If a table does not fit on a single page, <text:span text:style-name="T10">a set of adjacent table rows can be automatically repeated on every </text:span><text:span text:style-name="T10">page. To do so, their row elements have to be included in a </text:span><text:span text:style-name="T18">&lt;table:table-headerrows&gt;</text:span><text:span text:style-name="T10"> element. Rows that shall not be repeated on every page can be included into a </text:span><text:span text:style-name="T18">&lt;table:table-rows&gt;</text:span><text:span text:style-name="T10"> element, but don't have to. A table must not contain more than one </text:span><text:span text:style-name="T18">&lt;table:table-header-rows&gt;</text:span><text:span text:style-name="T10"> element, and a </text:span><text:span text:style-name="T18">&lt;table:table-rows&gt;</text:span><text:span text:style-name="T10"> must not follow another </text:span><text:span text:style-name="T18">&lt;table:table-rows&gt;</text:span><text:span text:style-name="T10"> element. The only exception are tables</text:span><text:span text:style-name="T23">table rows that are included in a </text:span><text:alphabetical-index-mark-start text:id="IMark290294056"/><text:span text:style-name="Element"><text:span text:style-name="T23">&lt;table:table-header-rows&gt;</text:span></text:span><text:alphabetical-index-mark-end text:id="IMark290294056"/><text:span text:style-name="T23"> element are automatically repeated on every page. A table must not contain more than one </text:span><text:span text:style-name="Element"><text:span text:style-name="T23">&lt;table:table-header-rows&gt;</text:span></text:span><text:span text:style-name="T23"> element. The one exception to this is a table</text:span> that contain<text:span text:style-name="T23">s</text:span> grouped rows (see 8.2.5). Such <text:span text:style-name="T36">a </text:span>table<text:span text:style-name="T10">s</text:span> <text:span text:style-name="T23">may </text:span>contain more than one <text:span text:style-name="Element">&lt;table:table-header-rows&gt;</text:span> element, provided that they are contained in different row groups and the rows contained in the elements are adjacent.</text:p>
      <text:p text:style-name="Text_20_body"/>
      <text:h text:style-name="P98" text:outline-level="1"><text:soft-page-break/>§8.2.4, “Header Rows”, schema fragment, p. xx</text:h>
      <text:p text:style-name="P10">[DR / JIRA reference]</text:p>
      <text:p text:style-name="P9"><text:span text:style-name="T1">{The following text inserts three new lines in each of the definitions of the patterns “table-table-header-rows” and “table-table-rows” (lines 3831-3833 and 3842-3844 of the amended schema) into the </text:span><text:span text:style-name="T6">normative Relax-NG schema as reproduced in this section.</text:span><text:span text:style-name="T1">}</text:span></text:p>
      <text:p text:style-name="P40">&lt;define name="table-table-header-rows"&gt;</text:p>
      <text:p text:style-name="RelaxNG"><text:tab/>&lt;element name="table:table-header-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RelaxNG"/>
      <text:p text:style-name="RelaxNG">&lt;define name="table-table-rows"&gt;</text:p>
      <text:p text:style-name="RelaxNG"><text:tab/>&lt;element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Text_20_body"/>
      <text:h text:style-name="P98" text:outline-level="1">§8.2.6, “Subtables”, Samples 1 and 2, p. xx</text:h>
      <text:p text:style-name="P10">[DR / JIRA reference]</text:p>
      <text:p text:style-name="P32"><text:span text:style-name="Label"><text:span text:style-name="T43">In the </text:span></text:span><text:span text:style-name="T43"><text:user-field-get text:name="CommitteeName">OpenDocument</text:user-field-get></text:span><text:span text:style-name="Label"><text:span text:style-name="T43"> schema, this table</text:span></text:span> can be represented in either of the ways detailed in Sample 1 and Sample 2.</text:p>
      <table:table table:name="Table393" table:style-name="Table393">
        <table:table-column table:style-name="Table393.A"/>
        <table:table-column table:style-name="Table393.B"/>
        <table:table-column table:style-name="Table393.C"/>
        <table:table-header-rows>
          <table:table-row table:style-name="Table393.1">
            <table:table-cell table:style-name="Table393.A1" office:value-type="string">
              <text:p text:style-name="Table_20_Heading">A1</text:p>
            </table:table-cell>
            <table:table-cell table:style-name="Table393.A1" office:value-type="string">
              <text:p text:style-name="Table_20_Heading">B1</text:p>
            </table:table-cell>
            <table:table-cell table:style-name="Table393.C1" office:value-type="string">
              <text:p text:style-name="Table_20_Heading">C1</text:p>
            </table:table-cell>
          </table:table-row>
        </table:table-header-rows>
        <table:table-row>
          <table:table-cell table:style-name="Table393.A2" office:value-type="string">
            <text:p text:style-name="Table_20_Contents">A2</text:p>
          </table:table-cell>
          <table:table-cell table:number-columns-spanned="2">
            <table:table table:is-sub-table="true">
              <table:table-column table:style-name="Table393.B"/>
              <table:table-column table:style-name="Table393.C"/>
              <table:table-row>
                <table:table-cell table:style-name="Table393.B2.1.1" office:value-type="string">
                  <text:p text:style-name="Table_20_Contents">.B2.<text:span text:style-name="T23">A1</text:span><text:span text:style-name="T10">1.1</text:span></text:p>
                </table:table-cell>
                <table:table-cell table:style-name="Table393.B2.2.1" office:value-type="string">
                  <text:p text:style-name="Table_20_Contents">.B2.<text:span text:style-name="T23">B1</text:span><text:span text:style-name="T10">2.1</text:span></text:p>
                </table:table-cell>
              </table:table-row>
              <table:table-row>
                <table:table-cell table:style-name="Table393.B2.2.1" table:number-columns-spanned="2" office:value-type="string">
                  <text:p text:style-name="Table_20_Contents">.B2.<text:span text:style-name="T23">A2</text:span><text:span text:style-name="T10">2.1</text:span></text:p>
                </table:table-cell>
                <table:covered-table-cell/>
              </table:table-row>
            </table:table>
          </table:table-cell>
          <table:covered-table-cell/>
        </table:table-row>
      </table:table>
      <text:p text:style-name="P8">Sample 1</text:p>
      <text:p text:style-name="Text_20_body"><text:span text:style-name="T42">Using cells that span several rows, </text:span>the table is specified as follows: </text:p>
      <text:p text:style-name="Example">&lt;style:style style:name="Table 1" style:family="table"&gt;</text:p>
      <text:p text:style-name="Example"><text:tab/>&lt;style:table-properties style:width="12cm"</text:p>
      <text:p text:style-name="Example"><text:tab/><text:tab/><text:tab/><text:tab/><text:tab/> <text:s/>fo:background-color="light-grey"/&gt;</text:p>
      <text:p text:style-name="Example">&lt;/style:style&gt;</text:p>
      <text:p text:style-name="Example">...</text:p>
      <text:p text:style-name="Example">...</text:p>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number-rows-spanned="2"</text:p>
      <text:p text:style-name="Example"><text:tab/><text:tab/><text:tab/><text:tab/>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text:span text:style-name="T54">.B2.</text:span><text:span text:style-name="T24">A1</text:span><text:span text:style-name="T20">1.1</text:span></text:p>
      <text:p text:style-name="Example"><text:soft-page-break/><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B2.<text:span text:style-name="T23">B1</text:span><text:span text:style-name="T10">2.1</text:span></text:p>
      <text:p text:style-name="Example"><text:tab/><text:tab/><text:tab/><text:tab/>&lt;/text:p&gt;</text:p>
      <text:p text:style-name="Example"><text:tab/><text:tab/><text:tab/>&lt;/table:table-cell&gt;</text:p>
      <text:p text:style-name="Example"><text:tab/><text:tab/>&lt;/table:table-row&gt;</text:p>
      <text:p text:style-name="Example"><text:tab/><text:tab/>&lt;table:table-row&gt;</text:p>
      <text:p text:style-name="Example"><text:tab/><text:tab/><text:tab/>&lt;table:covered-table-cell/&gt;</text:p>
      <text:p text:style-name="Example"><text:tab/><text:tab/><text:tab/>&lt;table:table-cell table:number-columns-spanned="2"&gt;</text:p>
      <text:p text:style-name="Example"><text:tab/><text:tab/><text:tab/><text:tab/>&lt;text:p text:style="Table Body"&gt;</text:p>
      <text:p text:style-name="Example"><text:tab/><text:tab/><text:tab/><text:tab/>.B2.<text:span text:style-name="T23">A2</text:span><text:span text:style-name="T10">1.2</text:span></text:p>
      <text:p text:style-name="Example"><text:tab/><text:tab/><text:tab/>&lt;/text:p&gt;</text:p>
      <text:p text:style-name="Example"><text:tab/><text:tab/><text:tab/>&lt;/table:table-cell&gt;</text:p>
      <text:p text:style-name="Example"><text:tab/><text:tab/><text:tab/>&lt;table:covered-table-cell/&gt;</text:p>
      <text:p text:style-name="Example"><text:tab/><text:tab/>&lt;/table:table-row&gt;</text:p>
      <text:p text:style-name="Example"><text:tab/>&lt;/table:table-rows&gt;</text:p>
      <text:p text:style-name="Example">&lt;/table:table&gt;</text:p>
      <text:p text:style-name="P8">Sample 2</text:p>
      <text:p text:style-name="P33">Using <text:span text:style-name="T46">sub tables</text:span>, the table is specified as follows: </text:p>
      <text:p text:style-name="Example">&lt;style:style style:name="Table 1" style:family="table"&gt;</text:p>
      <text:p text:style-name="Example"><text:tab/>&lt;style:table-properties fo:width="12cm" fo:background-color="light-grey"/&gt;</text:p>
      <text:p text:style-name="Example">&lt;/style:style&gt;</text:p>
      <text:p text:style-name="Example">...</text:p>
      <text:p text:style-name="Example"/>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 table:number-columns-spanned="2"&gt;</text:p>
      <text:p text:style-name="Example"><text:tab/><text:tab/><text:tab/><text:tab/>&lt;table:table is-subtable="true"&gt;</text:p>
      <text:p text:style-name="Example"><text:tab/><text:tab/><text:tab/><text:tab/><text:tab/>&lt;table:table-columns&gt;</text:p>
      <text:p text:style-name="Example"><text:tab/><text:tab/><text:tab/><text:tab/><text:tab/><text:tab/>&lt;table:table-column table:style-name="Col2"/&gt;</text:p>
      <text:p text:style-name="Example"><text:tab/><text:tab/><text:tab/><text:tab/><text:tab/><text:tab/>&lt;table:table-column table:style-name="Col3"/&gt;</text:p>
      <text:p text:style-name="Example"><text:tab/><text:tab/><text:tab/><text:tab/><text:tab/>&lt;/table:table-columns&gt;</text:p>
      <text:p text:style-name="Example"><text:tab/><text:tab/><text:tab/><text:tab/><text:tab/>&lt;table:rows&gt;</text:p>
      <text:p text:style-name="Example"><text:tab/><text:tab/><text:tab/><text:tab/><text:tab/><text:tab/>&lt;table:row&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23">A1</text:span><text:span text:style-name="T10">1.1</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23">B1</text:span><text:span text:style-name="T10">2.1</text:span></text:p>
      <text:p text:style-name="Example"><text:tab/><text:tab/><text:tab/><text:tab/><text:tab/><text:tab/><text:tab/><text:tab/>&lt;/text:p&gt;</text:p>
      <text:p text:style-name="Example"><text:tab/><text:tab/><text:tab/><text:tab/><text:tab/><text:tab/><text:tab/>&lt;/table:table-cell&gt;</text:p>
      <text:p text:style-name="Example"><text:tab/><text:tab/><text:tab/><text:tab/><text:tab/><text:tab/>&lt;/table:table-row&gt;</text:p>
      <text:p text:style-name="Example"><text:tab/><text:tab/><text:tab/><text:tab/><text:tab/><text:tab/>&lt;table:table-row&gt;</text:p>
      <text:p text:style-name="Example"><text:tab/><text:tab/><text:tab/><text:tab/><text:tab/><text:tab/><text:tab/>&lt;table:table-cell </text:p>
      <text:p text:style-name="Example"><text:tab/><text:tab/><text:tab/><text:tab/><text:tab/><text:tab/><text:tab/><text:tab/>table:number-columns-spanned="2"&gt;</text:p>
      <text:p text:style-name="Example"><text:tab/><text:tab/><text:tab/><text:tab/><text:tab/><text:tab/><text:tab/><text:tab/>&lt;text:p text:style="Table Body"&gt;</text:p>
      <text:p text:style-name="Example"><text:tab/><text:tab/><text:tab/><text:tab/><text:tab/><text:tab/><text:tab/><text:tab/><text:tab/>.B2.<text:span text:style-name="T23">A2</text:span><text:span text:style-name="T10">1.2</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covered-table-cell/&gt;</text:p>
      <text:p text:style-name="Example"><text:tab/><text:tab/><text:tab/><text:tab/><text:tab/><text:tab/>&lt;/table:table-row&gt;</text:p>
      <text:p text:style-name="Example"><text:tab/><text:tab/><text:tab/><text:tab/><text:tab/>&lt;/table:table-rows&gt;</text:p>
      <text:p text:style-name="Example"><text:tab/><text:tab/><text:tab/><text:tab/>&lt;/table:table&gt;</text:p>
      <text:p text:style-name="Example"><text:tab/><text:tab/><text:tab/>&lt;/table:table-cell&gt;</text:p>
      <text:p text:style-name="Example"><text:tab/><text:tab/><text:tab/>&lt;table:covered-table-cell/&gt;</text:p>
      <text:p text:style-name="Example"><text:soft-page-break/><text:tab/><text:tab/>&lt;/table:table-row&gt;</text:p>
      <text:p text:style-name="Example"><text:tab/>&lt;/table:table-rows&gt;</text:p>
      <text:p text:style-name="Example">&lt;/table:table&gt;</text:p>
      <text:p text:style-name="Text_20_body"/>
      <text:h text:style-name="P98" text:outline-level="1">§8.3.1, “Referencing Table Cells”, paragraph 5, p. xx</text:h>
      <text:p text:style-name="P10">[DR / JIRA reference]</text:p>
      <text:p text:style-name="P32"><text:span text:style-name="Label"><text:span text:style-name="T4">For example, to reference the cell in column 1 and row 1 in a subtable that is called </text:span></text:span><text:span text:style-name="Label"><text:span text:style-name="T53">Subtable</text:span></text:span><text:span text:style-name="Label"><text:span text:style-name="T4">, and that is in column 34 and row 16 of the table </text:span></text:span><text:span text:style-name="Label"><text:span text:style-name="T53">SampleTable</text:span></text:span><text:span text:style-name="Label"><text:span text:style-name="T4">, the address is </text:span></text:span><text:span text:style-name="Label"><text:span text:style-name="T53">SampleTable.AH16.A1</text:span></text:span><text:span text:style-name="Label"><text:span text:style-name="T4">. </text:span></text:span></text:p>
      <text:p text:style-name="Text_20_body"><text:span text:style-name="Label"><text:span text:style-name="T4">If the name of the table contains blanks</text:span></text:span><text:span text:style-name="Label"><text:span text:style-name="T30">, dots (.) or apostrophes (')</text:span></text:span><text:span text:style-name="Label"><text:span text:style-name="T4">, the name </text:span></text:span><text:span text:style-name="Label"><text:span text:style-name="T30">must</text:span></text:span><text:span text:style-name="Label"><text:span text:style-name="T21">should</text:span></text:span><text:span text:style-name="Label"><text:span text:style-name="T4"> be quoted with apostrophes (').</text:span></text:span><text:span text:style-name="Label"><text:span text:style-name="T30"> Any apostrophes in the name must be escaped by doubling ('').</text:span></text:span></text:p>
      <text:p text:style-name="Text_20_body"/>
      <text:h text:style-name="P98" text:outline-level="1">§8.3.1, “Referencing Table Cells”, following paragraph 5, p. xx</text:h>
      <text:p text:style-name="P10">[DR / JIRA reference]</text:p>
      <text:p text:style-name="P11">{The following text inserts a new paragraph.}</text:p>
      <text:p text:style-name="P19">E.g.<text:bookmark-start text:name="DDE_LINK97"/><text:span text:style-name="T48"> 'Tom''s Table'.A1</text:span><text:bookmark-end text:name="DDE_LINK97"/><text:span text:style-name="T48"> </text:span>for the cell A1 in the table named Tom's Table.</text:p>
      <text:p text:style-name="P10"/>
      <text:h text:style-name="P98" text:outline-level="1">§8.3.1, “Referencing Table Cells”, sub-section “Absolute and relative cell addressing”, schema fragment, p. xx</text:h>
      <text:p text:style-name="P10">[DR / JIRA reference]</text:p>
      <text:p text:style-name="P11"><text:span text:style-name="T1">{The following text amends one line of the definition of the pattern “cellAddress” (line 3871 of the amended schema) into the </text:span><text:span text:style-name="T41">normative Relax-NG schema as reproduced in this section.</text:span><text:span text:style-name="T1">}</text:span></text:p>
      <text:p text:style-name="P41">&lt;define name="cellAddress"&gt;</text:p>
      <text:p text:style-name="RelaxNG"><text:tab/>&lt;data type="string"&gt;</text:p>
      <text:p text:style-name="RelaxNG"><text:tab/><text:tab/>&lt;param name="pattern"&gt;($?([^\. ']+|'<text:span text:style-name="T23">(</text:span>[^']<text:span text:style-name="T23">|'')</text:span>+'))?\.$?[A-Z]+$?[0-<text:line-break/>9]+&lt;/param&gt;</text:p>
      <text:p text:style-name="RelaxNG_20_Linenumber_20_Correction"/>
      <text:p text:style-name="RelaxNG"><text:tab/>&lt;/data&gt;</text:p>
      <text:p text:style-name="RelaxNG">&lt;/define&gt;</text:p>
      <text:p text:style-name="P17"/>
      <text:h text:style-name="P98" text:outline-level="1">§8.3.1, “Referencing Table Cells”, sub-section “Cell Range Address”, schema fragment, p. xx</text:h>
      <text:p text:style-name="P10">[DR / JIRA reference]</text:p>
      <text:p text:style-name="P11"><text:span text:style-name="T1">{The following text amends one line of the definition of the pattern “cellRangeAddress” (line 3877 of the </text:span><text:span text:style-name="T1">amended schema) into the normative Relax-NG schema as reproduced in this section.}</text:span></text:p>
      <text:p text:style-name="P42">&lt;define name="cellRangeAddress"&gt;</text:p>
      <text:p text:style-name="RelaxNG"><text:tab/>&lt;data type="string"&gt;</text:p>
      <text:p text:style-name="RelaxNG"><text:tab/><text:tab/>&lt;param name="pattern"&gt;($?([^\. ']+|'<text:span text:style-name="T23">(</text:span>[^']<text:span text:style-name="T23">|'')</text:span>+'))?\.$?[A-Z]+$?[0-9]+(:<text:line-break/>($?([^\. ']+|'<text:span text:style-name="T23">(</text:span>[^']<text:span text:style-name="T23">|'')</text:span>+'))?\.$?[A-Z]+$?[0-9]+)?&lt;/param&gt;</text:p>
      <text:p text:style-name="RelaxNG_20_Linenumber_20_Correction"/>
      <text:p text:style-name="RelaxNG"><text:tab/>&lt;/data&gt;</text:p>
      <text:p text:style-name="RelaxNG">&lt;/define&gt;</text:p>
      <text:p text:style-name="P14"/>
      <text:h text:style-name="P98" text:outline-level="1"><text:soft-page-break/>§8.5.2, “Calculation Settings”, sub-section “Null Date”, schema fragment, p. xx</text:h>
      <text:p text:style-name="P10">[DR / JIRA reference]</text:p>
      <text:p text:style-name="P17">{The following text amends one line of the definition of the pattern “table-null-date” (line 4185 of the amended schema) into the normative Relax-NG schema as reproduced in this section.}</text:p>
      <text:p text:style-name="P43">&lt;define name="table-null-date"&gt;</text:p>
      <text:p text:style-name="RelaxNG"><text:tab/>&lt;element name="table:null-date"&gt;</text:p>
      <text:p text:style-name="RelaxNG"><text:tab/><text:tab/>&lt;optional&gt;</text:p>
      <text:p text:style-name="RelaxNG"><text:tab/><text:tab/><text:tab/>&lt;attribute name="table:value-type" a:defaultValue="date"&gt;</text:p>
      <text:p text:style-name="RelaxNG"><text:tab/><text:tab/><text:tab/><text:tab/>&lt;ref name="valueType"/&gt;</text:p>
      <text:p text:style-name="RelaxNG"><text:tab/><text:tab/><text:tab/>&lt;/attribute&gt;</text:p>
      <text:p text:style-name="RelaxNG"><text:tab/><text:tab/>&lt;/optional&gt;</text:p>
      <text:p text:style-name="RelaxNG"><text:tab/><text:tab/>&lt;optional&gt;</text:p>
      <text:p text:style-name="RelaxNG"><text:tab/><text:tab/><text:tab/>&lt;attribute name="table:date-value<text:span text:style-name="T10">-type</text:span>"</text:p>
      <text:p text:style-name="RelaxNG"><text:tab/><text:tab/><text:tab/><text:tab/><text:tab/><text:tab/> a:defaultValue="1899-12-30"&gt;</text:p>
      <text:p text:style-name="RelaxNG"><text:tab/><text:tab/><text:tab/><text:tab/>&lt;ref name="date"/&gt;</text:p>
      <text:p text:style-name="RelaxNG"><text:tab/><text:tab/><text:tab/>&lt;/attribute&gt;</text:p>
      <text:p text:style-name="RelaxNG"><text:tab/><text:tab/>&lt;/optional&gt;</text:p>
      <text:p text:style-name="RelaxNG"><text:tab/><text:tab/>&lt;empty/&gt;</text:p>
      <text:p text:style-name="RelaxNG"><text:tab/>&lt;/element&gt;</text:p>
      <text:p text:style-name="RelaxNG">&lt;/define&gt;</text:p>
      <text:p text:style-name="Text_20_body"/>
      <text:h text:style-name="P99" text:outline-level="1">§8.10, “DDE Links”, following paragraph 1, p. xx</text:h>
      <text:p text:style-name="P10">[DR / JIRA reference]</text:p>
      <text:p text:style-name="P9">{The following text inserts a new paragraph.}</text:p>
      <text:p text:style-name="P18">See section 12.6 for the use of DDE connections.</text:p>
      <text:p text:style-name="Text_20_body"/>
      <text:h text:style-name="P99" text:outline-level="1">§9.1.3, “Layer”, schema fragment, p. xx</text:h>
      <text:p text:style-name="P10">[DR / JIRA reference]</text:p>
      <text:p text:style-name="P17">{The following text replaces one line with six new lines in the definition of the pattern “draw-layer” (lines 5858-5863 of the amended schema) into the normative Relax-NG schema as reproduced in this section.}</text:p>
      <text:p text:style-name="P44">&lt;define name="draw-layer"&gt;</text:p>
      <text:p text:style-name="RelaxNG"><text:tab/>&lt;element name="draw:layer"&gt;</text:p>
      <text:p text:style-name="RelaxNG"><text:tab/><text:tab/>&lt;ref name="draw-layer-attlist"/&gt;</text:p>
      <text:p text:style-name="P26"><text:tab/><text:tab/>&lt;empty/&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lt;/element&gt;</text:p>
      <text:p text:style-name="RelaxNG">&lt;/define&gt;</text:p>
      <text:p text:style-name="P14"/>
      <text:h text:style-name="P99" text:outline-level="1">§9.1.3, “Layer”, following schema fragment, p. xx</text:h>
      <text:p text:style-name="P14">[DR / JIRA reference]</text:p>
      <text:p text:style-name="P17">{The following text inserts a new paragraph.}</text:p>
      <text:p text:style-name="Text_20_body"><text:span text:style-name="T23">The </text:span><text:span text:style-name="Element"><text:span text:style-name="T23">&lt;draw:layer element&gt;</text:span></text:span><text:span text:style-name="T23"> may contain the following elements:</text:span></text:p>
      <text:list xml:id="list41556637" text:continue-list="list41550458" text:style-name="BulletedList">
        <text:list-item text:start-value="1">
          <text:p text:style-name="P104"><text:soft-page-break/><text:span text:style-name="T23">Title (short accessible name). Use the </text:span><text:span text:style-name="Element"><text:span text:style-name="T23">&lt;svg:title&gt;</text:span></text:span><text:span text:style-name="T23"> child element as described in section </text:span><text:span text:style-name="T23"><text:reference-ref text:reference-format="chapter" text:ref-name="SVG Desc"/></text:span><text:span text:style-name="T23">.</text:span></text:p>
        </text:list-item>
        <text:list-item>
          <text:p text:style-name="P105"><text:span text:style-name="T29">Long description (in support of accessibility). Use the </text:span><text:span text:style-name="Element"><text:span text:style-name="T23">&lt;svg:desc&gt;</text:span></text:span><text:span text:style-name="T29"> child element as described in section </text:span><text:span text:style-name="T29"><text:reference-ref text:reference-format="chapter" text:ref-name="SVG Desc"/></text:span><text:span text:style-name="T29">.</text:span></text:p>
        </text:list-item>
      </text:list>
      <text:p text:style-name="P14"/>
      <text:h text:style-name="P99" text:outline-level="1">§9.1.4, “Drawing Pages”, sub-section “ID”, schema fragment, p. xx</text:h>
      <text:p text:style-name="P14">[DR / JIRA reference]</text:p>
      <text:p text:style-name="P17">{The following text amends one line (line 5958 of the amended schema) in the definition of pattern “draw-page-attlist” in the normative Relax-NG schema, as reproduced in this section.}</text:p>
      <text:p text:style-name="P46">&lt;define name="draw-page-attlist"<text:span text:style-name="T23"> combine="interleave"</text:span>&gt;</text:p>
      <text:p text:style-name="RelaxNG"><text:tab/>&lt;optional&gt;</text:p>
      <text:p text:style-name="RelaxNG"><text:tab/><text:tab/>&lt;attribute name="draw:id"&gt;</text:p>
      <text:p text:style-name="RelaxNG"><text:tab/><text:tab/><text:tab/>&lt;ref name="ID"/&gt;</text:p>
      <text:p text:style-name="RelaxNG"><text:tab/><text:tab/>&lt;/attribute&gt;</text:p>
      <text:p text:style-name="RelaxNG"><text:tab/>&lt;/optional&gt;</text:p>
      <text:p text:style-name="RelaxNG">&lt;/define&gt;</text:p>
      <text:p text:style-name="P17"/>
      <text:h text:style-name="P99" text:outline-level="1">§9.1.4, “Drawing Pages”, following sub-section “ID”, p. xx</text:h>
      <text:p text:style-name="P14">[DR / JIRA reference]</text:p>
      <text:p text:style-name="P11"><text:span text:style-name="T1">{The following text inserts a new sub-section</text:span><text:span text:style-name="T41">, including reproduction of a new pattern definition “draw-page</text:span><text:span text:style-name="T1">-attlist”</text:span><text:span text:style-name="T41"> (lines 5965-5971 of the amended schema)</text:span><text:span text:style-name="T1"> </text:span><text:span text:style-name="T41">inserted into the normative Relax-NG schema</text:span><text:span text:style-name="T1">.}</text:span></text:p>
      <text:h text:style-name="P114" text:outline-level="4">Navigation Order</text:h>
      <text:p text:style-name="Text_20_body"><text:span text:style-name="T23">The </text:span><text:span text:style-name="Attribute"><text:span text:style-name="T23">draw:nav-order</text:span></text:span><text:span text:style-name="T23"> attribute defines a logical navigation sequence for the graphical elements included in the page. Its value is a sequence of unique IDREFs. If this optional attribute is present, it must include all graphic elements not contained within a </text:span><text:span text:style-name="Element"><text:span text:style-name="T23">&lt;draw:g&gt;</text:span></text:span><text:span text:style-name="T23"> element. This attribute should reflect the intentional ordering of graphics as set by the document author.</text:span></text:p>
      <text:p text:style-name="P45">&lt;define name="draw-page-attlist" combine="interleave"&gt;</text:p>
      <text:p text:style-name="P6"><text:tab/>&lt;optional&gt;</text:p>
      <text:p text:style-name="P6"><text:tab/><text:tab/>&lt;attribute name="draw:nav-order"&gt;</text:p>
      <text:p text:style-name="P6"><text:tab/><text:tab/><text:tab/>&lt;ref name="IDREFS"/&gt;</text:p>
      <text:p text:style-name="P6"><text:tab/><text:tab/>&lt;/attribute&gt;</text:p>
      <text:p text:style-name="P6"><text:tab/>&lt;/optional&gt;</text:p>
      <text:p text:style-name="P6">&lt;/define&gt;</text:p>
      <text:p text:style-name="Text_20_body"/>
      <text:h text:style-name="P99" text:outline-level="1">§9.2.1, “Rectangle”, schema fragment, p. xx</text:h>
      <text:p text:style-name="P14">[DR / JIRA reference]</text:p>
      <text:p text:style-name="P17">{The following text inserts seven new lines in the definition of the pattern “draw-rect” (lines 5999-6005 of the amended schema) in the Relax-NG normative schema}</text:p>
      <text:p text:style-name="P47">&lt;define name="draw-rect"&gt;</text:p>
      <text:p text:style-name="RelaxNG"><text:tab/>&lt;element name="draw:rect"&gt;</text:p>
      <text:p text:style-name="RelaxNG"><text:tab/><text:tab/>&lt;ref name="draw-rect-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soft-page-break/><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13"/>
      <text:h text:style-name="P99" text:outline-level="1">§9.2.1, “Rectangle”, paragraph 2, p. xx</text:h>
      <text:p text:style-name="P15">[DR / JIRA reference]</text:p>
      <text:p text:style-name="Text_20_body">The attributes that may be associated with the <text:span text:style-name="Attribute"><text:span text:style-name="T40">&lt;draw:rect&gt;</text:span></text:span> element are:</text:p>
      <text:list xml:id="list41565502" text:continue-list="list41556637" text:style-name="BulletedList">
        <text:list-item text:start-value="1">
          <text:p text:style-name="P104">Position, Size, Style, Layer, Z-Index, ID, <text:span text:style-name="T23">Caption ID </text:span>and Transformation – see section 9.2.15.</text:p>
        </text:list-item>
        <text:list-item>
          <text:p text:style-name="P104">Text anchor, table background, draw end position<text:span text:style-name="T47"> – see section 9.2.16.</text:span></text:p>
        </text:list-item>
        <text:list-item>
          <text:p text:style-name="P104">Round corners</text:p>
        </text:list-item>
      </text:list>
      <text:p text:style-name="Text_20_body"/>
      <text:h text:style-name="P99" text:outline-level="1">§9.2.1, “Rectangle”,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rect&gt;</text:span></text:span><text:span text:style-name="T23"> element are:</text:span></text:p>
      <text:list xml:id="list41583223" text:continue-list="list41565502"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11">Text – see section 9.2.17.</text:p>
        </text:list-item>
      </text:list>
      <text:p text:style-name="P13"/>
      <text:h text:style-name="P99" text:outline-level="1">§9.2.2, “Line”, schema fragment, p. xx</text:h>
      <text:p text:style-name="P15">[DR / JIRA reference]</text:p>
      <text:p text:style-name="P17">{The following text inserts seven new lines in the definition of the pattern “draw-line” (lines 6026-6032 of the amended schema) in the Relax-NG normative schema}</text:p>
      <text:p text:style-name="P48">&lt;define name="draw-line"&gt;</text:p>
      <text:p text:style-name="RelaxNG"><text:tab/>&lt;element name="draw:line"&gt;</text:p>
      <text:p text:style-name="RelaxNG"><text:tab/><text:tab/>&lt;ref name="draw-lin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soft-page-break/><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Text_20_body"/>
      <text:h text:style-name="P99" text:outline-level="1">§9.2.2, “Line”, paragraph 2, p. xx</text:h>
      <text:p text:style-name="P15">[DR / JIRA reference]</text:p>
      <text:p text:style-name="Text_20_body">The attributes that may be associated with the <text:span text:style-name="Attribute"><text:span text:style-name="T40">&lt;draw:line&gt;</text:span></text:span> element are:</text:p>
      <text:list xml:id="list41576132" text:continue-list="list41583223" text:style-name="BulletedList">
        <text:list-item text:start-value="1">
          <text:p text:style-name="P104">Style, Layer, Z-Index, ID, <text:span text:style-name="T23">Caption ID </text:span>and Transformation – see section 9.2.15.</text:p>
        </text:list-item>
        <text:list-item>
          <text:p text:style-name="P104">Text anchor, table background, draw end position– see section 9.2.16.</text:p>
        </text:list-item>
        <text:list-item text:start-value="1">
          <text:p text:style-name="P104">Start point</text:p>
        </text:list-item>
        <text:list-item>
          <text:p text:style-name="P104">End point</text:p>
        </text:list-item>
      </text:list>
      <text:p text:style-name="Text_20_body"/>
      <text:h text:style-name="P99" text:outline-level="1">§9.2.2, “Line”,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line&gt;</text:span></text:span><text:span text:style-name="T23"> element are:</text:span></text:p>
      <text:list xml:id="list41561216" text:continue-list="list41576132"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Text_20_body"/>
      <text:h text:style-name="P99" text:outline-level="1">§9.2.3, “Polyline”, schema fragment, p. xx</text:h>
      <text:p text:style-name="P15">[DR / JIRA reference]</text:p>
      <text:p text:style-name="P17">{The following text inserts seven new lines in the definition of the pattern “draw-polyline” (lines 6065-6071 of the amended schema) in the Relax-NG normative schema}</text:p>
      <text:p text:style-name="P49">&lt;define name="draw-polyline"&gt;</text:p>
      <text:p text:style-name="RelaxNG"><text:tab/>&lt;element name="draw:polyline"&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soft-page-break/><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15"/>
      <text:h text:style-name="P99" text:outline-level="1">§9.2.3, “Polyline”, paragraph 2, p. xx</text:h>
      <text:p text:style-name="P15">[DR / JIRA reference]</text:p>
      <text:p text:style-name="Text_20_body">The attributes that may be associated with the <text:span text:style-name="Element">&lt;draw:polyline&gt;</text:span> element are:</text:p>
      <text:list xml:id="list41556006" text:continue-list="list41561216" text:style-name="BulletedList">
        <text:list-item text:start-value="1">
          <text:p text:style-name="P104">Position, Size, View box, Style, Layer, Z-Index, ID, <text:span text:style-name="T23">Caption ID </text:span>and Transformation – see section 9.2.15</text:p>
        </text:list-item>
        <text:list-item>
          <text:p text:style-name="P104">Text anchor, table background, draw end position – see section 9.2.16</text:p>
        </text:list-item>
        <text:list-item text:start-value="1">
          <text:p text:style-name="P104">Points</text:p>
        </text:list-item>
      </text:list>
      <text:p text:style-name="Text_20_body"/>
      <text:h text:style-name="P99" text:outline-level="1">§9.2.3, “Polyline”,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polyline&gt;</text:span></text:span><text:span text:style-name="T23"> element are:</text:span></text:p>
      <text:list xml:id="list41558175" text:continue-list="list41556006"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4, “Polygon”, schema fragment, p. xx</text:h>
      <text:p text:style-name="P15">[DR / JIRA reference]</text:p>
      <text:p text:style-name="P17">{The following text inserts seven new lines in the definition of the pattern “draw-polygon” (lines 6093-6099 of the amended schema) in the Relax-NG normative schema}</text:p>
      <text:p text:style-name="P50">&lt;define name="draw-polygon"&gt;</text:p>
      <text:p text:style-name="RelaxNG"><text:tab/>&lt;element name="draw:polygon"&gt;</text:p>
      <text:p text:style-name="RelaxNG"><text:tab/><text:tab/>&lt;ref name="common-draw-points-attlist"/&gt;</text:p>
      <text:p text:style-name="RelaxNG"><text:tab/><text:tab/>&lt;ref name="common-draw-position-attlist"/&gt;</text:p>
      <text:p text:style-name="RelaxNG"><text:soft-page-break/><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15"/>
      <text:h text:style-name="P99" text:outline-level="1">§9.2.4, “Polygon”, paragraph 2, p. xx</text:h>
      <text:p text:style-name="P15">[DR / JIRA reference]</text:p>
      <text:p text:style-name="Text_20_body">The attributes that may be associated with the <text:span text:style-name="Element">&lt;draw:polygon&gt;</text:span> element are:</text:p>
      <text:list xml:id="list41574188" text:continue-list="list41558175" text:style-name="BulletedList">
        <text:list-item text:start-value="1">
          <text:p text:style-name="P104">Position, Size, View box, Style, Layer, Z-Index, ID, <text:span text:style-name="T23">Caption ID </text:span>and Transformation – see section 9.2.15</text:p>
        </text:list-item>
        <text:list-item>
          <text:p text:style-name="P104">Text anchor, table background, draw end position – see section 9.2.16</text:p>
        </text:list-item>
        <text:list-item text:start-value="1">
          <text:p text:style-name="P104">Points – see section <text:reference-ref text:reference-format="chapter" text:ref-name="Polyline">Error: Reference source not found</text:reference-ref></text:p>
        </text:list-item>
      </text:list>
      <text:p text:style-name="Text_20_body"/>
      <text:h text:style-name="P99" text:outline-level="1">§9.2.4, “Polygon”,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polygon&gt;</text:span></text:span><text:span text:style-name="T23"> element are:</text:span></text:p>
      <text:list xml:id="list41561371" text:continue-list="list41574188"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5, “Regular Polygon”, schema fragment, p. xx</text:h>
      <text:p text:style-name="P15">[DR / JIRA reference]</text:p>
      <text:p text:style-name="P17">{The following text inserts seven new lines in the definition of the pattern “draw-regular-polygon” (lines 6115-6121 of the amended schema) in the Relax-NG normative schema}</text:p>
      <text:p text:style-name="P51">&lt;define name="draw-regular-polygon"&gt;</text:p>
      <text:p text:style-name="RelaxNG"><text:tab/>&lt;element name="draw:regular-polygon"&gt;</text:p>
      <text:p text:style-name="RelaxNG"><text:soft-page-break/><text:tab/><text:tab/>&lt;ref name="draw-regular-polyg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13"/>
      <text:h text:style-name="P99" text:outline-level="1">§9.2.5, “Regular Polygon”, paragraph 2, p. xx</text:h>
      <text:p text:style-name="P15">[DR / JIRA reference]</text:p>
      <text:p text:style-name="Text_20_body">The attributes that may be associated with the <text:span text:style-name="Element">&lt;draw:polygon&gt;</text:span> element are:</text:p>
      <text:list xml:id="list41562706" text:continue-list="list41561371" text:style-name="BulletedList">
        <text:list-item text:start-value="1">
          <text:p text:style-name="P104">Position, Size, Style, Layer, Z-Index, ID, <text:span text:style-name="T23">Caption ID </text:span>and Transformation – see section 9.2.15</text:p>
        </text:list-item>
        <text:list-item>
          <text:p text:style-name="P104">Text anchor, table background, draw end position – see section 9.2.16</text:p>
        </text:list-item>
        <text:list-item text:start-value="1">
          <text:p text:style-name="P104">Concave</text:p>
        </text:list-item>
        <text:list-item>
          <text:p text:style-name="P104">Corners</text:p>
        </text:list-item>
        <text:list-item>
          <text:p text:style-name="P104">Sharpness</text:p>
        </text:list-item>
      </text:list>
      <text:p text:style-name="P15"/>
      <text:h text:style-name="P99" text:outline-level="1">§9.2.5, “Regular Polygon”,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regular-polygon&gt;</text:span></text:span><text:span text:style-name="T23"> element are:</text:span></text:p>
      <text:list xml:id="list41579160" text:continue-list="list41562706"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6, “Path”, schema fragment, p. xx</text:h>
      <text:p text:style-name="P15">[DR / JIRA reference]</text:p>
      <text:p text:style-name="P17"><text:soft-page-break/>{The following text inserts seven new lines in the definition of the pattern “draw-path” (lines 6161-6167 of the amended schema) in the Relax-NG normative schema}</text:p>
      <text:p text:style-name="P52">&lt;define name="draw-path"&gt;</text:p>
      <text:p text:style-name="RelaxNG"><text:tab/>&lt;element name="draw:path"&gt;</text:p>
      <text:p text:style-name="RelaxNG"><text:tab/><text:tab/>&lt;ref name="common-draw-path-data-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Text_20_body"/>
      <text:h text:style-name="P99" text:outline-level="1">§9.2.6, “Path”, paragraph 2, p. xx</text:h>
      <text:p text:style-name="P15">[DR / JIRA reference]</text:p>
      <text:p text:style-name="Text_20_body">The attributes that may be associated with the <text:span text:style-name="Element">&lt;draw:path&gt;</text:span> element are:</text:p>
      <text:list xml:id="list41560900" text:continue-list="list41579160" text:style-name="BulletedList">
        <text:list-item text:start-value="1">
          <text:p text:style-name="P104">Position, Size, View box, Style, Layer, Z-Index, ID, <text:span text:style-name="T23">Caption ID </text:span>and Transformation – see section 9.2.15</text:p>
        </text:list-item>
        <text:list-item>
          <text:p text:style-name="P104">Text anchor, table background, draw end position – see section 9.2.16</text:p>
        </text:list-item>
        <text:list-item text:start-value="1">
          <text:p text:style-name="P104">Path data</text:p>
        </text:list-item>
      </text:list>
      <text:p text:style-name="P15"/>
      <text:h text:style-name="P99" text:outline-level="1">§9.2.6, “Path”,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path&gt;</text:span></text:span><text:span text:style-name="T23"> element are:</text:span></text:p>
      <text:list xml:id="list41556304" text:continue-list="list41560900"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text:soft-page-break/>§9.2.7, “Circle”, schema fragment, p. xx</text:h>
      <text:p text:style-name="P15">[DR / JIRA reference]</text:p>
      <text:p text:style-name="P17">{The following text inserts seven new lines in the definition of the pattern “draw-circle” (lines 6189-6195 of the amended schema) in the Relax-NG normative schema}</text:p>
      <text:p text:style-name="P53">&lt;define name="draw-circle"&gt;</text:p>
      <text:p text:style-name="RelaxNG"><text:tab/>&lt;element name="draw:circle"&gt;</text:p>
      <text:p text:style-name="RelaxNG"><text:tab/><text:tab/>&lt;ref name="draw-circle-attlist"/&gt;</text:p>
      <text:p text:style-name="RelaxNG"><text:tab/><text:tab/>&lt;ref name="common-draw-circle-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21"/>
      <text:h text:style-name="P99" text:outline-level="1">§9.2.7, “Circle”, paragraph 2, p. xx</text:h>
      <text:p text:style-name="P15">[DR / JIRA reference]</text:p>
      <text:p text:style-name="Text_20_body">The attributes that may be associated with the <text:span text:style-name="Element">&lt;draw:circle&gt;</text:span> element are:</text:p>
      <text:list xml:id="list41564599" text:continue-list="list41556304" text:style-name="BulletedList">
        <text:list-item text:start-value="1">
          <text:p text:style-name="P104">Position, Size, Style, Layer, Z-Index, ID, <text:span text:style-name="T23">Caption ID </text:span>and Transformation – see section 9.2.15</text:p>
        </text:list-item>
        <text:list-item>
          <text:p text:style-name="P104">Text anchor, table background, draw end position – see section 9.2.16</text:p>
        </text:list-item>
        <text:list-item text:start-value="1">
          <text:p text:style-name="P104">Center point</text:p>
        </text:list-item>
        <text:list-item text:start-value="1">
          <text:p text:style-name="P104">Radius</text:p>
        </text:list-item>
        <text:list-item>
          <text:p text:style-name="P104">Kind</text:p>
        </text:list-item>
        <text:list-item>
          <text:p text:style-name="P104">Start angle</text:p>
        </text:list-item>
        <text:list-item>
          <text:p text:style-name="P104">End angle</text:p>
        </text:list-item>
      </text:list>
      <text:p text:style-name="P15"/>
      <text:h text:style-name="P99" text:outline-level="1">§9.2.7, “Circle”,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circle&gt;</text:span></text:span><text:span text:style-name="T23"> element are:</text:span></text:p>
      <text:list xml:id="list41566430" text:continue-list="list41564599" text:style-name="BulletedList">
        <text:list-item text:start-value="1">
          <text:p text:style-name="P109">Title (short accessible name) – see section 9.2.20.</text:p>
        </text:list-item>
        <text:list-item>
          <text:p text:style-name="P109"><text:soft-page-break/>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8, “Ellipse”, schema fragment, p. xx</text:h>
      <text:p text:style-name="P15">[DR / JIRA reference]</text:p>
      <text:p text:style-name="P17">{The following text inserts seven new lines in the definition of the pattern “draw-ellipse” (lines 6255-6261 of the amended schema) in the Relax-NG normative schema}</text:p>
      <text:p text:style-name="P54">&lt;define name="draw-ellipse"&gt;</text:p>
      <text:p text:style-name="RelaxNG"><text:tab/>&lt;element name="draw:ellipse"&gt;</text:p>
      <text:p text:style-name="RelaxNG"><text:tab/><text:tab/>&lt;ref name="common-draw-circle-ellipse-attlist"/&gt;</text:p>
      <text:p text:style-name="RelaxNG"><text:tab/><text:tab/>&lt;ref name="draw-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22"/>
      <text:h text:style-name="P99" text:outline-level="1">§9.2.8, “Ellipse”, paragraph 2, p. xx</text:h>
      <text:p text:style-name="P15">[DR / JIRA reference]</text:p>
      <text:p text:style-name="Text_20_body"><text:span text:style-name="T47">The attributes that may be associated with the </text:span><text:span text:style-name="Attribute"><text:span text:style-name="T40">&lt;draw:ellipse&gt;</text:span></text:span><text:span text:style-name="T47"> element are:</text:span></text:p>
      <text:list xml:id="list41564832" text:continue-list="list41566430" text:style-name="BulletedList">
        <text:list-item text:start-value="1">
          <text:p text:style-name="P104">Position, Size, Style, Layer, Z-Index, ID, <text:span text:style-name="T23">Caption ID </text:span>and Transformation – see section 9.2.15</text:p>
        </text:list-item>
        <text:list-item>
          <text:p text:style-name="P104">Text anchor, table background, draw end position – see section 9.2.16</text:p>
        </text:list-item>
        <text:list-item text:start-value="1">
          <text:p text:style-name="P104">Center point, Kind, Start angle, End angle – see section <text:reference-ref text:reference-format="chapter" text:ref-name="Circle drawing shape">Error: Reference source not found</text:reference-ref></text:p>
        </text:list-item>
        <text:list-item>
          <text:p text:style-name="P104">Radius</text:p>
        </text:list-item>
      </text:list>
      <text:p text:style-name="P15"/>
      <text:h text:style-name="P99" text:outline-level="1">§9.2.8, “Ellipse”, following paragraph 2, p. xx</text:h>
      <text:p text:style-name="P15">[DR / JIRA reference]</text:p>
      <text:p text:style-name="P9">{The following text inserts a new paragraph.}</text:p>
      <text:p text:style-name="Text_20_body"><text:soft-page-break/><text:span text:style-name="T23">The elements that may be contained in the </text:span><text:span text:style-name="Element"><text:span text:style-name="T23">&lt;draw:ellipse&gt;</text:span></text:span><text:span text:style-name="T23"> element are:</text:span></text:p>
      <text:list xml:id="list41584440" text:continue-list="list41564832"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9, “Connector”, schema fragment, p. xx</text:h>
      <text:p text:style-name="P15">[DR / JIRA reference]</text:p>
      <text:p text:style-name="P17">{The following text inserts seven new lines in the definition of the pattern “draw-connector” (lines 6285-6291 of the amended schema) in the Relax-NG normative schema}</text:p>
      <text:p text:style-name="P55">&lt;define name="draw-connector"&gt;</text:p>
      <text:p text:style-name="RelaxNG"><text:tab/>&lt;element name="draw:connector"&gt;</text:p>
      <text:p text:style-name="RelaxNG"><text:tab/><text:tab/>&lt;ref name="draw-connector-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22"/>
      <text:h text:style-name="P99" text:outline-level="1">§9.2.9, “Connector”, paragraph 2, p. xx</text:h>
      <text:p text:style-name="P15">[DR / JIRA reference]</text:p>
      <text:p text:style-name="Text_20_body">The attributes that may be associated with the <text:span text:style-name="Attribute"><text:span text:style-name="T40">&lt;draw:connector&gt;</text:span></text:span> element are:</text:p>
      <text:list xml:id="list41581980" text:continue-list="list41584440" text:style-name="BulletedList">
        <text:list-item text:start-value="1">
          <text:p text:style-name="P104">Style, Layer, Z-Index<text:span text:style-name="T23">, ID</text:span> and <text:span text:style-name="T23">Caption </text:span>ID – see section 9.2.15</text:p>
        </text:list-item>
        <text:list-item>
          <text:p text:style-name="P104">Text anchor, table background, draw end position – see section 9.2.16</text:p>
        </text:list-item>
        <text:list-item text:start-value="1">
          <text:p text:style-name="P104">Type</text:p>
        </text:list-item>
        <text:list-item>
          <text:p text:style-name="P104">Start position</text:p>
        </text:list-item>
        <text:list-item>
          <text:p text:style-name="P104">Start shape</text:p>
        </text:list-item>
        <text:list-item>
          <text:p text:style-name="P104">Start glue point</text:p>
        </text:list-item>
        <text:list-item>
          <text:p text:style-name="P104">End position</text:p>
        </text:list-item>
        <text:list-item>
          <text:p text:style-name="P104"><text:soft-page-break/>End shape</text:p>
        </text:list-item>
        <text:list-item>
          <text:p text:style-name="P104">End glue point</text:p>
        </text:list-item>
        <text:list-item>
          <text:p text:style-name="P104">Line skew</text:p>
        </text:list-item>
      </text:list>
      <text:p text:style-name="P16"/>
      <text:h text:style-name="P99" text:outline-level="1">§9.2.9, “Connector”,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connector&gt;</text:span></text:span><text:span text:style-name="T23"> element are:</text:span></text:p>
      <text:list xml:id="list41560291" text:continue-list="list41581980"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10, “Caption”, schema fragment, p. xx</text:h>
      <text:p text:style-name="P15">[DR / JIRA reference]</text:p>
      <text:p text:style-name="P17">{The following text inserts seven new lines in the definition of the pattern “draw-caption” (lines 6382-6388 of the amended schema) in the Relax-NG normative schema}</text:p>
      <text:p text:style-name="P56">&lt;define name="draw-caption"&gt;</text:p>
      <text:p text:style-name="RelaxNG"><text:tab/>&lt;element name="draw:caption"&gt;</text:p>
      <text:p text:style-name="RelaxNG"><text:tab/><text:tab/>&lt;ref name="draw-capti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22"/>
      <text:h text:style-name="P99" text:outline-level="1">§9.2.10, “Caption”, paragraph 2, p. xx</text:h>
      <text:p text:style-name="P15">[DR / JIRA reference]</text:p>
      <text:p text:style-name="Text_20_body">The attributes that may be associated with the <text:span text:style-name="Attribute"><text:span text:style-name="T40">&lt;draw:caption&gt;</text:span></text:span> element are:</text:p>
      <text:list xml:id="list41571067" text:continue-list="list41560291" text:style-name="BulletedList">
        <text:list-item text:start-value="1">
          <text:p text:style-name="P104"><text:soft-page-break/>Position, Size, Style, Layer, Z-Index, ID, <text:span text:style-name="T23">Caption ID </text:span>and Transformation – see section 9.2.15</text:p>
        </text:list-item>
        <text:list-item>
          <text:p text:style-name="P104">Text anchor, table background, draw end position – see section 9.2.16</text:p>
        </text:list-item>
        <text:list-item>
          <text:p text:style-name="P104">Caption point</text:p>
        </text:list-item>
        <text:list-item>
          <text:p text:style-name="P104">Round corners</text:p>
        </text:list-item>
      </text:list>
      <text:p text:style-name="P16"/>
      <text:h text:style-name="P99" text:outline-level="1">§9.2.10, “Caption”,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caption&gt;</text:span></text:span><text:span text:style-name="T23"> element are:</text:span></text:p>
      <text:list xml:id="list41585508" text:continue-list="list41571067"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11, “Measure”, schema fragment, p. xx</text:h>
      <text:p text:style-name="P15">[DR / JIRA reference]</text:p>
      <text:p text:style-name="P17">{The following text inserts seven new lines in the definition of the pattern “draw-measure” (lines 6419-6425 of the amended schema) in the Relax-NG normative schema}</text:p>
      <text:p text:style-name="P57">&lt;define name="draw-measure"&gt;</text:p>
      <text:p text:style-name="RelaxNG"><text:tab/>&lt;element name="draw:measure"&gt;</text:p>
      <text:p text:style-name="RelaxNG"><text:tab/><text:tab/>&lt;ref name="draw-measur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lt;/element&gt;</text:p>
      <text:p text:style-name="RelaxNG">&lt;/define&gt;</text:p>
      <text:p text:style-name="P22"/>
      <text:h text:style-name="P99" text:outline-level="1">§9.2.11, “Measure”, paragraph 2, p. xx</text:h>
      <text:p text:style-name="P15">[DR / JIRA reference]</text:p>
      <text:p text:style-name="Text_20_body">The attributes that may be associated with the <text:span text:style-name="Attribute"><text:span text:style-name="T40">&lt;draw:measure&gt;</text:span></text:span> element are:</text:p>
      <text:list xml:id="list41570010" text:continue-list="list41585508" text:style-name="BulletedList">
        <text:list-item text:start-value="1">
          <text:p text:style-name="P104"><text:soft-page-break/>Style, Layer, Z-Index, ID, <text:span text:style-name="T23">Caption ID </text:span>and Transformation – see section 9.2.15</text:p>
        </text:list-item>
        <text:list-item>
          <text:p text:style-name="P104">Text anchor, table background, draw end position – see section 9.2.16</text:p>
        </text:list-item>
        <text:list-item>
          <text:p text:style-name="P104">Start position</text:p>
        </text:list-item>
        <text:list-item>
          <text:p text:style-name="P104">End position</text:p>
        </text:list-item>
      </text:list>
      <text:p text:style-name="P16"/>
      <text:h text:style-name="P99" text:outline-level="1">§9.2.11, “Measure”,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measure&gt;</text:span></text:span><text:span text:style-name="T23"> element are:</text:span></text:p>
      <text:list xml:id="list41569388" text:continue-list="list41570010"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
      <text:p text:style-name="P15"/>
      <text:h text:style-name="P99" text:outline-level="1">§9.2.12, “Control”, schema fragment, p. xx</text:h>
      <text:p text:style-name="P15">[DR / JIRA reference]</text:p>
      <text:p text:style-name="P17">{The following text inserts seven new lines in the definition of the pattern “draw-control” (lines 6457-6463 of the amended schema) in the Relax-NG normative schema}</text:p>
      <text:p text:style-name="P58">&lt;define name="draw-control"&gt;</text:p>
      <text:p text:style-name="RelaxNG"><text:tab/>&lt;element name="draw:control"&gt;</text:p>
      <text:p text:style-name="RelaxNG"><text:tab/><text:tab/>&lt;ref name="draw-control-attlist"/&gt;</text:p>
      <text:p text:style-name="RelaxNG"><text:tab/><text:tab/>&lt;ref name="common-draw-position-attlist"/&gt;</text:p>
      <text:p text:style-name="RelaxNG"><text:tab/><text:tab/>&lt;ref name="common-draw-size-attlist"/&gt;</text:p>
      <text:p text:style-name="RelaxNG"><text:tab/><text:tab/>&lt;ref name="common-draw-shape-with-text-and-styles-attlist"/&gt;<text:tab/></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lt;/element&gt;</text:p>
      <text:p text:style-name="RelaxNG">&lt;/define&gt;</text:p>
      <text:p text:style-name="P22"/>
      <text:h text:style-name="P99" text:outline-level="1">§9.2.12, “Control”, paragraph 2, p. xx</text:h>
      <text:p text:style-name="P15">[DR / JIRA reference]</text:p>
      <text:p text:style-name="Text_20_body">The attributes that may be associated with the <text:span text:style-name="Attribute"><text:span text:style-name="T40">&lt;draw:control&gt;</text:span></text:span> element are:</text:p>
      <text:list xml:id="list41587226" text:continue-list="list41569388" text:style-name="BulletedList">
        <text:list-item text:start-value="1">
          <text:p text:style-name="P104"><text:soft-page-break/>Position, Size, Style, Layer, Z-Index, ID, <text:span text:style-name="T23">Caption ID </text:span>and Transformation – see section 9.2.15.</text:p>
        </text:list-item>
        <text:list-item>
          <text:p text:style-name="P104">Text anchor, table background, draw end position – see section 9.2.16</text:p>
        </text:list-item>
        <text:list-item>
          <text:p text:style-name="P104">Control</text:p>
        </text:list-item>
      </text:list>
      <text:p text:style-name="P16"/>
      <text:h text:style-name="P99" text:outline-level="1">§9.2.12, “Control”,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control&gt;</text:span></text:span><text:span text:style-name="T23"> element are:</text:span></text:p>
      <text:list xml:id="list41583460" text:continue-list="list41587226"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Glue points – see section 9.2.19.</text:p>
        </text:list-item>
      </text:list>
      <text:p text:style-name="Text_20_body"/>
      <text:h text:style-name="P99" text:outline-level="1">§9.2.13, “Page Thumbnail”, schema fragment, p. xx</text:h>
      <text:p text:style-name="P15">[DR / JIRA reference]</text:p>
      <text:p text:style-name="P17">{The following text inserts seven new lines in the definition of the pattern “draw-page-thumbnail” (lines 6481-6487 of the amended schema) in the Relax-NG normative schema}</text:p>
      <text:p text:style-name="P59">&lt;define name="draw-page-thumbnail"&gt;</text:p>
      <text:p text:style-name="RelaxNG"><text:tab/>&lt;element name="draw:page-thumbnail"&gt;</text:p>
      <text:p text:style-name="RelaxNG"><text:tab/><text:tab/>&lt;ref name="draw-page-thumbnail-attlist"/&gt;</text:p>
      <text:p text:style-name="RelaxNG"><text:tab/><text:tab/>&lt;ref name="common-draw-position-attlist"/&gt;</text:p>
      <text:p text:style-name="RelaxNG"><text:tab/><text:tab/>&lt;ref name="common-draw-size-attlist"/&gt;</text:p>
      <text:p text:style-name="RelaxNG"><text:tab/><text:tab/>&lt;ref name="presentation-shape-attlist"/&gt;</text:p>
      <text:p text:style-name="RelaxNG"><text:tab/><text:tab/>&lt;ref name="common-draw-shape-with-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lt;/element&gt;</text:p>
      <text:p text:style-name="RelaxNG">&lt;/define&gt;</text:p>
      <text:p text:style-name="P22"/>
      <text:h text:style-name="P99" text:outline-level="1">§9.2.13, “Page Thumbnail”, paragraph 2, p. xx</text:h>
      <text:p text:style-name="P15">[DR / JIRA reference]</text:p>
      <text:p text:style-name="Text_20_body">The attributes that may be associated with the <text:span text:style-name="Attribute"><text:span text:style-name="T40">&lt;draw:page-thumbnail&gt;</text:span></text:span> element are:</text:p>
      <text:list xml:id="list41562188" text:continue-list="list41583460" text:style-name="BulletedList">
        <text:list-item text:start-value="1">
          <text:p text:style-name="P104">Position, Size, Style, Layer, Z-Index, ID, <text:span text:style-name="T23">Caption ID </text:span>and Transformation – see section 9.2.15.</text:p>
        </text:list-item>
        <text:list-item>
          <text:p text:style-name="P104">Text anchor, table background, draw end position – see section 9.2.16</text:p>
        </text:list-item>
        <text:list-item>
          <text:p text:style-name="P104">Presentation class – see section <text:s/><text:reference-ref text:reference-format="chapter" text:ref-name="Presentation Class">Error: Reference source not found</text:reference-ref></text:p>
        </text:list-item>
        <text:list-item>
          <text:p text:style-name="P104">Page number</text:p>
        </text:list-item>
      </text:list>
      <text:p text:style-name="P16"/>
      <text:h text:style-name="P99" text:outline-level="1"><text:soft-page-break/>§9.2.13, “Page Thumbnail”,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text:span></text:span><text:span text:style-name="Attribute"><text:span text:style-name="T26">page-thumbnail</text:span></text:span><text:span text:style-name="Element"><text:span text:style-name="T23">&gt;</text:span></text:span><text:span text:style-name="T23"> element are:</text:span></text:p>
      <text:list xml:id="list41586744" text:continue-list="list41562188" text:style-name="BulletedList">
        <text:list-item text:start-value="1">
          <text:p text:style-name="P109">Title (short accessible name) – see section 9.2.20.</text:p>
        </text:list-item>
        <text:list-item>
          <text:p text:style-name="P109">Long description (in support of accessibility) – see section 9.2.20.</text:p>
        </text:list-item>
      </text:list>
      <text:p text:style-name="Text_20_body"/>
      <text:h text:style-name="P99" text:outline-level="1">§9.2.14, “Grouping”, schema fragment, p. xx</text:h>
      <text:p text:style-name="P15">[DR / JIRA reference]</text:p>
      <text:p text:style-name="P17">{The following text inserts seven new lines in the definition of the pattern “draw-g” (lines 6505-6511 of the amended schema) in the Relax-NG normative schema}</text:p>
      <text:p text:style-name="P60">&lt;define name="draw-g"&gt;</text:p>
      <text:p text:style-name="RelaxNG"><text:tab/>&lt;element name="draw:g"&gt;</text:p>
      <text:p text:style-name="RelaxNG"><text:tab/><text:tab/>&lt;ref name="draw-g-attlist"/&gt;</text:p>
      <text:p text:style-name="RelaxNG"><text:tab/><text:tab/>&lt;ref name="common-draw-z-index-attlist"/&gt;</text:p>
      <text:p text:style-name="RelaxNG"><text:span text:style-name="Label"><text:span text:style-name="T47"><text:tab/><text:tab/>&lt;ref name="common-draw-name-attlist"/&gt;</text:span></text:span></text:p>
      <text:p text:style-name="RelaxNG"><text:tab/><text:tab/>&lt;ref name="common-draw-id-attlist"/&gt;</text:p>
      <text:p text:style-name="RelaxNG"><text:tab/><text:tab/>&lt;ref name="common-draw-style-name-attlist"/&gt;</text:p>
      <text:p text:style-name="RelaxNG"><text:tab/><text:tab/>&lt;ref name="common-text-spreadsheet-shape-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P22"/>
      <text:h text:style-name="P99" text:outline-level="1">§9.2.14, “Grouping”, paragraph 2, p. xx</text:h>
      <text:p text:style-name="P15">[DR / JIRA reference]</text:p>
      <text:p text:style-name="Text_20_body">The attributes that may be associated with the <text:span text:style-name="Attribute"><text:span text:style-name="T40">&lt;draw:g&gt;</text:span></text:span> element are:</text:p>
      <text:list xml:id="list41566669" text:continue-list="list41586744" text:style-name="BulletedList">
        <text:list-item text:start-value="1">
          <text:p text:style-name="P104">Style, Z-Index<text:span text:style-name="T23">, ID</text:span> and <text:span text:style-name="T23">Caption </text:span>ID – see section 9.2.15.</text:p>
        </text:list-item>
        <text:list-item>
          <text:p text:style-name="P104">Text anchor, table background, draw end position – see section <text:reference-ref text:reference-format="chapter" text:ref-name="Common Other Apps">Error: Reference source not found</text:reference-ref></text:p>
        </text:list-item>
        <text:list-item>
          <text:p text:style-name="P104">Position</text:p>
        </text:list-item>
      </text:list>
      <text:p text:style-name="P16"/>
      <text:h text:style-name="P99" text:outline-level="1"><text:soft-page-break/>§9.2.14, “Grouping”,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aw:g&gt;</text:span></text:span><text:span text:style-name="T23"> element are:</text:span></text:p>
      <text:list xml:id="list41576847" text:continue-list="list41566669"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Drawing shapes.</text:p>
        </text:list-item>
      </text:list>
      <text:h text:style-name="Heading_20_4" text:outline-level="4"/>
      <text:h text:style-name="P99" text:outline-level="1">§9.2.15, “Common Drawing Shape Attributes”, following sub-section “Name”, p. xx</text:h>
      <text:p text:style-name="P15">[DR / JIRA reference]</text:p>
      <text:p text:style-name="P11"><text:span text:style-name="T1">{The following text inserts a new sub-section</text:span><text:span text:style-name="T41">, including reproduction of a new pattern definition “common-draw-caption-id-attlist</text:span><text:span text:style-name="T1">”</text:span><text:span text:style-name="T41"> (lines 6537-6543 of the amended schema)</text:span><text:span text:style-name="T1"> </text:span><text:span text:style-name="T41">inserted into the normative Relax-NG schema</text:span><text:span text:style-name="T1">.}</text:span></text:p>
      <text:h text:style-name="P114" text:outline-level="4"><text:reference-mark-start text:name="Caption ID"/>Caption-ID<text:reference-mark-end text:name="Caption ID"/></text:h>
      <text:p text:style-name="Text_20_body"><text:span text:style-name="T23">The </text:span><text:span text:style-name="Attribute"><text:span text:style-name="T23">draw:caption-id</text:span></text:span><text:span text:style-name="T23"> attribute establishes a relationship between a drawing objects and its caption. It takes a value of type IDREF. The value for </text:span><text:span text:style-name="Attribute"><text:span text:style-name="T23">draw:caption-id</text:span></text:span><text:span text:style-name="T23"> attribute is the target ID assigned to the </text:span><text:span text:style-name="T33">&lt;draw:text-box&gt; </text:span><text:span text:style-name="T23">(see section </text:span><text:span text:style-name="T23"><text:reference-ref text:reference-format="chapter" text:ref-name="TextBox">Error: Reference source not found</text:reference-ref></text:span><text:span text:style-name="T23">) used to represent the corresponding caption.</text:span></text:p>
      <text:p text:style-name="P18"><text:span text:style-name="T55">When a caption is assigned by a user agent, an id must be assigned to the element containing the text used to caption a drawing element. The drawing element being captioned must then be assigned the </text:span><text:span text:style-name="T50">draw:caption-id</text:span><text:span text:style-name="T55"> attribute with an IDREF equivalent to the id </text:span><text:span text:style-name="T50">&lt;draw:text-box&gt;</text:span><text:span text:style-name="T55"> containing the captioning text, thus establishing a relationship between the captioned text and the object captioned as needed for accessibility. Removing the caption should result in removing the </text:span><text:span text:style-name="T50">draw:caption-id</text:span><text:span text:style-name="T55"> attribute of the object that was being captioned.</text:span></text:p>
      <text:p text:style-name="P18"><text:span text:style-name="T55">If the user agent supports a platform which provides a </text:span><text:span text:style-name="T50">draw:caption-id</text:span><text:span text:style-name="T55"> relationship in its accessibility API, this relationship for captions should be used to fulfill the relationship.</text:span></text:p>
      <text:p text:style-name="P18">See appendix <text:user-field-get text:name="AppendixA11y">E</text:user-field-get> for guidelines how to use this attribute.</text:p>
      <text:p text:style-name="P61">&lt;define name="common-draw-caption-id-attlist" combine="interleave"&gt;</text:p>
      <text:p text:style-name="P6"><text:tab/>&lt;optional&gt;</text:p>
      <text:p text:style-name="P6"><text:tab/><text:tab/>&lt;attribute name="draw:caption-id"&gt;</text:p>
      <text:p text:style-name="P6"><text:tab/><text:tab/><text:tab/>&lt;ref name="IDREF"/&gt;</text:p>
      <text:p text:style-name="P6"><text:tab/><text:tab/>&lt;/attribute&gt;</text:p>
      <text:p text:style-name="P6"><text:tab/>&lt;/optional&gt;</text:p>
      <text:p text:style-name="P6">&lt;/define&gt;</text:p>
      <text:p text:style-name="P13"/>
      <text:h text:style-name="Heading_20_1" text:outline-level="1"><text:span text:style-name="T8">§9.2.19, “</text:span><text:reference-mark text:name="Shape Position"/><text:span text:style-name="T8">Glue points”, sub-section “Align”, schema fragment, p. xx</text:span></text:h>
      <text:p text:style-name="P15">[DR / JIRA reference]</text:p>
      <text:p text:style-name="P12"><text:soft-page-break/>{The following text inserts two lines (lines 6736 and 6749 of the amended schema) into the normative Relax-NG schema, as reproduced in this section.}</text:p>
      <text:p text:style-name="P62">&lt;define name="draw-glue-point-attlist" combine="interleave"&gt;</text:p>
      <text:p text:style-name="P6"><text:tab/>&lt;optional&gt;</text:p>
      <text:p text:style-name="RelaxNG"><text:tab/><text:tab/>&lt;attribute name="draw:align"&gt;</text:p>
      <text:p text:style-name="RelaxNG"><text:tab/><text:tab/><text:tab/>&lt;choice&gt;</text:p>
      <text:p text:style-name="RelaxNG"><text:tab/><text:tab/><text:tab/><text:tab/>&lt;value&gt;top-left&lt;/value&gt;</text:p>
      <text:p text:style-name="RelaxNG"><text:tab/><text:tab/><text:tab/><text:tab/>&lt;value&gt;top&lt;/value&gt;</text:p>
      <text:p text:style-name="RelaxNG"><text:tab/><text:tab/><text:tab/><text:tab/>&lt;value&gt;top-right&lt;/value&gt;</text:p>
      <text:p text:style-name="RelaxNG"><text:tab/><text:tab/><text:tab/><text:tab/>&lt;value&gt;left&lt;/value&gt;</text:p>
      <text:p text:style-name="RelaxNG"><text:tab/><text:tab/><text:tab/><text:tab/>&lt;value&gt;center&lt;/value&gt;</text:p>
      <text:p text:style-name="RelaxNG"><text:tab/><text:tab/><text:tab/><text:tab/>&lt;value&gt;right&lt;/value&gt;</text:p>
      <text:p text:style-name="RelaxNG"><text:tab/><text:tab/><text:tab/><text:tab/>&lt;value&gt;bottom-left&lt;/value&gt;</text:p>
      <text:p text:style-name="RelaxNG"><text:tab/><text:tab/><text:tab/><text:tab/>&lt;value&gt;bottom-right&lt;/value&gt;</text:p>
      <text:p text:style-name="RelaxNG"><text:tab/><text:tab/><text:tab/>&lt;/choice&gt;</text:p>
      <text:p text:style-name="RelaxNG"><text:tab/><text:tab/>&lt;/attribute&gt;</text:p>
      <text:p text:style-name="P6"><text:tab/>&lt;/optional&gt;</text:p>
      <text:p text:style-name="RelaxNG">&lt;/define&gt;</text:p>
      <text:h text:style-name="P115" text:outline-level="4"/>
      <text:h text:style-name="P98" text:outline-level="1">New section following §9.2.19 “Glue points”, p. xx</text:h>
      <text:p text:style-name="P10">[DR / JIRA reference]</text:p>
      <text:p text:style-name="Text_20_body"><text:span text:style-name="T7">{The following text inserts a new sub-section, including reproduction of new pattern definitions “svg-title</text:span><text:span text:style-name="T3">” and “svg-desc”</text:span><text:span text:style-name="T7"> (lines 6764-6773 of the amended schema) inserted into the normative Relax-NG schema.}</text:span></text:p>
      <text:h text:style-name="Heading_20_3" text:outline-level="3">9.2.20 <text:reference-mark text:name="Alternative Text Element"/><text:reference-mark text:name="SVG Desc"/>Title and Description</text:h>
      <text:p text:style-name="Text_20_body">The <text:span text:style-name="Element">&lt;svg:title&gt;</text:span> and <text:alphabetical-index-mark-start text:id="IMark290260484"/><text:span text:style-name="Element">&lt;svg:desc&gt;</text:span><text:alphabetical-index-mark-end text:id="IMark290260484"/> elements specify text-only description strings for graphical objects as specified in §5.4 of <text:bibliography-mark text:identifier="SVG" text:bibliography-type="manual" text:author="Jon Ferraiolo, 藤沢 淳 (FUJISAWA Jun), Dean Jackson" text:editor="W3C" text:title="Scalable Vector Graphics (SVG) 1.1" text:year="2003" text:url="http://www.w3.org/TR/2003/REC-SVG11-20030114/">[SVG]</text:bibliography-mark>.</text:p>
      <text:p text:style-name="Text_20_body">The <text:span text:style-name="Element">&lt;svg:title&gt;</text:span> element is used as a short accessible name. </text:p>
      <text:p text:style-name="P63">&lt;define name="svg-title"&gt;</text:p>
      <text:p text:style-name="RelaxNG"><text:tab/>&lt;element name="svg:title"&gt;</text:p>
      <text:p text:style-name="RelaxNG"><text:tab/><text:tab/>&lt;text/&gt;</text:p>
      <text:p text:style-name="RelaxNG"><text:tab/>&lt;/element&gt;</text:p>
      <text:p text:style-name="RelaxNG">&lt;/define&gt;</text:p>
      <text:p text:style-name="Text_20_body">The <text:span text:style-name="Element">&lt;svg:desc&gt;</text:span> element is used for the long description in support of accessibility.</text:p>
      <text:p text:style-name="RelaxNG">&lt;define name="svg-desc"&gt;</text:p>
      <text:p text:style-name="RelaxNG"><text:tab/>&lt;element name="svg:desc"&gt;</text:p>
      <text:p text:style-name="RelaxNG"><text:tab/><text:tab/>&lt;text/&gt;</text:p>
      <text:p text:style-name="RelaxNG"><text:tab/>&lt;/element&gt;</text:p>
      <text:p text:style-name="RelaxNG">&lt;/define&gt;</text:p>
      <text:p text:style-name="Text_20_body">See appendix <text:user-field-get text:name="AppendixA11y">E</text:user-field-get> for guidelines how to use these elements.</text:p>
      <text:p text:style-name="Text_20_body">The <text:span text:style-name="Element">&lt;svg:title&gt;</text:span> and <text:span text:style-name="Element">&lt;svg:desc&gt;</text:span> elements can be used with the following drawing shape elements:</text:p>
      <text:list xml:id="list41577353" text:continue-list="list41576847" text:style-name="BulletedList">
        <text:list-item text:start-value="1">
          <text:p text:style-name="P104"><text:span text:style-name="Element">&lt;draw:rect&gt;</text:span></text:p>
        </text:list-item>
        <text:list-item>
          <text:p text:style-name="P104"><text:span text:style-name="Element">&lt;draw:line&gt;</text:span></text:p>
        </text:list-item>
        <text:list-item>
          <text:p text:style-name="P104"><text:span text:style-name="Element">&lt;draw:polyline&gt;</text:span></text:p>
        </text:list-item>
        <text:list-item>
          <text:p text:style-name="P104"><text:span text:style-name="Element">&lt;draw:polygon&gt;</text:span></text:p>
        </text:list-item>
        <text:list-item>
          <text:p text:style-name="P104"><text:span text:style-name="Element">&lt;draw:regular-polygon&gt;</text:span></text:p>
        </text:list-item>
        <text:list-item>
          <text:p text:style-name="P104"><text:span text:style-name="Element">&lt;draw:path&gt;</text:span></text:p>
        </text:list-item>
        <text:list-item>
          <text:p text:style-name="P104"><text:soft-page-break/><text:span text:style-name="Element">&lt;draw:circle&gt;</text:span></text:p>
        </text:list-item>
        <text:list-item>
          <text:p text:style-name="P104"><text:span text:style-name="Element">&lt;draw:ellipse&gt;</text:span></text:p>
        </text:list-item>
        <text:list-item>
          <text:p text:style-name="P104"><text:span text:style-name="Element">&lt;draw:g&gt;</text:span></text:p>
        </text:list-item>
        <text:list-item>
          <text:p text:style-name="P104"><text:span text:style-name="Element">&lt;draw:page-thumbnail&gt;</text:span></text:p>
        </text:list-item>
        <text:list-item>
          <text:p text:style-name="P104"><text:span text:style-name="Element">&lt;draw:frame&gt;</text:span></text:p>
        </text:list-item>
        <text:list-item>
          <text:p text:style-name="P104"><text:span text:style-name="Element">&lt;draw:measure&gt;</text:span></text:p>
        </text:list-item>
        <text:list-item>
          <text:p text:style-name="P104"><text:span text:style-name="Element">&lt;draw:caption&gt;</text:span></text:p>
        </text:list-item>
        <text:list-item>
          <text:p text:style-name="P104"><text:span text:style-name="Element">&lt;draw:connector&gt;</text:span></text:p>
        </text:list-item>
        <text:list-item>
          <text:p text:style-name="P104"><text:span text:style-name="Element">&lt;draw:control&gt;</text:span></text:p>
        </text:list-item>
        <text:list-item>
          <text:p text:style-name="P104"><text:span text:style-name="Element">&lt;dr3d:scene&gt;</text:span></text:p>
        </text:list-item>
        <text:list-item>
          <text:p text:style-name="P104"><text:span text:style-name="Element">&lt;draw:custom-shape&gt;</text:span></text:p>
        </text:list-item>
      </text:list>
      <text:p text:style-name="Text_20_body">It is further supported by layers (see section 9.1.3) and client side image maps (see section 9.3.10).</text:p>
      <text:p text:style-name="Text_20_body"/>
      <text:h text:style-name="P99" text:outline-level="1">§9.2.21, “Event Listeners”, paragraph 1, p. xx</text:h>
      <text:p text:style-name="P10">[DR / JIRA reference]</text:p>
      <text:p text:style-name="Text_20_body">Drawing shapes may have event listeners attached. The event listeners that are attached to, for example, a text box or an image, are represented by an event <text:span text:style-name="T23">listener </text:span>element as described in section <text:reference-ref text:reference-format="chapter" text:ref-name="Event Tables">Error: Reference source not found</text:reference-ref>. This element is contained within the drawing object element, for example, the <text:span text:style-name="T48">&lt;</text:span><text:span text:style-name="T51">draw:text-box</text:span><text:span text:style-name="T48">&gt;</text:span> element or the <text:span text:style-name="T48">&lt;</text:span><text:span text:style-name="T51">draw:image</text:span><text:span text:style-name="T48">&gt;</text:span> element.</text:p>
      <text:p text:style-name="P12"/>
      <text:h text:style-name="P99" text:outline-level="1">§9.3, “Frames”, schema fragment, p. xx</text:h>
      <text:p text:style-name="P10">[DR / JIRA reference]</text:p>
      <text:p text:style-name="P11">{The following text inserts four new lines in the definition of the pattern “draw-frame” (lines 6785 and 6808-6810 of the amended schema) into the normative Relax-NG schema, as reproduced in this section.}</text:p>
      <text:p text:style-name="P64">&lt;define name="draw-frame"&gt;</text:p>
      <text:p text:style-name="RelaxNG"><text:tab/>&lt;element name="draw:frame"&gt;</text:p>
      <text:p text:style-name="RelaxNG"><text:tab/><text:tab/>&lt;ref name="common-draw-shape-with-text-and-styles-attlist"/&gt;</text:p>
      <text:p text:style-name="RelaxNG"><text:tab/><text:tab/>&lt;ref name="common-draw-position-attlist"/&gt;</text:p>
      <text:p text:style-name="RelaxNG"><text:tab/><text:tab/>&lt;ref name="common-draw-rel-size-attlist"/&gt;</text:p>
      <text:p text:style-name="P6"><text:tab/><text:tab/>&lt;ref name="common-draw-caption-id-attlist"/&gt;</text:p>
      <text:p text:style-name="RelaxNG"><text:tab/><text:tab/>&lt;ref name="presentation-shape-attlist"/&gt;</text:p>
      <text:p text:style-name="RelaxNG"><text:tab/><text:tab/>&lt;ref name="draw-frame-attlist"/&gt;</text:p>
      <text:p text:style-name="RelaxNG"><text:tab/><text:tab/>&lt;zeroOrMore&gt;</text:p>
      <text:p text:style-name="RelaxNG"><text:tab/><text:tab/><text:tab/>&lt;choice&gt;</text:p>
      <text:p text:style-name="RelaxNG"><text:tab/><text:tab/><text:tab/><text:tab/>&lt;ref name="draw-text-box"/&gt;</text:p>
      <text:p text:style-name="RelaxNG"><text:tab/><text:tab/><text:tab/><text:tab/>&lt;ref name="draw-image"/&gt;</text:p>
      <text:p text:style-name="RelaxNG"><text:tab/><text:tab/><text:tab/><text:tab/>&lt;ref name="draw-object"/&gt;</text:p>
      <text:p text:style-name="RelaxNG"><text:tab/><text:tab/><text:tab/><text:tab/>&lt;ref name="draw-object-ole"/&gt;</text:p>
      <text:p text:style-name="RelaxNG"><text:tab/><text:tab/><text:tab/><text:tab/>&lt;ref name="draw-applet"/&gt;</text:p>
      <text:p text:style-name="RelaxNG"><text:tab/><text:tab/><text:tab/><text:tab/>&lt;ref name="draw-floating-frame"/&gt;</text:p>
      <text:p text:style-name="RelaxNG"><text:tab/><text:tab/><text:tab/><text:tab/>&lt;ref name="draw-plugin"/&gt;</text:p>
      <text:p text:style-name="RelaxNG"><text:tab/><text:tab/><text:tab/>&lt;/choice&gt;</text:p>
      <text:p text:style-name="RelaxNG"><text:tab/><text:tab/>&lt;/zeroOrMore&gt;</text:p>
      <text:p text:style-name="RelaxNG"><text:tab/><text:tab/>&lt;optional&gt;</text:p>
      <text:p text:style-name="RelaxNG"><text:soft-page-break/><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optional&gt;</text:p>
      <text:p text:style-name="RelaxNG"><text:tab/><text:tab/><text:tab/>&lt;ref name="draw-image-map"/&gt;</text:p>
      <text:p text:style-name="RelaxNG"><text:tab/><text:tab/>&lt;/optional&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choice&gt;</text:p>
      <text:p text:style-name="RelaxNG"><text:tab/><text:tab/><text:tab/><text:tab/>&lt;ref name="draw-contour-polygon"/&gt;</text:p>
      <text:p text:style-name="RelaxNG"><text:tab/><text:tab/><text:tab/><text:tab/>&lt;ref name="draw-contour-path"/&gt;</text:p>
      <text:p text:style-name="RelaxNG"><text:tab/><text:tab/><text:tab/>&lt;/choice&gt;</text:p>
      <text:p text:style-name="RelaxNG"><text:tab/><text:tab/>&lt;/optional&gt;</text:p>
      <text:p text:style-name="RelaxNG"><text:tab/>&lt;/element&gt;</text:p>
      <text:p text:style-name="RelaxNG">&lt;/define&gt;</text:p>
      <text:p text:style-name="P13"/>
      <text:h text:style-name="P99" text:outline-level="1">§9.3, “Frames”, paragraph 5, p. xx</text:h>
      <text:p text:style-name="P10">[DR / JIRA reference]</text:p>
      <text:p text:style-name="Text_20_body">The attributes that may be associated with the <text:span text:style-name="Element">&lt;draw:frame&gt;</text:span> element are:</text:p>
      <text:list xml:id="list41561575" text:continue-list="list41577353" text:style-name="BulletedList">
        <text:list-item text:start-value="1">
          <text:p text:style-name="Bullet_20_List">Position, Size (relative sizes, see below), Style, Layer, Z-Index, ID, Caption ID and Transformation – see section 9.2.15.</text:p>
        </text:list-item>
        <text:list-item>
          <text:p text:style-name="Bullet_20_List">Text anchor, table background, draw end position – see section 9.2.16</text:p>
        </text:list-item>
        <text:list-item>
          <text:p text:style-name="Bullet_20_List">Presentation class – see section <text:reference-ref text:reference-format="chapter" text:ref-name="Presentation Class">Error: Reference source not found</text:reference-ref></text:p>
        </text:list-item>
        <text:list-item>
          <text:p text:style-name="Bullet_20_List">Copy frames</text:p>
        </text:list-item>
      </text:list>
      <text:p text:style-name="P13"/>
      <text:h text:style-name="P99" text:outline-level="1">§9.3, “Frames”, paragraph 6, p. xx</text:h>
      <text:p text:style-name="P10">[DR / JIRA reference]</text:p>
      <text:p text:style-name="Text_20_body">The following elements may be contained in the image element:</text:p>
      <text:list xml:id="list41562710" text:continue-list="list41561575" text:style-name="BulletedList">
        <text:list-item text:start-value="1">
          <text:p text:style-name="P104">Event Listeners – see section 12.4.</text:p>
        </text:list-item>
        <text:list-item>
          <text:p text:style-name="P104">Glue Points – see section 9.2.19.</text:p>
        </text:list-item>
        <text:list-item>
          <text:p text:style-name="P104">Image Map – see section 9.3.10.</text:p>
        </text:list-item>
        <text:list-item>
          <text:p text:style-name="P104"><text:span text:style-name="T23">Title (short accessible name)</text:span><text:span text:style-name="T10">Alternative text</text:span> – see section 9.2.20.</text:p>
        </text:list-item>
        <text:list-item>
          <text:p text:style-name="P109">Long description (in support of accessibility) – see section 9.2.20.</text:p>
        </text:list-item>
        <text:list-item>
          <text:p text:style-name="P104">Contour – see section 9.3.8.</text:p>
        </text:list-item>
      </text:list>
      <text:h text:style-name="Heading_20_4" text:outline-level="4"><text:soft-page-break/></text:h>
      <text:h text:style-name="P99" text:outline-level="1">§9.3.1, “Text Box”, following sub-section “Maximum Height and Width”, p. xx</text:h>
      <text:p text:style-name="P13">[DR / JIRA reference]</text:p>
      <text:p text:style-name="P11"><text:span text:style-name="T41">{The following text inserts a new sub-section, including reproduction of a new pattern definition “draw-text-box-attlist</text:span><text:span text:style-name="T1">”</text:span><text:span text:style-name="T41"> (lines 6913-6917 of the amended schema)</text:span><text:span text:style-name="T1"> </text:span><text:span text:style-name="T41">inserted into the normative Relax-NG schema</text:span><text:span text:style-name="T1">.</text:span><text:span text:style-name="T41">}</text:span></text:p>
      <text:h text:style-name="P114" text:outline-level="4">ID</text:h>
      <text:p text:style-name="P18">A text box may have an ID. This ID can be used to reference the text box from other elements.</text:p>
      <text:p text:style-name="P65">&lt;define name="draw-text-box-attlist" combine="interleave"&gt;</text:p>
      <text:p text:style-name="P6"><text:tab/>&lt;optional&gt;</text:p>
      <text:p text:style-name="P6"><text:tab/><text:tab/>&lt;ref name="text-id"/&gt;</text:p>
      <text:p text:style-name="P6"><text:tab/>&lt;/optional&gt;</text:p>
      <text:p text:style-name="P6">&lt;/define&gt;</text:p>
      <text:p text:style-name="P21"/>
      <text:h text:style-name="P99" text:outline-level="1">§9.3.3, “Objects”, paragraph 1, p. xx</text:h>
      <text:p text:style-name="P13">[DR / JIRA reference]</text:p>
      <text:p text:style-name="Text_20_body"><text:span text:style-name="T38">A document in </text:span><text:span text:style-name="T44"><text:user-field-get text:name="CommitteeName">OpenDocument</text:user-field-get></text:span><text:span text:style-name="T38"> format can contain two types of objects, as follows:</text:span></text:p>
      <text:list xml:id="list41555462" text:continue-list="list41562710" text:style-name="BulletedList">
        <text:list-item text:start-value="1">
          <text:p text:style-name="P104"><text:span text:style-name="T38">Objects that have an </text:span><text:span text:style-name="T44"><text:user-field-get text:name="CommitteeName">OpenDocument</text:user-field-get></text:span><text:span text:style-name="T25"> or other XML representation. Objects that have an OpenDocument representation</text:span><text:span text:style-name="T12">representation. These objects</text:span><text:span text:style-name="T38"> are:</text:span></text:p>
          <text:list>
            <text:list-item>
              <text:p text:style-name="P104"><text:span text:style-name="T8">Formulas (represented as </text:span><text:span text:style-name="T8"><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text:span><text:span text:style-name="T8">)</text:span></text:p>
            </text:list-item>
            <text:list-item>
              <text:p text:style-name="P107">...</text:p>
            </text:list-item>
          </text:list>
        </text:list-item>
      </text:list>
      <text:p text:style-name="P13"/>
      <text:h text:style-name="P99" text:outline-level="1">§9.3.3, “Objects”, sub-section “Class Id”, paragraph 1, p. xx</text:h>
      <text:p text:style-name="P13">[DR / JIRA reference]</text:p>
      <text:p text:style-name="Text_20_body"><text:span text:style-name="T10">T</text:span><text:span text:style-name="T35">If the embedded object is an OLE object, t</text:span>he <text:span text:style-name="T48">draw:class-id</text:span> <text:span text:style-name="T32">attribute</text:span><text:span text:style-name="T8"> optionally contains the OLE class id of the object (see also </text:span><text:span text:style-name="T8"><text:bibliography-mark text:identifier="OLE" text:bibliography-type="book" text:author="Kraig Brockschmidt" text:editor="Microsoft Press" text:publisher="Microsoft Press" text:title="Inside OLE" text:year="1995" text:isbn="1-55615-843-2">[OLE]</text:bibliography-mark></text:span><text:span text:style-name="T8">).</text:span></text:p>
      <text:p text:style-name="P13"/>
      <text:h text:style-name="P99" text:outline-level="1">§9.3.8, “Contour”, paragraph 4, p. xx</text:h>
      <text:p text:style-name="P13">[DR / JIRA reference]</text:p>
      <text:p text:style-name="Text_20_body"><text:span text:style-name="T32">For the </text:span><text:span text:style-name="Attribute"><text:span text:style-name="T27">svg:width</text:span></text:span><text:span text:style-name="T32"> and </text:span><text:span text:style-name="Attribute"><text:span text:style-name="T27">svg:height</text:span></text:span><text:span text:style-name="T32"> attributes of the </text:span><text:alphabetical-index-mark-start text:id="IMark290260484"/><text:span text:style-name="Element"><text:span text:style-name="T27">&lt;draw:contour-polygon&gt;</text:span></text:span><text:alphabetical-index-mark-end text:id="IMark290260484"/><text:span text:style-name="T32"> and </text:span><text:alphabetical-index-mark-start text:id="IMark290294056"/><text:span text:style-name="Element"><text:span text:style-name="T27">&lt;draw:contour-path&gt;</text:span></text:span><text:alphabetical-index-mark-end text:id="IMark290294056"/><text:span text:style-name="T32"> elements, applications should support pixel lengths (i.e., 20px) in addition to traditional lengths like 2cm</text:span><text:span text:style-name="T16">In contrast to any other element the </text:span><text:span text:style-name="T19">svg:width</text:span><text:span text:style-name="T16"> and </text:span><text:span text:style-name="T19">svg:height</text:span><text:span text:style-name="T16"> attributes may have a pixel length (i.e., 20px) as value (as well as traditional lengths like 2cm)</text:span><text:span text:style-name="T8">.</text:span></text:p>
      <text:p text:style-name="Text_20_body"/>
      <text:h text:style-name="P98" text:outline-level="1">Deletion of §9.3.9, “Alternative Text”, p. xx</text:h>
      <text:p text:style-name="P13">[DR / JIRA reference]</text:p>
      <text:p text:style-name="P9">{The entire section is deleted.}</text:p>
      <text:p text:style-name="P13"><text:soft-page-break/></text:p>
      <text:h text:style-name="P99" text:outline-level="1">§9.3.10, “Hyperlinks”, paragraph 3, p. xx</text:h>
      <text:p text:style-name="P13">[DR / JIRA reference]</text:p>
      <text:p text:style-name="Table_20_Contents">The attributes that may be associated with the <text:span text:style-name="Attribute">&lt;</text:span><text:span text:style-name="Attribute"><text:span text:style-name="T56">draw:a</text:span></text:span><text:span text:style-name="Attribute">&gt;</text:span> element are:</text:p>
      <text:list xml:id="list41573829" text:continue-list="list41555462" text:style-name="BulletedList">
        <text:list-item text:start-value="1">
          <text:p text:style-name="P104">Link location</text:p>
        </text:list-item>
        <text:list-item>
          <text:p text:style-name="P104">Link target frame</text:p>
        </text:list-item>
        <text:list-item>
          <text:p text:style-name="P104">Name</text:p>
        </text:list-item>
        <text:list-item>
          <text:p text:style-name="P109">Title</text:p>
        </text:list-item>
        <text:list-item>
          <text:p text:style-name="P104">Server side image map</text:p>
        </text:list-item>
      </text:list>
      <text:p text:style-name="P13"/>
      <text:h text:style-name="P99" text:outline-level="1">§9.3.10, “Hyperlinks”, following sub-section “Name”, p. xx</text:h>
      <text:p text:style-name="P13">[DR / JIRA reference]</text:p>
      <text:p text:style-name="P12">{The following text inserts a new sub-section, including the definition of the new pattern “draw-a-attlist” (lines 7146-7152 of the amended schema) in the normative Relax-NG schema.}</text:p>
      <text:h text:style-name="P114" text:outline-level="4">Title</text:h>
      <text:p text:style-name="Text_20_body"><text:span text:style-name="T23">The </text:span><text:span text:style-name="Attribute"><text:span text:style-name="T23">office:title</text:span></text:span><text:span text:style-name="T23"> attribute specifies a short accessible description for hint text.</text:span></text:p>
      <text:p text:style-name="P18">See appendix <text:user-field-get text:name="AppendixA11y">E</text:user-field-get> for guidelines how to use this attribute.</text:p>
      <text:p text:style-name="P66">&lt;define name="draw-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P13"/>
      <text:h text:style-name="P99" text:outline-level="1">§9.3.11, “Client Side Image Maps”, sub-section “Rectangular Image Map Areas”, paragraph 1, p. xx</text:h>
      <text:p text:style-name="P13">[DR / JIRA reference]</text:p>
      <text:p text:style-name="Text_20_body"><text:span text:style-name="T8">The </text:span><text:span text:style-name="Element"><text:span text:style-name="T39">&lt;draw:area-rectangle&gt;</text:span></text:span><text:span text:style-name="T8"> element describes a rectangular image map area by an x, y position (</text:span><text:span text:style-name="Attribute"><text:span text:style-name="T39">svg:x</text:span></text:span><text:span text:style-name="T8"> and </text:span><text:span text:style-name="Attribute"><text:span text:style-name="T39">svg:y</text:span></text:span><text:span text:style-name="T8"> attributes) as well as a width and the height (</text:span><text:span text:style-name="Attribute"><text:span text:style-name="T39">svg:width</text:span></text:span><text:span text:style-name="T8"> and </text:span><text:span text:style-name="Attribute"><text:span text:style-name="T39">svg:height</text:span></text:span><text:span text:style-name="T8"> attributes). These attributes are required. In addition to this, the attributes described in </text:span><text:span text:style-name="T16">the </text:span><text:span text:style-name="T32">section :</text:span><text:span text:style-name="T8">Common Image Map Attributes and Elements </text:span><text:span text:style-name="T16">section below </text:span><text:span text:style-name="T8">are optionally supported.</text:span></text:p>
      <text:p text:style-name="P13"/>
      <text:h text:style-name="P99" text:outline-level="1">§9.3.11, “Client Side Image Maps”, sub-section “Rectangular Image Map Areas”, schema fragment, p. xx</text:h>
      <text:p text:style-name="P13">[DR / JIRA reference]</text:p>
      <text:p text:style-name="P12">{The following text inserts three lines into the definition of pattern “draw-area-rectangle” (lines 7175-7177 of the amended schema) in the normative Relax-NG schema, as reproduced in this section.}</text:p>
      <text:p text:style-name="P67"><text:soft-page-break/>&lt;define name="draw-area-rectangle"&gt;</text:p>
      <text:p text:style-name="RelaxNG"><text:tab/>&lt;element name="draw:area-rectangle"&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3"/>
      <text:h text:style-name="P99" text:outline-level="1">§9.3.11, “Client Side Image Maps”, sub-section “Circular Image Map Areas”, paragraph 3, p. xx</text:h>
      <text:p text:style-name="P13">[DR / JIRA reference]</text:p>
      <text:p text:style-name="Table_20_Contents"><text:span text:style-name="T8">The attributes described in </text:span><text:span text:style-name="T32">section :Common Image Map Attributes and Elements</text:span><text:span text:style-name="T16">the </text:span><text:span text:style-name="T17">Common Image Map Attributes and Elements</text:span><text:span text:style-name="T16"> section</text:span><text:span text:style-name="T8"> are optional.</text:span></text:p>
      <text:p text:style-name="P13"/>
      <text:h text:style-name="P99" text:outline-level="1">§9.3.11, “Client Side Image Maps”, sub-section “Circular Image Map Areas”, schema fragment, p. xx</text:h>
      <text:p text:style-name="P13">[DR / JIRA reference]</text:p>
      <text:p text:style-name="P12">{The following text inserts three lines into the definition of pattern “draw-area-circle” (lines 7198-7200 of the amended schema) in the normative Relax-NG schema, as reproduced in this section.}</text:p>
      <text:p text:style-name="P71">&lt;define name="draw-area-circle"&gt;</text:p>
      <text:p text:style-name="RelaxNG"><text:tab/>&lt;element name="draw:area-circle"&gt;</text:p>
      <text:p text:style-name="RelaxNG"><text:tab/><text:tab/>&lt;ref name="common-draw-area-attlist"/&gt;</text:p>
      <text:p text:style-name="RelaxNG"><text:tab/><text:tab/>&lt;attribute name="svg:cx"&gt;</text:p>
      <text:p text:style-name="RelaxNG"><text:tab/><text:tab/><text:tab/>&lt;ref name="coordinate"/&gt;</text:p>
      <text:p text:style-name="RelaxNG"><text:tab/><text:tab/>&lt;/attribute&gt;</text:p>
      <text:p text:style-name="RelaxNG"><text:tab/><text:tab/>&lt;attribute name="svg:cy"&gt;</text:p>
      <text:p text:style-name="RelaxNG"><text:tab/><text:tab/><text:tab/>&lt;ref name="coordinate"/&gt;</text:p>
      <text:p text:style-name="RelaxNG"><text:tab/><text:tab/>&lt;/attribute&gt;</text:p>
      <text:p text:style-name="RelaxNG"><text:tab/><text:tab/>&lt;attribute name="svg:r"&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soft-page-break/><text:tab/><text:tab/><text:tab/>&lt;ref name="office-event-listeners"/&gt;</text:p>
      <text:p text:style-name="RelaxNG"><text:tab/><text:tab/>&lt;/optional&gt;</text:p>
      <text:p text:style-name="RelaxNG"><text:tab/>&lt;/element&gt;</text:p>
      <text:p text:style-name="RelaxNG">&lt;/define&gt;</text:p>
      <text:p text:style-name="P13"/>
      <text:h text:style-name="P99" text:outline-level="1">§9.3.11, “Client Side Image Maps”, sub-section “Polygonal Image Map Areas”, paragraph 3, p. xx</text:h>
      <text:p text:style-name="P13">[DR / JIRA reference]</text:p>
      <text:p text:style-name="Table_20_Contents"><text:span text:style-name="T8">The attributes described in </text:span><text:span text:style-name="T32">section :Common Image Map Attributes and Elements</text:span><text:span text:style-name="T16">the </text:span><text:span text:style-name="T17">Common Image Map Attributes and Elements</text:span><text:span text:style-name="T16"> section</text:span><text:span text:style-name="T8"> are optional.</text:span></text:p>
      <text:p text:style-name="P13"/>
      <text:h text:style-name="P99" text:outline-level="1">§9.3.11, “Client Side Image Maps”, sub-section “Polygonal Image Map Areas”, schema fragment, p. xx</text:h>
      <text:p text:style-name="P13">[DR / JIRA reference]</text:p>
      <text:p text:style-name="P12">{The following text inserts three lines into the definition of pattern “draw-area-polygon” (lines 7226-7228 of the amended schema) in the normative Relax-NG schema, as reproduced in this section.}</text:p>
      <text:p text:style-name="P72">&lt;define name="draw-area-polygon"&gt;</text:p>
      <text:p text:style-name="RelaxNG"><text:tab/>&lt;element name="draw:area-polygon"&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RelaxNG"><text:tab/><text:tab/>&lt;ref name="common-draw-viewbox-attlist"/&gt;</text:p>
      <text:p text:style-name="RelaxNG"><text:tab/><text:tab/>&lt;ref name="common-draw-points-attlist"/&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2"><text:span text:style-name="Label"><text:span text:style-name="T8"/></text:span></text:p>
      <text:h text:style-name="P99" text:outline-level="1">§9.3.11, “Client Side Image Maps”, sub-section “Common Image Map Attributes and Elements”, paragraph 1, p. xx</text:h>
      <text:p text:style-name="P13">[DR / JIRA reference]</text:p>
      <text:p text:style-name="Text_20_body">In addition to the shape attributes, each image map element can contain the following information:</text:p>
      <text:list xml:id="list41557267" text:continue-list="list41573829" text:style-name="BulletedList">
        <text:list-item text:start-value="1">
          <text:p text:style-name="P104">Link, including a IRI and link target frame.</text:p>
        </text:list-item>
        <text:list-item>
          <text:p text:style-name="P104"><text:soft-page-break/>Name. </text:p>
        </text:list-item>
        <text:list-item>
          <text:p text:style-name="P104">Inactive flag.</text:p>
        </text:list-item>
        <text:list-item>
          <text:p text:style-name="P104"><text:span text:style-name="T23">Title (short accessible name). Use the </text:span><text:span text:style-name="Element"><text:span text:style-name="T23">&lt;svg:title&gt;</text:span></text:span><text:span text:style-name="T23"> child element as described in section 9.2.20.</text:span></text:p>
        </text:list-item>
        <text:list-item>
          <text:p text:style-name="P104"><text:span text:style-name="T23">Long d</text:span><text:span text:style-name="T10">D</text:span>escription <text:span text:style-name="T23">(in support of accessibility)</text:span>. Use the <text:span text:style-name="T48">&lt;svg:desc&gt;</text:span> child element as described in section 9.2.20.</text:p>
        </text:list-item>
        <text:list-item>
          <text:p text:style-name="P104">Events associated with the area. Use the <text:span text:style-name="Element">&lt;office:event-listeners&gt;</text:span> child element as described in section 12.4.</text:p>
        </text:list-item>
      </text:list>
      <text:p text:style-name="P12"><text:span text:style-name="Label"><text:span text:style-name="T8"/></text:span></text:p>
      <text:h text:style-name="P99" text:outline-level="1">§9.4.1, “Scene”, schema fragment, p. xx</text:h>
      <text:p text:style-name="P13">[DR / JIRA reference]</text:p>
      <text:p text:style-name="P17">{The following text inserts seven new lines in the definition of the pattern “dr3d-scene” (lines 7291-7297 of the amended schema) in the Relax-NG normative schema}</text:p>
      <text:p text:style-name="P73">&lt;define name="dr3d-scene"&gt;</text:p>
      <text:p text:style-name="RelaxNG"><text:tab/>&lt;element name="dr3d:scene"&gt;</text:p>
      <text:p text:style-name="RelaxNG"><text:tab/><text:tab/>&lt;ref name="dr3d-scene-attlist"/&gt;</text:p>
      <text:p text:style-name="RelaxNG"><text:tab/><text:tab/>&lt;ref name="common-draw-position-attlist"/&gt;</text:p>
      <text:p text:style-name="RelaxNG"><text:tab/><text:tab/>&lt;ref name="common-draw-size-attlist"/&gt;</text:p>
      <text:p text:style-name="RelaxNG"><text:tab/><text:tab/>&lt;ref name="common-draw-style-name-attlist"/&gt;</text:p>
      <text:p text:style-name="RelaxNG"><text:tab/><text:tab/>&lt;ref name="common-draw-z-index-attlist"/&gt;</text:p>
      <text:p text:style-name="RelaxNG"><text:tab/><text:tab/>&lt;ref name="common-draw-id-attlist"/&gt;</text:p>
      <text:p text:style-name="RelaxNG"><text:tab/><text:tab/>&lt;ref name="common-draw-layer-name-attlist"/&gt;</text:p>
      <text:p text:style-name="RelaxNG"><text:span text:style-name="Label"><text:span text:style-name="T47"><text:tab/><text:tab/>&lt;ref name="common-text-spreadsheet-shape-attlist"/&gt;</text:span></text:span></text:p>
      <text:p text:style-name="RelaxNG"><text:span text:style-name="Label"><text:span text:style-name="T47"><text:tab/><text:tab/>&lt;ref name="common-dr3d-transform-attlist"/&gt;</text:span></text:span></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dr3d-light"/&gt;</text:p>
      <text:p text:style-name="RelaxNG"><text:tab/><text:tab/>&lt;/zeroOrMore&gt;</text:p>
      <text:p text:style-name="RelaxNG"><text:tab/><text:tab/>&lt;zeroOrMore&gt;</text:p>
      <text:p text:style-name="RelaxNG"><text:tab/><text:tab/><text:tab/>&lt;ref name="shapes3d"/&gt;</text:p>
      <text:p text:style-name="RelaxNG"><text:tab/><text:tab/>&lt;/zeroOrMore&gt;</text:p>
      <text:p text:style-name="RelaxNG"><text:tab/>&lt;/element&gt;</text:p>
      <text:p text:style-name="RelaxNG">&lt;/define&gt;</text:p>
      <text:p text:style-name="P15"/>
      <text:h text:style-name="P99" text:outline-level="1">§9.4.1, “Scene”, paragraph 2, p. xx</text:h>
      <text:p text:style-name="P15">[DR / JIRA reference]</text:p>
      <text:p text:style-name="Text_20_body">The attributes that may be associated with the <text:span text:style-name="Attribute"><text:span text:style-name="T40">&lt;dr3d:scene&gt;</text:span></text:span> element are:</text:p>
      <text:list xml:id="list41586409" text:continue-list="list41557267" text:style-name="BulletedList">
        <text:list-item text:start-value="1">
          <text:p text:style-name="P104">Position, Size, Style, Layer, Z-Index<text:span text:style-name="T23">, ID</text:span> and <text:span text:style-name="T23">Caption </text:span>ID – see section 9.2.15</text:p>
        </text:list-item>
        <text:list-item>
          <text:p text:style-name="P104">Text anchor, table background, draw end position – see section 9.2.16</text:p>
        </text:list-item>
        <text:list-item>
          <text:p text:style-name="P104">Camera vectors</text:p>
        </text:list-item>
        <text:list-item>
          <text:p text:style-name="P104">Projection</text:p>
        </text:list-item>
        <text:list-item>
          <text:p text:style-name="P104"><text:soft-page-break/>Distance</text:p>
        </text:list-item>
        <text:list-item>
          <text:p text:style-name="P104">Focal length</text:p>
        </text:list-item>
        <text:list-item>
          <text:p text:style-name="P104">Shadow slant</text:p>
        </text:list-item>
        <text:list-item>
          <text:p text:style-name="P104">Shade mode</text:p>
        </text:list-item>
        <text:list-item>
          <text:p text:style-name="P104">Ambient color</text:p>
        </text:list-item>
        <text:list-item>
          <text:p text:style-name="P104">Lighting mode</text:p>
        </text:list-item>
      </text:list>
      <text:p text:style-name="Text_20_body"/>
      <text:h text:style-name="P99" text:outline-level="1">§9.4.1, “Scene”, following paragraph 2, p. xx</text:h>
      <text:p text:style-name="P15">[DR / JIRA reference]</text:p>
      <text:p text:style-name="P9">{The following text inserts a new paragraph.}</text:p>
      <text:p text:style-name="Text_20_body"><text:span text:style-name="T23">The elements that may be contained in the </text:span><text:span text:style-name="Element"><text:span text:style-name="T23">&lt;dr3d:scene&gt;</text:span></text:span><text:span text:style-name="T23"> element are:</text:span></text:p>
      <text:list xml:id="list41586925" text:continue-list="list41586409"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Light – see section 9.4.2.</text:p>
        </text:list-item>
        <text:list-item>
          <text:p text:style-name="P109">Scene – see section 9.4.1.</text:p>
        </text:list-item>
        <text:list-item>
          <text:p text:style-name="P109">Extrude – see section 9.4.5.</text:p>
        </text:list-item>
        <text:list-item>
          <text:p text:style-name="P109">Sphere – see section 9.4.4.</text:p>
        </text:list-item>
        <text:list-item>
          <text:p text:style-name="P109">Rotate – see section 9.4.6.</text:p>
        </text:list-item>
        <text:list-item>
          <text:p text:style-name="P113">Cube – see section 9.4.3.</text:p>
        </text:list-item>
      </text:list>
      <text:p text:style-name="Text_20_body"/>
      <text:h text:style-name="P99" text:outline-level="1">§9.5, “Custom Shape”, schema fragment, p. xx</text:h>
      <text:p text:style-name="P13">[DR / JIRA reference]</text:p>
      <text:p text:style-name="P17">{The following text inserts seven new lines in the definition of the pattern “draw-custom-shape” (lines 7505-7511 of the amended schema) in the Relax-NG normative schema}</text:p>
      <text:p text:style-name="P74">&lt;define name="draw-custom-shape"&gt;</text:p>
      <text:p text:style-name="RelaxNG"><text:tab/>&lt;element name="draw:custom-shape"&gt;</text:p>
      <text:p text:style-name="RelaxNG"><text:tab/><text:tab/>&lt;ref name="draw-custom-shap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soft-page-break/><text:tab/><text:tab/>&lt;zeroOrMore&gt;</text:p>
      <text:p text:style-name="RelaxNG"><text:tab/><text:tab/><text:tab/>&lt;ref name="<text:span text:style-name="Label"><text:span text:style-name="T47">draw-glue-point"/&gt;</text:span></text:span></text:p>
      <text:p text:style-name="RelaxNG"><text:span text:style-name="Label"><text:span text:style-name="T47"><text:tab/><text:tab/>&lt;/zeroOrMore&gt;</text:span></text:span></text:p>
      <text:p text:style-name="RelaxNG"><text:tab/><text:tab/>&lt;ref name="draw-text"/&gt;</text:p>
      <text:p text:style-name="RelaxNG"><text:tab/><text:tab/>&lt;optional&gt;</text:p>
      <text:p text:style-name="RelaxNG"><text:tab/><text:tab/><text:tab/>&lt;ref name="draw-enhanced-geometry"/&gt;</text:p>
      <text:p text:style-name="RelaxNG"><text:tab/><text:tab/>&lt;/optional&gt;</text:p>
      <text:p text:style-name="RelaxNG"><text:tab/>&lt;/element&gt;</text:p>
      <text:p text:style-name="RelaxNG">&lt;/define&gt;</text:p>
      <text:p text:style-name="P13"/>
      <text:h text:style-name="P99" text:outline-level="1">§9.5, “Custom Shape”, paragraph 2, p. xx</text:h>
      <text:p text:style-name="P15">[DR / JIRA reference]</text:p>
      <text:p text:style-name="Text_20_body">The attributes that may be associated with the <text:span text:style-name="Attribute"><text:span text:style-name="T40">&lt;draw:custom shape&gt;</text:span></text:span> element are:</text:p>
      <text:list xml:id="list41586980" text:continue-list="list41586925" text:style-name="BulletedList">
        <text:list-item text:start-value="1">
          <text:p text:style-name="P104">Position, Size, Style, Layer, Z-Index, ID, <text:span text:style-name="T23">Caption ID </text:span>and Transformation – see section 9.2.15.</text:p>
        </text:list-item>
        <text:list-item>
          <text:p text:style-name="P104">Text anchor, table background, draw end position – see section 9.2.16.</text:p>
        </text:list-item>
        <text:list-item>
          <text:p text:style-name="P104">Draw engine</text:p>
        </text:list-item>
        <text:list-item>
          <text:p text:style-name="P104">Draw data</text:p>
        </text:list-item>
      </text:list>
      <text:p text:style-name="P13"/>
      <text:h text:style-name="P99" text:outline-level="1">§9.5, “Custom Shape”, following paragraph 2, p. xx</text:h>
      <text:p text:style-name="P15">[DR / JIRA reference]</text:p>
      <text:p text:style-name="P12">{The following text inserts a new paragraph.}</text:p>
      <text:p text:style-name="Text_20_body"><text:span text:style-name="T23">The elements that may be contained in the </text:span><text:span text:style-name="Element"><text:span text:style-name="T23">&lt;draw:custom-shape&gt;</text:span></text:span><text:span text:style-name="T23"> element are:</text:span></text:p>
      <text:list xml:id="list41555898" text:continue-list="list41586980" text:style-name="BulletedList">
        <text:list-item text:start-value="1">
          <text:p text:style-name="P109">Title (short accessible name) – see section 9.2.20.</text:p>
        </text:list-item>
        <text:list-item>
          <text:p text:style-name="P109">Long description (in support of accessibility) – see section 9.2.20.</text:p>
        </text:list-item>
        <text:list-item>
          <text:p text:style-name="P109">Event listeners – see section 9.2.21.</text:p>
        </text:list-item>
        <text:list-item>
          <text:p text:style-name="P109">Glue points – see section 9.2.19.</text:p>
        </text:list-item>
        <text:list-item>
          <text:p text:style-name="P109">Text – see section 9.2.17.</text:p>
        </text:list-item>
        <text:list-item>
          <text:p text:style-name="P109">Enhanced geometry – see section 9.5.1.</text:p>
        </text:list-item>
      </text:list>
      <text:p text:style-name="P13"/>
      <text:h text:style-name="P99" text:outline-level="1">§9.5.3, “<text:reference-mark-start text:name="Path attributes"/>Enhanced Geometry - Path Attributes”, sub-section “Enhanced Path”, paragraph 4, p. xx<text:reference-mark-end text:name="Path attributes"/></text:h>
      <text:p text:style-name="P13">[DR / JIRA reference]</text:p>
      <text:p text:style-name="Text_20_body">A parameter can also have one of the following enhancements:</text:p>
      <text:list xml:id="list41572012" text:style-name="L2">
        <text:list-item text:start-value="1">
          <text:p text:style-name="P112">A “?” is used to mark the beginning of a formula name. The result of the element's <text:span text:style-name="Attribute">draw:formula </text:span>attribute is used as parameter value in this case.</text:p>
        </text:list-item>
        <text:list-item>
          <text:p text:style-name="P112">If “$” is preceding a integer value, the value is <text:span text:style-name="T10">a </text:span>indexing a <text:span text:style-name="Attribute">draw:modifiers</text:span> attribute. The corresponding modifier value is used as parameter value then.</text:p>
        </text:list-item>
      </text:list>
      <text:p text:style-name="P13"/>
      <text:h text:style-name="P99" text:outline-level="1"><text:soft-page-break/>§9.5.5, “Enhanced Geometry – Equation”, sub-section “Formula”, EBNF syntax production, p. xx</text:h>
      <text:p text:style-name="P13">[DR / JIRA reference]</text:p>
      <text:p text:style-name="Code">number_digit = '0'|'1'|'2'|'3'|'4'|'5'|'6'|'7'|'8'|'9'</text:p>
      <text:p text:style-name="Code"/>
      <text:p text:style-name="Code">number = number number_digit | number_digit</text:p>
      <text:p text:style-name="Code"/>
      <text:p text:style-name="Code">identifier = 'pi'|'left'|'top'|'right'|'bottom'|'xstretch'|'ystretch'|<text:line-break/><text:tab/><text:tab/><text:tab/> 'hasstroke'|'hasfill'|'width'|'height'|'logwidth'|'logheight'</text:p>
      <text:p text:style-name="Code"/>
      <text:p text:style-name="Code">unary_function = 'abs'|'sqrt'|'sin'|'cos'|'tan'|'atan'|'atan2'</text:p>
      <text:p text:style-name="Code">binary_function = 'min'|'max'</text:p>
      <text:p text:style-name="Code">ternary_function = 'if'</text:p>
      <text:p text:style-name="Code"/>
      <text:p text:style-name="Code">function_reference = '?' 'a-z,A-Z,0-9' ' '</text:p>
      <text:p text:style-name="Code">modifier_reference = '$' '0-9' ' '</text:p>
      <text:p text:style-name="Code"><text:tab/><text:tab/><text:tab/><text:tab/><text:tab/> <text:s/></text:p>
      <text:p text:style-name="Code">basic_expression = </text:p>
      <text:p text:style-name="Code"><text:tab/>number |</text:p>
      <text:p text:style-name="Code"><text:tab/>identifier | </text:p>
      <text:p text:style-name="Code"><text:tab/>function_reference |</text:p>
      <text:p text:style-name="P70"><text:tab/>modifier_reference |</text:p>
      <text:p text:style-name="Code"><text:tab/>unary_function '(' additive_expression ')' |</text:p>
      <text:p text:style-name="Code"><text:tab/>binary_function '(' additive_expression ',' additive_expression ')' |</text:p>
      <text:p text:style-name="Code"><text:tab/>ternary_function '(' additive_expression ',' additive_expression ',</text:p>
      <text:p text:style-name="Code"><text:tab/> <text:s text:c="18"/>' additive_expression ')' | '(' additive_expression ')'</text:p>
      <text:p text:style-name="Code"/>
      <text:p text:style-name="Code">unary_expression = '-' basic_expression</text:p>
      <text:p text:style-name="Code"/>
      <text:p text:style-name="Code">multiplicative_expression = </text:p>
      <text:p text:style-name="Code"><text:tab/><text:tab/><text:tab/><text:tab/><text:tab/><text:tab/> <text:s/>basic_expression |</text:p>
      <text:p text:style-name="Code"><text:tab/><text:tab/><text:tab/><text:tab/><text:tab/><text:tab/> <text:s/>multiplicative_expression '*' basic_expression |</text:p>
      <text:p text:style-name="Code"><text:tab/><text:tab/><text:tab/><text:tab/><text:tab/><text:tab/> <text:s/>multiplicative_expression '/' basic_expression</text:p>
      <text:p text:style-name="Code"/>
      <text:p text:style-name="Code">additive_expression = </text:p>
      <text:p text:style-name="Code"><text:tab/><text:tab/><text:tab/><text:tab/><text:tab/>multiplicative_expression |</text:p>
      <text:p text:style-name="Code"><text:tab/><text:tab/><text:tab/><text:tab/><text:tab/>additive_expression '+' multiplicative_expression |</text:p>
      <text:p text:style-name="Code"><text:tab/><text:tab/><text:tab/><text:tab/><text:tab/>additive_expression '-' multiplicative_expression</text:p>
      <text:p text:style-name="Code"/>
      <text:p text:style-name="P15"/>
      <text:h text:style-name="P99" text:outline-level="1">§9.11.5, “Presentation Settings”, following sub-section “Stay On Top”, p. xx</text:h>
      <text:p text:style-name="P13">[DR / JIRA reference]</text:p>
      <text:p text:style-name="Text_20_body"><text:span text:style-name="T7">{The following text inserts a new sub-section, including reproduction of a new pattern definition “presentation-settings-attlist</text:span><text:span text:style-name="T3">”</text:span><text:span text:style-name="T7"> (lines 8608-8615 of the amended schema)</text:span><text:span text:style-name="T3"> </text:span><text:span text:style-name="T7">inserted into the normative Relax-NG schema</text:span><text:span text:style-name="T3">.</text:span><text:span text:style-name="T8">}</text:span></text:p>
      <text:h text:style-name="P114" text:outline-level="4">Show End-Of-Presentation Slide</text:h>
      <text:p text:style-name="Text_20_body"><text:span text:style-name="T23">The attribute </text:span><text:span text:style-name="Attribute"><text:span text:style-name="T23">presentation:show-end-of-presentation-slide</text:span></text:span><text:span text:style-name="T23"> defines whether the presentation application should show an additional slide at the end of the presentation, telling the user that the presentation is finished.</text:span></text:p>
      <text:p text:style-name="P18">This slides content itself is not defined within the document, but is generated by the application automatically.</text:p>
      <text:p text:style-name="P75">&lt;define name="presentation-settings-attlist" combine="interleave"&gt;</text:p>
      <text:p text:style-name="P6"><text:tab/>&lt;optional&gt;</text:p>
      <text:p text:style-name="P6"><text:tab/><text:tab/>&lt;attribute name="presentation:show-end-of-presentation-slide"</text:p>
      <text:p text:style-name="P6"><text:tab/><text:tab/><text:tab/><text:tab/> <text:s text:c="2"/>a:defaultValue="true"&gt;</text:p>
      <text:p text:style-name="P6"><text:tab/><text:tab/><text:tab/>&lt;ref name="boolean"/&gt;</text:p>
      <text:p text:style-name="P6"><text:tab/><text:tab/>&lt;/attribute&gt;</text:p>
      <text:p text:style-name="P6"><text:soft-page-break/><text:tab/>&lt;/optional&gt;</text:p>
      <text:p text:style-name="P6">&lt;/define&gt;</text:p>
      <text:p text:style-name="Text_20_body"/>
      <text:h text:style-name="P99" text:outline-level="1">§11.6, “Events”, p. xx</text:h>
      <text:p text:style-name="P13">[DR / JIRA reference]</text:p>
      <text:p text:style-name="P12">{The following text amends the title of this section.}</text:p>
      <text:h text:style-name="P95" text:outline-level="2"><text:reference-mark-start text:name="Events section"/>11.6 Event<text:span text:style-name="T23"> Listener</text:span>s<text:reference-mark-end text:name="Events section"/></text:h>
      <text:p text:style-name="P13"/>
      <text:h text:style-name="P99" text:outline-level="1">§11.6, “Events”, paragraphs 1 and 2, p. xx</text:h>
      <text:p text:style-name="P13">[DR / JIRA reference]</text:p>
      <text:p text:style-name="Text_20_body"><text:span text:style-name="T23">Forms and form controls may have event listeners attached. The event listeners that are attached to, for example, a list box or button, are represented by an event listener element as described in section </text:span><text:span text:style-name="T23"><text:reference-ref text:reference-format="chapter" text:ref-name="Event Tables">Error: Reference source not found</text:reference-ref></text:span><text:span text:style-name="T23">. This element is contained within the form or form control element, for example, the </text:span><text:span text:style-name="T33">&lt;form</text:span><text:span text:style-name="T34">:listbox</text:span><text:span text:style-name="T33">&gt;</text:span><text:span text:style-name="T23"> element or the </text:span><text:span text:style-name="T33">&lt;form</text:span><text:span text:style-name="T34">:button</text:span><text:span text:style-name="T33">&gt;</text:span><text:span text:style-name="T10">HTML defines a list of standard events for controls. These events are represented by attributes, which are associated with the control elements. In the office application XML file format, these events and any additional events defined by the application component are stored as elements in an </text:span><text:span text:style-name="T18">&lt;office:eventlisteners&gt;</text:span> element.</text:p>
      <text:p text:style-name="Text_20_body"><text:span text:style-name="T32">Section 12.4.1 contains guidelines for event names that may be used within forms and form controls. In addition to those, the following events may be used for forms and form controls</text:span><text:span text:style-name="T16">For a single event element, the </text:span><text:span text:style-name="T19">script:event-name</text:span><text:span text:style-name="T16"> attribute specifies the type of event and other attributes specify the language and the event handler</text:span><text:span text:style-name="T8">.</text:span></text:p>
      <text:p text:style-name="Text_20_body"/>
      <text:h text:style-name="P99" text:outline-level="1">Deletion of §11.6.1, “Events with an Equivalent HTML Event Type”, p. xx</text:h>
      <text:p text:style-name="P13">[DR / JIRA reference]</text:p>
      <text:p text:style-name="P12">{The entire section is deleted.}</text:p>
      <text:p text:style-name="P13"/>
      <text:h text:style-name="P99" text:outline-level="1">Deletion of §11.6.2, “Events Types”, section heading and paragraph 1, p. xx</text:h>
      <text:p text:style-name="P13">[DR / JIRA reference]</text:p>
      <text:p text:style-name="P9"><text:span text:style-name="T6">{The heading and paragraph 1 are deleted. The table becomes a continuation of </text:span><text:span text:style-name="T1">§</text:span><text:span text:style-name="T6">11.6 “Events” after paragraph 2.}</text:span></text:p>
      <text:p text:style-name="P13"/>
      <text:h text:style-name="P99" text:outline-level="1">§12.4.1, “Event Listener”, sub-section “Event Name”, paragraph 1, p. xx</text:h>
      <text:p text:style-name="P13">[DR / JIRA reference]</text:p>
      <text:p text:style-name="Text_20_body">The <text:alphabetical-index-mark-start text:id="IMark290260484"/><text:span text:style-name="Attribute">script:event-name</text:span><text:alphabetical-index-mark-end text:id="IMark290260484"/> attribute specifies the <text:alphabetical-index-mark text:string-value="event name"/>name of the event. Since the available events, their names and their meanings are application and script language dependent, the name should be preceded by a <text:soft-page-break/>namespace prefix, so that the corresponding namespace together with the event name can be used to identify the semantic of the event.<text:span text:style-name="T10"> For events that are specified in the DOM event model, it is recommended to use the event names described in §1.4.2 of [DOMEvents]. The corresponding namespace is "http://www.w3.org/2001/xml-events".</text:span></text:p>
      <text:p text:style-name="P13"/>
      <text:h text:style-name="P99" text:outline-level="1">§12.4.1, “Event Listener”, sub-section “Event Name”, following paragraph 1, p. xx</text:h>
      <text:p text:style-name="P13">[DR / JIRA reference]</text:p>
      <text:p text:style-name="P9"><text:span text:style-name="T6">{The following text is inserted, including a new section </text:span><text:span text:style-name="T1">§</text:span><text:span text:style-name="T6">12.4.2 heading and paragraph before the schema fragment.}</text:span></text:p>
      <text:p text:style-name="Text_20_body"><text:span text:style-name="T23">Where appropriate, it is recommended to use the event names described in </text:span><text:span text:style-name="T23"><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23">. The corresponding namespace is "</text:span><text:a xlink:type="simple" xlink:href="http://www.w3.org/2001/xml-events">http://www.w3.org/2001/xml-events</text:a><text:span text:style-name="T23">". </text:span></text:p>
      <text:p text:style-name="Text_20_body"><text:span text:style-name="Label"><text:span text:style-name="T23">Note:</text:span></text:span><text:span text:style-name="T23"> Event names defined in </text:span><text:span text:style-name="T23"><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23"> are not namespaced. If used in OpenDocument, they should be preceded by a namespace prefix as described above. </text:span><text:span text:style-name="T23"><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23">, which is a work in progress, specifies namespaced event names. After completion of this specification, it is recommended to use event names as specified in </text:span><text:span text:style-name="T23"><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23">.</text:span></text:p>
      <text:p text:style-name="Text_20_body"><text:span text:style-name="T23">The following table describes events defined in </text:span><text:span text:style-name="T23"><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23"> that are typically supported by office application and have an equivalent event in HTML. The namespace that should be used for these events is “</text:span><text:a xlink:type="simple" xlink:href="http://www.w3.org/2001/xml-events">http://www.w3.org/2001/xml-events</text:a><text:span text:style-name="T23">”. The namespace prefix used in this specification is “dom”.</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9">Value of script:event-name Attribute</text:p>
            </table:table-cell>
            <table:table-cell table:style-name="Table2.A1" office:value-type="string">
              <text:p text:style-name="P69">Equivalent HTML Event</text:p>
            </table:table-cell>
            <table:table-cell table:style-name="Table2.C1" office:value-type="string">
              <text:p text:style-name="P69">Description of Event</text:p>
            </table:table-cell>
          </table:table-row>
        </table:table-header-rows>
        <table:table-row>
          <table:table-cell table:style-name="Table2.A2" office:value-type="string">
            <text:p text:style-name="Table_20_Contents"><text:alphabetical-index-mark-start text:id="IMark290260484"/><text:span text:style-name="Source_20_Text"><text:span text:style-name="T23">dom:change</text:span></text:span><text:alphabetical-index-mark-end text:id="IMark290260484"/></text:p>
          </table:table-cell>
          <table:table-cell table:style-name="Table2.A2" office:value-type="string">
            <text:p text:style-name="Table_20_Contents"><text:span text:style-name="Source_20_Text"><text:span text:style-name="T23">onchange</text:span></text:span></text:p>
          </table:table-cell>
          <table:table-cell table:style-name="Table2.C2" office:value-type="string">
            <text:p text:style-name="P93">Occurs when a control is no longer focused and the value of the control was modified since it was given focus.</text:p>
          </table:table-cell>
        </table:table-row>
        <table:table-row>
          <table:table-cell table:style-name="Table2.A2" office:value-type="string">
            <text:p text:style-name="Table_20_Contents"><text:span text:style-name="Source_20_Text"><text:span text:style-name="T23">dom:DOMFocusIn</text:span></text:span></text:p>
          </table:table-cell>
          <table:table-cell table:style-name="Table2.A2" office:value-type="string">
            <text:p text:style-name="Table_20_Contents"><text:span text:style-name="Source_20_Text"><text:span text:style-name="T23">onfocus</text:span></text:span></text:p>
          </table:table-cell>
          <table:table-cell table:style-name="Table2.C2" office:value-type="string">
            <text:p text:style-name="P93">Occurs when a control is given focus using the mouse or the TAB key.</text:p>
          </table:table-cell>
        </table:table-row>
        <table:table-row>
          <table:table-cell table:style-name="Table2.A2" office:value-type="string">
            <text:p text:style-name="Table_20_Contents"><text:span text:style-name="Source_20_Text"><text:span text:style-name="T23">dom:DOMFocusOut</text:span></text:span></text:p>
          </table:table-cell>
          <table:table-cell table:style-name="Table2.A2" office:value-type="string">
            <text:p text:style-name="Table_20_Contents"><text:span text:style-name="Source_20_Text"><text:span text:style-name="T23">onblur</text:span></text:span></text:p>
          </table:table-cell>
          <table:table-cell table:style-name="Table2.C2" office:value-type="string">
            <text:p text:style-name="P93">Occurs when a control is no longer focused as a result of moving the mouse or by tabbing navigation. It may be used with the same elements as form:on-focus.</text:p>
          </table:table-cell>
        </table:table-row>
        <table:table-row>
          <table:table-cell table:style-name="Table2.A2" office:value-type="string">
            <text:p text:style-name="Table_20_Contents"><text:alphabetical-index-mark-start text:id="IMark290260484"/><text:alphabetical-index-mark-start text:id="IMark291424652"/><text:span text:style-name="Source_20_Text"><text:span text:style-name="T23">dom:</text:span></text:span><text:alphabetical-index-mark-end text:id="IMark291424652"/><text:span text:style-name="Source_20_Text"><text:span text:style-name="T23">mouseover</text:span></text:span><text:alphabetical-index-mark-end text:id="IMark290260484"/></text:p>
          </table:table-cell>
          <table:table-cell table:style-name="Table2.A2" office:value-type="string">
            <text:p text:style-name="Table_20_Contents"><text:span text:style-name="Source_20_Text"><text:span text:style-name="T23">onmouseover</text:span></text:span></text:p>
          </table:table-cell>
          <table:table-cell table:style-name="Table2.C2" office:value-type="string">
            <text:p text:style-name="P93">Occurs when the mouse pointer is moved over the control.</text:p>
          </table:table-cell>
        </table:table-row>
        <table:table-row>
          <table:table-cell table:style-name="Table2.A2" office:value-type="string">
            <text:p text:style-name="Table_20_Contents"><text:alphabetical-index-mark-start text:id="IMark290260484"/><text:alphabetical-index-mark-start text:id="IMark291424652"/><text:span text:style-name="Source_20_Text"><text:span text:style-name="T23">dom:</text:span></text:span><text:alphabetical-index-mark-end text:id="IMark291424652"/><text:span text:style-name="Source_20_Text"><text:span text:style-name="T23">mousemove</text:span></text:span><text:alphabetical-index-mark-end text:id="IMark290260484"/></text:p>
          </table:table-cell>
          <table:table-cell table:style-name="Table2.A2" office:value-type="string">
            <text:p text:style-name="Table_20_Contents"><text:span text:style-name="Source_20_Text"><text:span text:style-name="T23">onmousemove</text:span></text:span></text:p>
          </table:table-cell>
          <table:table-cell table:style-name="Table2.C2" office:value-type="string">
            <text:p text:style-name="P93">Occurs when the mouse pointer is moved onto a control.</text:p>
          </table:table-cell>
        </table:table-row>
        <table:table-row>
          <table:table-cell table:style-name="Table2.A2" office:value-type="string">
            <text:p text:style-name="Table_20_Contents"><text:alphabetical-index-mark-start text:id="IMark290260484"/><text:alphabetical-index-mark-start text:id="IMark291424652"/><text:span text:style-name="Source_20_Text"><text:span text:style-name="T23">dom:</text:span></text:span><text:alphabetical-index-mark-end text:id="IMark291424652"/><text:span text:style-name="Source_20_Text"><text:span text:style-name="T23">mousedown</text:span></text:span><text:alphabetical-index-mark-end text:id="IMark290260484"/></text:p>
          </table:table-cell>
          <table:table-cell table:style-name="Table2.A2" office:value-type="string">
            <text:p text:style-name="Table_20_Contents"><text:span text:style-name="Source_20_Text"><text:span text:style-name="T23">onmousedown</text:span></text:span></text:p>
          </table:table-cell>
          <table:table-cell table:style-name="Table2.C2" office:value-type="string">
            <text:p text:style-name="P93">Occurs when a mouse button is pressed <text:s/>on a control.</text:p>
          </table:table-cell>
        </table:table-row>
        <table:table-row>
          <table:table-cell table:style-name="Table2.A2" office:value-type="string">
            <text:p text:style-name="Table_20_Contents"><text:alphabetical-index-mark-start text:id="IMark290260484"/><text:alphabetical-index-mark-start text:id="IMark291424652"/><text:span text:style-name="Source_20_Text"><text:span text:style-name="T23">dom:</text:span></text:span><text:alphabetical-index-mark-end text:id="IMark291424652"/><text:span text:style-name="Source_20_Text"><text:span text:style-name="T23">mouseup</text:span></text:span><text:alphabetical-index-mark-end text:id="IMark290260484"/></text:p>
          </table:table-cell>
          <table:table-cell table:style-name="Table2.A2" office:value-type="string">
            <text:p text:style-name="Table_20_Contents"><text:span text:style-name="Source_20_Text"><text:span text:style-name="T23">onmouseup</text:span></text:span></text:p>
          </table:table-cell>
          <table:table-cell table:style-name="Table2.C2" office:value-type="string">
            <text:p text:style-name="P93">Occurs when a mouse button is released <text:s/>on a control.</text:p>
          </table:table-cell>
        </table:table-row>
        <table:table-row>
          <table:table-cell table:style-name="Table2.A2" office:value-type="string">
            <text:p text:style-name="Table_20_Contents"><text:alphabetical-index-mark-start text:id="IMark290260484"/><text:span text:style-name="Source_20_Text"><text:span text:style-name="T23">on-mouseout</text:span></text:span><text:alphabetical-index-mark-end text:id="IMark290260484"/></text:p>
          </table:table-cell>
          <table:table-cell table:style-name="Table2.A2" office:value-type="string">
            <text:p text:style-name="Table_20_Contents"><text:span text:style-name="Source_20_Text"><text:span text:style-name="T23">onmouseout</text:span></text:span></text:p>
          </table:table-cell>
          <table:table-cell table:style-name="Table2.C2" office:value-type="string">
            <text:p text:style-name="P93">Occurs when the mouse pointer is moved away from a control.</text:p>
          </table:table-cell>
        </table:table-row>
        <table:table-row>
          <table:table-cell table:style-name="Table2.A2" office:value-type="string">
            <text:p text:style-name="Table_20_Contents"><text:alphabetical-index-mark-start text:id="IMark290260484"/><text:alphabetical-index-mark-start text:id="IMark291424652"/><text:span text:style-name="Source_20_Text"><text:span text:style-name="T23">dom:</text:span></text:span><text:alphabetical-index-mark-end text:id="IMark291424652"/><text:span text:style-name="Source_20_Text"><text:span text:style-name="T23">reset</text:span></text:span><text:alphabetical-index-mark-end text:id="IMark290260484"/></text:p>
          </table:table-cell>
          <table:table-cell table:style-name="Table2.A2" office:value-type="string">
            <text:p text:style-name="Table_20_Contents"><text:span text:style-name="Source_20_Text"><text:span text:style-name="T23">onreset</text:span></text:span></text:p>
          </table:table-cell>
          <table:table-cell table:style-name="Table2.C2" office:value-type="string">
            <text:p text:style-name="P93">Occurs when a form is reset.</text:p>
          </table:table-cell>
        </table:table-row>
        <table:table-row>
          <table:table-cell table:style-name="Table2.A2" office:value-type="string">
            <text:p text:style-name="Table_20_Contents"><text:alphabetical-index-mark-start text:id="IMark290260484"/><text:alphabetical-index-mark-start text:id="IMark291424652"/><text:span text:style-name="Source_20_Text"><text:span text:style-name="T23">dom:</text:span></text:span><text:alphabetical-index-mark-end text:id="IMark291424652"/><text:span text:style-name="Source_20_Text"><text:span text:style-name="T23">submit</text:span></text:span><text:alphabetical-index-mark-end text:id="IMark290260484"/></text:p>
          </table:table-cell>
          <table:table-cell table:style-name="Table2.A2" office:value-type="string">
            <text:p text:style-name="Table_20_Contents"><text:span text:style-name="Source_20_Text"><text:span text:style-name="T23">onsubmit</text:span></text:span></text:p>
          </table:table-cell>
          <table:table-cell table:style-name="Table2.C2" office:value-type="string">
            <text:p text:style-name="P93">Occurs when a form is submitted.</text:p>
          </table:table-cell>
        </table:table-row>
      </table:table>
      <text:h text:style-name="P96" text:outline-level="3"><text:soft-page-break/>12.4.2 Event Types</text:h>
      <text:p text:style-name="P18">In addition to the HTML event types, the XML file format for office applications allows additional events to be handled at run time.</text:p>
      <text:p text:style-name="Text_20_body"/>
      <text:h text:style-name="P99" text:outline-level="1">§12.6, “DDE Connections”, following paragraph 2, p. xx</text:h>
      <text:p text:style-name="P13">[DR / JIRA reference]</text:p>
      <text:p text:style-name="P12">{The following text inserts a new paragraph.}</text:p>
      <text:p text:style-name="P110">DDE only is available on some operating systems. In order to create portable documents, authors are advised to use this feature in their documents with great care.</text:p>
      <text:p text:style-name="P13"/>
      <text:h text:style-name="P99" text:outline-level="1">§13.1.1, “Animate”, schema fragment, p. xx</text:h>
      <text:p text:style-name="P13">[DR / JIRA reference]</text:p>
      <text:p text:style-name="P12">{The following text amends one line and deletes the preceding line of the definition of the pattern “animation-element” (line 10576 of the amended schema) in the normative Relax-NG schema as reproduced in this section.}</text:p>
      <text:p text:style-name="P76">&lt;define name="animation-element" combine="choice"&gt;</text:p>
      <text:p text:style-name="RelaxNG"><text:tab/>&lt;element name="anim:animate"&gt;</text:p>
      <text:p text:style-name="RelaxNG"><text:tab/><text:tab/>&lt;ref name="common-anim-target-attlist"/&gt;</text:p>
      <text:p text:style-name="RelaxNG"><text:tab/><text:tab/>&lt;ref name="common-anim-named-target-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P26"><text:tab/><text:tab/>&lt;ref name="common-repeat-timing-attlist"/&gt;</text:p>
      <text:p text:style-name="RelaxNG"><text:tab/><text:tab/>&lt;ref name="common-<text:span text:style-name="T10">fill-</text:span>timing-attlist"/&gt;</text:p>
      <text:p text:style-name="RelaxNG"><text:tab/><text:tab/>&lt;ref name="common-anim-add-accum-attlist"/&gt;</text:p>
      <text:p text:style-name="RelaxNG"><text:tab/>&lt;/element&gt;</text:p>
      <text:p text:style-name="RelaxNG">&lt;/define&gt;</text:p>
      <text:p text:style-name="P13"/>
      <text:h text:style-name="P99" text:outline-level="1">§13.1.2, “Set”, schema fragment, p. xx</text:h>
      <text:p text:style-name="P13">[DR / JIRA reference]</text:p>
      <text:p text:style-name="P12">{The following text amends one line of the definition of the pattern “animation-element” (line 10585 of the amended schema) in the normative Relax-NG schema as reproduced in this section.}</text:p>
      <text:p text:style-name="P77">&lt;define name="animation-element" combine="choice"&gt;</text:p>
      <text:p text:style-name="RelaxNG"><text:tab/>&lt;element name="anim:set"&gt;</text:p>
      <text:p text:style-name="RelaxNG"><text:tab/><text:tab/>&lt;ref name="common-anim-target-attlist"/&gt;</text:p>
      <text:p text:style-name="RelaxNG"><text:tab/><text:tab/>&lt;ref name="common-anim-named-target-attlist"/&gt;</text:p>
      <text:p text:style-name="RelaxNG"><text:tab/><text:tab/>&lt;ref name="common-anim-set-values-attlist"/&gt;</text:p>
      <text:p text:style-name="RelaxNG"><text:tab/><text:tab/>&lt;ref name="common-<text:span text:style-name="T10">fill-</text:span>timing-attlist"/&gt;</text:p>
      <text:p text:style-name="RelaxNG"><text:tab/><text:tab/>&lt;ref name="common-anim-add-accum-attlist"/&gt;</text:p>
      <text:p text:style-name="RelaxNG"><text:tab/>&lt;/element&gt;</text:p>
      <text:p text:style-name="RelaxNG">&lt;/define&gt;</text:p>
      <text:p text:style-name="P13"/>
      <text:h text:style-name="P99" text:outline-level="1">§13.1.3, “Animate Motion”, schema fragment, p. xx</text:h>
      <text:p text:style-name="P13">[DR / JIRA reference]</text:p>
      <text:p text:style-name="P12">{The following text amends one line of the definition of the pattern “animation-element” (line 10596 of the amended schema) in the normative Relax-NG schema as reproduced in this section.}</text:p>
      <text:p text:style-name="P78"><text:soft-page-break/>&lt;define name="animation-element" combine="choice"&gt;</text:p>
      <text:p text:style-name="RelaxNG"><text:tab/>&lt;element name="anim:animateMotion"&gt;</text:p>
      <text:p text:style-name="RelaxNG"><text:tab/><text:tab/>&lt;ref name="anim-animate-motion-attlist"/&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text:span text:style-name="T10">fill-</text:span>timing-attlist"/&gt;</text:p>
      <text:p text:style-name="RelaxNG"><text:tab/><text:tab/>&lt;ref name="common-spline-anim-value-attlist"/&gt;</text:p>
      <text:p text:style-name="RelaxNG"><text:tab/>&lt;/element&gt;</text:p>
      <text:p text:style-name="RelaxNG">&lt;/define&gt;</text:p>
      <text:p text:style-name="P13"/>
      <text:h text:style-name="P99" text:outline-level="1">§13.1.4, “Animate Color”, schema fragment, p. xx</text:h>
      <text:p text:style-name="P13">[DR / JIRA reference]</text:p>
      <text:p text:style-name="P12">{The following text amends one line of the definition of the pattern “animation-element” (line 10635 of the amended schema) in the normative Relax-NG schema as reproduced in this section.}</text:p>
      <text:p text:style-name="P79">&lt;define name="animation-element" combine="choice"&gt;</text:p>
      <text:p text:style-name="RelaxNG"><text:tab/>&lt;element name="anim:animateColor"&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RelaxNG"><text:tab/><text:tab/>&lt;ref name="anim-animate-color-attlist"/&gt;</text:p>
      <text:p text:style-name="RelaxNG"><text:tab/><text:tab/>&lt;ref name="common-<text:span text:style-name="T10">fill-</text:span>timing-attlist"/&gt;</text:p>
      <text:p text:style-name="RelaxNG"><text:tab/>&lt;/element&gt;</text:p>
      <text:p text:style-name="RelaxNG">&lt;/define&gt;</text:p>
      <text:p text:style-name="P13"/>
      <text:h text:style-name="P99" text:outline-level="1">§13.1.5, “Animate Transform”, schema fragment, p. xx</text:h>
      <text:p text:style-name="P13">[DR / JIRA reference]</text:p>
      <text:p text:style-name="P12">{The following text amends one line of the definition of the pattern “animation-element” (line 10666 of the amended schema) in the normative Relax-NG schema as reproduced in this section.}</text:p>
      <text:p text:style-name="P80">&lt;define name="animation-element" combine="choice"&gt;</text:p>
      <text:p text:style-name="RelaxNG"><text:tab/>&lt;element name="anim:animateTransform"&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anim-animate-transform-attlist"/&gt;</text:p>
      <text:p text:style-name="RelaxNG"><text:tab/><text:tab/>&lt;ref name="common-<text:span text:style-name="T10">fill-</text:span>timing-attlist"/&gt;</text:p>
      <text:p text:style-name="RelaxNG"><text:tab/>&lt;/element&gt;</text:p>
      <text:p text:style-name="RelaxNG">&lt;/define&gt;</text:p>
      <text:p text:style-name="P13"/>
      <text:h text:style-name="P99" text:outline-level="1">§13.1.6, “Transition Filter”, schema fragment, p. xx</text:h>
      <text:p text:style-name="P13">[DR / JIRA reference]</text:p>
      <text:p text:style-name="P12">{The following text amends one line of the definition of the pattern “animation-element” (line 10687 of the amended schema) in the normative Relax-NG schema as reproduced in this section.}</text:p>
      <text:p text:style-name="P81">&lt;define name="animation-element" combine="choice"&gt;</text:p>
      <text:p text:style-name="RelaxNG"><text:tab/>&lt;element name="anim:transitionFilter"&gt;</text:p>
      <text:p text:style-name="RelaxNG"><text:tab/><text:tab/>&lt;ref name="common-anim-target-attlist"/&gt;</text:p>
      <text:p text:style-name="RelaxNG"><text:tab/><text:tab/>&lt;ref name="common-anim-add-accum-attlist"/&gt;</text:p>
      <text:p text:style-name="RelaxNG"><text:soft-page-break/><text:tab/><text:tab/>&lt;ref name="common-anim-values-attlist"/&gt;</text:p>
      <text:p text:style-name="RelaxNG"><text:tab/><text:tab/>&lt;ref name="common-anim-spline-mode-attlist "/&gt;</text:p>
      <text:p text:style-name="RelaxNG"><text:tab/><text:tab/>&lt;ref name="anim-transition-filter-attlist"/&gt;</text:p>
      <text:p text:style-name="RelaxNG"><text:tab/><text:tab/>&lt;ref name="common-<text:span text:style-name="T10">fill-</text:span>timing-attlist"/&gt;</text:p>
      <text:p text:style-name="RelaxNG"><text:tab/>&lt;/element&gt;</text:p>
      <text:p text:style-name="RelaxNG">&lt;/define&gt;</text:p>
      <text:p text:style-name="P13"/>
      <text:h text:style-name="P99" text:outline-level="1">§13.4.1, “Animation Timing Attributes”, sub-section “Repeating Elements”, schema fragment, p. xx</text:h>
      <text:p text:style-name="P13">[DR / JIRA reference]</text:p>
      <text:p text:style-name="P12">{The following text inserts five lines into the definition of the pattern “common-repeat-timing-attlist” (lines 10877, 10878, 10880, 10882 and 10883 of the amended schema) in the normative Relax-NG schema as reproduced in this section.}</text:p>
      <text:p text:style-name="P82">&lt;define name="common-repeat-timing-attlist" combine="interleave"&gt;</text:p>
      <text:p text:style-name="RelaxNG"><text:tab/>&lt;optional&gt;</text:p>
      <text:p text:style-name="RelaxNG"><text:tab/><text:tab/>&lt;attribute name="smil:repeatDur"&gt;</text:p>
      <text:p text:style-name="RelaxNG"><text:tab/><text:tab/><text:tab/>&lt;ref name="string"/&gt;</text:p>
      <text:p text:style-name="RelaxNG"><text:tab/><text:tab/>&lt;/attribute&gt;</text:p>
      <text:p text:style-name="P6"><text:tab/>&lt;/optional&gt;</text:p>
      <text:p text:style-name="P6"><text:tab/>&lt;optional&gt;</text:p>
      <text:p text:style-name="RelaxNG"><text:tab/><text:tab/>&lt;attribute name="smil:repeatCount"&gt;</text:p>
      <text:p text:style-name="P6"><text:tab/><text:tab/><text:tab/>&lt;choice&gt;</text:p>
      <text:p text:style-name="RelaxNG"><text:tab/><text:tab/><text:tab/><text:tab/>&lt;ref name="nonNegativeInteger"/&gt;</text:p>
      <text:p text:style-name="P6"><text:tab/><text:tab/><text:tab/><text:tab/>&lt;value&gt;indefinite&lt;/value&gt;</text:p>
      <text:p text:style-name="P6"><text:tab/><text:tab/><text:tab/>&lt;/choice&gt;</text:p>
      <text:p text:style-name="RelaxNG"><text:tab/><text:tab/>&lt;/attribute&gt;</text:p>
      <text:p text:style-name="RelaxNG"><text:tab/>&lt;/optional&gt;</text:p>
      <text:p text:style-name="RelaxNG">&lt;/define&gt;</text:p>
      <text:p text:style-name="P13"/>
      <text:h text:style-name="P99" text:outline-level="1">§13.4.3, “Sequential Animations”, schema fragment, p. xx</text:h>
      <text:p text:style-name="P13">[DR / JIRA reference]</text:p>
      <text:p text:style-name="P12">{The following text inserts three lines into the definition of the pattern “animation-element” (lines 10990-10992 of the amended schema) in the normative Relax-NG schema as reproduced in this section.}</text:p>
      <text:p text:style-name="P86">&lt;define name="animation-element" combine="choice"&gt;</text:p>
      <text:p text:style-name="RelaxNG"><text:tab/>&lt;element name="anim:seq"&gt;</text:p>
      <text:p text:style-name="RelaxNG"><text:tab/><text:tab/>&lt;ref name="common-anim-attlist"/&gt;</text:p>
      <text:p text:style-name="RelaxNG"><text:tab/><text:tab/>&lt;ref name="common-endsync-timing-attlist"/&gt;</text:p>
      <text:p text:style-name="RelaxNG"><text:tab/><text:tab/>&lt;ref name="common-timing-attlist"/&gt;</text:p>
      <text:p text:style-name="P6"><text:tab/><text:tab/>&lt;zeroOrMore&gt;</text:p>
      <text:p text:style-name="P6"><text:tab/><text:tab/><text:tab/>&lt;ref name="animation-element"/&gt;</text:p>
      <text:p text:style-name="P6"><text:tab/><text:tab/>&lt;/zeroOrMore&gt;</text:p>
      <text:p text:style-name="RelaxNG"><text:tab/>&lt;/element&gt;</text:p>
      <text:p text:style-name="RelaxNG">&lt;/define&gt;</text:p>
      <text:p text:style-name="P13"/>
      <text:h text:style-name="Heading_20_1" text:outline-level="1"><text:span text:style-name="T8">§</text:span>13.4.4, “Iterative Animations”, schema fragment, p. xx</text:h>
      <text:p text:style-name="P13">[DR / JIRA reference]</text:p>
      <text:p text:style-name="P12">{The following text amends one line of the definition of the pattern “animation-element” (line 10998 of the amended schema) in the normative Relax-NG schema as reproduced in this section.}</text:p>
      <text:p text:style-name="P85">&lt;define name="animation-element" combine="choice"&gt;</text:p>
      <text:p text:style-name="RelaxNG"><text:tab/>&lt;element name="anim:iterate"&gt;</text:p>
      <text:p text:style-name="RelaxNG"><text:tab/><text:tab/>&lt;ref name="common-anim-attlist"/&gt;</text:p>
      <text:p text:style-name="RelaxNG"><text:tab/><text:tab/>&lt;ref name="ani<text:span text:style-name="T23">m</text:span><text:span text:style-name="T10">n</text:span>-iterate-attlist"/&gt;</text:p>
      <text:p text:style-name="RelaxNG"><text:soft-page-break/><text:tab/><text:tab/>&lt;ref name="common-timing-attlist"/&gt;</text:p>
      <text:p text:style-name="RelaxNG"><text:tab/><text:tab/>&lt;ref name="common-endsync-timing-attlist"/&gt;</text:p>
      <text:p text:style-name="RelaxNG"><text:tab/><text:tab/>&lt;zeroOrMore&gt;</text:p>
      <text:p text:style-name="RelaxNG"><text:tab/><text:tab/><text:tab/>&lt;ref name="animation-element"/&gt;</text:p>
      <text:p text:style-name="RelaxNG"><text:tab/><text:tab/>&lt;/zeroOrMore&gt;</text:p>
      <text:p text:style-name="RelaxNG"><text:tab/>&lt;/element&gt;</text:p>
      <text:p text:style-name="RelaxNG">&lt;/define&gt;</text:p>
      <text:p text:style-name="P13"/>
      <text:h text:style-name="Heading_20_1" text:outline-level="1"><text:span text:style-name="T8">§</text:span>13.4.4, “Iterative Animations”, sub-section “The Target Element”, paragraph 1, p. xx</text:h>
      <text:p text:style-name="P13">[DR / JIRA reference]</text:p>
      <text:p text:style-name="P15"><text:span text:style-name="T5">The </text:span><text:span text:style-name="T9"><text:bibliography-mark text:identifier="SMIL20" text:bibliography-type="manual" text:author="W3C" text:editor="W3C" text:title="Synchronized Multimedia Integration Language 2.0 (SMIL 2.0)" text:year="2001" text:url="http://www.w3.org/TR/smil20/">[SMIL20]</text:bibliography-mark></text:span><text:span text:style-name="T5"> </text:span><text:span text:style-name="Attribute">smil:targetElement</text:span><text:span text:style-name="T5"> </text:span><text:span text:style-name="T31">and </text:span><text:span text:style-name="Attribute"><text:span text:style-name="T23">anim:sub-item</text:span></text:span><text:span text:style-name="T31"> </text:span><text:span text:style-name="T5">attribute</text:span><text:span text:style-name="T31">s</text:span><text:span text:style-name="T5"> specif</text:span><text:span text:style-name="T31">y</text:span><text:span text:style-name="T15">ies</text:span><text:span text:style-name="T5"> the target element to whose children the effects should be applied. See section </text:span><text:span text:style-name="T5"><text:reference-ref text:reference-format="chapter" text:ref-name="SMIL Presentation">Error: Reference source not found</text:reference-ref></text:span><text:span text:style-name="T5"> for details about the attribute's usage in presentation documents.</text:span></text:p>
      <text:p text:style-name="P13"/>
      <text:h text:style-name="Heading_20_1" text:outline-level="1"><text:span text:style-name="T8">§</text:span>13.4.4, “Iterative Animations”, sub-section “The Target Element”, schema fragment, p. xx</text:h>
      <text:p text:style-name="P13">[DR / JIRA reference]</text:p>
      <text:p text:style-name="P12">{The following text amends one line, deletes five lines and inserts a replacement line of the definition of the pattern “anim-iterate-attlist” (lines 11006-11007 of the amended schema) in the normative Relax-NG schema as reproduced in this section.}</text:p>
      <text:p text:style-name="P84">&lt;define name="ani<text:span text:style-name="T23">m</text:span><text:span text:style-name="T10">n</text:span>-iterate-attlist" combine="interleave"&gt;</text:p>
      <text:p text:style-name="P6"><text:tab/>&lt;ref name="common-anim-target-attlist"/&gt;</text:p>
      <text:p text:style-name="P25"><text:tab/>&lt;optional&gt;</text:p>
      <text:p text:style-name="P25"><text:tab/><text:tab/>&lt;attribute name="smil:targetElement"&gt;</text:p>
      <text:p text:style-name="P25"><text:tab/><text:tab/><text:tab/>&lt;ref name="IDREF"/&gt;</text:p>
      <text:p text:style-name="P25"><text:tab/><text:tab/>&lt;/attribute&gt;</text:p>
      <text:p text:style-name="P25"><text:tab/>&lt;/optional&gt;</text:p>
      <text:p text:style-name="P83">&lt;/define&gt;</text:p>
      <text:p text:style-name="P13"/>
      <text:h text:style-name="Heading_20_1" text:outline-level="1"><text:span text:style-name="T8">§</text:span>13.4.4, “Iterative Animations”, sub-section “The Iterate Type”, schema fragment, p. xx</text:h>
      <text:p text:style-name="P13">[DR / JIRA reference]</text:p>
      <text:p text:style-name="Text_20_body"><text:span text:style-name="T7">{The following text amends one line of the definition of the pattern “anim-iterate-attlist” (line 11009 of the amended schema) in the normative Relax-NG schema as reproduced in this section.}</text:span><text:reference-mark text:name="Iterative Animation Target Element"/></text:p>
      <text:p text:style-name="P88">&lt;define name="ani<text:span text:style-name="T23">m</text:span><text:span text:style-name="T10">n</text:span>-iterate-attlist" combine="interleave"&gt;</text:p>
      <text:p text:style-name="RelaxNG"><text:tab/>&lt;optional&gt;</text:p>
      <text:p text:style-name="RelaxNG"><text:tab/><text:tab/>&lt;attribute name="anim:iterate-type"&gt;</text:p>
      <text:p text:style-name="RelaxNG"><text:tab/><text:tab/><text:tab/>&lt;ref name="string"/&gt;</text:p>
      <text:p text:style-name="RelaxNG"><text:tab/><text:tab/>&lt;/attribute&gt;</text:p>
      <text:p text:style-name="RelaxNG"><text:tab/>&lt;/optional&gt;</text:p>
      <text:p text:style-name="RelaxNG">&lt;/define&gt;</text:p>
      <text:p text:style-name="Text_20_body"/>
      <text:h text:style-name="Heading_20_1" text:outline-level="1"><text:span text:style-name="T8">§</text:span>13.4.4, “Iterative Animations”, sub-section “The Iterate Interval”, schema fragment, p. xx</text:h>
      <text:p text:style-name="P13">[DR / JIRA reference]</text:p>
      <text:p text:style-name="P12"><text:soft-page-break/>{The following text amends one line of the definition of the pattern “anim-iterate-attlist” (line 11016 of the amended schema) in the normative Relax-NG schema as reproduced in this section.}</text:p>
      <text:p text:style-name="P87">&lt;define name="ani<text:span text:style-name="T23">m</text:span><text:span text:style-name="T10">n</text:span>-iterate-attlist" combine="interleave"&gt;</text:p>
      <text:p text:style-name="RelaxNG"><text:tab/>&lt;optional&gt;</text:p>
      <text:p text:style-name="RelaxNG"><text:tab/><text:tab/>&lt;attribute name="anim:iterate-interval"&gt;</text:p>
      <text:p text:style-name="RelaxNG"><text:tab/><text:tab/><text:tab/>&lt;ref name="duration"/&gt;</text:p>
      <text:p text:style-name="RelaxNG"><text:tab/><text:tab/>&lt;/attribute&gt;</text:p>
      <text:p text:style-name="RelaxNG"><text:tab/>&lt;/optional&gt;</text:p>
      <text:p text:style-name="RelaxNG">&lt;/define&gt;</text:p>
      <text:p text:style-name="Text_20_body"/>
      <text:h text:style-name="Heading_20_1" text:outline-level="1"><text:span text:style-name="T8">§</text:span>14.4.1, “Headers and Footers”, schema-fragment, p. xx</text:h>
      <text:p text:style-name="P13">[DR / JIRA reference]</text:p>
      <text:p text:style-name="P12">{The following text inserts one line into the definition of the pattern “header-footer-content” (line 11319 of the amended schema) in the normative Relax-NG schema as reproduced in this section.}</text:p>
      <text:p text:style-name="P89">&lt;define name="header-footer-content"&gt;</text:p>
      <text:p text:style-name="RelaxNG"><text:tab/>&lt;choice&gt;</text:p>
      <text:p text:style-name="RelaxNG"><text:tab/><text:tab/>&lt;group&gt;</text:p>
      <text:p text:style-name="P6"><text:tab/><text:tab/><text:tab/>&lt;ref name="text-tracked-changes"/&gt;</text:p>
      <text:p text:style-name="RelaxNG"><text:tab/><text:tab/><text:tab/>&lt;ref name="text-decls"/&gt;</text:p>
      <text:p text:style-name="RelaxNG"><text:tab/><text:tab/><text:tab/>&lt;zeroOrMore&gt;</text:p>
      <text:p text:style-name="RelaxNG"><text:tab/><text:tab/><text:tab/><text:tab/>&lt;choice&gt;</text:p>
      <text:p text:style-name="RelaxNG"><text:tab/><text:tab/><text:tab/><text:tab/><text:tab/>&lt;ref name="text-h"/&gt;</text:p>
      <text:p text:style-name="RelaxNG"><text:tab/><text:tab/><text:tab/><text:tab/><text:tab/>&lt;ref name="text-p"/&gt;</text:p>
      <text:p text:style-name="RelaxNG"><text:tab/><text:tab/><text:tab/><text:tab/><text:tab/>&lt;ref name="text-list"/&gt;</text:p>
      <text:p text:style-name="RelaxNG"><text:tab/><text:tab/><text:tab/><text:tab/><text:tab/>&lt;ref name="table-table"/&gt;</text:p>
      <text:p text:style-name="RelaxNG"><text:tab/><text:tab/><text:tab/><text:tab/><text:tab/>&lt;ref name="text-section"/&gt;</text:p>
      <text:p text:style-name="RelaxNG"><text:tab/><text:tab/><text:tab/><text:tab/><text:tab/>&lt;ref name="text-table-of-content"/&gt;</text:p>
      <text:p text:style-name="RelaxNG"><text:tab/><text:tab/><text:tab/><text:tab/><text:tab/>&lt;ref name="text-illustration-index"/&gt;</text:p>
      <text:p text:style-name="RelaxNG"><text:tab/><text:tab/><text:tab/><text:tab/><text:tab/>&lt;ref name="text-table-index"/&gt;</text:p>
      <text:p text:style-name="RelaxNG"><text:tab/><text:tab/><text:tab/><text:tab/><text:tab/>&lt;ref name="text-object-index"/&gt;</text:p>
      <text:p text:style-name="RelaxNG"><text:tab/><text:tab/><text:tab/><text:tab/><text:tab/>&lt;ref name="text-user-index"/&gt;</text:p>
      <text:p text:style-name="RelaxNG"><text:tab/><text:tab/><text:tab/><text:tab/><text:tab/>&lt;ref name="text-alphabetical-index"/&gt;</text:p>
      <text:p text:style-name="RelaxNG"><text:tab/><text:tab/><text:tab/><text:tab/><text:tab/>&lt;ref name="text-bibliography"/&gt;</text:p>
      <text:p text:style-name="RelaxNG"><text:tab/><text:tab/><text:tab/><text:tab/><text:tab/>&lt;ref name="text-index-title"/&gt;</text:p>
      <text:p text:style-name="RelaxNG"><text:tab/><text:tab/><text:tab/><text:tab/><text:tab/>&lt;ref name="change-marks"/&gt;</text:p>
      <text:p text:style-name="RelaxNG"><text:tab/><text:tab/><text:tab/><text:tab/>&lt;/choice&gt;</text:p>
      <text:p text:style-name="RelaxNG"><text:tab/><text:tab/><text:tab/>&lt;/zeroOrMore&gt;</text:p>
      <text:p text:style-name="RelaxNG"><text:tab/><text:tab/>&lt;/group&gt;</text:p>
      <text:p text:style-name="RelaxNG"><text:tab/><text:tab/>&lt;group&gt;</text:p>
      <text:p text:style-name="RelaxNG"><text:tab/><text:tab/><text:tab/>&lt;optional&gt;</text:p>
      <text:p text:style-name="RelaxNG"><text:tab/><text:tab/><text:tab/><text:tab/>&lt;ref name="style-region-left"/&gt;</text:p>
      <text:p text:style-name="RelaxNG"><text:tab/><text:tab/><text:tab/>&lt;/optional&gt;</text:p>
      <text:p text:style-name="RelaxNG"><text:tab/><text:tab/><text:tab/>&lt;optional&gt;</text:p>
      <text:p text:style-name="RelaxNG"><text:tab/><text:tab/><text:tab/><text:tab/>&lt;ref name="style-region-center"/&gt;</text:p>
      <text:p text:style-name="RelaxNG"><text:tab/><text:tab/><text:tab/>&lt;/optional&gt;</text:p>
      <text:p text:style-name="RelaxNG"><text:tab/><text:tab/><text:tab/>&lt;optional&gt;</text:p>
      <text:p text:style-name="RelaxNG"><text:tab/><text:tab/><text:tab/><text:tab/>&lt;ref name="style-region-right"/&gt;</text:p>
      <text:p text:style-name="RelaxNG"><text:tab/><text:tab/><text:tab/>&lt;/optional&gt;</text:p>
      <text:p text:style-name="RelaxNG"><text:tab/><text:tab/>&lt;/group&gt;</text:p>
      <text:p text:style-name="RelaxNG"><text:tab/>&lt;/choice&gt;</text:p>
      <text:p text:style-name="RelaxNG">&lt;/define&gt;</text:p>
      <text:p text:style-name="Text_20_body"/>
      <text:h text:style-name="Heading_20_1" text:outline-level="1"><text:span text:style-name="T8">§</text:span>14.4.2, “Presentation Notes”, schema fragment, p. xx</text:h>
      <text:p text:style-name="P13">[DR / JIRA reference]</text:p>
      <text:p text:style-name="P12">{The following text inserts one line into the definition of the pattern “presentation-notes” (line 11384 of the amended schema) in the normative Relax-NG schema as reproduced in this section.}</text:p>
      <text:p text:style-name="RelaxNG">&lt;define name="presentation-notes"&gt;</text:p>
      <text:p text:style-name="P90"><text:soft-page-break/><text:tab/>&lt;element name="presentation:notes"&gt;</text:p>
      <text:p text:style-name="RelaxNG"><text:tab/><text:tab/>&lt;ref name="common-presentation-header-footer-attlist"/&gt;</text:p>
      <text:p text:style-name="RelaxNG"><text:tab/><text:tab/>&lt;ref name="presentation-notes-attlist"/&gt;</text:p>
      <text:p text:style-name="P6"><text:tab/><text:tab/>&lt;ref name="office-forms"/&gt;</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Text_20_body"/>
      <text:h text:style-name="Heading_20_1" text:outline-level="1"><text:span text:style-name="T8">§</text:span>14.5.1, “Row and Column Styles”, paragraph 1, p. xx</text:h>
      <text:p text:style-name="P13">[DR / JIRA reference]</text:p>
      <text:p text:style-name="Text_20_body">The elements <text:span text:style-name="Element">&lt;table:first-row&gt;</text:span> and <text:span text:style-name="Element">&lt;table:last-row&gt;</text:span> specify the cell styles that shall be applied to the first and last row of a table. They have a <text:span text:style-name="T23">text</text:span><text:span text:style-name="T18">table</text:span><text:span text:style-name="Attribute">:style-name</text:span> attribute that references these styles.</text:p>
      <text:p text:style-name="Text_20_body"/>
      <text:h text:style-name="Heading_20_1" text:outline-level="1"><text:span text:style-name="T8">§</text:span>14.5.1, “Row and Column Styles”, following paragraph 1, p. xx</text:h>
      <text:p text:style-name="P13">[DR / JIRA reference]</text:p>
      <text:p text:style-name="P9">{The following text inserts a new paragraph.}</text:p>
      <text:p text:style-name="P18">The optional <text:span text:style-name="T48">text:paragraph-style-name</text:span> attribute specifies the paragraph style which should be applied to the empty paragraphs created in the corresponding cells.</text:p>
      <text:p text:style-name="Standard"/>
      <text:h text:style-name="Heading_20_1" text:outline-level="1"><text:span text:style-name="T8">§</text:span>14.5.1, “Row and Column Styles”, schema fragment, p. xx</text:h>
      <text:p text:style-name="P13">[DR / JIRA reference]</text:p>
      <text:p text:style-name="P12">{The following text inserts five lines into the definition of the pattern “common-table-template-attlist” (lines 11518-11522 of the amended schema) in the normative Relax-NG schema as reproduced in this section.}</text:p>
      <text:p text:style-name="P91">&lt;define name="common-table-template-attlist" combine="interleave"&gt;</text:p>
      <text:p text:style-name="RelaxNG"><text:tab/>&lt;attribute name="text:style-name"&gt;</text:p>
      <text:p text:style-name="RelaxNG"><text:tab/><text:tab/>&lt;ref name="styleNameRef"/&gt;</text:p>
      <text:p text:style-name="RelaxNG"><text:tab/>&lt;/attribute&gt;</text:p>
      <text:p text:style-name="P6"><text:tab/>&lt;attribute name="text:paragraph-style-name"&gt;</text:p>
      <text:p text:style-name="P6"><text:tab/><text:tab/>&lt;optional&gt;</text:p>
      <text:p text:style-name="P6"><text:tab/><text:tab/><text:tab/>&lt;ref name="styleNameRef"/&gt;</text:p>
      <text:p text:style-name="P6"><text:tab/><text:tab/>&lt;/optional&gt;</text:p>
      <text:p text:style-name="P6"><text:tab/>&lt;/attribute&gt;</text:p>
      <text:p text:style-name="RelaxNG">&lt;/define&gt;</text:p>
      <text:p text:style-name="Text_20_body"/>
      <text:h text:style-name="Heading_20_1" text:outline-level="1"><text:span text:style-name="T8">§</text:span>14.9.1, “Line Numbering Configuration”, sub-section “Position”, schema fragment, p. xx</text:h>
      <text:p text:style-name="P13">[DR / JIRA reference]</text:p>
      <text:p text:style-name="P12">{The following text inserts one line into the definition of the pattern “text-linenumbering-configuration-attlist” (line 12506 of the amended schema) in the normative Relax-NG schema as reproduced in this section.}</text:p>
      <text:p text:style-name="P92">&lt;define name="text-linenumbering-configuration-attlist" combine="interleave"&gt;</text:p>
      <text:p text:style-name="RelaxNG"><text:tab/>&lt;optional&gt;</text:p>
      <text:p text:style-name="RelaxNG"><text:tab/><text:tab/>&lt;attribute name="text:number-position" a:defaultValue="left"&gt;</text:p>
      <text:p text:style-name="RelaxNG"><text:tab/><text:tab/><text:tab/>&lt;choice&gt;</text:p>
      <text:p text:style-name="RelaxNG"><text:tab/><text:tab/><text:tab/><text:tab/>&lt;value&gt;left&lt;/value&gt;</text:p>
      <text:p text:style-name="RelaxNG"><text:tab/><text:tab/><text:tab/><text:tab/>&lt;value&gt;rig<text:span text:style-name="T23">h</text:span>t<text:span text:style-name="T10">h</text:span>&lt;/value&gt;</text:p>
      <text:p text:style-name="RelaxNG"><text:soft-page-break/><text:tab/><text:tab/><text:tab/><text:tab/>&lt;value&gt;inner&lt;/value&gt;</text:p>
      <text:p text:style-name="RelaxNG"><text:tab/><text:tab/><text:tab/><text:tab/>&lt;value&gt;outer&lt;/value&gt;</text:p>
      <text:p text:style-name="RelaxNG"><text:tab/><text:tab/><text:tab/>&lt;/choice&gt;</text:p>
      <text:p text:style-name="RelaxNG"><text:tab/><text:tab/>&lt;/attribute&gt;</text:p>
      <text:p text:style-name="RelaxNG"><text:tab/>&lt;/optional&gt;</text:p>
      <text:p text:style-name="RelaxNG">&lt;/define&gt;</text:p>
      <text:p text:style-name="Text_20_body"/>
      <text:h text:style-name="Heading_20_1" text:outline-level="1"><text:span text:style-name="T8">§</text:span>14.10.3, “Bullet Level Style”, sub-section “Bullet Character”, paragraph 2, p. xx</text:h>
      <text:p text:style-name="P13">[DR / JIRA reference]</text:p>
      <text:p text:style-name="P9">{The following text replaces a list with a table.}</text:p>
      <text:p text:style-name="Text_20_body">Typical bullet characters ar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69">UNICODE Character Code</text:p>
            </table:table-cell>
            <table:table-cell table:style-name="Table3.A1" office:value-type="string">
              <text:p text:style-name="P69">Typical Shape</text:p>
            </table:table-cell>
            <table:table-cell table:style-name="Table3.A1" office:value-type="string">
              <text:p text:style-name="P69">UNICODE Character Name</text:p>
            </table:table-cell>
            <table:table-cell table:style-name="Table3.D1" office:value-type="string">
              <text:p text:style-name="P69">Reference</text:p>
            </table:table-cell>
          </table:table-row>
        </table:table-header-rows>
        <table:table-row>
          <table:table-cell table:style-name="Table3.A2" office:value-type="string">
            <text:p text:style-name="P93">U+2022</text:p>
          </table:table-cell>
          <table:table-cell table:style-name="Table3.A2" office:value-type="string">
            <text:p text:style-name="P93">•</text:p>
          </table:table-cell>
          <table:table-cell table:style-name="Table3.A2" office:value-type="string">
            <text:p text:style-name="P93">BULLET</text:p>
          </table:table-cell>
          <table:table-cell table:style-name="Table3.D2" office:value-type="string">
            <text:p text:style-name="Table_20_Contents"><text:a xlink:type="simple" xlink:href="http://www.unicode.org/charts/PDF/U2000.pdf"><text:span text:style-name="T23">http://www.unicode.org/charts/PDF/U2000.pdf</text:span></text:a></text:p>
          </table:table-cell>
        </table:table-row>
        <table:table-row>
          <table:table-cell table:style-name="Table3.A2" office:value-type="string">
            <text:p text:style-name="P93">U+25CF</text:p>
          </table:table-cell>
          <table:table-cell table:style-name="Table3.A2" office:value-type="string">
            <text:p text:style-name="P93">●</text:p>
          </table:table-cell>
          <table:table-cell table:style-name="Table3.A2" office:value-type="string">
            <text:p text:style-name="P93">BLACK CIRCLE</text:p>
          </table:table-cell>
          <table:table-cell table:style-name="Table3.D2" office:value-type="string">
            <text:p text:style-name="Table_20_Contents"><text:a xlink:type="simple" xlink:href="http://www.unicode.org/charts/PDF/U25A0.pdf"><text:span text:style-name="T23">http://www.unicode.org/charts/PDF/U25A0.pdf</text:span></text:a></text:p>
          </table:table-cell>
        </table:table-row>
        <table:table-row>
          <table:table-cell table:number-columns-spanned="3">
            <table:table table:is-sub-table="true">
              <table:table-column table:style-name="Table3.A"/>
              <table:table-column table:style-name="Table3.B"/>
              <table:table-column table:style-name="Table3.C"/>
              <table:table-row>
                <table:table-cell table:style-name="Table3.A2" office:value-type="string">
                  <text:p text:style-name="P93">U+2714</text:p>
                </table:table-cell>
                <table:table-cell table:style-name="Table3.A2" office:value-type="string">
                  <text:p text:style-name="P93">✔</text:p>
                </table:table-cell>
                <table:table-cell table:style-name="Table3.A2" office:value-type="string">
                  <text:p text:style-name="P93">HEAVY CHECK MARK</text:p>
                </table:table-cell>
              </table:table-row>
              <table:table-row>
                <table:table-cell table:style-name="Table3.A2" office:value-type="string">
                  <text:p text:style-name="P93">U+2717</text:p>
                </table:table-cell>
                <table:table-cell table:style-name="Table3.A2" office:value-type="string">
                  <text:p text:style-name="P93">✗</text:p>
                </table:table-cell>
                <table:table-cell table:style-name="Table3.A2" office:value-type="string">
                  <text:p text:style-name="P93">BALLOT X</text:p>
                </table:table-cell>
              </table:table-row>
              <table:table-row>
                <table:table-cell table:style-name="Table3.A2" office:value-type="string">
                  <text:p text:style-name="P93">U+2794</text:p>
                </table:table-cell>
                <table:table-cell table:style-name="Table3.A2" office:value-type="string">
                  <text:p text:style-name="P93">➔</text:p>
                </table:table-cell>
                <table:table-cell table:style-name="Table3.A2" office:value-type="string">
                  <text:p text:style-name="P93">HEAV WIDE-HEADED RIGHTWARDS ARROW</text:p>
                </table:table-cell>
              </table:table-row>
              <table:table-row>
                <table:table-cell table:style-name="Table3.A2" office:value-type="string">
                  <text:p text:style-name="P93">U+27A2</text:p>
                </table:table-cell>
                <table:table-cell table:style-name="Table3.A2" office:value-type="string">
                  <text:p text:style-name="P93">➢</text:p>
                </table:table-cell>
                <table:table-cell table:style-name="Table3.A2" office:value-type="string">
                  <text:p text:style-name="P93">THREE-D TOP-LIGHTED RIGHTWARDS ARROWHEAD</text:p>
                </table:table-cell>
              </table:table-row>
            </table:table>
          </table:table-cell>
          <table:covered-table-cell/>
          <table:covered-table-cell/>
          <table:table-cell table:style-name="Table3.D2" office:value-type="string">
            <text:p text:style-name="Table_20_Contents"><text:a xlink:type="simple" xlink:href="http://www.unicode.org/charts/PDF/U2700.pdf"><text:span text:style-name="T23">http://www.unicode.org/charts/PDF/U2700.pdf</text:span></text:a></text:p>
          </table:table-cell>
        </table:table-row>
      </table:table>
      <text:p text:style-name="P34">•<text:tab/>U+2022</text:p>
      <text:p text:style-name="P23">●<text:tab/>U+25CF</text:p>
      <text:p text:style-name="P23">➔<text:tab/>U+2794</text:p>
      <text:p text:style-name="P23">➢<text:tab/>U+27A2</text:p>
      <text:p text:style-name="P23">✗<text:tab/>U+2717</text:p>
      <text:p text:style-name="P23">✔<text:tab/>U+2714</text:p>
      <text:p text:style-name="Text_20_body"/>
      <text:h text:style-name="Heading_20_1" text:outline-level="1"><text:span text:style-name="T8">§</text:span>14.10.3, “Bullet Level Style”, sub-section “Prefix and Suffix”, paragraph 1, p. xx</text:h>
      <text:p text:style-name="Text_20_body">[DR / JIRA reference]</text:p>
      <text:p text:style-name="Text_20_body">The attributes <text:span text:style-name="Attribute">style:num-</text:span><text:span text:style-name="Attribute"><text:span text:style-name="T10">format-</text:span></text:span><text:span text:style-name="Attribute">prefix</text:span> and <text:span text:style-name="Attribute">style:num-</text:span><text:span text:style-name="Attribute"><text:span text:style-name="T10">format-</text:span></text:span><text:span text:style-name="Attribute">suffix</text:span> specified in section 12.2 can be used to add characters before or behind the bullet character.</text:p>
      <text:p text:style-name="Text_20_body"/>
      <text:h text:style-name="Heading_20_1" text:outline-level="1"><text:span text:style-name="T8">§</text:span>14.11, “Outline Style”, paragraph 1, p. xx</text:h>
      <text:p text:style-name="Text_20_body">[DR / JIRA reference]</text:p>
      <text:p text:style-name="Text_20_body"><text:soft-page-break/>The outline style is a list style that is applied to all headings within a text document where the <text:span text:style-name="T10">the </text:span>heading's paragraph style does not define a list style to use itself. </text:p>
      <text:p text:style-name="Text_20_body"/>
      <text:h text:style-name="Heading_20_1" text:outline-level="1"><text:span text:style-name="T8">§</text:span>14.12.4, “Table Cell Styles”, paragraph 1, p. xx</text:h>
      <text:p text:style-name="Text_20_body">[DR / JIRA reference]</text:p>
      <text:p text:style-name="Text_20_body">Table <text:span text:style-name="T23">cell </text:span>styles are <text:span text:style-name="Element">&lt;style:style&gt;</text:span> elements that have the family <text:span text:style-name="Attribute">table-cell</text:span>. They can be used within all kind of applications to specify formatting properties for table cells. They support the table properties as described in section <text:reference-ref text:reference-format="chapter" text:ref-name="Table Cell Formatting Properties">Error: Reference source not found</text:reference-ref> as well as the paragraph and text properties as described in sections <text:reference-ref text:reference-format="chapter" text:ref-name="Paragraph Formatting Properties">Error: Reference source not found</text:reference-ref> and <text:reference-ref text:reference-format="chapter" text:ref-name="Text Formatting Properties (Heading)">Error: Reference source not found</text:reference-ref>.</text:p>
      <text:p text:style-name="Text_20_body"/>
      <text:h text:style-name="Heading_20_1" text:outline-level="1"><text:span text:style-name="T8">§</text:span>14.15.1, “Presentation Placeholder”, paragraph 2, p. xx</text:h>
      <text:p text:style-name="Text_20_body">[DR / JIRA reference]</text:p>
      <text:p text:style-name="Text_20_body">The element has the following attributes:</text:p>
      <text:list xml:id="list41574556" text:continue-list="list41555898" text:style-name="BulletedList">
        <text:list-item text:start-value="1">
          <text:p text:style-name="P104"><text:span text:style-name="Attribute">object</text:span>: Specifies the kind of object the element is a placeholder for. The value equals the one of the presentation:class attribute for presentation shapes. See section <text:reference-ref text:reference-format="chapter" text:ref-name="Presentation Shapes">Error: Reference source not found</text:reference-ref>.</text:p>
        </text:list-item>
        <text:list-item text:start-value="1">
          <text:p text:style-name="P104"><text:span text:style-name="Attribute">svg:x</text:span>, <text:span text:style-name="Attribute">svg:y</text:span>, <text:span text:style-name="Attribute">svg:width</text:span>, <text:span text:style-name="Attribute">svg:height</text:span>: position and size attributes as specified in section <text:reference-ref text:reference-format="chapter" text:ref-name="Common drawing shape attributes">Error: Reference source not found</text:reference-ref>, with the exception that <text:span text:style-name="T23">the attributes may take percentage values in addition to coordinates and lengths</text:span><text:span text:style-name="T10">percentage values are allowed for placeholders</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face style:name="Arial2" svg:font-family="Arial"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RelaxNG" style:family="paragraph" style:parent-style-name="Code">
      <style:paragraph-properties text:number-lines="true" text:line-number="0"/>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ab-stops>
          <style:tab-stop style:position="0.635cm"/>
        </style:tab-stops>
      </style:paragraph-properties>
      <style:text-properties fo:font-size="12pt" style:font-size-asian="12pt" style:font-size-complex="14pt" style:font-weight-complex="normal"/>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Example_20_end" style:display-name="Example end" style:family="paragraph" style:parent-style-name="Example" style:next-style-name="Text_20_body">
      <style:paragraph-properties fo:margin-top="0cm" fo:margin-bottom="0.21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Bullet_20_List" style:display-name="Bullet List" style:family="paragraph" style:parent-style-name="Text_20_body" style:list-style-name="Bulleted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fo:language="en" fo:country="US" style:font-name-asian="Courier New" style:font-name-complex="Courier New"/>
    </style:style>
    <style:style style:name="Attribute" style:family="text" style:parent-style-name="Source_20_Text">
      <style:text-properties style:font-name="Courier New2" fo:font-size="10pt" style:font-size-asian="10pt"/>
    </style:style>
    <style:style style:name="Element" style:family="text" style:parent-style-name="Source_20_Text">
      <style:text-properties style:font-name="Courier New1" style:font-size-rel="-2pt" style:font-size-rel-asian="-2pt"/>
    </style:style>
    <style:style style:name="Emphasis" style:family="text">
      <style:text-properties fo:font-style="italic" style:font-style-asian="italic" style:font-style-complex="italic"/>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Line_20_numbering" style:display-name="Line numbering" style:family="text"/>
    <style:style style:name="Def" style:family="text">
      <style:text-properties fo:font-style="italic"/>
    </style:style>
    <style:style style:name="Label" style:family="text">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ulletedList">
      <text:list-level-style-bullet text:level="1" text:style-name="Bullet_20_Symbols" text:bullet-char="•">
        <style:list-level-properties text:min-label-width="0.64cm"/>
        <style:text-properties style:font-name="Aharoni"/>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GB"/>
    <text:linenumbering-configuration text:style-name="Line_20_numbering" text:offset="0.499cm" style:num-format="1" text:number-position="left" text:increment="1">
      <text:linenumbering-separator text:increment="3">-</text:linenumbering-separator>
    </text:linenumbering-configuration>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1.9cm" fo:margin-right="1.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xxxx</text:p>
      </style:header>
      <style:footer>
        <text:p text:style-name="Footer">ISO/IEC 26300:2006/FPDAM 1<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03T18:27:10.58</meta:creation-date>
    <dc:date>2010-06-15T21:45:46.41</dc:date>
    <dc:creator>Francis Cave</dc:creator>
    <meta:editing-duration>PT41H04M42S</meta:editing-duration>
    <meta:editing-cycles>19</meta:editing-cycles>
    <meta:generator>OpenOffice.org/3.2$Win32 OpenOffice.org_project/320m12$Build-9483</meta:generator>
    <meta:document-statistic meta:table-count="3" meta:image-count="0" meta:object-count="0" meta:page-count="52" meta:paragraph-count="1877" meta:word-count="11260" meta:character-count="86295"/>
  </office:meta>
</office:document-meta>
</file>