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Text_20_body" style:list-style-name="L1"/>
    <style:style style:name="P8"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ISO/IEC JTC 1/SC 34 <text:line-break/>Document description and processing languages</text:h>
      <text:h text:style-name="Heading_20_1" text:outline-level="1">WG 6 OpenDocument Format</text:h>
      <text:h text:style-name="Heading_20_2" text:outline-level="2">Minutes of teleconference meeting, 2010-06-23</text:h>
      <text:p text:style-name="Text_20_body">The meeting started at 13:05 UTC</text:p>
      <text:p text:style-name="Text_20_body"/>
      <text:p text:style-name="P2">1. Roll-call of participants</text:p>
      <text:list xml:id="list42611986" text:style-name="L1">
        <text:list-item>
          <text:p text:style-name="P7">Francis CAVE (Convenor)</text:p>
        </text:list-item>
        <text:list-item>
          <text:p text:style-name="P7">Alex BROWN (GB/Griffin Brown)</text:p>
        </text:list-item>
        <text:list-item>
          <text:p text:style-name="P7">Paul COTTON (CA/Microsoft)</text:p>
        </text:list-item>
        <text:list-item>
          <text:p text:style-name="P7">Patrick DURUSAU (Project Editor / US)</text:p>
        </text:list-item>
        <text:list-item>
          <text:p text:style-name="P7">Dennis HAMILTON (OASIS)</text:p>
        </text:list-item>
        <text:list-item>
          <text:p text:style-name="P7">Doug MAHUGH (Ecma International / US/Microsoft)</text:p>
        </text:list-item>
        <text:list-item>
          <text:p text:style-name="P7">Makoto MURATA (JP/International University of Japan)</text:p>
        </text:list-item>
        <text:list-item>
          <text:p text:style-name="P7">Andrew RIST (US/Oracle)</text:p>
        </text:list-item>
        <text:list-item>
          <text:p text:style-name="P7">Svante SCHUBERT (DE/Sun Microsystems)</text:p>
        </text:list-item>
        <text:list-item>
          <text:p text:style-name="P7">Jomar SILVA (BR/ODF Alliance)</text:p>
        </text:list-item>
        <text:list-item>
          <text:p text:style-name="P7">Keld SIMONSEN (NO/RAP)</text:p>
        </text:list-item>
        <text:list-item>
          <text:p text:style-name="P7">Rob WEIR (OASIS / US/IBM)</text:p>
        </text:list-item>
      </text:list>
      <text:p text:style-name="Text_20_body"/>
      <text:p text:style-name="P2">2. Approval of agenda</text:p>
      <text:p text:style-name="Text_20_body">The agenda was approved without change.</text:p>
      <text:p text:style-name="Text_20_body"/>
      <text:p text:style-name="Text_20_body">3<text:span text:style-name="T1">. Confirmation of minutes of teleconference meeting of 2010-05-26</text:span></text:p>
      <text:p text:style-name="P3">The minutes were approved without change.</text:p>
      <text:p text:style-name="P3"/>
      <text:p text:style-name="P2">4. Matters arising / Review of actions</text:p>
      <text:p text:style-name="Text_20_body"><text:span text:style-name="T2">Item 2.2</text:span> – The Convenor reported that he had not yet reviewed the comments from the ballot approving the renewal of OASIS' PAS Submitter status, but would do so in order to determine whether any of the comments related to the conduct of ODF maintenance, and if so, would report back to the next WG 6 teleconference <text:s/>meeting.</text:p>
      <text:p text:style-name="Text_20_body">[NOTE – Murata-san has since arranged for the ballot results to be uploaded to the SC 34 document repository. They are available as document SC 34 N <text:a xlink:type="simple" xlink:href="http://www.itscj.ipsj.or.jp/sc34/def/1444.pdf">1444</text:a>.]</text:p>
      <text:p text:style-name="P4">ACTION: Convenor</text:p>
      <text:p text:style-name="Text_20_body"><text:soft-page-break/><text:span text:style-name="T2">Item 3</text:span> – The Convenor reported that he had corrected the affiliation of Michiel Leenaars in the minutes of the Stockholm meeting, and the corrected version has been uploaded to the SC 34 document repository. [See document SC 34 N <text:a xlink:type="simple" xlink:href="http://www.itscj.ipsj.or.jp/sc34/open/1418rev2.pdf">1418 rev 2</text:a>]</text:p>
      <text:p text:style-name="Text_20_body">All other actions were dealt with under later agenda items.</text:p>
      <text:p text:style-name="Text_20_body"/>
      <text:p text:style-name="P2">5. Progress Report from OASIS ODF TC / Project Editor</text:p>
      <text:p text:style-name="P1">5.1 Disposition of comments and Final Text of ISO/IEC 26300:2006/COR 1</text:p>
      <text:p text:style-name="Text_20_body">The Project Editor, Patrick Durusau, reported that he still had about a day's worth of editing to do, but would certainly aim to have the work done before the next teleconference meeting.</text:p>
      <text:p text:style-name="P4">ACTION: Project Editor</text:p>
      <text:p text:style-name="Text_20_body"/>
      <text:p text:style-name="P1">5.2 Revision of responses to Defect Reports contained in Errata 02</text:p>
      <text:p text:style-name="Text_20_body">Svante Schubert reported that a “final update” of the Errata 02 document had been uploaded to the OASIS website for review by the ODF TC. The review will end on or around 2010-06-30, but comments from WG members will be certainly accepted until 2010-07-02.</text:p>
      <text:p text:style-name="Text_20_body">There was some discussion of an issue raised by Alex Brown in an email exchange on the WG 6 mailing list. Discussion would continue after the meeting by email in order to resolve the issue. It seemed likely that some minor clarifications of the text would be sufficient to resolve it.</text:p>
      <text:p text:style-name="P4">ACTION: Alex Brown, Svante Schubert</text:p>
      <text:p text:style-name="Text_20_body"/>
      <text:p text:style-name="P1">5.3 ODF 1.2</text:p>
      <text:p text:style-name="Text_20_body">Rob Weir reported that the ODF TC had requested OASIS to initiate a 60-day public review for all three parts. </text:p>
      <text:p text:style-name="Text_20_body">Rob Weir reported that the Danish NB had submitted some comments on the current draft of ODF 1.2 direct to the public comment list. Rob Weir offered to provide a link.</text:p>
      <text:p text:style-name="P4">ACTION: Rob Weir</text:p>
      <text:p text:style-name="Text_20_body">Rob Weir reported the the OASIS ODF TC's sub-committee on “requirements” was being revived to review all comments received on ODF 1.2, in order to revise the requirements for “ODF Next”. <text:s/>WG 6 experts are invited to monitor discussion by viewing the public archive archive of the sub-committee's discussion list “office-requirements”.</text:p>
      <text:p text:style-name="Text_20_body"/>
      <text:p text:style-name="P2">6. Preparation of Amendment to align with ODF v1.1</text:p>
      <text:p text:style-name="P1">6.1 Review of initial draft previously circulated by the Convenor</text:p>
      <text:p text:style-name="Text_20_body">The draft circulated by the Convenor was discussed. The Convenor explained that he had not exactly copied the text from the Project Editor's “diff” text, because some of the mechanically-produced insertions and deletions did not make sense. He hoped that the insertions and deletions in the draft were clear.</text:p>
      <text:p text:style-name="Text_20_body">The question of whether or not to include a reference to specific Defect Reports or JIRA issues as a source for each revision item was discussed. Patrick Durusau had suggested in an email that the references might be placed in a separate document, for National Bodies to refer to in the ballot. The Convenor suggested that, since all the revisions had their origin most directly in the text of ODF 1.1, there were no Defect Reports or JIRA issues that could be said to be directly the source of the revision, so he proposed leaving them out. This was agreed.</text:p>
      <text:p text:style-name="Text_20_body"><text:soft-page-break/>Dennis Hamilton responded to a question (from Paul Cotton?) about collisions between the revisions in the Amendment text and revisions in COR1. There were only a handful of such collisions for which he would be able to provide a list, and these could be resolved by manual editing. </text:p>
      <text:p text:style-name="Text_20_body">Rob Weir suggested that the Amendment would need some introductory text to explain the relationship to the original text of ISO/IEC 26300:2006 and the two Technical Corrigenda that are expected to be published by the time the Amendment is ready for publication. The Convenor agreed that this would be needed, and agreed to draft some introductory text for inclusion in the draft that would be submitted for FPDAM ballot.</text:p>
      <text:p text:style-name="P4">ACTION: Convenor</text:p>
      <text:p text:style-name="Text_20_body"/>
      <text:p text:style-name="P1">6.2 Actions needed to complete the drafting process</text:p>
      <text:p text:style-name="Text_20_body">There was discussion about what needed to be done to complete the draft. </text:p>
      <text:p text:style-name="Text_20_body">The Convenor offered to complete the draft and add introductory text, removing all place-holders for DR/JIRA references.</text:p>
      <text:p text:style-name="Text_20_body">Dennis Hamilton offered to apply the amendments in the existing draft to ODF v1.0 and compare the result with ODF v1.1. He also agreed to correct section numbers.</text:p>
      <text:p text:style-name="Text_20_body">Page numbers will need to be checked against a copy of ISO/IEC 26300, rather than the OASIS edition of ODF v1.0.</text:p>
      <text:p text:style-name="Text_20_body">The Convenor urged all WG 6 members to review the existing draft and satisfy themselves that the amendments are clear.</text:p>
      <text:p text:style-name="P4">ACTION: All WG 6 members</text:p>
      <text:p text:style-name="Text_20_body"/>
      <text:p text:style-name="P2">7. Approaches to extension of ISO/IEC 26300 – continuation of discussion from previous meeting</text:p>
      <text:p text:style-name="Text_20_body">Murata-san reminded the meeting that this discussion was initiated at the request of the Japanese National Body, who wish to propose additional features for both OOXML and ODF to meet a range of CJK requirements, including Japanese “kihon-hanmen” page layout requirements. Another CJK requirement for a possible extension of both OOXML and ODF is to be able to specify the valid character repertoire of a document, but this could be a requirement in other languages and specific document applications.</text:p>
      <text:p text:style-name="Text_20_body">There was discussion about the meaning of the term “extension”. </text:p>
      <text:p text:style-name="Text_20_body">Rob Weir suggested that a distinction should be made between extensions of general or widespread applicability and those that may only have a comparatively narrow field of application. He cited examples of both types. Rob Weir expressed the view that any requirements that apply to a region as broad as that represented by the CJK languages should ideally be supported by the core standard and not be seen as a supplementary feature. The same would probably apply to character repertoire constraints. </text:p>
      <text:p text:style-name="Text_20_body">Rob Weir suggested that there is still be time for the existing support for grid-based layout in ODF v1.2 to be enhanced to meet Japanese page layout requirements. He and Patrick Durusau urged the Murata-san to submit proposals as comments on the draft of ODF v1.2 during the public comment period that is expected to begin shortly.</text:p>
      <text:p text:style-name="Text_20_body"/>
      <text:p text:style-name="P2"/>
      <text:p text:style-name="P6">8. Review of future meeting dates</text:p>
      <text:p text:style-name="P1">8.1 Arrangements for a teleconference meeting in association with the SC 34 Plenary in Japan, 2010-09-06/10</text:p>
      <text:p text:style-name="Text_20_body">It had already been agreed at earlier WG 6 teleconference meetings that there would not be a face-to-face meeting of WG 6 in Japan in September. It is not expected that there will be much business to conduct at that time, as it is hoped that a draft of the second Technical Corrigendum will be out for DCOR ballot, and the draft of the Amendment should be out for FPDAM ballot.</text:p>
      <text:p text:style-name="Text_20_body">The Convenor proposed that a two-hour teleconference meeting be arranged during the week of the SC 34 Plenary in Tokyo. He suggested that the most convenient time for participation by all WG 6 members, including those in Tokyo for the other SC 34 meetings, would be 07:00 – 09:00 Japan time on one day during the meetings week, 2010-09-06/10. The Convenor was not able to propose a specific day that week, but said that it was most likely to be Wednesday or Thursday of that week, subject to confirmation of the other WG meetings. </text:p>
      <text:p text:style-name="Text_20_body">Paul Cotton requested that the meeting be arranged so that WG 6 members in Tokyo could participate from their hotel-rooms and have sufficient time after the end of the teleconference meeting to travel from their hotels to the location of other WG meetings at IPSJ/ITSCJ, by Tokyo Tower.</text:p>
      <text:p text:style-name="Text_20_body">It was agreed that the Convenor would finalise the arrangements to fit in with other WG meetings and would inform WG 6 members of the precise arrangements.</text:p>
      <text:p text:style-name="P4">ACTION: Convenor</text:p>
      <text:p text:style-name="Text_20_body"/>
      <text:p text:style-name="P1">8.2 Other teleconference meeting dates</text:p>
      <text:p text:style-name="Text_20_body">It was agreed that a teleconference meeting should be arranged for 2010-07-21 at 13:00 UTC (06:00 PDT / 09:00 EDT / 14:00 BST / 15:00 Europe / 23:00 Japan). The main business of the next teleconference meeting would be to review actions from this meeting and review progress on the draft of the Amendment.</text:p>
      <text:p text:style-name="P4">ACTION: Convenor</text:p>
      <text:p text:style-name="Text_20_body"/>
      <text:p text:style-name="P5">9. Any other business</text:p>
      <text:p text:style-name="Text_20_body">There was no other busi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06-29T22:50:32.29</dc:date>
    <dc:creator>Francis Cave</dc:creator>
    <meta:editing-duration>PT100H42M12S</meta:editing-duration>
    <meta:editing-cycles>6</meta:editing-cycles>
    <meta:generator>OpenOffice.org/3.2$Win32 OpenOffice.org_project/320m12$Build-9483</meta:generator>
    <meta:document-statistic meta:table-count="0" meta:image-count="0" meta:object-count="0" meta:page-count="4" meta:paragraph-count="71" meta:word-count="1519" meta:character-count="8955"/>
  </office:meta>
</office:document-meta>
</file>