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list-style-name="L1"/>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tyle="italic" fo:font-weight="normal" style:font-style-asian="italic" style:font-weight-asian="normal" style:font-style-complex="italic" style:font-weight-complex="normal"/>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list-style-name="L2"/>
    <style:style style:name="P11" style:family="paragraph" style:parent-style-name="Text_20_body">
      <style:text-properties fo:color="#b80047"/>
    </style:style>
    <style:style style:name="P12" style:family="paragraph" style:parent-style-name="Text_20_body">
      <style:text-properties fo:color="#b80047" fo:font-style="italic" fo:font-weight="normal" style:font-style-asian="italic" style:font-weight-asian="normal" style:font-style-complex="italic" style:font-weight-complex="normal"/>
    </style:style>
    <style:style style:name="P13" style:family="paragraph" style:parent-style-name="Text_20_body">
      <style:paragraph-properties fo:break-before="page"/>
    </style:style>
    <style:style style:name="P14"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Times New Roman3" style:font-name-asian="Times New Roman3" style:font-name-complex="Times New Roman3"/>
    </style:style>
    <style:style style:name="T8" style:family="text">
      <style:text-properties style:font-style-asian="italic"/>
    </style:style>
    <style:style style:name="T9" style:family="text">
      <style:text-properties style:font-style-complex="italic"/>
    </style:style>
    <style:style style:name="T10" style:family="text">
      <style:text-properties style:font-weight-asian="bold"/>
    </style:style>
    <style:style style:name="T11" style:family="text">
      <style:text-properties style:font-weight-complex="bold"/>
    </style:style>
    <style:style style:name="T12" style:family="text">
      <style:text-properties style:font-style-asian="normal"/>
    </style:style>
    <style:style style:name="T13"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SO/IEC JTC 1/SC 34 <text:line-break/>Document description and processing languages</text:h>
      <text:h text:style-name="Heading_20_1" text:outline-level="1">WG 6 OpenDocument Format</text:h>
      <text:h text:style-name="Heading_20_2" text:outline-level="2">Minutes of teleconference meeting, 2010-07-21</text:h>
      <text:p text:style-name="Text_20_body">The meeting started at 13:05 UTC</text:p>
      <text:p text:style-name="Text_20_body"/>
      <text:p text:style-name="P2">1. Roll-call of participants</text:p>
      <text:list xml:id="list34199083" text:style-name="L1">
        <text:list-item>
          <text:p text:style-name="P5">Francis CAVE (Convenor)</text:p>
        </text:list-item>
        <text:list-item>
          <text:p text:style-name="P5">Michael BRAUER (OASIS)</text:p>
        </text:list-item>
        <text:list-item>
          <text:p text:style-name="P5">Paul COTTON (CA/Microsoft)</text:p>
        </text:list-item>
        <text:list-item>
          <text:p text:style-name="P5">Patrick DURUSAU (Project Editor / US)</text:p>
        </text:list-item>
        <text:list-item>
          <text:p text:style-name="P5">Dennis HAMILTON (OASIS)</text:p>
        </text:list-item>
        <text:list-item>
          <text:p text:style-name="P5">Makoto MURATA (JP/International University of Japan)</text:p>
        </text:list-item>
        <text:list-item>
          <text:p text:style-name="P5">Svante SCHUBERT (DE/Sun Microsystems)</text:p>
        </text:list-item>
      </text:list>
      <text:p text:style-name="Text_20_body">Apologies had been received from: Michiel LEENAARS, Jomar SILVA, Rob WEIR</text:p>
      <text:p text:style-name="Text_20_body"/>
      <text:p text:style-name="P2">2. Approval of agenda</text:p>
      <text:p text:style-name="Text_20_body">The agenda was approved without change.</text:p>
      <text:p text:style-name="Text_20_body"/>
      <text:p text:style-name="Text_20_body">3<text:span text:style-name="T2">. Confirmation of minutes of teleconference meeting of 2010-06-23</text:span></text:p>
      <text:p text:style-name="P3">The minutes were approved without change.</text:p>
      <text:p text:style-name="P3"/>
      <text:p text:style-name="P2">4. Matters arising / Review of actions</text:p>
      <text:p text:style-name="P7">Item 4 –<text:span text:style-name="T5"> The Convenor thanked Murata-san for arranging with the SC 34 Secretariat to have the results of the ballot on OASIS' PAS Submitter status uploaded to the SC 34 document repository. There was no discussion of its contents.</text:span></text:p>
      <text:p text:style-name="P7">Item 5.3 –<text:span text:style-name="T5"> The Danish comments had not yet been circulated to WG 6 members. Dennis Hamilton offered to provide a link to these comments.</text:span></text:p>
      <text:p text:style-name="P12"><text:span text:style-name="T5">ACTION: Dennis Hamilton to provide link to Danish comments on ODF 1.2.</text:span></text:p>
      <text:p text:style-name="Text_20_body">All other actions were dealt with under later agenda items.</text:p>
      <text:p text:style-name="Text_20_body"/>
      <text:p text:style-name="P2">5. Progress Report from OASIS ODF TC / Project Editor</text:p>
      <text:p text:style-name="P1">5.1 ODF 1.2</text:p>
      <text:p text:style-name="P1"><text:span text:style-name="T5">The Project Editor, Patrick Durusau, reported that good progress was being made on the public </text:span><text:soft-page-break/><text:span text:style-name="T5">review of ODF 1.2. A fair number of comments had already been received and these were already being processed to prepare a revised draft very quickly after the end of the current comment period.</text:span></text:p>
      <text:p text:style-name="P1">5.2 Disposition of comments and Final Text of ISO/IEC 26300:2006/COR 1</text:p>
      <text:p text:style-name="Text_20_body">The Project Editor, Patrick Durusau, reported that he had still not been able to finish the disposition of comments and final text, and asked for a deadline to do so. He also suggested that there should be an opportunity for discussion of the disposition of comments at the next teleconference meeting. It was agreed that there may be value, for this and other reasons, to schedule an additional teleconference meeting before the meeting already scheduled for 2010-09-08/09, and it was agreed to discuss this under the agenda item on future meetings.</text:p>
      <text:p text:style-name="P4">ACTION: Project Editor to circulate a draft disposition of comments and final text at least one week before the next teleconference meeting.</text:p>
      <text:p text:style-name="Text_20_body"/>
      <text:p text:style-name="P1">5.3 Revision of responses to Defect Reports contained in Errata 02</text:p>
      <text:p text:style-name="Text_20_body">Svante Schubert reported that he and Dennis Hamilton had been working on a further revision of the Errata 02 document, and this had raised some issues requiring further discussion within the ODF TC. It is expected that these issues will be resolved at the next ODF TC meeting and the text can then be issued for a further public review. </text:p>
      <text:p text:style-name="Text_20_body">Murata-san reported that he had looked at the earlier draft of Errata 02 and was generally encouraged by the changes that were being made to address Japanese concerns.</text:p>
      <text:p text:style-name="Text_20_body">Svante Schubert referred to a suggestion made at an earlier meeting (not minuted?), that it might be helpful to add an annex that would provide an index to all features that are “implementation-dependent”, and questioned whether this would be useful in practice. Paul Cotton responded that he had made the point in an earlier meeting that some standards, such as SQL, do contain annexes that list “implementation-defined” and <text:s/>“implementation-dependent” features, as a guide to implementers as to (a) what must be specified in user documentation and (b) what features may have interoperability issues. After much discussion (which widened to include conformance tables) it was agreed that, although lists of such features would be useful to implementers, it would be impractical to suggest they be added to ODF 1.0 or ODF 1.1, but should perhaps be considered for ODF 1.2. Michael Brauer confirmed that ODF 1.2 already contains a conformance table, in accordance with OASIS requirements.</text:p>
      <text:p text:style-name="Text_20_body">NOTE <text:span text:style-name="T7">– E</text:span>xperts who strongly support the inclusion of such lists in ODF 1.2 are encouraged to submit comments on ODF 1.2 during the current public comment period.</text:p>
      <text:p text:style-name="P4">ACTION: ODF TC to resolve outstanding issues in Errata 02 and make available for further public review</text:p>
      <text:p text:style-name="Text_20_body"/>
      <text:p text:style-name="Text_20_body"><text:span text:style-name="T2">6. Preparation of Amendment to align with ODF v1.1</text:span></text:p>
      <text:p text:style-name="P1">6.1 Review of second draft previously circulated by the Convenor</text:p>
      <text:p text:style-name="P9">The Convenor briefly described the changes in the second draft. All the amendment text had now been drafted. A Foreword and a preliminary section on Notation Conventions had been drafted. The main omissions were page numbers and highlighting of any formatting-only amendments.</text:p>
      <text:p text:style-name="P9">Dennis Hamilton reported that he had started to create a revision of IS 26300:2006, based upon the amendments, to check that they did result in text that is the same as (i.e. technically equivalent to) the text of ODF 1.1. This task is continuing. The absence of page numbers had not held up the process. </text:p>
      <text:p text:style-name="P9">The Convenor expressed the view that the draft does not need to be perfect to be balloted the first <text:soft-page-break/>time (FPDAM). It can be submitted for ballot even if it is known that some changes are needed. But these changes should be minor and editorial.</text:p>
      <text:p text:style-name="P9">Svante Schubert asked whether any of the existing work of WG 6 would need to be referred to SC 34 before being balloted. The Convenor confirmed that drafts of both COR 2 (Errata 02) and Amendment 1 could both be submitted by the Project Editor for ballot of SC 34 members without any further resolutions of SC 34.</text:p>
      <text:p text:style-name="P9"/>
      <text:p text:style-name="Text_20_body">6.2 Actions needed to prepare text for FPDAM ballot</text:p>
      <text:p text:style-name="Text_20_body">The Convenor suggested that, if an additional teleconference meeting were arranged in August, it should still be possible for the Project Editor to submit the draft Amendment for ballot before the SC 34 meeting in Tokyo.</text:p>
      <text:p text:style-name="Text_20_body">In the meantime Dennis Hamilton and the Convenor would continue to refine the draft text.</text:p>
      <text:p text:style-name="P4">ACTION: Dennis Hamilton and Convenor to continue validating the draft amendment text and circulate revised draft text as necessary at least one week prior to the next teleconference meeting.</text:p>
      <text:p text:style-name="Text_20_body"/>
      <text:p text:style-name="P2">7. Review of future meeting dates</text:p>
      <text:p text:style-name="P1">8.1 Teleconference meeting on 2010-09-08 at 22:00 UTC (Draft agenda: SC 34 N 1463)</text:p>
      <text:p text:style-name="Text_20_body">The Convenor reported that he had mistakenly thought that Japan operated daylight saving time during the summer. Murata-san had pointed out that this is not the case. As a consequence the teleconference meeting on 2010-09-08 will start one hour later in Europe and North America than suggested by the agenda for this meeting. The start time will be 15:00 PDT / 18:00 EDT / 23:00 BST / 00:00 European Summer Time and 07:00 Japan time.</text:p>
      <text:p text:style-name="Text_20_body">The meeting notice circulated by the SC 34 Secretariat was making it clear that the meeting is purely a teleconference meeting and that experts must make their own arrangements to participate.</text:p>
      <text:p text:style-name="Text_20_body">The Convenor reported that he had discussed with Kimura-san the possibility of arranging an informal meeting in Tokyo, during the week of other meetings, to enable the Convenor to discuss progress informally with current and potential members of WG 6. Kimura-san had indicated that such a meeting would be possible, but it was still not clear on exactly what date and time it would be most convenient to arrange it.</text:p>
      <text:p text:style-name="P4">ACTION: Convenor to discuss further with Kimura-san the possibility of an informal meeting in Tokyo.</text:p>
      <text:p text:style-name="Text_20_body"/>
      <text:p text:style-name="P1">8.2 Other teleconference meeting dates</text:p>
      <text:p text:style-name="Text_20_body">It was agreed that a teleconference meeting should be arranged for 2010-08-18 at 13:00 UTC (06:00 PDT / 09:00 EDT / 14:00 BST / 15:00 Europe / 22:00 Japan). The main business of the next teleconference meeting would be to review the following:</text:p>
      <text:list xml:id="list20369123" text:style-name="L2">
        <text:list-item>
          <text:p text:style-name="P10">Project Editor's draft disposition of comments on COR1 and final text for publication</text:p>
        </text:list-item>
        <text:list-item>
          <text:p text:style-name="P10">Results of further public review of Errata 02, if concluded</text:p>
        </text:list-item>
        <text:list-item>
          <text:p text:style-name="P10">Revised draft of Amendment 1</text:p>
        </text:list-item>
      </text:list>
      <text:p text:style-name="Text_20_body"/>
      <text:p text:style-name="Text_20_body"><text:span text:style-name="T6"/></text:p>
      <text:p text:style-name="P13"><text:span text:style-name="T6">9. Any other business</text:span></text:p>
      <text:p text:style-name="P1">9.1 Change tracking</text:p>
      <text:p text:style-name="Text_20_body">The Convenor noted that Michiel Leenaars had circulated to WG 6 members two documents relating to a proposal on change tracking in ODF. Given that Michiel Leenaars had been unable to attend this meeting and there had been insufficient time to review the documents, the Convenor proposed that this item be added to the agenda for one of the up-coming teleconference meetings. This was agreed.</text:p>
      <text:p text:style-name="P4">ACTION: Convenor to consult Michiel Leenaars regarding when to schedule discussion of these propos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07-23T00:36:20.89</dc:date>
    <dc:creator>Francis Cave</dc:creator>
    <meta:editing-duration>PT135H10M33S</meta:editing-duration>
    <meta:editing-cycles>7</meta:editing-cycles>
    <meta:generator>OpenOffice.org/3.2$Win32 OpenOffice.org_project/320m12$Build-9483</meta:generator>
    <meta:document-statistic meta:table-count="0" meta:image-count="0" meta:object-count="0" meta:page-count="4" meta:paragraph-count="59" meta:word-count="1365" meta:character-count="8172"/>
  </office:meta>
</office:document-meta>
</file>