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fo:font-weight="normal" style:font-style-asian="italic" style:font-weight-asian="normal" style:font-style-complex="italic"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color="#b80047"/>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style style:name="P8" style:family="paragraph" style:parent-style-name="Text_20_body">
      <style:text-properties fo:color="#b80047"/>
    </style:style>
    <style:style style:name="P9" style:family="paragraph" style:parent-style-name="Text_20_body">
      <style:text-properties fo:color="#b80047" fo:font-weight="normal" style:font-weight-asian="normal"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tyle="normal" fo:font-weight="bold" style:font-style-asian="normal" style:font-weight-asian="bold" style:font-style-complex="normal"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weight="normal" style:font-weight-asian="normal" style:font-weight-complex="normal"/>
    </style:style>
    <style:style style:name="P14"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weight-asian="bold"/>
    </style:style>
    <style:style style:name="T6" style:family="text">
      <style:text-properties style:font-weight-complex="bold"/>
    </style:style>
    <style:style style:name="T7" style:family="text">
      <style:text-properties fo:color="#b80047"/>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SO/IEC JTC 1/SC 34 <text:line-break/>Document description and processing languages</text:h>
      <text:h text:style-name="Heading_20_1" text:outline-level="1">WG 6 OpenDocument Format</text:h>
      <text:h text:style-name="Heading_20_2" text:outline-level="2">Minutes of teleconference meeting, 2010-08-18</text:h>
      <text:p text:style-name="Text_20_body">The meeting started at 13:10 UTC</text:p>
      <text:p text:style-name="Text_20_body"/>
      <text:p text:style-name="P3">1. Roll-call of participants</text:p>
      <text:list xml:id="list34148809" text:style-name="L1">
        <text:list-item>
          <text:p text:style-name="P7">Francis CAVE (Convenor)</text:p>
        </text:list-item>
        <text:list-item>
          <text:p text:style-name="P7">Paul COTTON (CA/Microsoft)</text:p>
        </text:list-item>
        <text:list-item>
          <text:p text:style-name="P7">Dennis HAMILTON (OASIS)</text:p>
        </text:list-item>
        <text:list-item>
          <text:p text:style-name="P7">Michiel LEENAARS (NL/OpenDoc Society)</text:p>
        </text:list-item>
        <text:list-item>
          <text:p text:style-name="P7">Andrew RIST (US/Oracle)</text:p>
        </text:list-item>
        <text:list-item>
          <text:p text:style-name="P7">Jomar SILVA (BR/ODF Alliance)</text:p>
        </text:list-item>
      </text:list>
      <text:p text:style-name="Text_20_body">Apologies had been received from: Rob WEIR (via Dennis Hamilton).</text:p>
      <text:p text:style-name="Text_20_body"/>
      <text:p text:style-name="P3">2. Approval of agenda</text:p>
      <text:p text:style-name="Text_20_body">The agenda was approved without change.</text:p>
      <text:p text:style-name="Text_20_body"/>
      <text:p text:style-name="Text_20_body">3<text:span text:style-name="T2">. Confirmation of minutes of teleconference meeting of 2010-06-23</text:span></text:p>
      <text:p text:style-name="P4">The minutes were approved without change.</text:p>
      <text:p text:style-name="P4"/>
      <text:p text:style-name="P3">4. Matters arising / Review of actions</text:p>
      <text:p text:style-name="P2">Item 4 –<text:span text:style-name="T4"> Dennis Hamilton had provided a link to the Danish comments on ODF 1.2.</text:span></text:p>
      <text:p text:style-name="Text_20_body">All other actions were dealt with under later agenda items.</text:p>
      <text:p text:style-name="Text_20_body"/>
      <text:p text:style-name="P3">5. Progress Report from OASIS ODF TC / Project Editor</text:p>
      <text:p text:style-name="P1">5.1 Disposition of comments and Final Text of ISO/IEC 26300:2006/COR 1</text:p>
      <text:p text:style-name="P4">It was noted that the Project Editor, Patrick Durusau, had submitted a draft Final Text for COR 1 to the SC 34 Secretariat (SC 34 N 1469). However, no disposition of comments is yet available. In the Project Editor's absence, and with a relatively small number of members participating in the meeting, it was decided to defer any action to the next teleconference meeting on 2010-09-08/09, by which time it is hoped that a disposition of comments will have been drafted.</text:p>
      <text:p text:style-name="P9">ACTION: Project Editor to circulate a draft a disposition of comments one week before the next teleconference meeting.</text:p>
      <text:p text:style-name="P9">ACTION: ALL to review the Final Text (SC 34 N 1469) in preparation for next meeting.</text:p>
      <text:p text:style-name="P1"><text:soft-page-break/>5.2 Revision of responses to Defect Reports contained in Errata 02</text:p>
      <text:p text:style-name="Text_20_body">Dennis Hamilton reported that OASIS had started a Public Review of the latest revision of the ODF 1.0 Errata 02, as already announced on the WG 6 mailing list. The 15-day review period ends on 2010-09-01.</text:p>
      <text:p text:style-name="P5">ACTION: ALL to review the latest revision of Errata 02 and submit comments via the 'office-comment' list. </text:p>
      <text:p text:style-name="P5">ACTION: Project Editor / ODF TC to report to the next teleconference meeting of WG 6 on the results of this Public Review.</text:p>
      <text:p text:style-name="Text_20_body"/>
      <text:p text:style-name="P1">5.3 ODF 1.2</text:p>
      <text:p text:style-name="P1"><text:span text:style-name="T4">Dennis Hamilton reported that Public Review of the current working draft of ODF 1.2 concludes on 2010-09-06. The Project Editor and ODF TC are already working and will continue to react quickly to all <text:s/>comments received during the Public Review period, so that any proposed revisions to the text will be available for consideration by the ODF TC shortly after the end of the public review period. It is almost certain that there will need to be a further public review, but it is hoped that this can be short. Major issues that have already arisen during the current public review include change tracking (see item 8.1 below) and security.</text:span></text:p>
      <text:p text:style-name="Text_20_body"><text:span text:style-name="T7">ACTION: All WG 6 members are encouraged to participate in the ODF 1.2 Public Review, and submit comments via the 'office-comment' discusssion list.</text:span></text:p>
      <text:p text:style-name="Text_20_body"><text:span text:style-name="T7">ACTION: Project Editor / ODF TC <text:s/>are requested to give a preliminary report to the next teleconference meeting of WG 6 on the results of this Public Review.</text:span></text:p>
      <text:p text:style-name="Text_20_body"/>
      <text:p text:style-name="Text_20_body"><text:span text:style-name="T2">6. Preparation of Amendment to align with ODF v1.1</text:span></text:p>
      <text:p text:style-name="P1">6.1 Review of second draft previously circulated by the Convenor</text:p>
      <text:p text:style-name="P6">The Convenor and Dennis Hamilton reported that neither of them had been able to do further work on the draft Amendment text since the last teleconference meeting, so no new draft had been circulated.</text:p>
      <text:p text:style-name="P6"/>
      <text:p text:style-name="P1">6.2 Actions needed to prepare text for FPDAM ballot</text:p>
      <text:p text:style-name="Text_20_body">Dennis Hamilton undertook to complete the process, already started, of applying the draft Amendment text to ODF 1.0 and comparing the result with ODF 1.1.</text:p>
      <text:p text:style-name="P5">ACTION: Dennis Hamilton and Convenor to continue validating the draft amendment text and, if available in time, circulate revised draft text at least one week prior to the next teleconference meeting.</text:p>
      <text:p text:style-name="Text_20_body"/>
      <text:p text:style-name="Text_20_body">No agenda item 7.</text:p>
      <text:p text:style-name="Text_20_body"/>
      <text:p text:style-name="P3">8. Review of future meeting dates</text:p>
      <text:p text:style-name="P1">8.1 Teleconference meeting on 2010-09-08 at 22:00 UTC (Draft agenda: SC 34 N 1463)</text:p>
      <text:p text:style-name="Text_20_body">The Convenor apologized that the agenda for this meeting repeated the earlier error in the start time of the next teleconference meeting. The start time will be 15:00 PDT / 18:00 EDT / 23:00 BST / 00:00 European Summer Time and 07:00 Japan time.</text:p>
      <text:p text:style-name="P5"><text:soft-page-break/>ACTION: Convenor to remind WG 6 members of correct start time for next teleconference meeting.</text:p>
      <text:p text:style-name="Text_20_body">The Convenor reported Kimura-san (SC 34 Secretariat) had suggested that an informal meeting of WG 6 experts could be held in Tokyo on the morning of 2010-09-09, after the teleconference meeting had finished. However the Convenor said that he understood that WG 5 would now be meeting at that time, so it may no longer be convenient to hold such an informal meeting at that time. He would discuss the matter further with Kimura-san.</text:p>
      <text:p text:style-name="P5">ACTION: Convenor to discuss further with Kimura-san the timing of an informal meeting in Tokyo.</text:p>
      <text:p text:style-name="Text_20_body"/>
      <text:p text:style-name="P1">8.2 Other teleconference meeting dates</text:p>
      <text:p text:style-name="Text_20_body">It was noted that, as the next teleconference meeting will be out of step with the normal pattern, the next in-step date after that would be 2010-09-15, less that one week after the next meeting.</text:p>
      <text:p text:style-name="Text_20_body">The Convenor proposed that there should definitely be a teleconference meeting on 2010-09-29, and any decision to arrange an intervening meeting should be taken at the next meeting.</text:p>
      <text:p text:style-name="Text_20_body"/>
      <text:p text:style-name="P11">9. Any other business</text:p>
      <text:p text:style-name="P1">9.1 Change tracking</text:p>
      <text:p text:style-name="Text_20_body">There was extensive discussion of the proposals developed by Delta XML. Michiel Leenaars provided some background to these proposals, which have been prompted by the needs of a number of ODF users for enhancements to the existing change tracking features of ODF. </text:p>
      <text:p text:style-name="Text_20_body">Dennis Hamilton reported that these proposals are being actively considered by the ODF TC.</text:p>
      <text:p text:style-name="Text_20_body">Andrew Rist commented that what was being proposed would have far-reaching consequences for implementations of ODF. A strong case was going to be needed to convince implementers to agree to invest significant resources in enhancing their implementations. The proposers would need to demonstrate widespread support for their proposals, and building support for these proposals among WG 6 experts would be the kind of activity that would contribute to this.</text:p>
      <text:p text:style-name="P5">ACTION: Convenor to make time available for further discussion on this topic at future teleconference mee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08-23T12:40:44.37</dc:date>
    <dc:creator>Francis Cave</dc:creator>
    <meta:editing-duration>PT253H46M29S</meta:editing-duration>
    <meta:editing-cycles>8</meta:editing-cycles>
    <meta:generator>OpenOffice.org/3.2$Win32 OpenOffice.org_project/320m12$Build-9483</meta:generator>
    <meta:document-statistic meta:table-count="0" meta:image-count="0" meta:object-count="0" meta:page-count="3" meta:paragraph-count="54" meta:word-count="1015" meta:character-count="6104"/>
  </office:meta>
</office:document-meta>
</file>