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color="#b80047"/>
    </style:style>
    <style:style style:name="P5" style:family="paragraph" style:parent-style-name="Text_20_body">
      <style:text-properties fo:color="#b80047" fo:font-weight="normal" style:font-weight-asian="normal" style:font-weight-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L1"/>
    <style:style style:name="P8" style:family="paragraph" style:parent-style-name="Text_20_body">
      <style:text-properties fo:font-weight="bold" style:font-weight-asian="bold" style:font-weight-complex="bold"/>
    </style:style>
    <style:style style:name="P9" style:family="paragraph" style:parent-style-name="Text_20_body">
      <style:text-properties fo:color="#b80047"/>
    </style:style>
    <style:style style:name="P10" style:family="paragraph" style:parent-style-name="Text_20_body">
      <style:text-properties style:use-window-font-color="true" fo:font-weight="normal" style:font-weight-asian="normal" style:font-weight-complex="normal"/>
    </style:style>
    <style:style style:name="P11" style:family="paragraph" style:parent-style-name="Text_20_body">
      <style:text-properties fo:font-style="italic" style:font-style-asian="italic" style:font-style-complex="italic"/>
    </style:style>
    <style:style style:name="P12" style:family="paragraph" style:parent-style-name="Text_20_body">
      <style:text-properties fo:font-style="normal" style:font-style-asian="normal" style:font-style-complex="normal"/>
    </style:style>
    <style:style style:name="P13"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b80047"/>
    </style:style>
    <style:style style:name="T4" style:family="text">
      <style:text-properties style:font-weight-asian="bold"/>
    </style:style>
    <style:style style:name="T5"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ISO/IEC JTC 1/SC 34 <text:line-break/>Document description and processing languages</text:h>
      <text:h text:style-name="Heading_20_1" text:outline-level="1">WG 6 OpenDocument Format</text:h>
      <text:h text:style-name="Heading_20_2" text:outline-level="2">Minutes of teleconference meeting, 2010-10-27</text:h>
      <text:p text:style-name="Text_20_body">The meeting started at 13:00 UTC</text:p>
      <text:p text:style-name="Text_20_body"/>
      <text:p text:style-name="P2">1. Roll-call of participants</text:p>
      <text:list xml:id="list37368681" text:style-name="L1">
        <text:list-item>
          <text:p text:style-name="P7">Francis CAVE (Convenor)</text:p>
        </text:list-item>
        <text:list-item>
          <text:p text:style-name="P7">Alex Brown (UK)</text:p>
        </text:list-item>
        <text:list-item>
          <text:p text:style-name="P7">Dennis HAMILTON (OASIS)</text:p>
        </text:list-item>
        <text:list-item>
          <text:p text:style-name="P7">Makoto MURATA (JP/International University of Japan)</text:p>
        </text:list-item>
        <text:list-item>
          <text:p text:style-name="P7">Andrew RIST (US/Oracle)</text:p>
        </text:list-item>
        <text:list-item>
          <text:p text:style-name="P7">Svante SCHUBERT (DE/Oracle)</text:p>
        </text:list-item>
        <text:list-item>
          <text:p text:style-name="P7">Jomar SILVA (BR/ODF Alliance)</text:p>
        </text:list-item>
        <text:list-item>
          <text:p text:style-name="P7">Rob WEIR (US/OASIS)</text:p>
        </text:list-item>
      </text:list>
      <text:p text:style-name="Text_20_body">Apologies had been received from: Michiel LEENAARS.</text:p>
      <text:p text:style-name="Text_20_body"/>
      <text:p text:style-name="P2">2. Approval of agenda (SC 34 N 1532)</text:p>
      <text:p text:style-name="Text_20_body">The agenda was approved without change.</text:p>
      <text:p text:style-name="Text_20_body"/>
      <text:p text:style-name="Text_20_body">3<text:span text:style-name="T2">. Confirmation of minutes of teleconference meeting of 2010-10-13 (SC 34 N 1525)</text:span></text:p>
      <text:p text:style-name="P3">The minutes were approved without change.</text:p>
      <text:p text:style-name="P3"/>
      <text:p text:style-name="P2">4. Matters arising / Review of actions</text:p>
      <text:p text:style-name="Text_20_body">Francis Cave reported that he had not yet carried out the action under 5.2 relating to Resolution 5 of the SC 34 Plenary in Tokyo.</text:p>
      <text:p text:style-name="P4">ACTION: Francis Cave to make enquiries of ITTF regarding the necessity to submit final texts using the Word template.</text:p>
      <text:p text:style-name="Text_20_body">There was discussion about whether WG 6 experts should participate in the Study Period initiated within WG 5 on document fragment identification and description. Rob Weir said that he did not see any requirement for standardization in this area. It was agreed that no-one is going to commit themselves to this activity until there is more information on the goals and terms of reference for the Study Period and planned activities. </text:p>
      <text:p text:style-name="P4">ACTION: Francis Cave to request the WG 5 Convenor to provide further information on the Study Period.</text:p>
      <text:p text:style-name="Text_20_body"><text:soft-page-break/>All other specific actions were dealt with under later agenda items.</text:p>
      <text:p text:style-name="Text_20_body"/>
      <text:p text:style-name="Text_20_body"><text:span text:style-name="T2">5. Progress Report from OASIS ODF TC / Project Editor</text:span></text:p>
      <text:p text:style-name="P1">5.1 Technical Corrigendum 1 of ISO/IEC 26300:2006</text:p>
      <text:p text:style-name="P3">There was no further progress to report on either publication of ISO/IEC 26300:2006/Cor 1 or on the preparation of a draft disposition of comments.</text:p>
      <text:p text:style-name="P5">ACTION: Project Editor to circulate a draft disposition of comments.</text:p>
      <text:p text:style-name="P10"/>
      <text:p text:style-name="P1">5.2 Technical Corrigendum 2 of ISO/IEC 26300:2006 / OASIS ODF 1.0 Errata 02</text:p>
      <text:p text:style-name="Text_20_body">Errata 02 was still awaiting approval for publication by the OASIS Board.</text:p>
      <text:p text:style-name="Text_20_body">[NOTE – Errata 02 was published by OASIS on 2010-11-04 and forwarded to the SC 34 Secretariat the same day (SC 34 N 1537) – Convenor]</text:p>
      <text:p text:style-name="P4">ACTION: Project Editor to submit a text of COR 2 for DCOR ballot when ready.</text:p>
      <text:p text:style-name="Text_20_body"/>
      <text:p text:style-name="P1">5.3 Amendment 1 of ISO/IEC 26300:2006</text:p>
      <text:p text:style-name="Text_20_body">Dennis Hamilton reported no change in his previous assessment of the schedule for reviewing the draft Amendment. It is still planned to have it ready for ballot by the beginning of December.</text:p>
      <text:p text:style-name="P4">ACTION: Dennis Hamilton to complete review of current working draft and forward to the Convenor for further revision, prior to final review by WG 6 prior to ballot.</text:p>
      <text:p text:style-name="P1"/>
      <text:p text:style-name="P1">5.4 ODF 1.2</text:p>
      <text:p text:style-name="P6">Rob Weir reported that there were 45 open comments from the public review of ODF 1.2 still remaining to be dealt with by the ODF TC. If there are no further drafting cycles required, the target remains for publication by OASIS in February or March 2011. OASIS plan to submit ODF 1.2 for PAS transposition.</text:p>
      <text:p text:style-name="P6">Rob Weir reported on the recent ODF 1.2 interoperability event in Brussels. All the principal ODF application vendors were at the meeting. On the first day there were demonstrations and testing, and on the second day there was a mini-conference. The meeting had been judged a success by its participants.</text:p>
      <text:p text:style-name="Text_20_body"/>
      <text:p text:style-name="P2">6. Other maintenance business (e.g. defect reports, amendment proposals)</text:p>
      <text:p text:style-name="P1">7.1 Change tracking</text:p>
      <text:p text:style-name="P6">There was no discussion on this topic.</text:p>
      <text:p text:style-name="P6"/>
      <text:p text:style-name="P2">7. Future meeting dates</text:p>
      <text:p text:style-name="Text_20_body">The next teleconference meeting was confirmed to take place on 2010-12-08. There was discussion as to the precise timing of the meeting, given that a number of experts will be in Beijing for the meetings of other SC 34 Working Groups that week. Francis Cave agreed to liaise with individual members, especially the Project Editor, to try to arrange a time that would be convenient for all wishing to participate in the meeting.</text:p>
      <text:p text:style-name="P4">ACTION: Convenor to liaise with Project Editor to establish best time for the meeting.</text:p>
      <text:p text:style-name="Text_20_body"><text:soft-page-break/>Francis Cave said he had not yet arranged teleconference facilities with ISO, but would do so.</text:p>
      <text:p text:style-name="Text_20_body"><text:span text:style-name="T3">ACTION: Convenor to arrange teleconference facilities for 2010-12-08.</text:span></text:p>
      <text:p text:style-name="Text_20_body"/>
      <text:p text:style-name="P2">8. Any other business</text:p>
      <text:p text:style-name="P6">There was no other business.</text:p>
      <text:p text:style-name="P6"/>
      <text:p text:style-name="P6">The meeting ended shortly at approximately 14:40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25T17:56:27.81</meta:creation-date>
    <dc:date>2010-11-17T18:16:20.56</dc:date>
    <dc:creator>Francis Cave</dc:creator>
    <meta:editing-duration>PT258H30M08S</meta:editing-duration>
    <meta:editing-cycles>12</meta:editing-cycles>
    <meta:generator>OpenOffice.org/3.2$Win32 OpenOffice.org_project/320m18$Build-9502</meta:generator>
    <meta:document-statistic meta:table-count="0" meta:image-count="0" meta:object-count="0" meta:page-count="3" meta:paragraph-count="49" meta:word-count="696" meta:character-count="4163"/>
  </office:meta>
</office:document-meta>
</file>