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weight="normal" style:font-weight-asian="normal" style:font-weight-complex="normal"/>
    </style:style>
    <style:style style:name="P6" style:family="paragraph" style:parent-style-name="Text_20_body">
      <style:text-properties fo:color="#b80047" fo:font-style="normal" style:font-style-asian="normal"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style:use-window-font-color="true" fo:font-weight="normal" style:font-weight-asian="normal" style:font-weight-complex="normal"/>
    </style:style>
    <style:style style:name="P9" style:family="paragraph" style:parent-style-name="Heading_20_1">
      <style:paragraph-properties fo:margin-left="0cm" fo:margin-right="0cm" fo:text-indent="0cm" style:auto-text-indent="false"/>
      <style:text-properties fo:font-size="22pt" style:font-size-asian="22pt" style:font-size-complex="22pt"/>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SO/IEC JTC 1/SC 34 <text:line-break/>Document description and processing languages</text:h>
      <text:h text:style-name="Heading_20_1" text:outline-level="1">WG 6 OpenDocument Format</text:h>
      <text:h text:style-name="Heading_20_2" text:outline-level="2">Minutes of teleconference meeting, 2010-12-08</text:h>
      <text:p text:style-name="Text_20_body">The meeting started at 23:00 UTC</text:p>
      <text:p text:style-name="Text_20_body"/>
      <text:p text:style-name="P2">1. Roll-call of participants</text:p>
      <text:list xml:id="list37161643" text:style-name="L1">
        <text:list-item>
          <text:p text:style-name="P10">Francis CAVE (Convenor)</text:p>
        </text:list-item>
        <text:list-item>
          <text:p text:style-name="P10">Paul COTTON (CA/Microsoft)</text:p>
        </text:list-item>
        <text:list-item>
          <text:p text:style-name="P10">Dennis HAMILTON (OASIS)</text:p>
        </text:list-item>
        <text:list-item>
          <text:p text:style-name="P10">Michiel LEENAARS (NL/OpenDoc Society)</text:p>
        </text:list-item>
        <text:list-item>
          <text:p text:style-name="P10">Doug MAHUGH (Ecma/Microsoft)</text:p>
        </text:list-item>
        <text:list-item>
          <text:p text:style-name="P10">Andrew RIST (US/Oracle)</text:p>
        </text:list-item>
        <text:list-item>
          <text:p text:style-name="P10">Rob WEIR (US/OASIS)</text:p>
        </text:list-item>
      </text:list>
      <text:p text:style-name="Text_20_body">Apologies had been received from: Jomar SILVA.</text:p>
      <text:p text:style-name="Text_20_body"/>
      <text:p text:style-name="P2">2. Approval of agenda (SC 34 N 1546)</text:p>
      <text:p text:style-name="Text_20_body">The agenda was approved without change.</text:p>
      <text:p text:style-name="Text_20_body"/>
      <text:p text:style-name="Text_20_body">3<text:span text:style-name="T1">. Confirmation of minutes of teleconference meeting of 2010-10-13 (SC 34 N 1532)</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he had asked ITTF for clarification about the format for submission of final texts, but had not yet received a reply.</text:p>
      <text:p text:style-name="P4">ACTION: Awaiting response from ITTF regarding the necessity to submit final texts using the Word template.</text:p>
      <text:p text:style-name="Text_20_body">Regarding the WG 5 Study Period on document fragment identification and description, Francis Cave said the he had not yet received any further information from the WG 5 Convenor. </text:p>
      <text:p text:style-name="P4">ACTION: Convenor to request the WG 5 Convenor to provide further information on the Study Period following the Beijing meeting of WG 5.</text:p>
      <text:p text:style-name="Text_20_body">All other specific actions were dealt with under later agenda items.</text:p>
      <text:p text:style-name="Text_20_body"/>
      <text:p text:style-name="P2"/>
      <text:p text:style-name="P13">5. Progress Report from OASIS ODF TC / Project Editor</text:p>
      <text:p text:style-name="P1">5.1 Technical Corrigendum 1 of ISO/IEC 26300:2006</text:p>
      <text:p text:style-name="P3">Francis Cave reported that ISO/IEC 26300:2006/Cor 1 had still not been published. Paul Cotton suggested that the retirement of Keith Brannon appeared to be creating longer delays than usual in processing texts for publication.</text:p>
      <text:p text:style-name="P5">ACTION: Project Editor to enquire of ITTF when they are expecting to publish ISO/IEC 26300:2006/Cor 1.</text:p>
      <text:p text:style-name="P3">Francis Cave reported that he was working with Dennis Hamilton and Patrick Durusau on preparation of a Disposition of Comments on the the DCOR 1 text (SC 34 N 1337), as contained in the Ballot Summary of Voting (SC 34 N 1388). He hoped that this document would be circulated prior to the next WG 6 teleconference meeting.</text:p>
      <text:p text:style-name="P5">ACTION: Project Editor to circulate a draft disposition of comments.</text:p>
      <text:p text:style-name="P8"/>
      <text:p text:style-name="P1">5.2 Technical Corrigendum 2 of ISO/IEC 26300:2006 / OASIS ODF 1.0 Errata 02</text:p>
      <text:p text:style-name="Text_20_body">Francis Cave reported that he was not aware of any progress on preparing COR 2 from Errata 02 (SC 34 N 1537).</text:p>
      <text:p text:style-name="Text_20_body">There was discussion about the relative urgency of work on Amendment 1 and COR 2. Rob Weir made the point that both should, under the terms of the joint agreement between JTC 1 and OASIS on maintenance of ISO/IEC 26300:2006, be processed promptly. Francis Cave agreed to discuss with the Patrick Durusau how to prepare a text for DCOR ballot as soon as possible.</text:p>
      <text:p text:style-name="P4">ACTION: Convenor to consult the Project Editor regarding a schedule for preparation of the text of COR 2 for DCOR ballot.</text:p>
      <text:p text:style-name="P4">ACTION: Project Editor to submit a text of COR 2 for DCOR ballot as soon as possible.</text:p>
      <text:p text:style-name="Text_20_body"/>
      <text:p text:style-name="P1">5.3 Amendment 1 of ISO/IEC 26300:2006</text:p>
      <text:p text:style-name="Text_20_body">Dennis Hamilton reported that he was still working on checking the second working draft of Amendment 1, which was proving to be more difficult than anticipated, but he would hope to have this completed within the next two weeks. </text:p>
      <text:p text:style-name="Text_20_body">There was discussion of the steps that would need to be taken prior to having a text ready for FPDAM ballot. These are:</text:p>
      <text:list xml:id="list37176898" text:style-name="L2">
        <text:list-item>
          <text:p text:style-name="P11">Dennis Hamilton will complete the checking of the second working draft, to ensure that all changes, when applied to the text of ISO/IEC 26300:2006, produce a result that is technically equivalent to ODF v1.1.</text:p>
        </text:list-item>
        <text:list-item>
          <text:p text:style-name="P11">The second working draft is also being checked for any “collisions” with the corrections contained in ISO/IEC 26300:2006/COR 1.</text:p>
        </text:list-item>
        <text:list-item>
          <text:p text:style-name="P11">Dennis Hamilton will send a “defect report” on the second working draft to the Convenor, who will apply the necessary changes to produce a third working draft of Amendment 1.</text:p>
        </text:list-item>
        <text:list-item>
          <text:p text:style-name="P11">The third working draft will be checked against the defect report, to ensure that the necessary changes have been made. Draft iterations will continue until no further changes are needed.</text:p>
        </text:list-item>
        <text:list-item>
          <text:p text:style-name="P11">A “clean” working draft will be circulated to WG 6 members for review at least one week prior to a teleconference meeting at which it will be decided whether to recommend to the Project Editor to submit the draft for FPDAM ballot.</text:p>
        </text:list-item>
      </text:list>
      <text:p text:style-name="Text_20_body"><text:soft-page-break/>It is hoped that these steps will be completed by 2010-12-29, in time for the next teleconference meeting.</text:p>
      <text:p text:style-name="Text_20_body">The Amendment will not reverse any changes made by COR 1. Any necessary changes to ODF v1.1 to reflect the corrections made by COR 1 would need to be made in due course by an OASIS Approved Errata document.</text:p>
      <text:p text:style-name="P4">ACTION: Dennis Hamilton to complete review of current working draft and forward to the Convenor for further revision, prior to final review by WG 6, prior to ballot.</text:p>
      <text:p text:style-name="P1"/>
      <text:p text:style-name="P1">5.4 ODF 1.2</text:p>
      <text:p text:style-name="P7">Rob Weir reported that ODF v1.2 has reached the OASIS stage of Committee Specification Draft 06. This has been approved by the ODF TC for a 15-day public review, which is expected to start within the next week or so. Rob Weir invited WG 6 experts to participate in what is expected to be the final public review.</text:p>
      <text:p text:style-name="P6">ACTION: WG 6 members are encouraged to participate in the next public review of ODF v1.2.</text:p>
      <text:p text:style-name="P7">Rob Weir reported that the ODF TC had published a “disposition of comments” on the comments submitted during the last public review of ODF v1.2. He offered to forward the disposition of comments, or a link to them, for the attention of WG 6 members.</text:p>
      <text:p text:style-name="P6">ACTION: Rob Weir to forward the published “disposition of comments”, or a link to them, for the attention of WG 6 members.</text:p>
      <text:p text:style-name="Text_20_body">Paul Cotton enquired as to the likely timetable for ODF v1.2 moving forward. Rob Weir explained that, provided that no issues emerged from the final public review, the Committee Specification would be forwarded to the OASIS Board for approval as an OASIS Standard. That process could be concluded as early as the end of February, but there is some uncertainty about the schedule as a result of changes to OASIS rules, which might lead to the need to issue the draft of ODF v1.2 for a longer final public review, which would delay the process by a further month.</text:p>
      <text:p text:style-name="Text_20_body"/>
      <text:p text:style-name="P1">5.5 New ODF Sub-Committee on Advanced Document Collaboration</text:p>
      <text:p text:style-name="Text_20_body">Rob Weir reported that a new Sub-Committee of the ODF TC had been created, called the Advanced Document Collaboration Sub-Committee. This sub-committee is being chaired by Robin LaFontaine of Delta XML, and its priority task is to consider whether and how to improve the change tracking features of ODF. The Sub-Committee will hold its first meeting on 2010-12-15. Rob Weir commented that there may be some overlap between the concerns of this new Sub-Committee and the scope of the WG 5 Study Period on document fragment identification and description.</text:p>
      <text:p text:style-name="P4">ACTION: Convenor to bring the new Sub-Committee to the attention of the WG 5 Convenor.</text:p>
      <text:p text:style-name="Text_20_body"/>
      <text:p text:style-name="P2">6. Other maintenance business (e.g. defect reports, amendment proposals)</text:p>
      <text:p text:style-name="P7">There was no business to discuss under this item.</text:p>
      <text:p text:style-name="P7"/>
      <text:p text:style-name="P2">7. Future meeting dates</text:p>
      <text:p text:style-name="Text_20_body">In the light of the continuing work on Amendment 1, it was agreed that the next teleconference meeting should be on 2011-01-05, although Paul Cotton and Michiel Leenaars both indicated that they would be on holiday that week. Dates for meetings on 2011-01-19 and 2011-02-02 were provisionally agreed, to be confirmed at the next meeting.</text:p>
      <text:p text:style-name="Text_20_body"><text:soft-page-break/>There was discussion about the timing of the start of meetings. Several WG 6 members, including Paul Cotton, Dennis Hamilton and Doug Mahugh are regularly participating in teleconference meetings from locations that are 8 hours behind UTC, making 14:00 UTC very early. Francis Cave pointed out that there is at least one regular participant from Japan, Murata-san, for whom 14:00 UTC is very late. It was agreed that Francis Cave would consult all WG 6 members about moving the regular start time to 14:30 UTC.</text:p>
      <text:p text:style-name="P4">ACTION: Convenor to canvass the views of WG 6 members about changing the start time of meetings to 14:30 UTC (during winter months).</text:p>
      <text:p text:style-name="Text_20_body"/>
      <text:p text:style-name="P2">8. Any other business</text:p>
      <text:p text:style-name="P7">There was no other business.</text:p>
      <text:p text:style-name="P7"/>
      <text:p text:style-name="P7">The meeting ended at approximately 00:15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0-12-09T17:06:12.20</dc:date>
    <dc:creator>Francis Cave</dc:creator>
    <meta:editing-duration>PT261H08M45S</meta:editing-duration>
    <meta:editing-cycles>15</meta:editing-cycles>
    <meta:generator>OpenOffice.org/3.2$Win32 OpenOffice.org_project/320m18$Build-9502</meta:generator>
    <meta:document-statistic meta:table-count="0" meta:image-count="0" meta:object-count="0" meta:page-count="4" meta:paragraph-count="63" meta:word-count="1368" meta:character-count="7995"/>
  </office:meta>
</office:document-meta>
</file>