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text-properties fo:color="#b80047" fo:font-weight="normal" style:font-weight-asian="normal" style:font-weight-complex="normal"/>
    </style:style>
    <style:style style:name="P6" style:family="paragraph" style:parent-style-name="Text_20_body">
      <style:text-properties fo:color="#b80047" fo:font-style="normal" style:font-style-asian="normal"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style:use-window-font-color="true" fo:font-weight="normal" style:font-weight-asian="normal" style:font-weight-complex="normal"/>
    </style:style>
    <style:style style:name="P9" style:family="paragraph" style:parent-style-name="Text_20_body" style:list-style-name="L1"/>
    <style:style style:name="P10" style:family="paragraph" style:parent-style-name="Text_20_body">
      <style:text-properties fo:color="#b80047"/>
    </style:style>
    <style:style style:name="P11" style:family="paragraph" style:parent-style-name="Text_20_body">
      <style:text-properties style:use-window-font-color="true"/>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weight="bold" style:font-weight-asian="bold" style:font-weight-complex="bold"/>
    </style:style>
    <style:style style:name="P15"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normal"/>
    </style:style>
    <style:style style:name="T4" style:family="text">
      <style:text-properties style:font-style-asian="normal"/>
    </style:style>
    <style:style style:name="T5" style:family="text">
      <style:text-properties style:font-style-complex="normal"/>
    </style:style>
    <style:style style:name="T6" style:family="text">
      <style:text-properties style:font-weight-asian="bold"/>
    </style:style>
    <style:style style:name="T7"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ISO/IEC JTC 1/SC 34 <text:line-break/>Document description and processing languages</text:h>
      <text:h text:style-name="Heading_20_1" text:outline-level="1">WG 6 OpenDocument Format</text:h>
      <text:h text:style-name="Heading_20_2" text:outline-level="2">Minutes of teleconference meeting, 2010-12-08</text:h>
      <text:p text:style-name="Text_20_body">The meeting started at 14:40 UTC. The Convenor apologised that for being late in circulating the dial-in arrangements for this meeting.</text:p>
      <text:p text:style-name="Text_20_body"/>
      <text:p text:style-name="P2">1. Roll-call of participants</text:p>
      <text:list xml:id="list43569043" text:style-name="L1">
        <text:list-item>
          <text:p text:style-name="P9">Francis CAVE (Convenor)</text:p>
        </text:list-item>
        <text:list-item>
          <text:p text:style-name="P9">Michael BRAUER (OASIS/Oracle)</text:p>
        </text:list-item>
        <text:list-item>
          <text:p text:style-name="P9">Alex BROWN (GB)</text:p>
        </text:list-item>
        <text:list-item>
          <text:p text:style-name="P9">Dennis HAMILTON (OASIS)</text:p>
        </text:list-item>
        <text:list-item>
          <text:p text:style-name="P9">Jirka KOSEK (CZ/XML Guild)</text:p>
        </text:list-item>
        <text:list-item>
          <text:p text:style-name="P9">Makoto MURATA (JP/International University of Japan)</text:p>
        </text:list-item>
        <text:list-item>
          <text:p text:style-name="P9">Andrew RIST (US/Oracle)</text:p>
        </text:list-item>
        <text:list-item>
          <text:p text:style-name="P9">Svante SCHUBERT (DE/OASIS/Oracle)</text:p>
        </text:list-item>
        <text:list-item>
          <text:p text:style-name="P9">Rob WEIR (US/OASIS/IBM)</text:p>
        </text:list-item>
      </text:list>
      <text:p text:style-name="Text_20_body">Apologies had been received from: Paul COTTON, Jomar SILVA.</text:p>
      <text:p text:style-name="Text_20_body"/>
      <text:p text:style-name="P2">2. Approval of agenda (circulated via mailing list)</text:p>
      <text:p text:style-name="Text_20_body">The agenda was approved without change.</text:p>
      <text:p text:style-name="Text_20_body"/>
      <text:p text:style-name="Text_20_body">3<text:span text:style-name="T2">. Confirmation of minutes of teleconference meeting of 2010-12-08 (SC 34 N 1551)</text:span></text:p>
      <text:p text:style-name="P3">The minutes were approved without change.</text:p>
      <text:p text:style-name="P3"/>
      <text:p text:style-name="P2">4. Matters arising / Review of actions</text:p>
      <text:p text:style-name="Text_20_body">Regarding the action relating to Resolution 5 of the SC 34 Plenary in Tokyo, Francis Cave reported that he had still not received a reply from ITTF. He commented that the recent retirement of Keith Brannon may result in some delay in responding to questions of this kind.</text:p>
      <text:p text:style-name="P4">ACTION: Awaiting response from ITTF regarding the necessity to submit final texts using the Word template.</text:p>
      <text:p text:style-name="Text_20_body">Regarding the WG 5 Study Period on document fragment identification and description, Francis Cave said that the WG 5 Convenor had issued a status report on the Study Period (SC 34 N 1556) and a report on the WG 5 meeting in Beijing (SC 34 N 1554), but that he had not yet had time to review these.</text:p>
      <text:p text:style-name="P4"><text:soft-page-break/>ACTION: Convenor and WG 6 members to review WG 5 outputs from Beijing meeting.</text:p>
      <text:p text:style-name="Text_20_body">Regarding the timing of future teleconference meetings, Francis Cave reported that he had canvassed views on a later start time, and thanked Murata-san for agreeing that future teleconference meetings during winter months could start at 14:30 UTC.</text:p>
      <text:p text:style-name="Text_20_body">All other specific actions were dealt with under later agenda items.</text:p>
      <text:p text:style-name="Text_20_body"/>
      <text:p text:style-name="P2">5. Progress Report from OASIS ODF TC / Project Editor</text:p>
      <text:p text:style-name="P1">5.1 Technical Corrigendum 1 of ISO/IEC 26300:2006</text:p>
      <text:p text:style-name="P3">Francis Cave reported that ISO/IEC 26300:2006/Cor 1 had still not been published. </text:p>
      <text:p text:style-name="P5">ACTION: Project Editor to enquire of ITTF when they are expecting to publish ISO/IEC 26300:2006/Cor 1.</text:p>
      <text:p text:style-name="P3">Francis Cave reported that he had circulated a working draft of a disposition of the comments received in the DCOR ballot on Cor 1. Murata-san reported that he was happy with the disposition of comments. There were no objections to this working draft being recommended to the Project Editor to forward it to the SC 34 Secretariat as his official response to the ballot comments.</text:p>
      <text:p text:style-name="P5">ACTION: Project Editor to forward the Disposition of Comments to the SC 34 Secretariat.</text:p>
      <text:p text:style-name="P8"/>
      <text:p text:style-name="P1">5.2 Technical Corrigendum 2 of ISO/IEC 26300:2006 / OASIS ODF 1.0 Errata 02</text:p>
      <text:p text:style-name="Text_20_body">Francis Cave reported that he circulated a working draft of Cor 2, based upon Part 2 of the OASIS ODF 1.0 Approved Errata.</text:p>
      <text:p text:style-name="Text_20_body">Rob Weir pointed out that there was an error in the Foreword in the working draft, in that it suggested that Cor 2 should be applied to ISO/IEC 26300:2006 after Amendment 1, whereas it has previously been agreed that it would be the other way around. Francis Cave agreed that this was an error and agreed to circulate a corrected working draft.</text:p>
      <text:p text:style-name="P4">ACTION: Convenor to issue a corrected working draft of Cor 2.</text:p>
      <text:p text:style-name="P11">Francis Cave asked all Working Group members to review the working draft before the next teleconference meeting, at which it was hoped that the draft could be recommended to the Project Editor to be issued for DCOR ballot.</text:p>
      <text:p text:style-name="P4">ACTION: WG members to review the working draft of Cor 2 before the next teleconference meeting on 2011-01-19.</text:p>
      <text:p text:style-name="Text_20_body"/>
      <text:p text:style-name="P1">5.3 Amendment 1 of ISO/IEC 26300:2006</text:p>
      <text:p text:style-name="Text_20_body">Dennis Hamilton reported that he was still working on checking the second working draft of Amendment 1. He had already found a number of defects in the working draft. He hoped to have this phase of the work completed in time for a revised working draft to be prepared and circulated before the next teleconference meeting.</text:p>
      <text:p text:style-name="P4">ACTION: Dennis Hamilton to complete review of current working draft and forward to the Convenor for further revision, prior to final review by WG 6, prior to ballot.</text:p>
      <text:p text:style-name="P1"/>
      <text:p text:style-name="P1">5.4 ODF 1.2</text:p>
      <text:p text:style-name="P7">Rob Weir reported that the 15-day public review had just been completed, and this had produced approximately 100 comments, many submitted by Alex Brown. A new committee draft was now in <text:soft-page-break/>preparation prior to a further 15-day public review period.</text:p>
      <text:p text:style-name="P6">ACTION: WG 6 members are encouraged to participate in the next public review of ODF v1.2.</text:p>
      <text:p text:style-name="P7"/>
      <text:p text:style-name="P1">5.5 Advanced Document Collaboration</text:p>
      <text:p text:style-name="Text_20_body">Rob Weir reported that the first meeting of the ODF Advanced Document Collaboration Sub-Committee had recently taken place. The sub-committee had started work on considering change tracking requirements and a variety of alternative approaches.</text:p>
      <text:p text:style-name="Text_20_body"/>
      <text:p text:style-name="Text_20_body"><text:span text:style-name="T2">6. Other maintenance business (e.g. defect reports, amendment proposals)</text:span></text:p>
      <text:p text:style-name="P7">There was no business to discuss under this item.</text:p>
      <text:p text:style-name="P7"/>
      <text:p text:style-name="P2">7. Future meeting dates</text:p>
      <text:p text:style-name="Text_20_body">It was agreed that the next two teleconference meetings would be at 14:30 UTC on 2011-01-19 and 2011-02-02.</text:p>
      <text:p text:style-name="P4">ACTION: Convenor to book ISO audio conference facilities for the next two teleconference meetings.</text:p>
      <text:p text:style-name="Text_20_body"/>
      <text:p text:style-name="P2">8. Any other business</text:p>
      <text:p text:style-name="P7">There was no other business.</text:p>
      <text:p text:style-name="P7"/>
      <text:p text:style-name="P7">The meeting ended at approximately 15:15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1-01-12T00:22:43.11</dc:date>
    <dc:creator>Francis Cave</dc:creator>
    <meta:editing-duration>PT261H45M38S</meta:editing-duration>
    <meta:editing-cycles>16</meta:editing-cycles>
    <meta:generator>OpenOffice.org/3.2$Win32 OpenOffice.org_project/320m18$Build-9502</meta:generator>
    <meta:document-statistic meta:table-count="0" meta:image-count="0" meta:object-count="0" meta:page-count="3" meta:paragraph-count="54" meta:word-count="862" meta:character-count="5204"/>
  </office:meta>
</office:document-meta>
</file>