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BoldMT" svg:font-family="Arial-BoldMT"/>
    <style:font-face style:name="OpenSymbol" svg:font-family="OpenSymbol"/>
    <style:font-face style:name="Tahoma1" svg:font-family="Tahoma"/>
    <style:font-face style:name="Courier New1" svg:font-family="'Courier New'" style:font-family-generic="modern"/>
    <style:font-face style:name="Arial2" svg:font-family="Arial" style:font-family-generic="swiss"/>
    <style:font-face style:name="Arial3" svg:font-family="Arial" style:font-adornments="Regular"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393" style:family="table">
      <style:table-properties style:width="8.179cm" fo:margin-left="0.991cm" table:align="left" fo:background-color="#e6e6e6">
        <style:background-image/>
      </style:table-properties>
    </style:style>
    <style:style style:name="Table393.A" style:family="table-column">
      <style:table-column-properties style:column-width="1.559cm"/>
    </style:style>
    <style:style style:name="Table393.B" style:family="table-column">
      <style:table-column-properties style:column-width="1.954cm"/>
    </style:style>
    <style:style style:name="Table393.C" style:family="table-column">
      <style:table-column-properties style:column-width="4.665cm"/>
    </style:style>
    <style:style style:name="Table393.1" style:family="table-row">
      <style:table-row-properties fo:background-color="#c0c0c0">
        <style:background-image/>
      </style:table-row-properties>
    </style:style>
    <style:style style:name="Table393.A1" style:family="table-cell">
      <style:table-cell-properties fo:padding="0.097cm" fo:border-left="0.002cm solid #000000" fo:border-right="none" fo:border-top="0.002cm solid #000000" fo:border-bottom="0.002cm solid #000000"/>
    </style:style>
    <style:style style:name="Table393.C1" style:family="table-cell">
      <style:table-cell-properties fo:padding="0.097cm" fo:border="0.002cm solid #000000"/>
    </style:style>
    <style:style style:name="Table393.A2" style:family="table-cell">
      <style:table-cell-properties fo:background-color="#c0c0c0" fo:padding="0.097cm" fo:border-left="0.002cm solid #000000" fo:border-right="none" fo:border-top="none" fo:border-bottom="0.002cm solid #000000">
        <style:background-image/>
      </style:table-cell-properties>
    </style:style>
    <style:style style:name="Table393.B2.1.1" style:family="table-cell">
      <style:table-cell-properties fo:background-color="transparent" fo:padding="0.097cm" fo:border-left="0.002cm solid #000000" fo:border-right="none" fo:border-top="none" fo:border-bottom="0.002cm solid #000000">
        <style:background-image/>
      </style:table-cell-properties>
    </style:style>
    <style:style style:name="Table393.B2.2.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 style:family="table">
      <style:table-properties style:width="17.14cm" fo:margin-left="0cm" fo:margin-right="0.062cm" table:align="margins"/>
    </style:style>
    <style:style style:name="Table1.A" style:family="table-column">
      <style:table-column-properties style:column-width="5.154cm" style:rel-column-width="19707*"/>
    </style:style>
    <style:style style:name="Table1.B" style:family="table-column">
      <style:table-column-properties style:column-width="3.496cm" style:rel-column-width="13367*"/>
    </style:style>
    <style:style style:name="Table1.C" style:family="table-column">
      <style:table-column-properties style:column-width="8.49cm" style:rel-column-width="3246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2" style:family="table">
      <style:table-properties style:width="17.2cm" fo:margin-left="0.002cm" fo:margin-right="0cm" table:align="margins"/>
    </style:style>
    <style:style style:name="Table2.A" style:family="table-column">
      <style:table-column-properties style:column-width="5.165cm" style:rel-column-width="19677*"/>
    </style:style>
    <style:style style:name="Table2.B" style:family="table-column">
      <style:table-column-properties style:column-width="3.494cm" style:rel-column-width="13317*"/>
    </style:style>
    <style:style style:name="Table2.C" style:family="table-column">
      <style:table-column-properties style:column-width="8.541cm" style:rel-column-width="32541*"/>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3" style:family="table">
      <style:table-properties style:width="17.201cm" table:align="margins" fo:background-color="transparent">
        <style:background-image/>
      </style:table-properties>
    </style:style>
    <style:style style:name="Table3.A" style:family="table-column">
      <style:table-column-properties style:column-width="2.238cm" style:rel-column-width="8525*"/>
    </style:style>
    <style:style style:name="Table3.B" style:family="table-column">
      <style:table-column-properties style:column-width="1.762cm" style:rel-column-width="6712*"/>
    </style:style>
    <style:style style:name="Table3.C" style:family="table-column">
      <style:table-column-properties style:column-width="4.838cm" style:rel-column-width="18431*"/>
    </style:style>
    <style:style style:name="Table3.D" style:family="table-column">
      <style:table-column-properties style:column-width="8.364cm" style:rel-column-width="31867*"/>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4" style:family="table">
      <style:table-properties style:width="17.21cm" fo:margin-left="0cm" fo:margin-right="-0.009cm" table:align="margins"/>
    </style:style>
    <style:style style:name="Table4.A" style:family="table-column">
      <style:table-column-properties style:column-width="1.473cm" style:rel-column-width="835*"/>
    </style:style>
    <style:style style:name="Table4.B" style:family="table-column">
      <style:table-column-properties style:column-width="5.706cm" style:rel-column-width="3235*"/>
    </style:style>
    <style:style style:name="Table4.C" style:family="table-column">
      <style:table-column-properties style:column-width="5.106cm" style:rel-column-width="2895*"/>
    </style:style>
    <style:style style:name="Table4.D" style:family="table-column">
      <style:table-column-properties style:column-width="1.633cm" style:rel-column-width="926*"/>
    </style:style>
    <style:style style:name="Table4.F" style:family="table-column">
      <style:table-column-properties style:column-width="1.658cm" style:rel-column-width="940*"/>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data-style-name="N0">
      <style:table-cell-properties fo:padding="0.097cm" fo:border-left="0.002cm solid #000000" fo:border-right="none" fo:border-top="none" fo:border-bottom="0.002cm solid #000000"/>
    </style:style>
    <style:style style:name="Table4.F2" style:family="table-cell" style:data-style-name="N0">
      <style:table-cell-properties fo:padding="0.097cm" fo:border-left="0.002cm solid #000000" fo:border-right="0.002cm solid #000000" fo:border-top="none" fo:border-bottom="0.002cm solid #000000"/>
    </style:style>
    <style:style style:name="Table4.F5"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text-properties style:font-name="Arial"/>
    </style:style>
    <style:style style:name="P3" style:family="paragraph" style:parent-style-name="Standard">
      <style:text-properties style:font-name="Arial" fo:font-size="16pt" fo:font-weight="bold" style:font-size-asian="16pt" style:font-weight-asian="bold" style:font-size-complex="16pt" style:font-weight-complex="bold"/>
    </style:style>
    <style:style style:name="P4" style:family="paragraph" style:parent-style-name="Standard">
      <style:text-properties style:font-name="Arial" fo:font-style="italic" style:font-style-asian="italic" style:font-style-complex="italic"/>
    </style:style>
    <style:style style:name="P5" style:family="paragraph" style:parent-style-name="Standard">
      <style:paragraph-properties fo:text-align="center" style:justify-single-word="false"/>
      <style:text-properties style:font-name="Arial" fo:font-style="italic" style:font-style-asian="italic" style:font-style-complex="italic"/>
    </style:style>
    <style:style style:name="P6" style:family="paragraph" style:parent-style-name="RelaxNG">
      <style:text-properties fo:color="#0000ff" style:text-underline-style="solid" style:text-underline-width="auto" style:text-underline-color="font-color"/>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style:font-name="Arial"/>
    </style:style>
    <style:style style:name="P9" style:family="paragraph" style:parent-style-name="Text_20_body">
      <style:text-properties style:font-name="Arial" fo:font-style="italic" style:font-style-asian="italic" style:font-style-complex="italic"/>
    </style:style>
    <style:style style:name="P10" style:family="paragraph" style:parent-style-name="Text_20_body">
      <style:text-properties style:font-name="Arial" fo:font-style="italic" style:font-name-asian="Arial Unicode MS" style:font-style-asian="italic" style:font-name-complex="Tahoma" style:font-style-complex="italic"/>
    </style:style>
    <style:style style:name="P11" style:family="paragraph" style:parent-style-name="Text_20_body">
      <style:text-properties style:font-name="Arial" fo:font-style="normal" style:font-name-asian="Arial Unicode MS" style:font-style-asian="normal" style:font-name-complex="Tahoma" style:font-style-complex="normal"/>
    </style:style>
    <style:style style:name="P12" style:family="paragraph" style:parent-style-name="Text_20_body">
      <style:text-properties style:font-name="Arial" style:font-name-asian="Arial Unicode MS" style:font-name-complex="Tahoma"/>
    </style:style>
    <style:style style:name="P13" style:family="paragraph" style:parent-style-name="Text_20_body">
      <style:text-properties style:font-name="Arial2" style:font-name-asian="Arial Unicode MS" style:font-name-complex="Tahoma"/>
    </style:style>
    <style:style style:name="P14" style:family="paragraph" style:parent-style-name="Text_20_body">
      <style:text-properties style:font-name="Arial2" fo:font-style="normal" style:font-name-asian="Arial Unicode MS" style:font-style-asian="normal" style:font-name-complex="Tahoma" style:font-style-complex="normal"/>
    </style:style>
    <style:style style:name="P15" style:family="paragraph" style:parent-style-name="Text_20_body">
      <style:text-properties style:font-name="Arial2" fo:font-style="normal" fo:font-weight="normal" style:font-name-asian="Arial Unicode MS" style:font-style-asian="normal" style:font-name-complex="Tahoma" style:font-style-complex="normal"/>
    </style:style>
    <style:style style:name="P16" style:family="paragraph" style:parent-style-name="Text_20_body">
      <style:text-properties style:font-name="Arial2" fo:font-style="italic" style:font-name-asian="Arial Unicode MS" style:font-style-asian="italic" style:font-name-complex="Tahoma" style:font-style-complex="italic"/>
    </style:style>
    <style:style style:name="P17" style:family="paragraph" style:parent-style-name="Text_20_body">
      <style:text-properties style:font-name="Arial2" fo:font-style="italic" style:font-style-asian="italic" style:font-style-complex="italic"/>
    </style:style>
    <style:style style:name="P18" style:family="paragraph" style:parent-style-name="Text_20_body">
      <style:text-properties style:font-name="Arial2" fo:font-size="22pt" fo:font-weight="bold" style:font-name-asian="Arial Unicode MS" style:font-size-asian="22pt" style:font-weight-asian="bold" style:font-name-complex="Tahoma" style:font-size-complex="22pt" style:font-weight-complex="bold"/>
    </style:style>
    <style:style style:name="P19" style:family="paragraph" style:parent-style-name="Text_20_body">
      <style:text-properties fo:color="#0000ff" style:text-underline-style="solid" style:text-underline-width="auto" style:text-underline-color="font-color"/>
    </style:style>
    <style:style style:name="P20" style:family="paragraph" style:parent-style-name="Text_20_body">
      <style:text-properties fo:color="#0000ff" style:font-name="Arial" style:text-underline-style="solid" style:text-underline-width="auto" style:text-underline-color="font-color"/>
    </style:style>
    <style:style style:name="P21" style:family="paragraph" style:parent-style-name="Text_20_body">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22" style:family="paragraph" style:parent-style-name="Text_20_body">
      <style:text-properties fo:color="#0000ff" style:font-name="Arial" fo:font-style="italic" style:text-underline-style="solid" style:text-underline-width="auto" style:text-underline-color="font-color" style:font-name-asian="Arial Unicode MS" style:font-style-asian="italic" style:font-name-complex="Tahoma" style:font-style-complex="italic"/>
    </style:style>
    <style:style style:name="P23" style:family="paragraph" style:parent-style-name="Text_20_body">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P24" style:family="paragraph" style:parent-style-name="Text_20_body">
      <style:text-properties fo:color="#0000ff" style:font-name="Arial2" style:text-underline-style="solid" style:text-underline-width="auto" style:text-underline-color="font-color" fo:font-weight="bold" style:font-name-asian="Arial Unicode MS" style:font-weight-asian="bold" style:font-name-complex="Tahoma" style:font-weight-complex="bold"/>
    </style:style>
    <style:style style:name="P25" style:family="paragraph" style:parent-style-name="Text_20_body">
      <style:text-properties fo:font-style="normal"/>
    </style:style>
    <style:style style:name="P26" style:family="paragraph" style:parent-style-name="Text_20_body">
      <style:text-properties fo:font-style="normal" style:font-name-asian="Arial Unicode MS" style:font-style-asian="normal" style:font-name-complex="Tahoma" style:font-style-complex="normal"/>
    </style:style>
    <style:style style:name="P27" style:family="paragraph" style:parent-style-name="Text_20_body">
      <style:text-properties fo:font-style="normal" fo:font-weight="normal" style:font-name-asian="Arial Unicode MS" style:font-style-asian="normal" style:font-name-complex="Tahoma" style:font-style-complex="normal"/>
    </style:style>
    <style:style style:name="P28" style:family="paragraph" style:parent-style-name="Text_20_body">
      <style:text-properties fo:font-style="normal" style:font-style-asian="normal" style:font-style-complex="normal"/>
    </style:style>
    <style:style style:name="P29" style:family="paragraph" style:parent-style-name="Text_20_body">
      <style:paragraph-properties>
        <style:tab-stops>
          <style:tab-stop style:position="0.644cm"/>
        </style:tab-stops>
      </style:paragraph-properties>
      <style:text-properties fo:color="#ff3366" style:text-line-through-style="solid"/>
    </style:style>
    <style:style style:name="P30" style:family="paragraph" style:parent-style-name="Text_20_body">
      <style:text-properties fo:color="#ff3366" style:text-line-through-style="solid" style:font-name="Arial2" fo:font-size="22pt" fo:font-weight="bold" style:font-name-asian="Arial Unicode MS" style:font-size-asian="22pt" style:font-weight-asian="bold" style:font-name-complex="Tahoma" style:font-size-complex="22pt" style:font-weight-complex="bold"/>
    </style:style>
    <style:style style:name="P31" style:family="paragraph" style:parent-style-name="Text_20_body">
      <style:text-properties fo:color="#000000" style:font-name="Arial" fo:font-style="normal" style:text-underline-style="none" style:font-name-asian="Arial Unicode MS" style:font-style-asian="normal" style:font-name-complex="Tahoma" style:font-style-complex="normal"/>
    </style:style>
    <style:style style:name="P32" style:family="paragraph" style:parent-style-name="Text_20_body">
      <style:text-properties fo:font-size="8pt" style:font-size-asian="8pt" style:font-size-complex="8pt"/>
    </style:style>
    <style:style style:name="P33" style:family="paragraph" style:parent-style-name="Text_20_body">
      <style:text-properties fo:font-size="22pt" fo:font-weight="bold" style:font-size-asian="22pt" style:font-weight-asian="bold" style:font-size-complex="22pt" style:font-weight-complex="bold"/>
    </style:style>
    <style:style style:name="P34" style:family="paragraph" style:parent-style-name="Text_20_body">
      <style:text-properties fo:font-size="16.1000003814697pt" fo:font-weight="bold" style:font-size-asian="16pt" style:font-weight-asian="bold" style:font-size-complex="16pt" style:font-weight-complex="bold"/>
    </style:style>
    <style:style style:name="P35" style:family="paragraph" style:parent-style-name="RelaxNG">
      <style:paragraph-properties text:number-lines="false" text:line-number="0"/>
    </style:style>
    <style:style style:name="P36" style:family="paragraph" style:parent-style-name="RelaxNG">
      <style:paragraph-properties text:number-lines="false" text:line-number="0"/>
      <style:text-properties fo:color="#ff3366" style:text-line-through-style="solid"/>
    </style:style>
    <style:style style:name="P37" style:family="paragraph" style:parent-style-name="RelaxNG">
      <style:paragraph-properties text:number-lines="false" text:line-number="0"/>
      <style:text-properties fo:color="#ff3366" style:text-line-through-style="solid" style:text-underline-style="none"/>
    </style:style>
    <style:style style:name="P38" style:family="paragraph" style:parent-style-name="RelaxNG">
      <style:paragraph-properties text:number-lines="true" text:line-number="170"/>
    </style:style>
    <style:style style:name="P39" style:family="paragraph" style:parent-style-name="RelaxNG">
      <style:paragraph-properties text:number-lines="true" text:line-number="201"/>
      <style:text-properties fo:color="#0000ff" style:text-underline-style="solid" style:text-underline-width="auto" style:text-underline-color="font-color"/>
    </style:style>
    <style:style style:name="P40" style:family="paragraph" style:parent-style-name="RelaxNG">
      <style:paragraph-properties text:number-lines="true" text:line-number="744"/>
    </style:style>
    <style:style style:name="P41" style:family="paragraph" style:parent-style-name="RelaxNG">
      <style:paragraph-properties text:number-lines="true" text:line-number="766"/>
    </style:style>
    <style:style style:name="P42" style:family="paragraph" style:parent-style-name="RelaxNG">
      <style:paragraph-properties text:number-lines="true" text:line-number="816"/>
    </style:style>
    <style:style style:name="P43" style:family="paragraph" style:parent-style-name="Text_20_body">
      <style:paragraph-properties fo:keep-with-next="always"/>
    </style:style>
    <style:style style:name="P44" style:family="paragraph" style:parent-style-name="Text_20_body">
      <style:paragraph-properties fo:margin-top="0.21cm" fo:margin-bottom="0.21cm"/>
    </style:style>
    <style:style style:name="P45" style:family="paragraph" style:parent-style-name="Text_20_body">
      <style:paragraph-properties fo:margin-top="0.21cm" fo:margin-bottom="0.21cm">
        <style:tab-stops>
          <style:tab-stop style:position="0.644cm"/>
        </style:tab-stops>
      </style:paragraph-properties>
      <style:text-properties fo:color="#ff3366" style:text-line-through-style="solid"/>
    </style:style>
    <style:style style:name="P46" style:family="paragraph" style:parent-style-name="Text_20_body">
      <style:paragraph-properties fo:margin-top="0.21cm" fo:margin-bottom="0.21cm"/>
      <style:text-properties fo:font-style="italic"/>
    </style:style>
    <style:style style:name="P47" style:family="paragraph" style:parent-style-name="Table_20_Contents">
      <style:paragraph-properties fo:margin-top="0.21cm" fo:margin-bottom="0.21cm"/>
    </style:style>
    <style:style style:name="P48" style:family="paragraph" style:parent-style-name="Table_20_Contents">
      <style:paragraph-properties fo:margin-top="0.21cm" fo:margin-bottom="0.21cm"/>
      <style:text-properties fo:font-weight="bold" style:font-weight-asian="bold" style:font-weight-complex="bold"/>
    </style:style>
    <style:style style:name="P49" style:family="paragraph" style:parent-style-name="Table_20_Contents">
      <style:paragraph-properties fo:margin-top="0.21cm" fo:margin-bottom="0.21cm"/>
      <style:text-properties style:font-name="Courier New3"/>
    </style:style>
    <style:style style:name="P50" style:family="paragraph" style:parent-style-name="RelaxNG">
      <style:paragraph-properties text:number-lines="true" text:line-number="1199"/>
      <style:text-properties fo:color="#0000ff" style:text-underline-style="solid" style:text-underline-width="auto" style:text-underline-color="font-color"/>
    </style:style>
    <style:style style:name="P51" style:family="paragraph" style:parent-style-name="RelaxNG">
      <style:paragraph-properties text:number-lines="true" text:line-number="1304"/>
      <style:text-properties fo:color="#0000ff" style:text-underline-style="solid" style:text-underline-width="auto" style:text-underline-color="font-color"/>
    </style:style>
    <style:style style:name="P52" style:family="paragraph" style:parent-style-name="RelaxNG">
      <style:paragraph-properties text:number-lines="true" text:line-number="1266"/>
      <style:text-properties fo:color="#0000ff" style:text-underline-style="solid" style:text-underline-width="auto" style:text-underline-color="font-color"/>
    </style:style>
    <style:style style:name="P53" style:family="paragraph" style:parent-style-name="RelaxNG">
      <style:paragraph-properties text:number-lines="true" text:line-number="979"/>
    </style:style>
    <style:style style:name="P54" style:family="paragraph" style:parent-style-name="RelaxNG">
      <style:paragraph-properties text:number-lines="true" text:line-number="3575"/>
    </style:style>
    <style:style style:name="P55" style:family="paragraph" style:parent-style-name="RelaxNG">
      <style:paragraph-properties text:number-lines="true" text:line-number="3828"/>
    </style:style>
    <style:style style:name="P56" style:family="paragraph" style:parent-style-name="RelaxNG">
      <style:paragraph-properties text:number-lines="true" text:line-number="3869"/>
    </style:style>
    <style:style style:name="P57" style:family="paragraph" style:parent-style-name="RelaxNG">
      <style:paragraph-properties text:number-lines="true" text:line-number="3875"/>
    </style:style>
    <style:style style:name="P58" style:family="paragraph" style:parent-style-name="RelaxNG">
      <style:paragraph-properties text:number-lines="true" text:line-number="4177"/>
    </style:style>
    <style:style style:name="P59" style:family="paragraph" style:parent-style-name="RelaxNG">
      <style:paragraph-properties text:number-lines="true" text:line-number="5855"/>
    </style:style>
    <style:style style:name="P60" style:family="paragraph" style:parent-style-name="RelaxNG">
      <style:paragraph-properties text:number-lines="true" text:line-number="5965"/>
      <style:text-properties fo:color="#0000ff" style:text-underline-style="solid" style:text-underline-width="auto" style:text-underline-color="font-color"/>
    </style:style>
    <style:style style:name="P61" style:family="paragraph" style:parent-style-name="RelaxNG">
      <style:paragraph-properties text:number-lines="true" text:line-number="5958"/>
    </style:style>
    <style:style style:name="P62" style:family="paragraph" style:parent-style-name="RelaxNG">
      <style:paragraph-properties text:number-lines="true" text:line-number="5993"/>
    </style:style>
    <style:style style:name="P63" style:family="paragraph" style:parent-style-name="RelaxNG">
      <style:paragraph-properties text:number-lines="true" text:line-number="6022"/>
    </style:style>
    <style:style style:name="P64" style:family="paragraph" style:parent-style-name="RelaxNG">
      <style:paragraph-properties text:number-lines="true" text:line-number="6058"/>
    </style:style>
    <style:style style:name="P65" style:family="paragraph" style:parent-style-name="RelaxNG">
      <style:paragraph-properties text:number-lines="true" text:line-number="6086"/>
    </style:style>
    <style:style style:name="P66" style:family="paragraph" style:parent-style-name="RelaxNG">
      <style:paragraph-properties text:number-lines="true" text:line-number="6109"/>
    </style:style>
    <style:style style:name="P67" style:family="paragraph" style:parent-style-name="RelaxNG">
      <style:paragraph-properties text:number-lines="true" text:line-number="6154"/>
    </style:style>
    <style:style style:name="P68" style:family="paragraph" style:parent-style-name="RelaxNG">
      <style:paragraph-properties text:number-lines="true" text:line-number="6182"/>
    </style:style>
    <style:style style:name="P69" style:family="paragraph" style:parent-style-name="RelaxNG">
      <style:paragraph-properties text:number-lines="true" text:line-number="6248"/>
    </style:style>
    <style:style style:name="P70" style:family="paragraph" style:parent-style-name="RelaxNG">
      <style:paragraph-properties text:number-lines="true" text:line-number="6281"/>
    </style:style>
    <style:style style:name="P71" style:family="paragraph" style:parent-style-name="RelaxNG">
      <style:paragraph-properties text:number-lines="true" text:line-number="6376"/>
    </style:style>
    <style:style style:name="P72" style:family="paragraph" style:parent-style-name="RelaxNG">
      <style:paragraph-properties text:number-lines="true" text:line-number="6415"/>
    </style:style>
    <style:style style:name="P73" style:family="paragraph" style:parent-style-name="RelaxNG">
      <style:paragraph-properties text:number-lines="true" text:line-number="6451"/>
    </style:style>
    <style:style style:name="P74" style:family="paragraph" style:parent-style-name="RelaxNG">
      <style:paragraph-properties text:number-lines="true" text:line-number="6474"/>
    </style:style>
    <style:style style:name="P75" style:family="paragraph" style:parent-style-name="RelaxNG">
      <style:paragraph-properties text:number-lines="true" text:line-number="6497"/>
    </style:style>
    <style:style style:name="P76" style:family="paragraph" style:parent-style-name="RelaxNG">
      <style:paragraph-properties text:number-lines="true" text:line-number="6537"/>
      <style:text-properties fo:color="#0000ff" style:text-underline-style="solid" style:text-underline-width="auto" style:text-underline-color="font-color"/>
    </style:style>
    <style:style style:name="P77" style:family="paragraph" style:parent-style-name="RelaxNG">
      <style:paragraph-properties text:number-lines="true" text:line-number="6735"/>
    </style:style>
    <style:style style:name="P78" style:family="paragraph" style:parent-style-name="RelaxNG">
      <style:paragraph-properties text:number-lines="true" text:line-number="6902"/>
      <style:text-properties fo:color="#0000ff" style:text-underline-style="solid" style:text-underline-width="auto" style:text-underline-color="font-color"/>
    </style:style>
    <style:style style:name="P79" style:family="paragraph" style:parent-style-name="RelaxNG">
      <style:paragraph-properties text:number-lines="true" text:line-number="7135"/>
      <style:text-properties fo:color="#0000ff" style:text-underline-style="solid" style:text-underline-width="auto" style:text-underline-color="font-color"/>
    </style:style>
    <style:style style:name="P80" style:family="paragraph" style:parent-style-name="RelaxNG">
      <style:paragraph-properties text:number-lines="true" text:line-number="7160"/>
    </style:style>
    <style:style style:name="P81" style:family="paragraph" style:parent-style-name="Example">
      <style:text-properties fo:color="#0000ff" style:text-underline-style="solid" style:text-underline-width="auto" style:text-underline-color="font-color"/>
    </style:style>
    <style:style style:name="P82" style:family="paragraph" style:parent-style-name="Table_20_Heading">
      <style:text-properties fo:color="#0000ff" style:text-underline-style="solid" style:text-underline-width="auto" style:text-underline-color="font-color"/>
    </style:style>
    <style:style style:name="P83" style:family="paragraph" style:parent-style-name="Code">
      <style:text-properties fo:color="#0000ff" style:text-underline-style="solid" style:text-underline-width="auto" style:text-underline-color="font-color"/>
    </style:style>
    <style:style style:name="P84" style:family="paragraph" style:parent-style-name="RelaxNG">
      <style:paragraph-properties text:number-lines="true" text:line-number="7186"/>
    </style:style>
    <style:style style:name="P85" style:family="paragraph" style:parent-style-name="RelaxNG">
      <style:paragraph-properties text:number-lines="true" text:line-number="7209"/>
    </style:style>
    <style:style style:name="P86" style:family="paragraph" style:parent-style-name="RelaxNG">
      <style:paragraph-properties text:number-lines="true" text:line-number="7280"/>
    </style:style>
    <style:style style:name="P87" style:family="paragraph" style:parent-style-name="RelaxNG">
      <style:paragraph-properties text:number-lines="true" text:line-number="7499"/>
    </style:style>
    <style:style style:name="P88" style:family="paragraph" style:parent-style-name="RelaxNG">
      <style:paragraph-properties text:number-lines="true" text:line-number="8608"/>
      <style:text-properties fo:color="#0000ff" style:text-underline-style="solid" style:text-underline-width="auto" style:text-underline-color="font-color"/>
    </style:style>
    <style:style style:name="P89" style:family="paragraph" style:parent-style-name="RelaxNG">
      <style:paragraph-properties text:number-lines="true" text:line-number="10569"/>
    </style:style>
    <style:style style:name="P90" style:family="paragraph" style:parent-style-name="RelaxNG">
      <style:paragraph-properties text:number-lines="true" text:line-number="10580"/>
    </style:style>
    <style:style style:name="P91" style:family="paragraph" style:parent-style-name="RelaxNG">
      <style:paragraph-properties text:number-lines="true" text:line-number="10589"/>
    </style:style>
    <style:style style:name="P92" style:family="paragraph" style:parent-style-name="RelaxNG">
      <style:paragraph-properties text:number-lines="true" text:line-number="10626"/>
    </style:style>
    <style:style style:name="P93" style:family="paragraph" style:parent-style-name="RelaxNG">
      <style:paragraph-properties text:number-lines="true" text:line-number="10659"/>
    </style:style>
    <style:style style:name="P94" style:family="paragraph" style:parent-style-name="RelaxNG">
      <style:paragraph-properties text:number-lines="true" text:line-number="10680"/>
    </style:style>
    <style:style style:name="P95" style:family="paragraph" style:parent-style-name="RelaxNG">
      <style:paragraph-properties text:number-lines="true" text:line-number="10872"/>
    </style:style>
    <style:style style:name="P96" style:family="paragraph" style:parent-style-name="RelaxNG">
      <style:paragraph-properties text:number-lines="true" text:line-number="0"/>
    </style:style>
    <style:style style:name="P97" style:family="paragraph" style:parent-style-name="RelaxNG_20_Strict">
      <style:paragraph-properties text:number-lines="true" text:line-number="0"/>
    </style:style>
    <style:style style:name="P98" style:family="paragraph" style:parent-style-name="RelaxNG">
      <style:paragraph-properties text:number-lines="true" text:line-number="11006"/>
    </style:style>
    <style:style style:name="P99" style:family="paragraph" style:parent-style-name="RelaxNG">
      <style:paragraph-properties text:number-lines="true" text:line-number="10995"/>
    </style:style>
    <style:style style:name="P100" style:family="paragraph" style:parent-style-name="RelaxNG">
      <style:paragraph-properties text:number-lines="true" text:line-number="10985"/>
    </style:style>
    <style:style style:name="P101" style:family="paragraph" style:parent-style-name="RelaxNG">
      <style:paragraph-properties text:number-lines="true" text:line-number="11016"/>
    </style:style>
    <style:style style:name="P102" style:family="paragraph" style:parent-style-name="RelaxNG">
      <style:paragraph-properties text:number-lines="true" text:line-number="11009"/>
    </style:style>
    <style:style style:name="P103" style:family="paragraph" style:parent-style-name="RelaxNG">
      <style:paragraph-properties text:number-lines="true" text:line-number="12501"/>
    </style:style>
    <style:style style:name="P104" style:family="paragraph" style:parent-style-name="Table_20_Contents">
      <style:text-properties fo:color="#0000ff" style:text-underline-style="solid" style:text-underline-width="auto" style:text-underline-color="font-color"/>
    </style:style>
    <style:style style:name="P105" style:family="paragraph" style:parent-style-name="Table_20_Contents">
      <style:text-properties fo:font-style="italic" style:font-style-asian="italic" style:font-style-complex="italic"/>
    </style:style>
    <style:style style:name="P106" style:family="paragraph" style:parent-style-name="RelaxNG">
      <style:paragraph-properties text:number-lines="true" text:line-number="13831"/>
    </style:style>
    <style:style style:name="P107" style:family="paragraph" style:parent-style-name="RelaxNG">
      <style:paragraph-properties text:number-lines="true" text:line-number="14067"/>
    </style:style>
    <style:style style:name="P108" style:family="paragraph" style:parent-style-name="RelaxNG">
      <style:paragraph-properties text:number-lines="true" text:line-number="15124"/>
    </style:style>
    <style:style style:name="P109" style:family="paragraph" style:parent-style-name="RelaxNG">
      <style:paragraph-properties text:number-lines="true" text:line-number="15175"/>
    </style:style>
    <style:style style:name="P110" style:family="paragraph" style:parent-style-name="RelaxNG">
      <style:paragraph-properties text:number-lines="true" text:line-number="16638"/>
    </style:style>
    <style:style style:name="P111" style:family="paragraph" style:parent-style-name="RelaxNG">
      <style:paragraph-properties text:number-lines="true" text:line-number="17021"/>
      <style:text-properties fo:color="#0000ff" style:text-underline-style="solid" style:text-underline-width="auto" style:text-underline-color="font-color"/>
    </style:style>
    <style:style style:name="P112" style:family="paragraph" style:parent-style-name="RelaxNG">
      <style:paragraph-properties text:number-lines="true" text:line-number="17295"/>
    </style:style>
    <style:style style:name="P113" style:family="paragraph" style:parent-style-name="RelaxNG">
      <style:paragraph-properties text:number-lines="true" text:line-number="17316"/>
    </style:style>
    <style:style style:name="P114" style:family="paragraph" style:parent-style-name="RelaxNG">
      <style:paragraph-properties text:number-lines="true" text:line-number="17603"/>
    </style:style>
    <style:style style:name="P115" style:family="paragraph" style:parent-style-name="RelaxNG">
      <style:paragraph-properties text:number-lines="true" text:line-number="17729"/>
      <style:text-properties fo:color="#0000ff" style:text-underline-style="solid" style:text-underline-width="auto" style:text-underline-color="font-color"/>
    </style:style>
    <style:style style:name="P116" style:family="paragraph" style:parent-style-name="RelaxNG">
      <style:paragraph-properties text:number-lines="true" text:line-number="17750"/>
    </style:style>
    <style:style style:name="P117" style:family="paragraph" style:parent-style-name="RelaxNG">
      <style:paragraph-properties text:number-lines="true" text:line-number="17780"/>
    </style:style>
    <style:style style:name="P118" style:family="paragraph" style:parent-style-name="RelaxNG_20_Manifest">
      <style:paragraph-properties text:number-lines="true" text:line-number="1"/>
    </style:style>
    <style:style style:name="P119" style:family="paragraph" style:parent-style-name="RelaxNG_20_Strict">
      <style:paragraph-properties text:number-lines="true" text:line-number="1"/>
    </style:style>
    <style:style style:name="P120" style:family="paragraph" style:parent-style-name="RelaxNG_20_Strict">
      <style:paragraph-properties text:number-lines="true" text:line-number="57"/>
    </style:style>
    <style:style style:name="P121" style:family="paragraph" style:parent-style-name="RelaxNG">
      <style:paragraph-properties text:number-lines="true" text:line-number="6764"/>
      <style:text-properties fo:color="#0000ff" style:text-underline-style="solid" style:text-underline-width="auto" style:text-underline-color="font-color"/>
    </style:style>
    <style:style style:name="P122" style:family="paragraph" style:parent-style-name="Text_20_body">
      <style:paragraph-properties fo:margin-left="1.499cm" fo:margin-right="0cm" fo:text-indent="-1.499cm" style:auto-text-indent="false">
        <style:tab-stops/>
      </style:paragraph-properties>
    </style:style>
    <style:style style:name="P123" style:family="paragraph" style:parent-style-name="Text_20_body">
      <style:paragraph-properties fo:margin-left="1.499cm" fo:margin-right="0cm" fo:text-indent="-1.499cm" style:auto-text-indent="false">
        <style:tab-stops/>
      </style:paragraph-properties>
      <style:text-properties fo:color="#ff3366" style:text-line-through-style="solid"/>
    </style:style>
    <style:style style:name="P124" style:family="paragraph" style:parent-style-name="Text_20_body">
      <style:paragraph-properties fo:margin-left="1.499cm" fo:margin-right="0cm" fo:text-indent="-1.499cm" style:auto-text-indent="false">
        <style:tab-stops/>
      </style:paragraph-properties>
      <style:text-properties fo:color="#ff3366" style:text-line-through-style="solid" style:font-name="Arial2" fo:font-weight="bold" style:font-name-asian="Arial Unicode MS" style:font-weight-asian="bold" style:font-name-complex="Tahoma" style:font-weight-complex="bold"/>
    </style:style>
    <style:style style:name="P125" style:family="paragraph" style:parent-style-name="Text_20_body">
      <style:paragraph-properties fo:margin-left="1.499cm" fo:margin-right="0cm" fo:text-indent="-1.499cm" style:auto-text-indent="false">
        <style:tab-stops/>
      </style:paragraph-properties>
      <style:text-properties fo:color="#ff3366"/>
    </style:style>
    <style:style style:name="P126" style:family="paragraph" style:parent-style-name="Text_20_body">
      <style:paragraph-properties fo:margin-left="1.499cm" fo:margin-right="0cm" fo:text-indent="-1.499cm" style:auto-text-indent="false">
        <style:tab-stops/>
      </style:paragraph-properties>
      <style:text-properties fo:color="#0000ff" style:text-underline-style="solid" style:text-underline-width="auto" style:text-underline-color="font-color"/>
    </style:style>
    <style:style style:name="P127" style:family="paragraph" style:parent-style-name="Text_20_body">
      <style:paragraph-properties fo:margin-left="1.499cm" fo:margin-right="0cm" fo:text-indent="-1.499cm" style:auto-text-indent="false">
        <style:tab-stops/>
      </style:paragraph-properties>
      <style:text-properties style:font-name="Arial2" style:font-name-asian="Arial Unicode MS" style:font-name-complex="Tahoma"/>
    </style:style>
    <style:style style:name="P128" style:family="paragraph" style:parent-style-name="Text_20_body">
      <style:paragraph-properties fo:margin-left="0cm" fo:margin-right="15.944cm" fo:text-align="center" style:justify-single-word="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129" style:family="paragraph" style:parent-style-name="RelaxNG">
      <style:paragraph-properties text:number-lines="true" text:line-number="6774"/>
    </style:style>
    <style:style style:name="P130" style:family="paragraph" style:parent-style-name="Text_20_body">
      <style:paragraph-properties fo:margin-left="1.251cm" fo:margin-right="0cm" fo:text-indent="0cm" style:auto-text-indent="false"/>
    </style:style>
    <style:style style:name="P131" style:family="paragraph" style:parent-style-name="Text_20_body">
      <style:paragraph-properties fo:margin-left="1.251cm" fo:margin-right="0cm" fo:margin-top="0cm" fo:margin-bottom="0cm" fo:text-indent="0cm" style:auto-text-indent="false" fo:background-color="transparent">
        <style:background-image/>
      </style:paragraph-properties>
    </style:style>
    <style:style style:name="P132" style:family="paragraph" style:parent-style-name="Text_20_body">
      <style:paragraph-properties fo:margin-left="1.251cm" fo:margin-right="0cm" fo:margin-top="0cm" fo:margin-bottom="0cm" fo:text-indent="0cm" style:auto-text-indent="false"/>
    </style:style>
    <style:style style:name="P133" style:family="paragraph" style:parent-style-name="RelaxNG">
      <style:paragraph-properties text:number-lines="true" text:line-number="11300"/>
    </style:style>
    <style:style style:name="P134" style:family="paragraph" style:parent-style-name="RelaxNG">
      <style:paragraph-properties text:number-lines="true" text:line-number="11365"/>
    </style:style>
    <style:style style:name="P135" style:family="paragraph" style:parent-style-name="RelaxNG">
      <style:paragraph-properties text:number-lines="true" text:line-number="11515"/>
    </style:style>
    <style:style style:name="P136" style:family="paragraph" style:parent-style-name="RelaxNG">
      <style:paragraph-properties text:number-lines="true" text:line-number="11734"/>
    </style:style>
    <style:style style:name="P137" style:family="paragraph" style:parent-style-name="RelaxNG_20_Strict">
      <style:paragraph-properties text:number-lines="true" text:line-number="13"/>
    </style:style>
    <style:style style:name="P138" style:family="paragraph" style:parent-style-name="Text_20_body" style:list-style-name="L1"/>
    <style:style style:name="P139" style:family="paragraph" style:parent-style-name="Text_20_body" style:list-style-name="L1">
      <style:text-properties style:font-name="Arial2" fo:font-style="normal" style:font-name-asian="Arial Unicode MS" style:font-style-asian="normal" style:font-name-complex="Tahoma" style:font-style-complex="normal"/>
    </style:style>
    <style:style style:name="P140" style:family="paragraph" style:parent-style-name="Text_20_body" style:list-style-name="L2">
      <style:text-properties style:font-name="Arial2" fo:font-style="normal" style:font-name-asian="Arial Unicode MS" style:font-style-asian="normal" style:font-name-complex="Tahoma" style:font-style-complex="normal"/>
    </style:style>
    <style:style style:name="P141" style:family="paragraph" style:parent-style-name="Text_20_body" style:list-style-name="BulletedList"/>
    <style:style style:name="P142" style:family="paragraph" style:parent-style-name="Text_20_body" style:list-style-name="L2">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P143" style:family="paragraph" style:parent-style-name="Text_20_body" style:list-style-name="BulletedList">
      <style:text-properties fo:color="#0000ff" style:text-underline-style="solid" style:text-underline-width="auto" style:text-underline-color="font-color"/>
    </style:style>
    <style:style style:name="P144" style:family="paragraph" style:parent-style-name="Text_20_body" style:list-style-name="BulletedLis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P145" style:family="paragraph" style:parent-style-name="Text_20_body" style:list-style-name="BulletedList">
      <style:text-properties style:font-name="Arial"/>
    </style:style>
    <style:style style:name="P146" style:family="paragraph" style:parent-style-name="Text_20_body" style:list-style-name="BulletedList">
      <style:text-properties style:font-name="Arial" fo:font-style="normal" style:font-name-asian="Arial Unicode MS" style:font-style-asian="normal" style:font-name-complex="Tahoma" style:font-style-complex="normal"/>
    </style:style>
    <style:style style:name="P147" style:family="paragraph" style:parent-style-name="Text_20_body" style:list-style-name="L3"/>
    <style:style style:name="P148" style:family="paragraph" style:parent-style-name="Text_20_body" style:list-style-name="BulletedList">
      <style:paragraph-properties fo:margin-left="-0.023cm" fo:margin-right="0cm" fo:text-indent="0cm" style:auto-text-indent="false"/>
      <style:text-properties fo:color="#0000ff" style:text-underline-style="solid" style:text-underline-width="auto" style:text-underline-color="font-color"/>
    </style:style>
    <style:style style:name="P149" style:family="paragraph" style:parent-style-name="Text_20_body">
      <style:paragraph-properties fo:margin-left="1.251cm" fo:margin-right="0cm" fo:text-indent="0cm" style:auto-text-indent="false"/>
    </style:style>
    <style:style style:name="P150" style:family="paragraph" style:parent-style-name="Text_20_body">
      <style:paragraph-properties fo:margin-left="0cm" fo:margin-right="0cm" fo:text-indent="0cm" style:auto-text-indent="false"/>
    </style:style>
    <style:style style:name="P151" style:family="paragraph" style:parent-style-name="Appendix_20_Heading" style:list-style-name="">
      <style:paragraph-properties fo:margin-left="1.251cm" fo:margin-right="0cm" fo:text-indent="-1.251cm" style:auto-text-indent="false">
        <style:tab-stops/>
      </style:paragraph-properties>
      <style:text-properties fo:color="#0000ff" style:text-underline-style="solid" style:text-underline-width="auto" style:text-underline-color="font-color"/>
    </style:style>
    <style:style style:name="P152" style:family="paragraph" style:parent-style-name="Heading_20_1">
      <style:text-properties style:font-name="Arial2" style:font-name-asian="Arial Unicode MS" style:font-name-complex="Tahoma"/>
    </style:style>
    <style:style style:name="P153" style:family="paragraph" style:parent-style-name="Heading_20_1">
      <style:text-properties style:font-name="Arial2" fo:font-style="normal" style:font-name-asian="Arial Unicode MS" style:font-style-asian="normal" style:font-name-complex="Tahoma" style:font-style-complex="normal"/>
    </style:style>
    <style:style style:name="P154" style:family="paragraph" style:parent-style-name="Heading_20_1">
      <style:text-properties style:font-name="Arial" fo:font-style="normal" style:font-name-asian="Arial Unicode MS" style:font-style-asian="normal" style:font-name-complex="Tahoma" style:font-style-complex="normal"/>
    </style:style>
    <style:style style:name="P155" style:family="paragraph" style:parent-style-name="Heading_20_1">
      <style:paragraph-properties fo:break-before="page"/>
    </style:style>
    <style:style style:name="P156" style:family="paragraph" style:parent-style-name="Heading_20_1">
      <style:paragraph-properties fo:break-before="page"/>
      <style:text-properties style:font-name="Arial2" style:font-name-asian="Arial Unicode MS" style:font-name-complex="Tahoma"/>
    </style:style>
    <style:style style:name="P157" style:family="paragraph" style:parent-style-name="Heading_20_2">
      <style:text-properties fo:color="#0000ff" style:text-underline-style="solid" style:text-underline-width="auto" style:text-underline-color="font-color"/>
    </style:style>
    <style:style style:name="P158" style:family="paragraph" style:parent-style-name="Heading_20_2">
      <style:text-properties style:font-name="Arial2" fo:font-style="normal" style:font-name-asian="Arial Unicode MS" style:font-style-asian="normal" style:font-name-complex="Tahoma" style:font-style-complex="normal"/>
    </style:style>
    <style:style style:name="P159" style:family="paragraph" style:parent-style-name="Heading_20_3">
      <style:text-properties fo:color="#0000ff" style:text-underline-style="solid" style:text-underline-width="auto" style:text-underline-color="font-color"/>
    </style:style>
    <style:style style:name="P160" style:family="paragraph" style:parent-style-name="Heading_20_4">
      <style:text-properties fo:color="#0000ff" style:text-underline-style="solid" style:text-underline-width="auto" style:text-underline-color="font-color"/>
    </style:style>
    <style:style style:name="P161" style:family="paragraph" style:parent-style-name="Heading_20_4">
      <style:text-properties style:font-name="Arial" fo:font-style="normal" style:font-name-asian="Arial Unicode MS" style:font-style-asian="normal" style:font-name-complex="Tahoma" style:font-style-complex="normal"/>
    </style:style>
    <style:style style:name="P162" style:family="paragraph" style:parent-style-name="Table_20_Contents">
      <style:text-properties fo:font-size="8pt" style:font-size-asian="8pt" style:font-size-complex="8pt"/>
    </style:style>
    <style:style style:name="P163" style:family="paragraph" style:parent-style-name="Table_20_Contents">
      <style:text-properties fo:font-size="8pt" fo:font-style="italic" fo:font-weight="bold" style:font-size-asian="8pt" style:font-style-asian="italic" style:font-weight-asian="bold" style:font-size-complex="8pt" style:font-style-complex="italic" style:font-weight-complex="bold"/>
    </style:style>
    <style:style style:name="T1" style:family="text">
      <style:text-properties style:font-name="Arial2" style:font-name-asian="Arial Unicode MS" style:font-name-complex="Tahoma"/>
    </style:style>
    <style:style style:name="T2" style:family="text">
      <style:text-properties style:font-name="Arial2" fo:font-style="normal" style:font-name-asian="Arial Unicode MS" style:font-style-asian="normal" style:font-name-complex="Tahoma" style:font-style-complex="normal"/>
    </style:style>
    <style:style style:name="T3" style:family="text">
      <style:text-properties style:font-name="Arial2" fo:font-style="normal" style:font-name-asian="Arial2" style:font-style-asian="normal" style:font-name-complex="Arial2" style:font-style-complex="normal"/>
    </style:style>
    <style:style style:name="T4" style:family="text">
      <style:text-properties style:font-name="Arial2" fo:font-style="italic" style:font-name-asian="Arial Unicode MS" style:font-style-asian="italic" style:font-name-complex="Tahoma" style:font-style-complex="italic"/>
    </style:style>
    <style:style style:name="T5" style:family="text">
      <style:text-properties style:font-name="Arial2" fo:font-size="10pt" fo:language="en" fo:country="US" fo:font-style="normal" fo:font-weight="normal" style:font-name-asian="Arial Unicode MS" style:font-style-asian="normal" style:font-name-complex="Tahoma" style:font-style-complex="normal"/>
    </style:style>
    <style:style style:name="T6" style:family="text">
      <style:text-properties style:font-name="Arial2" fo:font-weight="bold" style:font-name-asian="Arial Unicode MS" style:font-weight-asian="bold" style:font-name-complex="Tahoma" style:font-weight-complex="bold"/>
    </style:style>
    <style:style style:name="T7" style:family="text">
      <style:text-properties style:font-name="Arial2" style:font-name-asian="Arial2" style:font-name-complex="Arial2"/>
    </style:style>
    <style:style style:name="T8" style:family="text">
      <style:text-properties style:font-name="Arial"/>
    </style:style>
    <style:style style:name="T9" style:family="text">
      <style:text-properties style:font-name="Arial" style:font-name-asian="Arial Unicode MS" style:font-name-complex="Tahoma"/>
    </style:style>
    <style:style style:name="T10" style:family="text">
      <style:text-properties style:font-name="Arial" fo:font-style="italic" style:font-name-asian="Arial Unicode MS" style:font-style-asian="italic" style:font-name-complex="Tahoma" style:font-style-complex="italic"/>
    </style:style>
    <style:style style:name="T11" style:family="text">
      <style:text-properties style:font-name="Arial" fo:font-style="normal" style:font-name-asian="Arial Unicode MS" style:font-style-asian="normal" style:font-name-complex="Tahoma" style:font-style-complex="normal"/>
    </style:style>
    <style:style style:name="T12" style:family="text">
      <style:text-properties style:font-name="Arial" fo:font-style="normal" fo:font-weight="normal" style:font-name-asian="Arial Unicode MS" style:font-style-asian="normal" style:font-name-complex="Tahoma" style:font-style-complex="normal"/>
    </style:style>
    <style:style style:name="T13" style:family="text">
      <style:text-properties style:font-name="Arial" fo:font-style="normal" fo:font-weight="bold" style:font-name-asian="Arial Unicode MS" style:font-style-asian="normal" style:font-weight-asian="bold" style:font-name-complex="Tahoma" style:font-style-complex="normal" style:font-weight-complex="bold"/>
    </style:style>
    <style:style style:name="T14" style:family="text">
      <style:text-properties style:font-name="Arial" fo:language="en" fo:country="US"/>
    </style:style>
    <style:style style:name="T15" style:family="text">
      <style:text-properties fo:color="#ff3366" style:text-line-through-style="solid"/>
    </style:style>
    <style:style style:name="T16" style:family="text">
      <style:text-properties fo:color="#ff3366" style:text-line-through-style="solid" style:text-underline-style="none"/>
    </style:style>
    <style:style style:name="T17" style:family="text">
      <style:text-properties fo:color="#ff3366" style:text-line-through-style="solid" fo:font-style="normal"/>
    </style:style>
    <style:style style:name="T18" style:family="text">
      <style:text-properties fo:color="#ff3366" style:text-line-through-style="solid" fo:font-style="normal" style:font-style-asian="normal" style:font-style-complex="normal"/>
    </style:style>
    <style:style style:name="T19" style:family="text">
      <style:text-properties fo:color="#ff3366" style:text-line-through-style="solid" style:font-name="CourierNewPSMT" fo:font-size="10pt" fo:font-style="normal" style:font-name-asian="CourierNewPSMT" style:font-size-asian="10pt" style:font-style-asian="normal" style:font-name-complex="CourierNewPSMT" style:font-size-complex="10pt" style:font-style-complex="normal"/>
    </style:style>
    <style:style style:name="T20" style:family="text">
      <style:text-properties fo:color="#ff3366" style:text-line-through-style="solid" style:font-name="Arial"/>
    </style:style>
    <style:style style:name="T21" style:family="text">
      <style:text-properties fo:color="#ff3366" style:text-line-through-style="solid" style:font-name="Arial" fo:font-style="normal" style:font-name-asian="Arial Unicode MS" style:font-style-asian="normal" style:font-name-complex="Tahoma" style:font-style-complex="normal"/>
    </style:style>
    <style:style style:name="T22" style:family="text">
      <style:text-properties fo:color="#ff3366" style:text-line-through-style="solid" style:font-name="Arial" fo:font-style="normal" fo:font-weight="bold" style:font-name-asian="Arial Unicode MS" style:font-style-asian="normal" style:font-weight-asian="bold" style:font-name-complex="Tahoma" style:font-style-complex="normal" style:font-weight-complex="bold"/>
    </style:style>
    <style:style style:name="T23" style:family="text">
      <style:text-properties fo:color="#ff3366" style:text-line-through-style="solid" style:font-name="Arial" fo:font-style="normal" style:text-underline-style="none" style:font-name-asian="Arial Unicode MS" style:font-style-asian="normal" style:font-name-complex="Tahoma" style:font-style-complex="normal"/>
    </style:style>
    <style:style style:name="T24" style:family="text">
      <style:text-properties fo:color="#ff3366" style:text-line-through-style="solid" style:font-name="Arial" fo:font-style="italic" style:font-name-asian="Arial Unicode MS" style:font-style-asian="italic" style:font-name-complex="Tahoma" style:font-style-complex="italic"/>
    </style:style>
    <style:style style:name="T25" style:family="text">
      <style:text-properties fo:color="#ff3366" style:text-line-through-style="solid" style:font-name="Courier New3"/>
    </style:style>
    <style:style style:name="T26" style:family="text">
      <style:text-properties fo:color="#ff3366" style:text-line-through-style="solid" style:font-name="Courier New3" fo:font-style="normal" style:font-name-asian="Arial Unicode MS" style:font-style-asian="normal" style:font-name-complex="Tahoma" style:font-style-complex="normal"/>
    </style:style>
    <style:style style:name="T27" style:family="text">
      <style:text-properties fo:color="#ff3366" style:text-line-through-style="solid" fo:background-color="transparent"/>
    </style:style>
    <style:style style:name="T28" style:family="text">
      <style:text-properties fo:color="#ff3366" style:text-line-through-style="solid" style:font-name="Arial2" fo:font-size="10pt" fo:language="en" fo:country="US" fo:font-style="normal" fo:font-weight="normal" style:font-name-asian="Arial Unicode MS" style:font-style-asian="normal" style:font-name-complex="Tahoma" style:font-style-complex="normal"/>
    </style:style>
    <style:style style:name="T29" style:family="text">
      <style:text-properties fo:color="#ff3366" style:text-line-through-style="solid" style:font-name="Arial2" style:font-name-asian="Arial Unicode MS" style:font-name-complex="Tahoma"/>
    </style:style>
    <style:style style:name="T30" style:family="text">
      <style:text-properties fo:color="#ff3366" style:text-line-through-style="solid" fo:font-weight="normal"/>
    </style:style>
    <style:style style:name="T31" style:family="text">
      <style:text-properties fo:color="#0000ff" style:text-underline-style="solid" style:text-underline-width="auto" style:text-underline-color="font-color"/>
    </style:style>
    <style:style style:name="T32" style:family="text">
      <style:text-properties fo:color="#0000ff" style:text-underline-style="solid" style:text-underline-width="auto" style:text-underline-color="font-color" fo:background-color="transparent"/>
    </style:style>
    <style:style style:name="T33" style:family="text">
      <style:text-properties fo:color="#0000ff" style:text-underline-style="solid" style:text-underline-width="auto" style:text-underline-color="font-color" fo:font-weight="normal"/>
    </style:style>
    <style:style style:name="T34" style:family="text">
      <style:text-properties fo:color="#0000ff" fo:font-style="normal" style:text-underline-style="solid" style:text-underline-width="auto" style:text-underline-color="font-color"/>
    </style:style>
    <style:style style:name="T35" style:family="text">
      <style:text-properties fo:color="#0000ff" fo:font-style="normal" style:text-underline-style="solid" style:text-underline-width="auto" style:text-underline-color="font-color" fo:font-weight="normal"/>
    </style:style>
    <style:style style:name="T36" style:family="text">
      <style:text-properties fo:color="#0000ff" fo:font-style="normal" style:text-underline-style="solid" style:text-underline-width="auto" style:text-underline-color="font-color" style:font-style-asian="normal" style:font-style-complex="normal"/>
    </style:style>
    <style:style style:name="T37" style:family="text">
      <style:text-properties fo:color="#0000ff" style:font-name="Arial2" fo:font-style="normal" style:text-underline-style="solid" style:text-underline-width="auto" style:text-underline-color="font-color" style:font-name-asian="Arial Unicode MS" style:font-style-asian="normal" style:font-name-complex="Tahoma" style:font-style-complex="normal"/>
    </style:style>
    <style:style style:name="T38" style:family="text">
      <style:text-properties fo:color="#0000ff" style:font-name="Arial2" style:text-underline-style="solid" style:text-underline-width="auto" style:text-underline-color="font-color" style:font-name-asian="Arial Unicode MS" style:font-name-complex="Tahoma"/>
    </style:style>
    <style:style style:name="T39" style:family="text">
      <style:text-properties fo:color="#0000ff" style:font-name="Arial2" fo:font-size="10pt" fo:language="en" fo:country="US" fo:font-style="normal" style:text-underline-style="solid" style:text-underline-width="auto" style:text-underline-color="font-color" fo:font-weight="normal" style:font-name-asian="Arial Unicode MS" style:font-style-asian="normal" style:font-name-complex="Tahoma" style:font-style-complex="normal"/>
    </style:style>
    <style:style style:name="T40" style:family="text">
      <style:text-properties fo:color="#0000ff" style:font-name="Arial" style:text-underline-style="solid" style:text-underline-width="auto" style:text-underline-color="font-color"/>
    </style:style>
    <style:style style:name="T41" style:family="text">
      <style:text-properties fo:color="#0000ff" style:font-name="Arial" fo:font-style="normal" style:text-underline-style="solid" style:text-underline-width="auto" style:text-underline-color="font-color" style:font-name-asian="Arial Unicode MS" style:font-style-asian="normal" style:font-name-complex="Tahoma" style:font-style-complex="normal"/>
    </style:style>
    <style:style style:name="T42" style:family="text">
      <style:text-properties fo:color="#0000ff" style:font-name="Arial" fo:font-style="normal" style:text-underline-style="solid" style:text-underline-width="auto" style:text-underline-color="font-color" fo:font-weight="bold" style:font-name-asian="Arial Unicode MS" style:font-style-asian="normal" style:font-weight-asian="bold" style:font-name-complex="Tahoma" style:font-style-complex="normal" style:font-weight-complex="bold"/>
    </style:style>
    <style:style style:name="T43" style:family="text">
      <style:text-properties fo:color="#0000ff" style:font-name="Arial" fo:font-style="italic" style:text-underline-style="solid" style:text-underline-width="auto" style:text-underline-color="font-color" style:font-name-asian="Arial Unicode MS" style:font-style-asian="italic" style:font-name-complex="Tahoma" style:font-style-complex="italic"/>
    </style:style>
    <style:style style:name="T44" style:family="text">
      <style:text-properties fo:color="#0000ff" style:font-name="Courier New3" style:text-underline-style="solid" style:text-underline-width="auto" style:text-underline-color="font-color"/>
    </style:style>
    <style:style style:name="T45" style:family="text">
      <style:text-properties fo:color="#0000ff" style:font-name="Courier New3" fo:font-size="10pt" fo:language="en" fo:country="US" style:text-underline-style="solid" style:text-underline-width="auto" style:text-underline-color="font-color"/>
    </style:style>
    <style:style style:name="T46" style:family="text">
      <style:text-properties fo:color="#0000ff" style:font-name="Courier New3" fo:font-style="normal" style:text-underline-style="solid" style:text-underline-width="auto" style:text-underline-color="font-color" style:font-name-asian="Arial Unicode MS" style:font-style-asian="normal" style:font-name-complex="Tahoma" style:font-style-complex="normal"/>
    </style:style>
    <style:style style:name="T47" style:family="text">
      <style:text-properties fo:color="#0000ff" style:text-line-through-style="none" style:text-underline-style="solid" style:text-underline-width="auto" style:text-underline-color="font-color"/>
    </style:style>
    <style:style style:name="T48" style:family="text">
      <style:text-properties fo:color="#0000ff" style:text-line-through-style="none" style:font-name="Arial" fo:font-style="normal" style:text-underline-style="solid" style:text-underline-width="auto" style:text-underline-color="font-color" style:font-name-asian="Arial Unicode MS" style:font-style-asian="normal" style:font-name-complex="Tahoma" style:font-style-complex="normal"/>
    </style:style>
    <style:style style:name="T49" style:family="text">
      <style:text-properties fo:font-style="italic" style:font-style-asian="italic" style:font-style-complex="italic"/>
    </style:style>
    <style:style style:name="T50" style:family="text">
      <style:text-properties fo:font-style="normal"/>
    </style:style>
    <style:style style:name="T51" style:family="text">
      <style:text-properties fo:font-style="normal" style:font-style-asian="normal" style:font-style-complex="normal"/>
    </style:style>
    <style:style style:name="T52" style:family="text">
      <style:text-properties fo:font-style="normal" fo:font-weight="normal"/>
    </style:style>
    <style:style style:name="T53" style:family="text">
      <style:text-properties style:font-name-asian="Arial Unicode MS" style:font-name-complex="Tahoma"/>
    </style:style>
    <style:style style:name="T54" style:family="text">
      <style:text-properties fo:font-size="10pt" fo:language="en" fo:country="US"/>
    </style:style>
    <style:style style:name="T55" style:family="text">
      <style:text-properties fo:font-size="10pt" fo:language="en" fo:country="US" fo:font-weight="normal"/>
    </style:style>
    <style:style style:name="T56" style:family="text">
      <style:text-properties fo:font-size="10pt" fo:language="en" fo:country="US" fo:font-style="normal"/>
    </style:style>
    <style:style style:name="T57" style:family="text">
      <style:text-properties fo:font-weight="bold" style:font-weight-asian="bold" style:font-weight-complex="bold"/>
    </style:style>
    <style:style style:name="T58" style:family="text">
      <style:text-properties fo:language="en" fo:country="US"/>
    </style:style>
    <style:style style:name="T59" style:family="text">
      <style:text-properties fo:font-weight="normal"/>
    </style:style>
    <style:style style:name="T60" style:family="text">
      <style:text-properties style:font-name="Courier New3"/>
    </style:style>
    <style:style style:name="T61" style:family="text">
      <style:text-properties style:font-name="Courier New3" fo:font-style="normal" style:font-name-asian="Arial Unicode MS" style:font-style-asian="normal" style:font-name-complex="Tahoma" style:font-style-complex="normal"/>
    </style:style>
    <style:style style:name="T62" style:family="text">
      <style:text-properties style:font-name="Courier New3" style:font-name-asian="Courier" style:font-name-complex="Courier"/>
    </style:style>
    <style:style style:name="T63" style:family="text">
      <style:text-properties style:font-name="Courier New3" fo:font-size="10pt" fo:language="en" fo:country="US"/>
    </style:style>
    <style:style style:name="T64" style:family="text">
      <style:text-properties style:font-name="Courier New3" style:font-name-asian="Arial Unicode MS" style:font-name-complex="Tahoma"/>
    </style:style>
    <style:style style:name="T65" style:family="text">
      <style:text-properties style:font-name="Courier New4" fo:font-style="normal" style:font-name-asian="Arial Unicode MS" style:font-style-asian="normal" style:font-name-complex="Tahoma" style:font-style-complex="normal"/>
    </style:style>
    <style:style style:name="T66" style:family="text">
      <style:text-properties style:font-name="Courier New4" fo:font-size="10pt" fo:language="en" fo:country="US" fo:font-style="normal" fo:font-weight="normal" style:font-name-asian="Arial Unicode MS" style:font-style-asian="normal" style:font-name-complex="Tahoma" style:font-style-complex="normal"/>
    </style:style>
    <style:style style:name="T67" style:family="text">
      <style:text-properties fo:background-color="transparent"/>
    </style:style>
    <style:style style:name="T68" style:family="text">
      <style:text-properties style:font-name-asian="Courier" style:font-name-complex="Courier"/>
    </style:style>
    <style:style style:name="T69" style:family="text">
      <style:text-properties style:font-name="Courier New5" fo:font-size="10pt" fo:language="en" fo:country="US"/>
    </style:style>
    <style:style style:name="T70" style:family="text">
      <style:text-properties fo:font-size="9pt" style:font-size-asian="9pt" style:font-size-complex="9pt"/>
    </style:style>
    <style:style style:name="T71" style:family="text">
      <style:text-properties style:use-window-font-color="true" style:text-underline-style="none"/>
    </style:style>
    <style:style style:name="T72" style:family="text">
      <style:text-properties style:use-window-font-color="true" style:font-name="Arial" fo:font-style="normal" style:text-underline-style="none" style:font-name-asian="Arial Unicode MS" style:font-style-asian="normal" style:font-name-complex="Tahoma" style:font-style-complex="normal"/>
    </style:style>
    <style:style style:name="T73" style:family="text">
      <style:text-properties style:use-window-font-color="true" style:font-name="Arial" fo:font-style="normal" style:text-underline-style="none" fo:font-weight="bold" style:font-name-asian="Arial Unicode MS" style:font-style-asian="normal" style:font-weight-asian="bold" style:font-name-complex="Tahoma" style:font-style-complex="normal" style:font-weight-complex="bold"/>
    </style:style>
    <style:style style:name="T74" style:family="text">
      <style:text-properties style:use-window-font-color="true" style:font-name="Arial" fo:font-style="italic" style:text-underline-style="none" style:font-name-asian="Arial Unicode MS" style:font-style-asian="italic" style:font-name-complex="Tahoma" style:font-style-complex="italic"/>
    </style:style>
    <style:style style:name="T75" style:family="text">
      <style:text-properties style:use-window-font-color="true" style:text-line-through-style="none" style:font-name="Arial" fo:font-style="normal" style:text-underline-style="none" style:font-name-asian="Arial Unicode MS" style:font-style-asian="normal" style:font-name-complex="Tahoma" style:font-style-complex="normal"/>
    </style:style>
    <style:style style:name="T76" style:family="text">
      <style:text-properties style:use-window-font-color="true" style:text-line-through-style="none" style:font-name="Arial" fo:font-style="italic" style:text-underline-style="none" style:font-name-asian="Arial Unicode MS" style:font-style-asian="italic" style:font-name-complex="Tahoma" style:font-style-complex="italic"/>
    </style:style>
    <style:style style:name="T77" style:family="text">
      <style:text-properties fo:color="#ff0000" style:text-line-through-style="solid"/>
    </style:style>
    <style:style style:name="T78" style:family="text">
      <style:text-properties style:text-line-through-style="solid" style:font-name="Arial2" fo:font-weight="bold" style:font-name-asian="Arial Unicode MS" style:font-weight-asian="bold" style:font-name-complex="Tahoma" style:font-weight-complex="bold"/>
    </style:style>
    <style:style style:name="T79" style:family="text">
      <style:text-properties style:font-name="Arial3"/>
    </style:style>
    <style:style style:name="T80" style:family="text">
      <style:text-properties style:font-name="Arial1"/>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OpenDocument" text:name="CommitteeName"/>
        <text:user-field-decl office:value-type="string" office:string-value="v1.1" text:name="Version"/>
        <text:user-field-decl office:value-type="string" office:string-value="" text:name="revision"/>
        <text:user-field-decl office:value-type="float" office:value="39114" text:name="Date"/>
        <text:user-field-decl office:value-type="string" office:string-value="urn:oasis:names:tc:opendocument:xmlns:" text:name="DefaultNamespace"/>
        <text:user-field-decl office:value-type="string" office:string-value=":1.0" text:name="DefaultNamespaceVersion"/>
        <text:user-field-decl office:value-type="string" office:string-value="E" text:name="AppendixA11y"/>
        <text:user-field-decl office:value-type="string" office:string-value="F" text:name="AppendixBiDi"/>
        <text:user-field-decl office:value-type="string" office:string-value="A" text:name="AppendixStrictShema"/>
      </text:user-field-decls>
      <text:p text:style-name="Text_20_body">&lt;&lt;ISO and IEC logos go here&gt;&gt;</text:p>
      <text:p text:style-name="Text_20_body"/>
      <text:p text:style-name="Text_20_body"/>
      <text:p text:style-name="P3">Information technology — Open Document Format for Office Applications (OpenDocument) v1.0</text:p>
      <text:p text:style-name="P3"/>
      <text:p text:style-name="P2">AMENDMENT 1</text:p>
      <text:p text:style-name="P2"/>
      <text:p text:style-name="P4">Technologies de l'information — Format de document ouvert pour applications de bureau (OpenDocument) v1.0</text:p>
      <text:p text:style-name="P4"/>
      <text:p text:style-name="P2"/>
      <text:p text:style-name="P2"/>
      <text:p text:style-name="P5">– This page and other prelim pages to be provided by ITTF –</text:p>
      <text:p text:style-name="P2"/>
      <text:p text:style-name="P2"/>
      <text:h text:style-name="P155" text:outline-level="1">Foreword</text:h>
      <text:p text:style-name="Text_20_body">ISO (the International Organization for Standardization) and IEC (the International Electrotechnical Commission) form the specialized system for worldwide standardization. National bodies that are members of ISO or IEC participate in the development of International Standards through technical committees established by the respective organization to deal with particular fields of technical activity. ISO and IEC technical committees collaborate in fields of mutual interest. Other international organizations, governmental and non-governmental, in liaison with ISO and IEC, also take part in the work. In the field of information technology, ISO and IEC have established a joint technical committee, ISO/IEC JTC 1.</text:p>
      <text:p text:style-name="Text_20_body">International Standards are drafted in accordance with the rules given in the ISO/IEC Directives, Part 2.</text:p>
      <text:p text:style-name="Text_20_body">The main task of the joint technical committee is to prepare International Standards. Draft International Standards adopted by the joint technical committee are circulated to national bodies for voting. Publication as an International Standard requires approval by at least 75% of the national bodies casting a vote. </text:p>
      <text:p text:style-name="Text_20_body">Attention is drawn to the possibility that some of the elements of this document may be the subject of patent rights. ISO and IEC shall not be held responsible for identifying any or all such patent rights. </text:p>
      <text:p text:style-name="Text_20_body">Amendment 1 to ISO/IEC 26300:2006 was prepared by Joint Technical Committee ISO/IEC JTC 1, Information technology, Subcommittee SC 34, Document description and processing. </text:p>
      <text:p text:style-name="Text_20_body">This Amendment should be read in conjunction with ISO/IEC 26300:2006 and the associated Technical Corrigend[um/a] [1/1 and 2]. The current edition of ISO/IEC 26300 should be understood by first applying the the changes specified in the Technical Corrigend[um/a], then applying the changes specified in this Amendment.</text:p>
      <text:p text:style-name="P32">NOTE The above references to Technical Corrigenda will be corrected in the final text, once it is known whether only Corrigendum 1 or both Corrigenda 1 and 2 will have been published before this Amendment is published. This note will be removed prior to final publication.</text:p>
      <text:p text:style-name="P32">NOTE – Some changes proposed in this Draft Amendment anticipate corrections to the OASIS ODF 1.1 standard. In the event that any of these corrections are not made by OASIS (by publishing Approved Errata), the corresponding changes proposed in this Draft Amendment will be modified or removed accordingly to maintain alignment. This note will be removed prior to final publication.</text:p>
      <text:h text:style-name="Heading_20_1" text:outline-level="1">Notation conventions</text:h>
      <text:p text:style-name="Text_20_body">The title of each change is the complete reference to the section or sub-section being modified. In all cases (except for an amendment inserting two new Appendices) the title begins with the section or sub-section number, the section or sub-section name, and the page number. In most cases the location of the amendment is more precisely indicated by a paragraph number or other indicator. Paragraph numbers are determined by counting the number of paragraphs from the beginning of the section or sub-section in question, ignoring lists, tables and examples.</text:p>
      <text:p text:style-name="Text_20_body">In the case of amendments to the normative Relax-NG schema, the lines of the schema that are amended are indicated in italics below the heading. Schema line numbers refer to the <text:span text:style-name="T49">amended </text:span><text:span text:style-name="T51">schema. Other</text:span> guidance on the intended application of an amendment may be given in italics below the heading.</text:p>
      <text:p text:style-name="Text_20_body">A change can contain any one or more of the following kinds of edits:</text:p>
      <text:p text:style-name="Text_20_body">Addition of text: <text:span text:style-name="T31">New text is displayed in blue and is underlined, as demonstrated here.</text:span></text:p>
      <text:p text:style-name="Text_20_body">Deletion of text: <text:span text:style-name="T15">Deleted text is displayed in red and is struck-through, as demonstrated here.</text:span></text:p>
      <text:p text:style-name="Text_20_body">An ellipsis '…' is occasionally used to indicate deliberate omission of fragments of the original text that are unchanged by this Amendment and would unreasonably extend the text of this Amendment.</text:p>
      <text:h text:style-name="P152" text:outline-level="1"/>
      <text:h text:style-name="P156" text:outline-level="1">Front matter, p. 1</text:h>
      <text:p text:style-name="P18">Open Document Format for Office</text:p>
      <text:p text:style-name="P33"><text:span text:style-name="T1">Applications (OpenDocument) v1.</text:span><text:span text:style-name="T38">1</text:span><text:span text:style-name="T29">0</text:span></text:p>
      <text:p text:style-name="P30">(Second Edition)</text:p>
      <text:p text:style-name="P30"/>
      <text:p text:style-name="P34"><text:span text:style-name="T29">Committee Specification1, 19 Jul 2006</text:span><text:span text:style-name="T38">OASIS Standard, 1 Feb 2007</text:span></text:p>
      <text:p text:style-name="P124"/>
      <text:p text:style-name="P125"><text:span text:style-name="T78">Document identifier:</text:span><text:line-break/>OpenDocument-v1.1ed2-.odt</text:p>
      <text:p text:style-name="P123"><text:span text:style-name="T6">Location:</text:span><text:span text:style-name="T1"><text:line-break/>This Version: http://www.oasis-open.org/committees/office<text:line-break/>Previous Version: http://docs.oasis-open.org/office/v1.0</text:span></text:p>
      <text:p text:style-name="P24">Specification URIs</text:p>
      <text:p text:style-name="P126"><text:span text:style-name="T6">This Version:</text:span><text:span text:style-name="T1"><text:line-break/>http://docs.oasis-open.org/office/v1.1/OS/OpenDocument-v1.1.odt<text:line-break/>http://docs.oasis-open.org/office/v1.1/OS/OpenDocument-v1.1.pdf<text:line-break/>http://docs.oasis-open.org/office/v1.1/OS/OpenDocument-v1.1.html.zip</text:span></text:p>
      <text:p text:style-name="P126"><text:span text:style-name="T6">Previous Version:</text:span><text:span text:style-name="T1"><text:line-break/>http://www.oasis-open.org/committees/download.php/19275/OpenDocument-v1.0ed2-cs1.odt<text:line-break/>http://www.oasis-open.org/committees/download.php/19274/OpenDocument-v1.0ed2-cs1.pdf</text:span></text:p>
      <text:p text:style-name="P126"><text:span text:style-name="T6">Latest Version:</text:span><text:span text:style-name="T1"><text:line-break/>http://docs.oasis-open.org/office/v1.1/OpenDocument-v1.1.odt<text:line-break/>http://docs.oasis-open.org/office/v1.1/OpenDocument-v1.1.pdf<text:line-break/>http://docs.oasis-open.org/office/v1.1/OpenDocument-v1.1.html.zip</text:span></text:p>
      <text:p text:style-name="P126"><text:span text:style-name="T6">Latest Approved Version:</text:span><text:span text:style-name="T1"><text:line-break/>http://docs.oasis-open.org/office/v1.1/OS/OpenDocument-v1.1.odt<text:line-break/>http://docs.oasis-open.org/office/v1.1/OS/OpenDocument-v1.1.pdf<text:line-break/>http://docs.oasis-open.org/office/v1.1/OS/OpenDocument-v1.1.html.zip</text:span></text:p>
      <text:p text:style-name="P126"><text:span text:style-name="T6">Technical Committee:</text:span><text:span text:style-name="T1"><text:line-break/>OASIS Open Document Format for Office Applications (OpenDocument) TC</text:span></text:p>
      <text:p text:style-name="P126"><text:span text:style-name="T6">Chair:</text:span><text:span text:style-name="T1"><text:line-break/>Michael Brauer, Sun Microsystems, Inc.</text:span></text:p>
      <text:p text:style-name="P122"><text:span text:style-name="T6">Editors:</text:span><text:span text:style-name="T1"><text:line-break/>Patrick Durusau, Individual<text:line-break/>Michael Brauer, Sun Microsystems, Inc.<text:line-break/></text:span><text:span text:style-name="T38">Lars Oppermann, Sun Microsystems, Inc.</text:span></text:p>
      <text:p text:style-name="P126"><text:span text:style-name="T6">Related Work:</text:span><text:span text:style-name="T1"><text:line-break/>This specification supersedes OASIS OpenDocument v1.0.</text:span></text:p>
      <text:p text:style-name="P126"><text:span text:style-name="T6">Declared XML Namespaces:</text:span><text:span text:style-name="T1"><text:line-break/>A list of XML namespaces declared by this specification is available in section 1.3.</text:span></text:p>
      <text:p text:style-name="P122"><text:span text:style-name="T6">Abstract:</text:span><text:span text:style-name="T1"><text:line-break/>This is the specification of the Open Document Format for Office Applications (OpenDocument) format, an open, XML-based file format for office applications, based on OpenOffice.org XML [OOo].</text:span></text:p>
      <text:p text:style-name="P122"><text:soft-page-break/><text:span text:style-name="T6">Status:</text:span><text:span text:style-name="T1"><text:line-break/>This document was last revised or approved by the </text:span><text:span text:style-name="T38">membership of OASIS</text:span><text:span text:style-name="T29">OASIS Open Document Format for Office Applications (OpenDocument) Technical Committee</text:span><text:span text:style-name="T1"> on the above date. The level of approval is also listed above. Check the current location noted above for possible later revisions of this document. This document is updated periodically on no particular schedule.</text:span></text:p>
      <text:p text:style-name="P127"><text:tab/>Technical Committee members should send comments on this specification to the Technical Committee's email list. Others should send comments to the Technical Committee by using the "Send A Comment" button on the Technical Committee's web page at </text:p>
      <text:p text:style-name="P127"><text:tab/>www.oasis-open.org/committees/office.</text:p>
      <text:p text:style-name="P127"><text:tab/>For information on whether any patents have been disclosed that may be essential to implementing this specification, and any offers of patent licensing terms, please refer to the Intellectual Property Rights section of the Technical Committee web page </text:p>
      <text:p text:style-name="P127"><text:tab/>(www.oasis-open.org/committees/office/ipr.php.</text:p>
      <text:p text:style-name="P122"><text:span text:style-name="T1"><text:tab/>The non-normative errata page for this specification is located at </text:span><text:span text:style-name="T1">www.oasisopen.org/committees/office</text:span><text:span text:style-name="T1">.</text:span></text:p>
      <text:p text:style-name="P127"/>
      <text:h text:style-name="Heading_20_1" text:outline-level="1"><text:span text:style-name="T1">§ </text:span><text:span text:style-name="T8">1.4, “Relax-NG Schema”, schema fragment, p. 32</text:span></text:h>
      <text:p text:style-name="P9">{The following text amends lines 3-4 and 9-10 of the normative Relax-NG schema, as reproduced in this section.}</text:p>
      <text:p text:style-name="RelaxNG">&lt;?xml version="1.0" encoding="UTF-8"?&gt;</text:p>
      <text:p text:style-name="RelaxNG">&lt;!--</text:p>
      <text:p text:style-name="RelaxNG"><text:tab/>OASIS <text:user-field-get text:name="CommitteeName">OpenDocument</text:user-field-get> v1.<text:span text:style-name="T31">1</text:span><text:span text:style-name="T16">0 (Second Edition)</text:span></text:p>
      <text:p text:style-name="RelaxNG"><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span text:style-name="T31"><text:conditional-text text:condition="ooow:EditorialStatus == &quot;4&quot;" text:string-value-if-true="OASIS Standard" text:string-value-if-false="">OASIS Standard</text:conditional-text></text:span><text:span text:style-name="T31"><text:user-field-get text:name="revision"/></text:span><text:span text:style-name="T31">, 1 Feb 2007</text:span><text:span text:style-name="T16">Committee Specification1, 19 Jul 2006</text:span></text:p>
      <text:p text:style-name="RelaxNG"><text:tab/>Relax-NG Schema</text:p>
      <text:p text:style-name="RelaxNG"><text:s text:c="4"/></text:p>
      <text:p text:style-name="RelaxNG"><text:tab/><text:user-defined text:name="VcsId"/><text:span text:style-name="T71">$Id$</text:span></text:p>
      <text:p text:style-name="RelaxNG"><text:s text:c="4"/></text:p>
      <text:p text:style-name="RelaxNG"><text:tab/>© 2002-200<text:span text:style-name="T31">7</text:span><text:span text:style-name="T15">6</text:span> OASIS Open</text:p>
      <text:p text:style-name="RelaxNG"><text:tab/>© 1999-200<text:span text:style-name="T31">7</text:span><text:span text:style-name="T15">6</text:span> Sun Microsystems, Inc.</text:p>
      <text:p text:style-name="RelaxNG">--&gt;</text:p>
      <text:p text:style-name="P8"/>
      <text:h text:style-name="Heading_20_1" text:outline-level="1"><text:span text:style-name="T1">§ </text:span><text:span text:style-name="T8">1.5, “Document Processing and Conformance”, paragraph 7, p. 34</text:span></text:h>
      <text:p text:style-name="Text_20_body">There are no rules regarding the elements and attributes that actually have to be supported by conforming applications, except that applications should not use foreign elements and attributes for features <text:span text:style-name="T31">defined in</text:span><text:span text:style-name="T15">by</text:span> the OpenDocument schema. See also appendix D.</text:p>
      <text:p text:style-name="Text_20_body"/>
      <text:h text:style-name="P152" text:outline-level="1">§ 2.1.1, table following paragraph 1, p. 37</text:h>
      <text:p text:style-name="P16">{The following text amends the heading of the second column of the table.}</text:p>
      <text:p text:style-name="P128"><text:span text:style-name="T1">meta</text:span><text:span text:style-name="T38">-</text:span><text:span text:style-name="T1"><text:line-break/>data</text:span></text:p>
      <text:h text:style-name="P152" text:outline-level="1">§ 2.3.1, “Text Documents”, sub-section “Text Document Content Model”, schema fragment, p. 42</text:h>
      <text:p text:style-name="P10">{The following text inserts a new line (line 179 of the amended schema) in the definition of pattern “text-content” in the normative Relax-NG schema, as reproduced in this section.}</text:p>
      <text:p text:style-name="P38"><text:soft-page-break/>&lt;define name="text-content"&gt;</text:p>
      <text:p text:style-name="RelaxNG"><text:tab/>&lt;choice&gt;</text:p>
      <text:p text:style-name="RelaxNG"><text:tab/><text:tab/>&lt;ref name="text-h"/&gt;</text:p>
      <text:p text:style-name="RelaxNG"><text:tab/><text:tab/>&lt;ref name="text-p"/&gt;</text:p>
      <text:p text:style-name="RelaxNG"><text:tab/><text:tab/>&lt;ref name="text-list"/&gt;</text:p>
      <text:p text:style-name="RelaxNG"><text:tab/><text:tab/>&lt;ref name="text-numbered-paragraph"/&gt;</text:p>
      <text:p text:style-name="RelaxNG"><text:tab/><text:tab/>&lt;ref name="table-table"/&gt;</text:p>
      <text:p text:style-name="RelaxNG"><text:tab/><text:tab/>&lt;ref name="draw-a"/&gt;</text:p>
      <text:p text:style-name="RelaxNG"><text:tab/><text:tab/>&lt;ref name="text-section"/&gt;</text:p>
      <text:p text:style-name="P6"><text:tab/><text:tab/>&lt;ref name="text-soft-page-break"/&gt; </text:p>
      <text:p text:style-name="RelaxNG"><text:tab/><text:tab/>&lt;ref name="text-table-of-content"/&gt;</text:p>
      <text:p text:style-name="RelaxNG"><text:tab/><text:tab/>&lt;ref name="text-illustration-index"/&gt;</text:p>
      <text:p text:style-name="RelaxNG"><text:tab/><text:tab/>&lt;ref name="text-table-index"/&gt;</text:p>
      <text:p text:style-name="RelaxNG"><text:tab/><text:tab/>&lt;ref name="text-object-index"/&gt;</text:p>
      <text:p text:style-name="RelaxNG"><text:tab/><text:tab/>&lt;ref name="text-user-index"/&gt;</text:p>
      <text:p text:style-name="RelaxNG"><text:tab/><text:tab/>&lt;ref name="text-alphabetical-index"/&gt;</text:p>
      <text:p text:style-name="RelaxNG"><text:tab/><text:tab/>&lt;ref name="text-bibliography"/&gt;</text:p>
      <text:p text:style-name="RelaxNG"><text:tab/><text:tab/>&lt;ref name="shape"/&gt;</text:p>
      <text:p text:style-name="RelaxNG"><text:tab/><text:tab/>&lt;ref name="change-marks"/&gt;</text:p>
      <text:p text:style-name="RelaxNG"><text:tab/>&lt;/choice&gt;</text:p>
      <text:p text:style-name="RelaxNG">&lt;/define&gt;</text:p>
      <text:p text:style-name="Text_20_body"/>
      <text:h text:style-name="P152" text:outline-level="1">§ 2.3.1, “Text Documents”, following sub-section “Global Text Documents”, p. 42</text:h>
      <text:p text:style-name="Text_20_body"><text:span text:style-name="T10">{The following text inserts a new sub-section, including reproduction of a new pattern definition “</text:span><text:span text:style-name="T49">office-text-attlist” </text:span><text:span text:style-name="T10">inserted into the normative Relax-NG schema (lines 201-207 of the amended schema).}</text:span></text:p>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h text:style-name="P160" text:outline-level="4"><text:reference-mark-start text:name="Use Soft Page Breaks"/>Use Soft Page Breaks<text:reference-mark-end text:name="Use Soft Page Breaks"/></text:h>
      <text:p text:style-name="Text_20_body"><text:span text:style-name="T31">The </text:span><text:span text:style-name="Attribute"><text:span text:style-name="T31">text:use-soft-page-breaks</text:span></text:span><text:span text:style-name="T31"> attribute specifies whether the document contains soft page breaks.</text:span></text:p>
      <text:p text:style-name="Text_20_body"><text:span text:style-name="T31">A soft page break is a page break that has been included by a page oriented processor at a position where the document itself does not include a page break (e.g. by using the </text:span><text:span text:style-name="Attribute"><text:span text:style-name="T31">fo:break-before</text:span></text:span><text:span text:style-name="T31"> and </text:span><text:span text:style-name="Attribute"><text:span text:style-name="T31">fo:break-after</text:span></text:span><text:span text:style-name="T31"> formatting properties described in section 15.5.2).</text:span></text:p>
      <text:p text:style-name="Text_20_body"><text:span text:style-name="T31">Soft page breaks are specified by the </text:span><text:span text:style-name="Element"><text:span text:style-name="T31">&lt;text:soft-page-break&gt;</text:span></text:span><text:span text:style-name="T31"> elements described in sections 4.7 and 5.1.1:Soft Page breaks.</text:span></text:p>
      <text:p text:style-name="Text_20_body"><text:span text:style-name="T31">The use of the </text:span><text:span text:style-name="Element"><text:span text:style-name="T31">&lt;text:soft-page-break&gt;</text:span></text:span><text:span text:style-name="T31"> elements is always optional. An application generating the format </text:span><text:span text:style-name="RFC2119_20_Keyword"><text:span text:style-name="T31">may</text:span></text:span><text:span text:style-name="T31"> include the element if it has computed a paginated layout. A consuming application </text:span><text:span text:style-name="RFC2119_20_Keyword"><text:span text:style-name="T31">may</text:span></text:span><text:span text:style-name="T31"> handle </text:span><text:span text:style-name="T31">the element while computing the layout, but it </text:span><text:span text:style-name="RFC2119_20_Keyword"><text:span text:style-name="T31">shall not</text:span></text:span><text:span text:style-name="T31"> depend on its existence. Soft page breaks are only supported within text documents.</text:span></text:p>
      <text:p text:style-name="Text_20_body"><text:span text:style-name="T31">A generating application that stores soft page breaks </text:span><text:span text:style-name="RFC2119_20_Keyword"><text:span text:style-name="T31">shall</text:span></text:span><text:span text:style-name="T31"> indicate this by setting the </text:span><text:span text:style-name="Attribute"><text:span text:style-name="T31">text:use-page-breaks</text:span></text:span><text:span text:style-name="T31"> attribute to </text:span><text:span text:style-name="Attribute_20_Value"><text:span text:style-name="T31">true</text:span></text:span><text:span text:style-name="T31">. A generating application that does not store soft page breaks </text:span><text:span text:style-name="RFC2119_20_Keyword"><text:span text:style-name="T31">shall</text:span></text:span><text:span text:style-name="T31"> indicate that by omitting this attribute, or by setting it to </text:span><text:span text:style-name="T44">false</text:span><text:span text:style-name="T31">.</text:span></text:p>
      <text:p text:style-name="Text_20_body"><text:span text:style-name="T31">An application that does not support pagination and soft page-breaks, that modifies an OpenDocument file, which includes soft page-breaks, </text:span><text:span text:style-name="RFC2119_20_Keyword"><text:span text:style-name="T31">shall</text:span></text:span><text:span text:style-name="T31"> at least set the </text:span><text:span text:style-name="Attribute"><text:span text:style-name="T31">text:use-page-breaks</text:span></text:span><text:span text:style-name="T31"> attribute to </text:span><text:span text:style-name="Attribute"><text:span text:style-name="T31">false</text:span></text:span><text:span text:style-name="T31"> (or remove it). It </text:span><text:span text:style-name="RFC2119_20_Keyword"><text:span text:style-name="T31">should</text:span></text:span><text:span text:style-name="T31"> also remove the </text:span><text:span text:style-name="T44">&lt;text:soft-page-break&gt;</text:span><text:span text:style-name="T31"> elements from the document but is not required to do so.</text:span></text:p>
      <text:p text:style-name="Text_20_body"><text:span text:style-name="T31">An application that computes a paginated layout of a document </text:span><text:span text:style-name="RFC2119_20_Keyword"><text:span text:style-name="T31">should</text:span></text:span><text:span text:style-name="T31"> provide a facility to turn on export of soft page breaks for the purposes of consistent page breaks and for proper conversion to digital talking book formats (such as </text:span><text:span text:style-name="T31"><text:bibliography-mark text:identifier="DAISY" text:bibliography-type="custom4" text:title="ANSI/NISO Z39.86-2005 Specifications for the Digital Talking Book" text:year="2005" text:url="http://www.niso.org/standards/resources/Z39-86-2005.html">[DAISY]</text:bibliography-mark></text:span><text:span text:style-name="T31">).</text:span></text:p>
      <text:p text:style-name="Text_20_body"><text:span text:style-name="T31">For </text:span><text:span text:style-name="Element"><text:span text:style-name="T31">&lt;text:soft-page-break&gt;</text:span></text:span><text:span text:style-name="T31"> elements that appear within table rows, the maximum number of </text:span><text:span text:style-name="Element"><text:span text:style-name="T31">&lt;text:soft-page-break&gt;</text:span></text:span><text:span text:style-name="T31"> elements that appear within the single table cells determines the number of page breaks that appear within the table row. The </text:span><text:span text:style-name="Element"><text:span text:style-name="T31">&lt;text:soft-page-break&gt;</text:span></text:span><text:span text:style-name="T31"> </text:span><text:span text:style-name="T31">elements contained in each </text:span><text:soft-page-break/><text:span text:style-name="T31">cell determine the positions where these page breaks appear within the cell content.</text:span></text:p>
      <text:p text:style-name="Text_20_body"><text:span text:style-name="T31">Similarly, </text:span><text:span text:style-name="Element"><text:span text:style-name="T31">&lt;text:soft-page-break&gt;</text:span></text:span><text:span text:style-name="T31"> elements that appear within text boxes and other content displayed outside the text flow, do not start a new page, but only indicate where the text-box's content breaks between </text:span><text:span text:style-name="T31">two pages.</text:span></text:p>
      <text:p text:style-name="P39">&lt;define name="office-text-attlist" combine="interleave"&gt;</text:p>
      <text:p text:style-name="P6"><text:tab/>&lt;optional&gt;</text:p>
      <text:p text:style-name="P6"><text:tab/><text:tab/>&lt;attribute name="text:use-soft-page-breaks" a:defaultValue="false"&gt;</text:p>
      <text:p text:style-name="P6"><text:tab/><text:tab/><text:tab/>&lt;ref name="boolean"/&gt;</text:p>
      <text:p text:style-name="P6"><text:tab/><text:tab/>&lt;/attribute&gt;</text:p>
      <text:p text:style-name="P6"><text:tab/>&lt;/optional&gt;</text:p>
      <text:p text:style-name="P6">&lt;/define&gt;</text:p>
      <text:p text:style-name="P11"/>
      <text:h text:style-name="P153" text:outline-level="1">§ 2.5, “Scripts”, paragraph 2, p. 50</text:h>
      <text:p text:style-name="Text_20_body">Scripts do not imply a scripting language or an object model. A script can <text:span text:style-name="T31">for instance operate on the Document Object Model (DOM) composed from the XML representation of a document in OpenDocument format (see [DOM2]), </text:span><text:span text:style-name="T15">operate on the Document Object Model (DOM) of a document in OpenDocument format </text:span>or on an application specific API.</text:p>
      <text:p text:style-name="Text_20_body"/>
      <text:h text:style-name="P153" text:outline-level="1">§ 3, “Meta Data Elements”, section title, p. 56</text:h>
      <text:p text:style-name="P16">{The section title is revised as follows.}</text:p>
      <text:h text:style-name="Heading_20_1" text:outline-level="1">3 Meta<text:span text:style-name="T31">d</text:span><text:span text:style-name="T15"> D</text:span>ata Elements</text:h>
      <text:p text:style-name="P14"/>
      <text:h text:style-name="P153" text:outline-level="1">§ 3.1.18, “Document Statistics”, schema fragment, pp. 62<text:span text:style-name="T7">–</text:span>63</text:h>
      <text:p text:style-name="P7"><text:span text:style-name="T1">{The following text moves five lines of the definition of the pattern “office-meta-data” to a new position (lines 771-775 of the amended schema)</text:span><text:span text:style-name="T9"> in the normative Relax-NG schema, as reproduced in this section.}</text:span></text:p>
      <text:p text:style-name="P40">&lt;define name="office-meta-data" combine="choice"&gt;</text:p>
      <text:p text:style-name="RelaxNG"><text:tab/>&lt;element name="meta:document-statistic"&gt;</text:p>
      <text:p text:style-name="P35"><text:tab/><text:tab/>...</text:p>
      <text:p text:style-name="P41"><text:bookmark-start text:name="DDE_LINK95"/><text:tab/><text:tab/>&lt;optional&gt;</text:p>
      <text:p text:style-name="RelaxNG"><text:tab/><text:tab/><text:tab/>&lt;attribute name="meta:ole-object-count"&gt;</text:p>
      <text:p text:style-name="RelaxNG"><text:tab/><text:tab/><text:tab/><text:tab/>&lt;ref name="nonNegativeInteger"/&gt;</text:p>
      <text:p text:style-name="RelaxNG"><text:tab/><text:tab/><text:tab/>&lt;/attribute&gt;</text:p>
      <text:p text:style-name="RelaxNG"><text:tab/><text:tab/>&lt;/optional&gt;</text:p>
      <text:p text:style-name="P6"><text:tab/><text:tab/>&lt;optional&gt;</text:p>
      <text:p text:style-name="P6"><text:tab/><text:tab/><text:tab/>&lt;attribute name="meta:object-count"&gt;</text:p>
      <text:p text:style-name="P6"><text:tab/><text:tab/><text:tab/><text:tab/>&lt;ref name="nonNegativeInteger"/&gt;</text:p>
      <text:p text:style-name="P6"><text:tab/><text:tab/><text:tab/>&lt;/attribute&gt;</text:p>
      <text:p text:style-name="P6"><text:tab/><text:tab/>&lt;/optional&gt;<text:bookmark-end text:name="DDE_LINK95"/></text:p>
      <text:p text:style-name="RelaxNG"><text:tab/><text:tab/>&lt;optional&gt;</text:p>
      <text:p text:style-name="RelaxNG"><text:tab/><text:tab/><text:tab/>&lt;attribute name="meta:paragraph-count"&gt;</text:p>
      <text:p text:style-name="RelaxNG"><text:tab/><text:tab/><text:tab/><text:tab/>&lt;ref name="nonNegativeInteger"/&gt;</text:p>
      <text:p text:style-name="RelaxNG"><text:tab/><text:tab/><text:tab/>&lt;/attribute&gt;</text:p>
      <text:p text:style-name="RelaxNG"><text:tab/><text:tab/>&lt;/optional&gt;</text:p>
      <text:p text:style-name="P35"><text:tab/><text:tab/>...</text:p>
      <text:p text:style-name="P42"><text:tab/><text:tab/>&lt;optional&gt;</text:p>
      <text:p text:style-name="RelaxNG"><text:tab/><text:tab/><text:tab/>&lt;attribute name="meta:cell-count"&gt;</text:p>
      <text:p text:style-name="RelaxNG"><text:tab/><text:tab/><text:tab/><text:tab/>&lt;ref name="nonNegativeInteger"/&gt;</text:p>
      <text:p text:style-name="RelaxNG"><text:tab/><text:tab/><text:tab/>&lt;/attribute&gt;</text:p>
      <text:p text:style-name="RelaxNG"><text:tab/><text:tab/>&lt;/optional&gt;</text:p>
      <text:p text:style-name="P37"><text:tab/><text:tab/>&lt;optional&gt;</text:p>
      <text:p text:style-name="P37"><text:tab/><text:tab/><text:tab/>&lt;attribute name="meta:object-count"&gt;</text:p>
      <text:p text:style-name="P37"><text:soft-page-break/><text:tab/><text:tab/><text:tab/><text:tab/>&lt;ref name="nonNegativeInteger"/&gt;</text:p>
      <text:p text:style-name="P37"><text:tab/><text:tab/><text:tab/>&lt;/attribute&gt;</text:p>
      <text:p text:style-name="P37"><text:tab/><text:tab/>&lt;/optional&gt;</text:p>
      <text:p text:style-name="RelaxNG"><text:tab/>&lt;/element&gt;</text:p>
      <text:p text:style-name="RelaxNG">&lt;/define&gt;</text:p>
      <text:p text:style-name="Text_20_body"/>
      <text:h text:style-name="P153" text:outline-level="1">§ 4.3.2, “List Item”, paragraph 1, p. 71</text:h>
      <text:p text:style-name="Text_20_body">List items contain the textual content of a list. A <text:span text:style-name="Element">&lt;text:list-item&gt;</text:span> element can contain paragraphs<text:span text:style-name="T31">, headings, lists or soft page breaks. A list item cannot contain</text:span><text:span text:style-name="T15"> or lists. A list item cannot contain headings or</text:span> tables.</text:p>
      <text:h text:style-name="P153" text:outline-level="1">§ 4.3.2, “List Item”, pp. 71-72</text:h>
      <text:p text:style-name="Text_20_body"><text:span text:style-name="T4">{The following text inserts a new line in the definition of the pattern “text-list-item-content”</text:span><text:span text:style-name="T10"> (line 994 of the </text:span><text:span text:style-name="T10">amended schema)</text:span><text:span text:style-name="T4"> </text:span><text:span text:style-name="T10">in the normative Relax-NG schema, as reproduced in this section.</text:span><text:span text:style-name="T4">}</text:span></text:p>
      <text:p text:style-name="P53">&lt;define name="text-list-item"&gt;</text:p>
      <text:p text:style-name="RelaxNG"><text:tab/>&lt;element name="text:list-item"&gt;</text:p>
      <text:p text:style-name="RelaxNG"><text:tab/><text:tab/>&lt;ref name="text-list-item-attr"/&gt;</text:p>
      <text:p text:style-name="RelaxNG"><text:tab/><text:tab/>&lt;ref name="text-list-item-content"/&gt;</text:p>
      <text:p text:style-name="RelaxNG"><text:tab/>&lt;/element&gt;</text:p>
      <text:p text:style-name="RelaxNG">&lt;/define&gt;</text:p>
      <text:p text:style-name="RelaxNG">&lt;define name="text-list-item-content"&gt;</text:p>
      <text:p text:style-name="RelaxNG"><text:tab/>&lt;optional&gt;</text:p>
      <text:p text:style-name="RelaxNG"><text:tab/><text:tab/>&lt;ref name="text-number"/&gt;</text:p>
      <text:p text:style-name="RelaxNG"><text:tab/>&lt;/optional&gt;</text:p>
      <text:p text:style-name="RelaxNG"><text:tab/>&lt;zeroOrMore&gt;</text:p>
      <text:p text:style-name="RelaxNG"><text:tab/><text:tab/>&lt;choice&gt;</text:p>
      <text:p text:style-name="RelaxNG"><text:tab/><text:tab/><text:tab/>&lt;ref name="text-p"/&gt;</text:p>
      <text:p text:style-name="RelaxNG"><text:tab/><text:tab/><text:tab/>&lt;ref name="text-h"/&gt;</text:p>
      <text:p text:style-name="RelaxNG"><text:tab/><text:tab/><text:tab/>&lt;ref name="text-list"/&gt;</text:p>
      <text:p text:style-name="P6"><text:tab/><text:tab/><text:tab/>&lt;ref name="text-soft-page-break"/&gt;</text:p>
      <text:p text:style-name="RelaxNG"><text:tab/><text:tab/>&lt;/choice&gt;</text:p>
      <text:p text:style-name="RelaxNG"><text:tab/>&lt;/zeroOrMore&gt;</text:p>
      <text:p text:style-name="RelaxNG">&lt;/define&gt;</text:p>
      <text:p text:style-name="P14"/>
      <text:h text:style-name="P153" text:outline-level="1">§ 4.3.2, “List Item”, sub-section “Formatted number”, example, p. 72</text:h>
      <text:p text:style-name="Example">&lt;text:list text:style-name="List 1"&gt;</text:p>
      <text:p text:style-name="Example"><text:tab/>&lt;text:list-item&gt;</text:p>
      <text:p text:style-name="Example"><text:tab/>&lt;text:p&gt;This is the first list item&lt;/text:p&gt;</text:p>
      <text:p text:style-name="Example"><text:tab/>&lt;text:p&gt;This is a continuation of the first list item.&lt;/text:p&gt;</text:p>
      <text:p text:style-name="Example"><text:tab/>&lt;/text:list-item&gt;</text:p>
      <text:p text:style-name="Example"><text:tab/>&lt;text:list-item&gt;</text:p>
      <text:p text:style-name="Example"><text:tab/>&lt;text:p&gt;This is the second list item. </text:p>
      <text:p text:style-name="Example"><text:tab/><text:tab/><text:tab/>It contains a sub list.&lt;/text:p&gt;</text:p>
      <text:p text:style-name="Example"><text:tab/>&lt;text:list&gt;</text:p>
      <text:p text:style-name="Example"><text:tab/><text:tab/>&lt;text:list-item&gt;&lt;text:p&gt;This is a sub list item.&lt;/text:p&gt;</text:p>
      <text:p text:style-name="P81"><text:tab/><text:tab/>&lt;/text:list-item&gt;</text:p>
      <text:p text:style-name="Example"><text:tab/><text:tab/>&lt;text:list-item&gt;&lt;text:p&gt;This is a sub list item.&lt;/text:p&gt;</text:p>
      <text:p text:style-name="P81"><text:tab/><text:tab/>&lt;/text:list-item&gt;</text:p>
      <text:p text:style-name="Example"><text:tab/><text:tab/>&lt;text:list-item&gt;&lt;text:p&gt;This is a sub list item.&lt;/text:p&gt;</text:p>
      <text:p text:style-name="P81"><text:tab/><text:tab/>&lt;/text:list-item&gt;</text:p>
      <text:p text:style-name="Example"><text:tab/>&lt;/text:list&gt;</text:p>
      <text:p text:style-name="Example"><text:tab/>&lt;/text:list-item&gt;</text:p>
      <text:p text:style-name="Example"><text:tab/>&lt;text:list-item&gt;</text:p>
      <text:p text:style-name="Example"><text:tab/>&lt;text:p&gt;This is the third list item&lt;/text:p&gt;</text:p>
      <text:p text:style-name="Example"><text:tab/>&lt;/text:list-item&gt;</text:p>
      <text:p text:style-name="Example_20_end">&lt;/text:list&gt;</text:p>
      <text:p text:style-name="P14"><text:soft-page-break/></text:p>
      <text:h text:style-name="P153" text:outline-level="1">§ 4.4.3, “DDE Source”, following paragraph 1, p. 77</text:h>
      <text:p text:style-name="P17">{The following text inserts a new paragraph following existing paragraph 1 and preceding the schema fragment.}</text:p>
      <text:p text:style-name="P23">See section 12.6 for the use of DDE connections.</text:p>
      <text:p text:style-name="P14"/>
      <text:h text:style-name="P153" text:outline-level="1">§ 4.6.4, “Deletion”, second bulleted list, p. 80</text:h>
      <text:list xml:id="list29130277" text:style-name="L1">
        <text:list-item>
          <text:p text:style-name="P138">If the change mark is inside a paragraph, insert the text content of the &lt;text:deletion&gt; element as if the beginning &lt;text:p&gt; and final &lt;/text:p&gt; tags were missing.</text:p>
        </text:list-item>
        <text:list-item>
          <text:p text:style-name="P138">If the change mark is inside a header, proceed as above, except adapt the <text:span text:style-name="T31">end tags to match</text:span><text:span text:style-name="T16">inserted tags </text:span><text:span text:style-name="T16">to mat</text:span><text:span text:style-name="T15">h</text:span> their new counterparts.</text:p>
        </text:list-item>
        <text:list-item>
          <text:p text:style-name="P139">Otherwise, simply copy the text content of the &lt;text:deletion&gt; element in place of the change mark.</text:p>
        </text:list-item>
      </text:list>
      <text:p text:style-name="P14"/>
      <text:h text:style-name="P153" text:outline-level="1">§ 4.6.4, “Deletion”, example, pp. 80-81</text:h>
      <text:p text:style-name="Text_20_body"><text:span text:style-name="T57">Example</text:span>: Given the following change:</text:p>
      <text:p text:style-name="Text_20_body">...</text:p>
      <text:p text:style-name="Text_20_body">This becomes:</text:p>
      <text:p text:style-name="Example">&lt;text:p&gt;abcdef&lt;/text:p&gt;</text:p>
      <text:p text:style-name="Example"><text:span text:style-name="T31">&lt;text:p&gt;Hello&lt;/text:p&gt;</text:span><text:span text:style-name="T15">&lt;text:h&gt;Hello&lt;/text:h&gt;</text:span></text:p>
      <text:p text:style-name="Example"><text:span text:style-name="T31">&lt;text:p&gt;World!&lt;/text:p&gt;</text:span><text:span text:style-name="T15">&lt;text:h&gt;World!&lt;/text:h&gt;</text:span></text:p>
      <text:p text:style-name="Example">&lt;text:p&gt;ghijkl&lt;/text:p&gt;</text:p>
      <text:p text:style-name="Text_20_body">If, in the first two cases, the deletion contains complete paragraphs, then additional empty paragraphs must be put into the &lt;text:deletion&gt; element to achieve the desired result.</text:p>
      <text:p text:style-name="Text_20_body">...</text:p>
      <text:p text:style-name="Text_20_body">would be represented as:</text:p>
      <text:p text:style-name="Example">&lt;text:changed-region text:id="example"&gt;</text:p>
      <text:p text:style-name="Example"><text:tab/>&lt;text:deletion&gt;</text:p>
      <text:p text:style-name="Example"><text:tab/><text:tab/>&lt;office:change-info&gt;...&lt;/office:change-info&gt;</text:p>
      <text:p text:style-name="Example"><text:tab/><text:tab/>&lt;text:p/&gt;</text:p>
      <text:p text:style-name="Example"><text:tab/><text:tab/><text:span text:style-name="T31">&lt;text:h&gt;Hello&lt;/text:h&gt;</text:span><text:span text:style-name="T15">&lt;text:p&gt;Hello&lt;/text:p&gt;</text:span></text:p>
      <text:p text:style-name="Example"><text:tab/><text:tab/><text:span text:style-name="T31">&lt;text:h&gt;World!&lt;/text:h&gt;</text:span><text:span text:style-name="T16">&lt;text:p&gt;World!&lt;/text:p&gt;</text:span></text:p>
      <text:p text:style-name="Example"><text:tab/><text:tab/>&lt;text:p/&gt;</text:p>
      <text:p text:style-name="Example"><text:tab/>&lt;/text:deletion&gt;</text:p>
      <text:p text:style-name="Example">&lt;/text:changed-region&gt;</text:p>
      <text:p text:style-name="P14"/>
      <text:h text:style-name="P153" text:outline-level="1">New section following § 4.6 “Change Tracking”, p. 82</text:h>
      <text:p text:style-name="Text_20_body"><text:span text:style-name="T10">{The following text inserts a new sub-section, including reproduction of a new pattern definition “</text:span><text:span text:style-name="T4">text-soft-page-break”</text:span><text:span text:style-name="T10"> (lines 1199-1203 of the amended schema) inserted into the normative Relax-NG schema.}</text:span></text:p>
      <text:h text:style-name="P157" text:outline-level="2">4.7 Soft Page Break</text:h>
      <text:p text:style-name="Text_20_body"><text:span text:style-name="T31">The </text:span><text:span text:style-name="Element"><text:span text:style-name="T31">&lt;text:soft-page-break&gt;</text:span></text:span><text:span text:style-name="T31"> element represents a soft page break.</text:span></text:p>
      <text:p text:style-name="P19">See section 2.3.1:Use Soft Page Breaks for details regarding soft page breaks.</text:p>
      <text:p text:style-name="P50">&lt;define name="text-soft-page-break"&gt;</text:p>
      <text:p text:style-name="P6"><text:soft-page-break/><text:tab/>&lt;element name="text:soft-page-break"&gt;</text:p>
      <text:p text:style-name="P6"><text:tab/><text:tab/>&lt;empty/&gt;</text:p>
      <text:p text:style-name="P6"><text:tab/>&lt;/element&gt;</text:p>
      <text:p text:style-name="P6">&lt;/define&gt;</text:p>
      <text:p text:style-name="Text_20_body"/>
      <text:h text:style-name="P153" text:outline-level="1">§ 5.1.1, “White-space Characters”, paragraphs 1-3, p. 84</text:h>
      <text:p text:style-name="P17">{The following text amends paragraphs 1 and 3 and inserts a new paragraph following existing paragraph 3.}</text:p>
      <text:p text:style-name="Text_20_body">If the paragraph element or any of its child elements contains white-space characters, they are <text:span text:style-name="Def"><text:span text:style-name="T52">collapsed</text:span></text:span><text:span text:style-name="Def"><text:span text:style-name="T35">.</text:span></text:span><text:span text:style-name="T31"> </text:span><text:span text:style-name="T31">Leading white-space characters at the paragraph start as well as trailing white-space characters at the paragraph end are ignored. In detail, the following conversions take place</text:span><text:span text:style-name="T15">, in other words they are processed in the same way that [HTML4] processes them. The following [UNICODE] characters are normalized to a SPACE character</text:span>:</text:p>
      <text:p text:style-name="Text_20_body">The following <text:bibliography-mark text:identifier="UNICODE" text:bibliography-type="custom1" text:booktitle="The Unicode Standard, Version 4.0" text:publisher="Addison-Wesley" text:title="The Unicode Consortium. The Unicode Standard, Version 4.0.0" text:year="2003" text:custom1="Boston, MA" text:isbn="0-321-18578-1">[UNICODE]</text:bibliography-mark> characters are normalized to a SPACE character:</text:p>
      <text:list xml:id="list29139760" text:style-name="BulletedList">
        <text:list-item text:start-value="1">
          <text:p text:style-name="P141">HORIZONTAL TABULATION (0x0009)</text:p>
        </text:list-item>
        <text:list-item>
          <text:p text:style-name="P141">CARRIAGE RETURN (0x000D)</text:p>
        </text:list-item>
        <text:list-item>
          <text:p text:style-name="P141">LINE FEED (0x000A)</text:p>
        </text:list-item>
        <text:list-item>
          <text:p text:style-name="P141">SPACE (0x0020)</text:p>
        </text:list-item>
      </text:list>
      <text:p text:style-name="Text_20_body">In addition, these characters are ignored if the preceding character is a white-space character. The preceding character can be contained in the same element, in the parent element, or in the preceding sibling element, as long as it is contained within the same paragraph element and the element in which it is contained processes white-space characters as described above. <text:span text:style-name="T31">White-space characters at the start or end of the paragraph are ignored, regardless whether they are contained in the paragraph element itself, or in a child element in which white-space characters are collapsed as described above.</text:span></text:p>
      <text:p text:style-name="P19">These white-space processing rules shall enable authors to use white-space characters to improve the readability of the XML source of an OpenDocument document in the same way as they can use them in HTML.</text:p>
      <text:p text:style-name="Text_20_body"/>
      <text:h text:style-name="P153" text:outline-level="1">§ 5.1.1, “White-space Characters”, following sub-section “Line Breaks”, p. 86</text:h>
      <text:p text:style-name="Text_20_body"><text:span text:style-name="T10">{The following text inserts a new sub-section, including reproduction of a new pattern definition “</text:span><text:span text:style-name="T4">paragraph-content”</text:span><text:span text:style-name="T10"> (lines 1266-1268 of the amended schema) inserted into the normative Relax-NG schema.}</text:span></text:p>
      <text:h text:style-name="P160" text:outline-level="4">Soft Page Break</text:h>
      <text:p text:style-name="Text_20_body"><text:span text:style-name="T31">The </text:span><text:span text:style-name="Element"><text:span text:style-name="T31">&lt;text:soft-page-break&gt;</text:span></text:span><text:span text:style-name="T31"> element represents a soft page break within a heading or paragraph.</text:span></text:p>
      <text:p text:style-name="P19">See section 2.3.1:Use Soft Page Breaks for details regarding soft page breaks.</text:p>
      <text:p text:style-name="P52">&lt;define name="paragraph-content" combine="choice"&gt;</text:p>
      <text:p text:style-name="P6"><text:tab/>&lt;ref name="text-soft-page-break"/&gt;</text:p>
      <text:p text:style-name="P6">&lt;/define&gt;</text:p>
      <text:p text:style-name="Text_20_body"/>
      <text:h text:style-name="P153" text:outline-level="1">§ 5.1.4, “Hyperlinks”, paragraph 3, p. 87</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oft-page-break/><text:span text:style-name="T2">The attributes that may be associated with the </text:span><text:span text:style-name="T61">&lt;text:a&gt;</text:span><text:span text:style-name="T2"> element are:</text:span></text:p>
      <text:list xml:id="list29124703" text:style-name="L2">
        <text:list-item>
          <text:p text:style-name="P140">Name</text:p>
        </text:list-item>
        <text:list-item>
          <text:p text:style-name="P142">Title</text:p>
        </text:list-item>
        <text:list-item>
          <text:p text:style-name="P140">Link location</text:p>
        </text:list-item>
        <text:list-item>
          <text:p text:style-name="P140">Target frame</text:p>
        </text:list-item>
        <text:list-item>
          <text:p text:style-name="P140">Text styles</text:p>
        </text:list-item>
      </text:list>
      <text:h text:style-name="P153" text:outline-level="1">§ 5.1.4, “Hyperlinks”, following sub-section “Name”, p. 87</text:h>
      <text:p text:style-name="Text_20_body"><text:span text:style-name="T10">{The following text inserts a new sub-section, including reproduction of a new pattern definition '</text:span><text:span text:style-name="T4">text-a-attlist</text:span><text:span text:style-name="T10">' (lines 1304-1310 of the amended schema) inserted into the normative Relax-NG schema.}</text:span></text:p>
      <text:h text:style-name="P160" text:outline-level="4">Title</text:h>
      <text:p text:style-name="Text_20_body"><text:span text:style-name="T31">The </text:span><text:span text:style-name="Attribute"><text:span text:style-name="T31">office:title</text:span></text:span><text:span text:style-name="T31"> attribute specifies a short accessible description for hint text.</text:span></text:p>
      <text:p text:style-name="P19">See appendix E for guidelines how to use this attribute.</text:p>
      <text:p text:style-name="P51">&lt;define name="text-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Text_20_body"/>
      <text:h text:style-name="P153" text:outline-level="1">§ 6.4.14, “Document Modification Time”, paragraph 2, p. 120</text:h>
      <text:p text:style-name="Text_20_body"><text:span text:style-name="T2">This element displays the information from the </text:span><text:span text:style-name="Element"><text:span text:style-name="T51">&lt;</text:span></text:span><text:span text:style-name="Element"><text:span text:style-name="T36">dc</text:span></text:span><text:span text:style-name="Element"><text:span text:style-name="T18">meta</text:span></text:span><text:span text:style-name="Element"><text:span text:style-name="T51">:date&gt;</text:span></text:span><text:span text:style-name="T2"> element. The name was chosen to avoid confusion with </text:span><text:span text:style-name="Source_20_Text"><text:span text:style-name="T51">&lt;text:date&gt;</text:span></text:span><text:span text:style-name="T2"> fields.</text:span></text:p>
      <text:p text:style-name="P14"/>
      <text:h text:style-name="P153" text:outline-level="1">§ 6.4.15, “Document Modification Date”, paragraph 2, p. 121</text:h>
      <text:p text:style-name="Text_20_body"><text:span text:style-name="T2">This element displays the information from the </text:span><text:span text:style-name="Element"><text:span text:style-name="T51">&lt;</text:span></text:span><text:span text:style-name="Element"><text:span text:style-name="T36">dc</text:span></text:span><text:span text:style-name="Element"><text:span text:style-name="T18">meta</text:span></text:span><text:span text:style-name="Element"><text:span text:style-name="T51">:date&gt;</text:span></text:span><text:span text:style-name="T2"> element. The name was chosen to avoid confusion with </text:span><text:span text:style-name="Source_20_Text"><text:span text:style-name="T51">&lt;text:date&gt;</text:span></text:span><text:span text:style-name="T2"> fields.</text:span></text:p>
      <text:p text:style-name="P14"/>
      <text:h text:style-name="P153" text:outline-level="1">§ 6.6.9, “DDE Connection Fields”, following paragraph 2, p. 137</text:h>
      <text:p text:style-name="P17">{The following text inserts a new paragraph following paragraph 2.}</text:p>
      <text:p text:style-name="P23">See section 12.6 for the use of DDE connections.</text:p>
      <text:p text:style-name="P14"/>
      <text:h text:style-name="P153" text:outline-level="1">§ 6.7.6, “Formula”, paragraph 2, p. 143</text:h>
      <text:p text:style-name="Text_20_body"><text:span text:style-name="T2">The formula should start with a namespace prefix </text:span><text:span text:style-name="T37">t</text:span><text:span text:style-name="T2">hat indicates the syntax and semantic used within the </text:span><text:span text:style-name="T2">formula.</text:span></text:p>
      <text:p text:style-name="P14"/>
      <text:h text:style-name="P153" text:outline-level="1"><text:soft-page-break/>§ 8.1, “Basic Table Model”, paragraph 3, p. 178</text:h>
      <text:p text:style-name="P17">{The following text creates a new paragraph by inserting a paragraph break in the existing paragraph.}</text:p>
      <text:p text:style-name="P14">Table rows may be empty, and different rows might contain a different number of table cells. This is not an error, but applications might resolve this in different ways. Spreadsheet applications typically operate on large tables that have a fixed application dependent row and column number, but may have an unused area. Only the used area of the table is saved in files. When loading a table with empty or incomplete rows into a spreadsheet application, empty rows typically introduce a default row (just as in an empty sheet), and incomplete rows are filled with empty cells (just like in an empty sheet).</text:p>
      <text:p text:style-name="Text_20_body">All other applications typically have fixed size tables. Incomplete rows are basically rendered as if they had the necessary number of empty cells, and the same applies to empty rows. Empty cells typically occupy the space of an empty paragraph.</text:p>
      <text:h text:style-name="P153" text:outline-level="1">§ 8.1.1, “Table Element”, schema fragment preceding sub-section “Table Name”, p. 180</text:h>
      <text:p text:style-name="Text_20_body"><text:span text:style-name="T4">{The following text inserts three new lines in the definition of the pattern “table-rows” (lines 3579-3581 of the amended schema) into the </text:span><text:span text:style-name="T10">normative Relax-NG schema as reproduced in this section.</text:span><text:span text:style-name="T4">}</text:span></text:p>
      <text:p text:style-name="P54">&lt;define name="table-rows"&gt;</text:p>
      <text:p text:style-name="RelaxNG"><text:tab/>&lt;choice&gt;</text:p>
      <text:p text:style-name="RelaxNG"><text:tab/><text:tab/>&lt;ref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choice&gt;</text:p>
      <text:p text:style-name="RelaxNG">&lt;/define&gt;</text:p>
      <text:p text:style-name="Text_20_body"/>
      <text:h text:style-name="P153" text:outline-level="1">§ 8.1.1, “Table Element”, following sub-section “Print Ranges”, p. 181</text:h>
      <text:p text:style-name="P9">{The following text inserts a new sub-section.}</text:p>
      <text:h text:style-name="P160" text:outline-level="4">Soft Page Breaks</text:h>
      <text:p text:style-name="Text_20_body"><text:span text:style-name="T31">The </text:span><text:span text:style-name="Element"><text:span text:style-name="T31">&lt;text:soft-page-break&gt;</text:span></text:span><text:span text:style-name="T31"> element represents a soft page break between two table rows. It may appear in front of </text:span><text:span text:style-name="Element"><text:span text:style-name="T31">&lt;table:table-row&gt;</text:span></text:span><text:span text:style-name="T31"> elements.</text:span></text:p>
      <text:p text:style-name="P20">See section 2.3.1:Use Soft Page Breaks for details regarding soft page breaks.</text:p>
      <text:p text:style-name="P8"/>
      <text:h text:style-name="P153" text:outline-level="1">§ 8.1.2, “Table Row”, sub-section “Default Cell Style”, paragraph 1, p. 18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8">The </text:span><text:alphabetical-index-mark-start text:id="IMark264541544"/><text:span text:style-name="T60">table:default-cell-style-name</text:span><text:alphabetical-index-mark-end text:id="IMark264541544"/><text:span text:style-name="T8"> attribute specifies a default cell style. Cells contained in the row </text:span><text:span text:style-name="T40">that don't have a </text:span><text:span text:style-name="Attribute"><text:span text:style-name="T44">table:style-</text:span></text:span><text:span text:style-name="T44">name</text:span><text:span text:style-name="T40"> attribute use this</text:span><text:span text:style-name="T15">without an individual cell style use these</text:span><text:span text:style-name="T8"> default cell style.</text:span></text:p>
      <text:p text:style-name="P8"/>
      <text:h text:style-name="P153" text:outline-level="1"><text:soft-page-break/>§ 8.1.2, “Table Row”, sub-section “Default Cell Style”, following paragraph 1, p. 182</text:h>
      <text:p text:style-name="P9">{The following text inserts a new paragraph.}</text:p>
      <text:p text:style-name="Text_20_body"><text:span text:style-name="T31">The attribute is applied to cells that are defined by a </text:span><text:span text:style-name="Element"><text:span text:style-name="T31">&lt;table:table-cell&gt;</text:span></text:span><text:span text:style-name="T31"> element. It is typically not applied to table cells that spreadsheet application may display in addition to those defined in the document.</text:span></text:p>
      <text:p text:style-name="Text_20_body"/>
      <text:h text:style-name="P154" text:outline-level="1">§ 8.1.3, “Table Cell”, paragraph 2, p. 184</text:h>
      <text:p text:style-name="Text_20_body"><text:span text:style-name="T11">The </text:span><text:span text:style-name="T61">&lt;table:table-cell&gt;</text:span><text:span text:style-name="T11"> element is very similar to the table cell elements of </text:span><text:span text:style-name="T11"><text:bibliography-mark text:identifier="XSL" text:bibliography-type="manual" text:author="W3C" text:editor="W3C" text:title="Extensible Stylesheet Language (XSL)" text:year="2001" text:url="http://www.w3.org/TR/2001/REC-xsl-20011015/">[XSL]</text:bibliography-mark></text:span><text:span text:style-name="T11"> and </text:span><text:span text:style-name="T11"><text:bibliography-mark text:identifier="HTML4" text:bibliography-type="manual" text:author="Dave Raggett, Arnoud Le Hors, Ian Jacobs" text:editor="W3C" text:title="HTML 4.01 Specification" text:year="1999" text:url="http://www.w3.org/TR/1999/REC-html401-19991224">[HTML4]</text:bibliography-mark></text:span><text:span text:style-name="T11">, and the rules regarding cells that span several columns or rows that exist in HTML and XSL apply to the </text:span><text:span text:style-name="T11"><text:user-field-get text:name="CommitteeName">OpenDocument</text:user-field-get></text:span><text:span text:style-name="T11"> specification as well. This means that there are no </text:span><text:span text:style-name="T61">&lt;table:table-cell&gt;</text:span><text:span text:style-name="T11"> elements in the row/column grid for positions that are covered by a merged cell, that is, that are covered by a cell that spans several columns or rows. The </text:span><text:span text:style-name="Element"><text:span text:style-name="T51">&lt;table:covered-table-cell&gt;</text:span></text:span><text:span text:style-name="T11"> element exists to be able to specify cells for </text:span><text:span text:style-name="T11">such positions . It has to appear wherever a position in the row/column grid is covered by a cell </text:span><text:span text:style-name="T41">that </text:span><text:span text:style-name="T11">spans several rows or columns. Its position in the grid is calculated by a assuming a column and row span of 1 for all cells regardless whether they are specified by a </text:span><text:span text:style-name="T61">&lt;table:table-cell&gt;</text:span><text:span text:style-name="T11"> or a </text:span><text:span text:style-name="T61">&lt;table:covered-table-cell&gt;</text:span><text:span text:style-name="T11"> element. The </text:span><text:span text:style-name="T61">&lt;table:covered-table-cell&gt;</text:span><text:span text:style-name="T11"> is especially used by spreadsheet applications, where it is a common use case that a covered cell contains content.</text:span></text:p>
      <text:p text:style-name="Text_20_body"/>
      <text:h text:style-name="P154" text:outline-level="1">§ 8.1.3, “Table Cell”, sub-section “Cell Content Validation”, paragraph 1, p. 185</text:h>
      <text:p text:style-name="Text_20_body"><text:span text:style-name="T11">The </text:span><text:alphabetical-index-mark-start text:id="IMark264541544"/><text:span text:style-name="T65">table:content-validation-name</text:span><text:alphabetical-index-mark-end text:id="IMark264541544"/><text:span text:style-name="T11"> attribute specifies if a cell contains a validity check. The value of this attribute is the name of a </text:span><text:span text:style-name="Element"><text:span text:style-name="T51">&lt;table:</text:span></text:span><text:span text:style-name="Element"><text:span text:style-name="T19">cell-</text:span></text:span><text:span text:style-name="Element"><text:span text:style-name="T51">content-validation&gt;</text:span></text:span><text:span text:style-name="T11"> element. If the attribute is not present, the cell may have arbitrary content.</text:span></text:p>
      <text:p text:style-name="P11"/>
      <text:h text:style-name="P154" text:outline-level="1">§ 8.1.3, “Table Cell”, sub-section “Cell Content Validation”, paragraph 2, p. 186</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11">See section 8.5.3 for more information on cell content validation and the </text:span><text:span text:style-name="T61">&lt;table:</text:span><text:span text:style-name="T26">cell-</text:span><text:span text:style-name="T61">content-validation&gt;</text:span><text:span text:style-name="T11"> element.</text:span></text:p>
      <text:p text:style-name="P11"/>
      <text:h text:style-name="P154" text:outline-level="1">§ 8.2.1, “Column Description”, sub-section “Default Cell Style”, paragraph 1, p. 190</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11">The </text:span><text:alphabetical-index-mark-start text:id="IMark264541544"/><text:span text:style-name="T65">table:default-cell-style-name</text:span><text:alphabetical-index-mark-end text:id="IMark264541544"/><text:span text:style-name="T11"> attribute specifies the default cell style. Cells </text:span><text:span text:style-name="T41">that don't have a </text:span><text:span text:style-name="Attribute"><text:span text:style-name="T36">table:style-name</text:span></text:span><text:span text:style-name="T41"> attribute</text:span><text:span text:style-name="T21">without a style</text:span><text:span text:style-name="T11"> use this style when there is no default cell style specified for the cell's row as well.</text:span></text:p>
      <text:p text:style-name="P11"/>
      <text:h text:style-name="P154" text:outline-level="1"><text:soft-page-break/>§ 8.2.1, “Column Description”, sub-section “Default Cell Style”, following paragraph 1, p. 190</text:h>
      <text:p text:style-name="P9">{The following text inserts a new paragraph.}</text:p>
      <text:p text:style-name="Text_20_body"><text:span text:style-name="T41">The attribute is applied to cells that are defined by a </text:span><text:span text:style-name="Element"><text:span text:style-name="T36">&lt;table:table-cell&gt;</text:span></text:span><text:span text:style-name="T41"> element. It is typically not applied to table cells that spreadsheet application may display in addition to those defined in the document.</text:span></text:p>
      <text:p text:style-name="Text_20_body"/>
      <text:h text:style-name="P153" text:outline-level="1">§ 8.2.2, “Header Columns”, preceding paragraph 1, p. 190</text:h>
      <text:p text:style-name="P17">{The following text inserts a new paragraph at the start of the section.}</text:p>
      <text:p text:style-name="Text_20_body"><text:span text:style-name="T31">For accessibility purposes, header information is needed. Therefore, any columns designated as headers by the author must be tagged as such by encapsulating them within a </text:span><text:span text:style-name="Element"><text:span text:style-name="T31">&lt;table:table-header-columns&gt;</text:span></text:span><text:span text:style-name="T31"> element. Using style information only to designate header columns is insufficient.</text:span></text:p>
      <text:p text:style-name="Text_20_body"/>
      <text:h text:style-name="P153" text:outline-level="1">§ 8.2.2, “Header Columns”, paragraph 1, p. 190</text:h>
      <text:p text:style-name="Text_20_body">If a table does not fit on a single page, <text:span text:style-name="T15">a set of adjacent table columns can be automatically repeated on every page. To do so, their columns descriptions have to be included in a </text:span><text:span text:style-name="T25">&lt;table:table-header-columns&gt;</text:span><text:span text:style-name="T15"> </text:span><text:span text:style-name="T15">element. Descriptions of columns that shall not be repeated on every page can be included into a </text:span><text:span text:style-name="T25">&lt;table:table-columns&gt;</text:span><text:span text:style-name="T15"> element, but don't have to. </text:span><text:span text:style-name="T31">table columns that are included in a </text:span><text:alphabetical-index-mark-start text:id="IMark264541544"/><text:span text:style-name="Element"><text:span text:style-name="T44">&lt;table:table-header-columns&gt;</text:span></text:span><text:alphabetical-index-mark-end text:id="IMark264541544"/><text:span text:style-name="T31"> element are automatically repeated on every page.</text:span> A table must not contain more than one <text:span text:style-name="Element"><text:span text:style-name="T60">&lt;table:table-header-columns&gt;</text:span></text:span> element, and a <text:span text:style-name="Element"><text:span text:style-name="T60">&lt;table:table-columns&gt;</text:span></text:span> must not follow another <text:span text:style-name="Element"><text:span text:style-name="T60">&lt;table:table-columns&gt;</text:span></text:span> element<text:span text:style-name="T15">. T</text:span><text:span text:style-name="T31">, with t</text:span>he only exception <text:span text:style-name="T15">are</text:span><text:span text:style-name="T31">of</text:span> tables that contain grouped columns (see 8.2.3). Such tables <text:span text:style-name="T31">may </text:span>contain more than one <text:span text:style-name="Element"><text:span text:style-name="T60">&lt;table:table-header-columns&gt;</text:span></text:span> element, provided that they are contained in different column groups and the columns contained in the elements are adjacent.</text:p>
      <text:p text:style-name="Text_20_body"/>
      <text:h text:style-name="P153" text:outline-level="1">§ 8.2.4, “Header Rows”, preceding paragraph 1, p. 191</text:h>
      <text:p text:style-name="P17">{The following text inserts a new paragraph at the start of the section.}</text:p>
      <text:p text:style-name="Text_20_body"><text:span text:style-name="T31">For accessibility purposes, header information is needed. Therefore, any rows designated as headers by the author must be tagged as such by encapsulating them within a </text:span><text:span text:style-name="Element"><text:span text:style-name="T31">&lt;table:table-header-rows&gt;</text:span></text:span><text:span text:style-name="T31"> element. Using style information only to designate header rows is insufficient.</text:span></text:p>
      <text:p text:style-name="Text_20_body"/>
      <text:h text:style-name="P153" text:outline-level="1">§ 8.2.4, “Header Rows”, paragraph 1, p. 191</text:h>
      <text:p text:style-name="Text_20_body">If a table does not fit on a single page, <text:span text:style-name="T15">a set of adjacent table rows can be automatically repeated on every page. To do so, their row elements have to be included in a </text:span><text:span text:style-name="T25">&lt;table:table-headerrows&gt;</text:span><text:span text:style-name="T15"> element. Rows that shall not be repeated on every page can be included into a </text:span><text:span text:style-name="T25">&lt;table:table-rows&gt;</text:span><text:span text:style-name="T15"> element, but don't </text:span><text:span text:style-name="T15">have to. A table must not contain more than one </text:span><text:span text:style-name="T25">&lt;table:table-header-rows&gt;</text:span><text:span text:style-name="T15"> element, and a </text:span><text:span text:style-name="T25">&lt;table:table-rows&gt;</text:span><text:span text:style-name="T15"> must not follow another </text:span><text:span text:style-name="T25">&lt;table:table-rows&gt;</text:span><text:span text:style-name="T15"> element. The only exception are tables</text:span><text:span text:style-name="T31">table rows that are included in a </text:span><text:alphabetical-index-mark-start text:id="IMark264541704"/><text:span text:style-name="Element"><text:span text:style-name="T31">&lt;table:table-header-rows&gt;</text:span></text:span><text:alphabetical-index-mark-end text:id="IMark264541704"/><text:span text:style-name="T31"> element are automatically repeated on every page. A table must not contain more than one </text:span><text:span text:style-name="Element"><text:span text:style-name="T31">&lt;table:table-header-rows&gt;</text:span></text:span><text:span text:style-name="T31"> element. The one </text:span><text:span text:style-name="T31">exception to this is a table</text:span> that contain<text:span text:style-name="T31">s</text:span> grouped rows (see 8.2.5). Such <text:span text:style-name="T47">a </text:span>table<text:span text:style-name="T15">s</text:span> <text:span text:style-name="T31">may </text:span>contain more than one <text:span text:style-name="Element">&lt;table:table-header-rows&gt;</text:span> element, provided that they are contained in different row groups and the rows contained in the elements are adjacent.</text:p>
      <text:p text:style-name="Text_20_body"/>
      <text:h text:style-name="P153" text:outline-level="1"><text:soft-page-break/>§ 8.2.4, “Header Rows”, schema fragment, p. 192</text:h>
      <text:p text:style-name="Text_20_body"><text:span text:style-name="T4">{The following text inserts three new lines in each of the definitions of the patterns “table-table-header-rows” and “table-table-rows” (lines 3831-3833 and 3842-3844 of the amended schema) into the </text:span><text:span text:style-name="T10">normative Relax-NG schema as reproduced in this section.</text:span><text:span text:style-name="T4">}</text:span></text:p>
      <text:p text:style-name="P55">&lt;define name="table-table-header-rows"&gt;</text:p>
      <text:p text:style-name="RelaxNG"><text:tab/>&lt;element name="table:table-header-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RelaxNG"/>
      <text:p text:style-name="RelaxNG">&lt;define name="table-table-rows"&gt;</text:p>
      <text:p text:style-name="RelaxNG"><text:tab/>&lt;element name="table:table-rows"&gt;</text:p>
      <text:p text:style-name="RelaxNG"><text:tab/><text:tab/>&lt;oneOrMore&gt;</text:p>
      <text:p text:style-name="P6"><text:tab/><text:tab/><text:tab/>&lt;optional&gt;</text:p>
      <text:p text:style-name="P6"><text:tab/><text:tab/><text:tab/><text:tab/>&lt;ref name="text-soft-page-break"/&gt;</text:p>
      <text:p text:style-name="P6"><text:tab/><text:tab/><text:tab/>&lt;/optional&gt;</text:p>
      <text:p text:style-name="RelaxNG"><text:tab/><text:tab/><text:tab/>&lt;ref name="table-table-row"/&gt;</text:p>
      <text:p text:style-name="RelaxNG"><text:tab/><text:tab/>&lt;/oneOrMore&gt;</text:p>
      <text:p text:style-name="RelaxNG"><text:tab/>&lt;/element&gt;</text:p>
      <text:p text:style-name="RelaxNG">&lt;/define&gt;</text:p>
      <text:p text:style-name="Text_20_body"/>
      <text:h text:style-name="P153" text:outline-level="1">§ 8.2.6, “Subtables”, Samples 1 and 2, p. 193</text:h>
      <text:p text:style-name="P43"><text:span text:style-name="Label"><text:span text:style-name="T55">In the </text:span></text:span><text:span text:style-name="T55"><text:user-field-get text:name="CommitteeName">OpenDocument</text:user-field-get></text:span><text:span text:style-name="Label"><text:span text:style-name="T55"> schema, this table</text:span></text:span> can be represented in either of the ways detailed in Sample 1 and Sample 2.</text:p>
      <table:table table:name="Table393" table:style-name="Table393">
        <table:table-column table:style-name="Table393.A"/>
        <table:table-column table:style-name="Table393.B"/>
        <table:table-column table:style-name="Table393.C"/>
        <table:table-header-rows>
          <table:table-row table:style-name="Table393.1">
            <table:table-cell table:style-name="Table393.A1" office:value-type="string">
              <text:p text:style-name="Table_20_Heading">A1</text:p>
            </table:table-cell>
            <table:table-cell table:style-name="Table393.A1" office:value-type="string">
              <text:p text:style-name="Table_20_Heading">B1</text:p>
            </table:table-cell>
            <table:table-cell table:style-name="Table393.C1" office:value-type="string">
              <text:p text:style-name="Table_20_Heading">C1</text:p>
            </table:table-cell>
          </table:table-row>
        </table:table-header-rows>
        <table:table-row>
          <table:table-cell table:style-name="Table393.A2" office:value-type="string">
            <text:p text:style-name="Table_20_Contents">A2</text:p>
          </table:table-cell>
          <table:table-cell table:number-columns-spanned="2">
            <table:table table:is-sub-table="true">
              <table:table-column table:style-name="Table393.B"/>
              <table:table-column table:style-name="Table393.C"/>
              <table:table-row>
                <table:table-cell table:style-name="Table393.B2.1.1" office:value-type="string">
                  <text:p text:style-name="Table_20_Contents"><text:span text:style-name="T31">.</text:span>B2<text:span text:style-name="T71">.</text:span><text:span text:style-name="T31">A1</text:span><text:span text:style-name="T15">1.1</text:span></text:p>
                </table:table-cell>
                <table:table-cell table:style-name="Table393.B2.2.1" office:value-type="string">
                  <text:p text:style-name="Table_20_Contents"><text:span text:style-name="T31">.</text:span>B2<text:span text:style-name="T71">.</text:span><text:span text:style-name="T31">B1</text:span><text:span text:style-name="T15">2.1</text:span></text:p>
                </table:table-cell>
              </table:table-row>
              <table:table-row>
                <table:table-cell table:style-name="Table393.B2.2.1" table:number-columns-spanned="2" office:value-type="string">
                  <text:p text:style-name="Table_20_Contents"><text:span text:style-name="T31">.</text:span>B2<text:span text:style-name="T71">.</text:span><text:span text:style-name="T31">A2</text:span><text:span text:style-name="T15">2.1</text:span></text:p>
                </table:table-cell>
                <table:covered-table-cell/>
              </table:table-row>
            </table:table>
          </table:table-cell>
          <table:covered-table-cell/>
        </table:table-row>
      </table:table>
      <text:p text:style-name="P46">Sample 1</text:p>
      <text:p text:style-name="Text_20_body"><text:span text:style-name="T54">Using cells that span several rows, </text:span>the table is specified as follows: </text:p>
      <text:p text:style-name="Example">&lt;style:style style:name="Table 1" style:family="table"&gt;</text:p>
      <text:p text:style-name="Example"><text:tab/>&lt;style:table-properties style:width="12cm"</text:p>
      <text:p text:style-name="Example"><text:tab/><text:tab/><text:tab/><text:tab/><text:tab/> <text:s/>fo:background-color="light-grey"/&gt;</text:p>
      <text:p text:style-name="Example">&lt;/style:style&gt;</text:p>
      <text:p text:style-name="Example">...</text:p>
      <text:p text:style-name="Example">...</text:p>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number-rows-spanned="2"</text:p>
      <text:p text:style-name="Example"><text:tab/><text:tab/><text:tab/><text:tab/>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gt;</text:p>
      <text:p text:style-name="Example"><text:tab/><text:tab/><text:tab/><text:tab/>&lt;text:p text:style="Table Body"&gt;</text:p>
      <text:p text:style-name="Example"><text:tab/><text:tab/><text:tab/><text:tab/><text:tab/><text:span text:style-name="T32">.</text:span><text:span text:style-name="T67">B2.</text:span><text:span text:style-name="T32">A1</text:span><text:span text:style-name="T27">1.1</text:span></text:p>
      <text:p text:style-name="Example"><text:tab/><text:tab/><text:tab/><text:tab/>&lt;/text:p&gt;</text:p>
      <text:p text:style-name="Example"><text:tab/><text:tab/><text:tab/>&lt;/table:table-cell&gt;</text:p>
      <text:p text:style-name="Example"><text:tab/><text:tab/><text:tab/>&lt;table:table-cell&gt;</text:p>
      <text:p text:style-name="Example"><text:soft-page-break/><text:tab/><text:tab/><text:tab/><text:tab/>&lt;text:p text:style="Table Body"&gt;</text:p>
      <text:p text:style-name="Example"><text:tab/><text:tab/><text:tab/><text:tab/><text:tab/><text:span text:style-name="T31">.</text:span>B2.<text:span text:style-name="T31">B1</text:span><text:span text:style-name="T15">2.1</text:span></text:p>
      <text:p text:style-name="Example"><text:tab/><text:tab/><text:tab/><text:tab/>&lt;/text:p&gt;</text:p>
      <text:p text:style-name="Example"><text:tab/><text:tab/><text:tab/>&lt;/table:table-cell&gt;</text:p>
      <text:p text:style-name="Example"><text:tab/><text:tab/>&lt;/table:table-row&gt;</text:p>
      <text:p text:style-name="Example"><text:tab/><text:tab/>&lt;table:table-row&gt;</text:p>
      <text:p text:style-name="Example"><text:tab/><text:tab/><text:tab/>&lt;table:covered-table-cell/&gt;</text:p>
      <text:p text:style-name="Example"><text:tab/><text:tab/><text:tab/>&lt;table:table-cell table:number-columns-spanned="2"&gt;</text:p>
      <text:p text:style-name="Example"><text:tab/><text:tab/><text:tab/><text:tab/>&lt;text:p text:style="Table Body"&gt;</text:p>
      <text:p text:style-name="Example"><text:tab/><text:tab/><text:tab/><text:tab/><text:span text:style-name="T31">.</text:span>B2.<text:span text:style-name="T31">A2</text:span><text:span text:style-name="T15">1.2</text:span></text:p>
      <text:p text:style-name="Example"><text:tab/><text:tab/><text:tab/>&lt;/text:p&gt;</text:p>
      <text:p text:style-name="Example"><text:tab/><text:tab/><text:tab/>&lt;/table:table-cell&gt;</text:p>
      <text:p text:style-name="Example"><text:tab/><text:tab/><text:tab/>&lt;table:covered-table-cell/&gt;</text:p>
      <text:p text:style-name="Example"><text:tab/><text:tab/>&lt;/table:table-row&gt;</text:p>
      <text:p text:style-name="Example"><text:tab/>&lt;/table:table-rows&gt;</text:p>
      <text:p text:style-name="Example">&lt;/table:table&gt;</text:p>
      <text:p text:style-name="P46">Sample 2</text:p>
      <text:p text:style-name="P44">Using <text:span text:style-name="T58">sub tables</text:span>, the table is specified as follows: </text:p>
      <text:p text:style-name="Example">&lt;style:style style:name="Table 1" style:family="table"&gt;</text:p>
      <text:p text:style-name="Example"><text:tab/>&lt;style:table-properties fo:width="12cm" fo:background-color="light-grey"/&gt;</text:p>
      <text:p text:style-name="Example">&lt;/style:style&gt;</text:p>
      <text:p text:style-name="Example">...</text:p>
      <text:p text:style-name="Example"/>
      <text:p text:style-name="Example">&lt;table:table table:name="Table 1" table:style-name="Table 1"&gt;</text:p>
      <text:p text:style-name="Example"><text:tab/>...</text:p>
      <text:p text:style-name="Example"><text:tab/>&lt;table:table-rows&gt;</text:p>
      <text:p text:style-name="Example"><text:tab/><text:tab/>&lt;table:table-row&gt;</text:p>
      <text:p text:style-name="Example"><text:tab/><text:tab/><text:tab/>&lt;table:table-cell table:style-name="Cell1"&gt;</text:p>
      <text:p text:style-name="Example"><text:tab/><text:tab/><text:tab/><text:tab/>&lt;text:p text:style="Table Body"&gt;</text:p>
      <text:p text:style-name="Example"><text:tab/><text:tab/><text:tab/><text:tab/><text:tab/>A2</text:p>
      <text:p text:style-name="Example"><text:tab/><text:tab/><text:tab/><text:tab/>&lt;/text:p&gt;</text:p>
      <text:p text:style-name="Example"><text:tab/><text:tab/><text:tab/>&lt;/table:table-cell&gt;</text:p>
      <text:p text:style-name="Example"><text:tab/><text:tab/><text:tab/>&lt;table:table-cell table:number-columns-spanned="2"&gt;</text:p>
      <text:p text:style-name="Example"><text:tab/><text:tab/><text:tab/><text:tab/>&lt;table:table is-subtable="true"&gt;</text:p>
      <text:p text:style-name="Example"><text:tab/><text:tab/><text:tab/><text:tab/><text:tab/>&lt;table:table-columns&gt;</text:p>
      <text:p text:style-name="Example"><text:tab/><text:tab/><text:tab/><text:tab/><text:tab/><text:tab/>&lt;table:table-column table:style-name="Col2"/&gt;</text:p>
      <text:p text:style-name="Example"><text:tab/><text:tab/><text:tab/><text:tab/><text:tab/><text:tab/>&lt;table:table-column table:style-name="Col3"/&gt;</text:p>
      <text:p text:style-name="Example"><text:tab/><text:tab/><text:tab/><text:tab/><text:tab/>&lt;/table:table-columns&gt;</text:p>
      <text:p text:style-name="Example"><text:tab/><text:tab/><text:tab/><text:tab/><text:tab/>&lt;table:rows&gt;</text:p>
      <text:p text:style-name="Example"><text:tab/><text:tab/><text:tab/><text:tab/><text:tab/><text:tab/>&lt;table:row&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31">A1</text:span><text:span text:style-name="T15">1.1</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table-cell&gt;</text:p>
      <text:p text:style-name="Example"><text:tab/><text:tab/><text:tab/><text:tab/><text:tab/><text:tab/><text:tab/><text:tab/>&lt;text:p text:style="Table Body"&gt;</text:p>
      <text:p text:style-name="Example"><text:tab/><text:tab/><text:tab/><text:tab/><text:tab/><text:tab/><text:tab/><text:tab/><text:tab/>.B2.<text:span text:style-name="T31">B1</text:span><text:span text:style-name="T15">2.1</text:span></text:p>
      <text:p text:style-name="Example"><text:tab/><text:tab/><text:tab/><text:tab/><text:tab/><text:tab/><text:tab/><text:tab/>&lt;/text:p&gt;</text:p>
      <text:p text:style-name="Example"><text:tab/><text:tab/><text:tab/><text:tab/><text:tab/><text:tab/><text:tab/>&lt;/table:table-cell&gt;</text:p>
      <text:p text:style-name="Example"><text:tab/><text:tab/><text:tab/><text:tab/><text:tab/><text:tab/>&lt;/table:table-row&gt;</text:p>
      <text:p text:style-name="Example"><text:tab/><text:tab/><text:tab/><text:tab/><text:tab/><text:tab/>&lt;table:table-row&gt;</text:p>
      <text:p text:style-name="Example"><text:tab/><text:tab/><text:tab/><text:tab/><text:tab/><text:tab/><text:tab/>&lt;table:table-cell </text:p>
      <text:p text:style-name="Example"><text:tab/><text:tab/><text:tab/><text:tab/><text:tab/><text:tab/><text:tab/><text:tab/>table:number-columns-spanned="2"&gt;</text:p>
      <text:p text:style-name="Example"><text:tab/><text:tab/><text:tab/><text:tab/><text:tab/><text:tab/><text:tab/><text:tab/>&lt;text:p text:style="Table Body"&gt;</text:p>
      <text:p text:style-name="Example"><text:tab/><text:tab/><text:tab/><text:tab/><text:tab/><text:tab/><text:tab/><text:tab/><text:tab/>.B2.<text:span text:style-name="T31">A2</text:span><text:span text:style-name="T15">1.2</text:span></text:p>
      <text:p text:style-name="Example"><text:tab/><text:tab/><text:tab/><text:tab/><text:tab/><text:tab/><text:tab/><text:tab/>&lt;/text:p&gt;</text:p>
      <text:p text:style-name="Example"><text:tab/><text:tab/><text:tab/><text:tab/><text:tab/><text:tab/><text:tab/>&lt;/table:table-cell&gt;</text:p>
      <text:p text:style-name="Example"><text:tab/><text:tab/><text:tab/><text:tab/><text:tab/><text:tab/><text:tab/>&lt;table:covered-table-cell/&gt;</text:p>
      <text:p text:style-name="Example"><text:tab/><text:tab/><text:tab/><text:tab/><text:tab/><text:tab/>&lt;/table:table-row&gt;</text:p>
      <text:p text:style-name="Example"><text:tab/><text:tab/><text:tab/><text:tab/><text:tab/>&lt;/table:table-rows&gt;</text:p>
      <text:p text:style-name="Example"><text:tab/><text:tab/><text:tab/><text:tab/>&lt;/table:table&gt;</text:p>
      <text:p text:style-name="Example"><text:tab/><text:tab/><text:tab/>&lt;/table:table-cell&gt;</text:p>
      <text:p text:style-name="Example"><text:tab/><text:tab/><text:tab/>&lt;table:covered-table-cell/&gt;</text:p>
      <text:p text:style-name="Example"><text:tab/><text:tab/>&lt;/table:table-row&gt;</text:p>
      <text:p text:style-name="Example"><text:tab/>&lt;/table:table-rows&gt;</text:p>
      <text:p text:style-name="Example"><text:soft-page-break/>&lt;/table:table&gt;</text:p>
      <text:p text:style-name="Text_20_body"/>
      <text:h text:style-name="P153" text:outline-level="1">§ 8.3.1, “Referencing Table Cells”, paragraph 5, p. 196</text:h>
      <text:p text:style-name="P43"><text:span text:style-name="Label"><text:span text:style-name="T5">For example, to reference the cell in column 1 and row 1 in a subtable that is called </text:span></text:span><text:span text:style-name="Label"><text:span text:style-name="T66">Subtable</text:span></text:span><text:span text:style-name="Label"><text:span text:style-name="T5">, and that is in column 34 and row 16 of the table </text:span></text:span><text:span text:style-name="Label"><text:span text:style-name="T66">SampleTable</text:span></text:span><text:span text:style-name="Label"><text:span text:style-name="T5">, the address is </text:span></text:span><text:span text:style-name="Label"><text:span text:style-name="T66">SampleTable.AH16.A1</text:span></text:span><text:span text:style-name="Label"><text:span text:style-name="T5">. </text:span></text:span></text:p>
      <text:p text:style-name="Text_20_body"><text:span text:style-name="Label"><text:span text:style-name="T5">If the name of the table contains blanks</text:span></text:span><text:span text:style-name="Label"><text:span text:style-name="T39">, dots (.) or apostrophes (')</text:span></text:span><text:span text:style-name="Label"><text:span text:style-name="T5">, the name </text:span></text:span><text:span text:style-name="Label"><text:span text:style-name="T39">must</text:span></text:span><text:span text:style-name="Label"><text:span text:style-name="T28">should</text:span></text:span><text:span text:style-name="Label"><text:span text:style-name="T5"> be quoted with apostrophes (').</text:span></text:span><text:span text:style-name="Label"><text:span text:style-name="T39"> Any apostrophes in the name must be escaped by doubling ('').</text:span></text:span></text:p>
      <text:p text:style-name="Text_20_body"/>
      <text:h text:style-name="P153" text:outline-level="1">§ 8.3.1, “Referencing Table Cells”, following paragraph 5, p. 196</text:h>
      <text:p text:style-name="P9">{The following text inserts a new paragraph.}</text:p>
      <text:p text:style-name="P20">E.g.<text:bookmark-start text:name="DDE_LINK97"/><text:span text:style-name="T60"> 'Tom''s Table'.A1</text:span><text:bookmark-end text:name="DDE_LINK97"/><text:span text:style-name="T60"> </text:span>for the cell A1 in the table named Tom's Table.</text:p>
      <text:p text:style-name="P8"/>
      <text:h text:style-name="P153" text:outline-level="1">§ 8.3.1, “Referencing Table Cells”, sub-section “Absolute and relative cell addressing”, schema fragment, p. 197</text:h>
      <text:p text:style-name="P8"><text:span text:style-name="T4">{The following text amends one line of the definition of the pattern “cellAddress” (line 3871 of the amended schema) into the </text:span>normative Relax-NG schema as reproduced in this section.<text:span text:style-name="T4">}</text:span></text:p>
      <text:p text:style-name="P56">&lt;define name="cellAddress"&gt;</text:p>
      <text:p text:style-name="RelaxNG"><text:tab/>&lt;data type="string"&gt;</text:p>
      <text:p text:style-name="RelaxNG"><text:tab/><text:tab/>&lt;param name="pattern"&gt;($?([^\. ']+|'<text:span text:style-name="T31">(</text:span>[^']<text:span text:style-name="T31">|'')</text:span>+'))?\.$?[A-Z]+$?[0-<text:line-break/>9]+&lt;/param&gt;</text:p>
      <text:p text:style-name="RelaxNG_20_Linenumber_20_Correction"/>
      <text:p text:style-name="RelaxNG"><text:tab/>&lt;/data&gt;</text:p>
      <text:p text:style-name="RelaxNG">&lt;/define&gt;</text:p>
      <text:p text:style-name="P16"/>
      <text:h text:style-name="P153" text:outline-level="1">§ 8.3.1, “Referencing Table Cells”, sub-section “Cell Range Address”, schema fragment, p. 197</text:h>
      <text:p text:style-name="P16">{The following text amends one line of the definition of the pattern “cellRangeAddress” (line 3877 of the amended schema) into the normative Relax-NG schema as reproduced in this section.}</text:p>
      <text:p text:style-name="P57">&lt;define name="cellRangeAddress"&gt;</text:p>
      <text:p text:style-name="RelaxNG"><text:tab/>&lt;data type="string"&gt;</text:p>
      <text:p text:style-name="RelaxNG"><text:tab/><text:tab/>&lt;param name="pattern"&gt;($?([^\. ']+|'<text:span text:style-name="T31">(</text:span>[^']<text:span text:style-name="T31">|'')</text:span>+'))?\.$?[A-Z]+$?[0-9]+(:<text:line-break/>($?([^\. ']+|'<text:span text:style-name="T31">(</text:span>[^']<text:span text:style-name="T31">|'')</text:span>+'))?\.$?[A-Z]+$?[0-9]+)?&lt;/param&gt;</text:p>
      <text:p text:style-name="RelaxNG_20_Linenumber_20_Correction"/>
      <text:p text:style-name="RelaxNG"><text:tab/>&lt;/data&gt;</text:p>
      <text:p text:style-name="RelaxNG">&lt;/define&gt;</text:p>
      <text:p text:style-name="P13"/>
      <text:h text:style-name="P153" text:outline-level="1">§ 8.5.2, “Calculation Settings”, sub-section “Null Date”, schema fragment, p. 209</text:h>
      <text:p text:style-name="P17">{The following text amends one line of the definition of the pattern “table-null-date” (line 4185 of the amended schema) into the normative Relax-NG schema as reproduced in this section.}</text:p>
      <text:p text:style-name="P58">&lt;define name="table-null-date"&gt;</text:p>
      <text:p text:style-name="RelaxNG"><text:tab/>&lt;element name="table:null-date"&gt;</text:p>
      <text:p text:style-name="RelaxNG"><text:tab/><text:tab/>&lt;optional&gt;</text:p>
      <text:p text:style-name="RelaxNG"><text:tab/><text:tab/><text:tab/>&lt;attribute name="table:value-type" a:defaultValue="date"&gt;</text:p>
      <text:p text:style-name="RelaxNG"><text:soft-page-break/><text:tab/><text:tab/><text:tab/><text:tab/>&lt;ref name="valueType"/&gt;</text:p>
      <text:p text:style-name="RelaxNG"><text:tab/><text:tab/><text:tab/>&lt;/attribute&gt;</text:p>
      <text:p text:style-name="RelaxNG"><text:tab/><text:tab/>&lt;/optional&gt;</text:p>
      <text:p text:style-name="RelaxNG"><text:tab/><text:tab/>&lt;optional&gt;</text:p>
      <text:p text:style-name="RelaxNG"><text:tab/><text:tab/><text:tab/>&lt;attribute name="table:date-value<text:span text:style-name="T15">-type</text:span>"</text:p>
      <text:p text:style-name="RelaxNG"><text:tab/><text:tab/><text:tab/><text:tab/><text:tab/><text:tab/> a:defaultValue="1899-12-30"&gt;</text:p>
      <text:p text:style-name="RelaxNG"><text:tab/><text:tab/><text:tab/><text:tab/>&lt;ref name="date"/&gt;</text:p>
      <text:p text:style-name="RelaxNG"><text:tab/><text:tab/><text:tab/>&lt;/attribute&gt;</text:p>
      <text:p text:style-name="RelaxNG"><text:tab/><text:tab/>&lt;/optional&gt;</text:p>
      <text:p text:style-name="RelaxNG"><text:tab/><text:tab/>&lt;empty/&gt;</text:p>
      <text:p text:style-name="RelaxNG"><text:tab/>&lt;/element&gt;</text:p>
      <text:p text:style-name="RelaxNG">&lt;/define&gt;</text:p>
      <text:p text:style-name="Text_20_body"/>
      <text:h text:style-name="P154" text:outline-level="1">§ 8.10, “DDE Links”, following paragraph 1, p. 254</text:h>
      <text:p text:style-name="P7">{The following text inserts a new paragraph.}</text:p>
      <text:p text:style-name="P19">See section 12.6 for the use of DDE connections.</text:p>
      <text:p text:style-name="Text_20_body"/>
      <text:h text:style-name="P154" text:outline-level="1">§ 9.1.3, “Layer”, schema fragment, p. 269</text:h>
      <text:p text:style-name="P17">{The following text replaces one line with six new lines in the definition of the pattern “draw-layer” (lines 5858-5863 of the amended schema) into the normative Relax-NG schema as reproduced in this section.}</text:p>
      <text:p text:style-name="P59">&lt;define name="draw-layer"&gt;</text:p>
      <text:p text:style-name="RelaxNG"><text:tab/>&lt;element name="draw:layer"&gt;</text:p>
      <text:p text:style-name="RelaxNG"><text:tab/><text:tab/>&lt;ref name="draw-layer-attlist"/&gt;</text:p>
      <text:p text:style-name="P37"><text:tab/><text:tab/>&lt;empty/&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lt;/element&gt;</text:p>
      <text:p text:style-name="RelaxNG">&lt;/define&gt;</text:p>
      <text:p text:style-name="P13"/>
      <text:h text:style-name="P154" text:outline-level="1">§ 9.1.3, “Layer”, following schema fragment, p. 269</text:h>
      <text:p text:style-name="P16">{The following text inserts a new paragraph.}</text:p>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ext:span text:style-name="T31">The </text:span><text:span text:style-name="Element"><text:span text:style-name="T31">&lt;draw:layer&gt;</text:span></text:span><text:span text:style-name="Element"><text:span text:style-name="T40"> element</text:span></text:span><text:span text:style-name="T31"> may contain the following elements:</text:span></text:p>
      <text:list xml:id="list29404224" text:continue-list="list29139760" text:style-name="BulletedList">
        <text:list-item text:start-value="1">
          <text:p text:style-name="P141"><text:span text:style-name="T31">Title (short accessible name). Use the </text:span><text:span text:style-name="Element"><text:span text:style-name="T31">&lt;svg:title&gt;</text:span></text:span><text:span text:style-name="T31"> child element as described in section 9.2.20.</text:span></text:p>
        </text:list-item>
        <text:list-item>
          <text:p text:style-name="P145"><text:span text:style-name="T38">Long description (in support of accessibility). Use the </text:span><text:span text:style-name="Element"><text:span text:style-name="T31">&lt;svg:desc&gt;</text:span></text:span><text:span text:style-name="T38"> child element as described in section 9.2.20.</text:span></text:p>
        </text:list-item>
      </text:list>
      <text:p text:style-name="P13"/>
      <text:h text:style-name="P154" text:outline-level="1"><text:soft-page-break/>§ 9.1.4, “Drawing Pages”, sub-section “ID”, schema fragment, p. 272</text:h>
      <text:p text:style-name="P16">{The following text amends one line (line 5958 of the amended schema) in the definition of pattern “draw-page-attlist” in the normative Relax-NG schema, as reproduced in this section.}</text:p>
      <text:p text:style-name="P61">&lt;define name="draw-page-attlist"<text:span text:style-name="T31"> combine="interleave"</text:span>&gt;</text:p>
      <text:p text:style-name="RelaxNG"><text:tab/>&lt;optional&gt;</text:p>
      <text:p text:style-name="RelaxNG"><text:tab/><text:tab/>&lt;attribute name="draw:id"&gt;</text:p>
      <text:p text:style-name="RelaxNG"><text:tab/><text:tab/><text:tab/>&lt;ref name="ID"/&gt;</text:p>
      <text:p text:style-name="RelaxNG"><text:tab/><text:tab/>&lt;/attribute&gt;</text:p>
      <text:p text:style-name="RelaxNG"><text:tab/>&lt;/optional&gt;</text:p>
      <text:p text:style-name="RelaxNG">&lt;/define&gt;</text:p>
      <text:p text:style-name="P16"/>
      <text:h text:style-name="P154" text:outline-level="1">§ 9.1.4, “Drawing Pages”, following sub-section “ID”, p. 272</text:h>
      <text:p text:style-name="P8"><text:span text:style-name="T4">{The following text inserts a new sub-section</text:span>, including reproduction of a new pattern definition “draw-page<text:span text:style-name="T4">-attlist”</text:span> (lines 5965-5971 of the amended schema)<text:span text:style-name="T4"> </text:span>inserted into the normative Relax-NG schema<text:span text:style-name="T4">.}</text:span></text:p>
      <text:h text:style-name="P160" text:outline-level="4">Navigation Order</text:h>
      <text:p text:style-name="Text_20_body"><text:span text:style-name="T31">The </text:span><text:span text:style-name="Attribute"><text:span text:style-name="T31">draw:nav-order</text:span></text:span><text:span text:style-name="T31"> attribute defines a logical navigation sequence for the graphical elements included in the page. Its value is a sequence of unique IDREFs. If this optional attribute is present, it must include all graphic elements not contained within a </text:span><text:span text:style-name="Element"><text:span text:style-name="T31">&lt;draw:g&gt;</text:span></text:span><text:span text:style-name="T31"> element. This attribute should reflect the intentional ordering of graphics as set by the document author.</text:span></text:p>
      <text:p text:style-name="P60">&lt;define name="draw-page-attlist" combine="interleave"&gt;</text:p>
      <text:p text:style-name="P6"><text:tab/>&lt;optional&gt;</text:p>
      <text:p text:style-name="P6"><text:tab/><text:tab/>&lt;attribute name="draw:nav-order"&gt;</text:p>
      <text:p text:style-name="P6"><text:tab/><text:tab/><text:tab/>&lt;ref name="IDREFS"/&gt;</text:p>
      <text:p text:style-name="P6"><text:tab/><text:tab/>&lt;/attribute&gt;</text:p>
      <text:p text:style-name="P6"><text:tab/>&lt;/optional&gt;</text:p>
      <text:p text:style-name="P6">&lt;/define&gt;</text:p>
      <text:p text:style-name="Text_20_body"/>
      <text:h text:style-name="P154" text:outline-level="1">§ 9.2.1, “Rectangle”, schema fragment, p. 274</text:h>
      <text:p text:style-name="P16">{The following text inserts seven new lines in the definition of the pattern “draw-rect” (lines 5999-6005 of the amended schema) in the Relax-NG normative schema}</text:p>
      <text:p text:style-name="P62">&lt;define name="draw-rect"&gt;</text:p>
      <text:p text:style-name="RelaxNG"><text:tab/>&lt;element name="draw:rect"&gt;</text:p>
      <text:p text:style-name="RelaxNG"><text:tab/><text:tab/>&lt;ref name="draw-rect-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11"><text:soft-page-break/></text:p>
      <text:h text:style-name="P154" text:outline-level="1">§ 9.2.1, “Rectangle”, paragraph 2, p. 274</text:h>
      <text:p text:style-name="Text_20_body">The attributes that may be associated with the <text:span text:style-name="Attribute"><text:span text:style-name="T52">&lt;draw:rect&gt;</text:span></text:span> element are:</text:p>
      <text:list xml:id="list29420352" text:continue-list="list29404224" text:style-name="BulletedList">
        <text:list-item text:start-value="1">
          <text:p text:style-name="P141">Position, Size, Style, Layer, Z-Index, ID, <text:span text:style-name="T31">Caption ID </text:span>and Transformation – see section 9.2.15.</text:p>
        </text:list-item>
        <text:list-item>
          <text:p text:style-name="P141">Text anchor, table background, draw end position<text:span text:style-name="T59"> – see section 9.2.16.</text:span></text:p>
        </text:list-item>
        <text:list-item>
          <text:p text:style-name="P141">Round corners</text:p>
        </text:list-item>
      </text:list>
      <text:p text:style-name="Text_20_body"/>
      <text:h text:style-name="P154" text:outline-level="1">§ 9.2.1, “Rectangle”, following paragraph 2, p. 274</text:h>
      <text:p text:style-name="P7">{The following text inserts a new paragraph.}</text:p>
      <text:p text:style-name="Text_20_body"><text:span text:style-name="T31">The elements that may be contained in the </text:span><text:span text:style-name="Element"><text:span text:style-name="T31">&lt;draw:rect&gt;</text:span></text:span><text:span text:style-name="T31"> element are:</text:span></text:p>
      <text:list xml:id="list29427370" text:continue-list="list29420352"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4">Text – see section 9.2.17.</text:p>
        </text:list-item>
      </text:list>
      <text:p text:style-name="P11"/>
      <text:h text:style-name="P154" text:outline-level="1">§ 9.2.2, “Line”, schema fragment, pp. 274<text:span text:style-name="T7">–</text:span>275</text:h>
      <text:p text:style-name="P16">{The following text inserts seven new lines in the definition of the pattern “draw-line” (lines 6026-6032 of the amended schema) in the Relax-NG normative schema}</text:p>
      <text:p text:style-name="P63">&lt;define name="draw-line"&gt;</text:p>
      <text:p text:style-name="RelaxNG"><text:tab/>&lt;element name="draw:line"&gt;</text:p>
      <text:p text:style-name="RelaxNG"><text:tab/><text:tab/>&lt;ref name="draw-lin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Text_20_body"/>
      <text:h text:style-name="P154" text:outline-level="1">§ 9.2.2, “Line”, paragraph 2, p. 275</text:h>
      <text:p text:style-name="Text_20_body">The attributes that may be associated with the <text:span text:style-name="Attribute"><text:span text:style-name="T52">&lt;draw:line&gt;</text:span></text:span> element are:</text:p>
      <text:list xml:id="list29412671" text:continue-list="list29427370" text:style-name="BulletedList">
        <text:list-item text:start-value="1">
          <text:p text:style-name="P141"><text:soft-page-break/>Style, Layer, Z-Index, ID, <text:span text:style-name="T31">Caption ID </text:span>and Transformation – see section 9.2.15.</text:p>
        </text:list-item>
        <text:list-item>
          <text:p text:style-name="P141">Text anchor, table background, draw end position– see section 9.2.16.</text:p>
        </text:list-item>
        <text:list-item text:start-value="1">
          <text:p text:style-name="P141">Start point</text:p>
        </text:list-item>
        <text:list-item>
          <text:p text:style-name="P141">End point</text:p>
        </text:list-item>
      </text:list>
      <text:p text:style-name="Text_20_body"/>
      <text:h text:style-name="P154" text:outline-level="1">§ 9.2.2, “Line”, following paragraph 2, p. 275</text:h>
      <text:p text:style-name="P7">{The following text inserts a new paragraph.}</text:p>
      <text:p text:style-name="Text_20_body"><text:span text:style-name="T31">The elements that may be contained in the </text:span><text:span text:style-name="Element"><text:span text:style-name="T31">&lt;draw:line&gt;</text:span></text:span><text:span text:style-name="T31"> element are:</text:span></text:p>
      <text:list xml:id="list29428032" text:continue-list="list29412671"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Text_20_body"/>
      <text:h text:style-name="P154" text:outline-level="1">§ 9.2.3, “Polyline”, schema fragment, p. 275</text:h>
      <text:p text:style-name="P16">{The following text inserts seven new lines in the definition of the pattern “draw-polyline” (lines 6065-6071 of the amended schema) in the Relax-NG normative schema}</text:p>
      <text:p text:style-name="P64">&lt;define name="draw-polyline"&gt;</text:p>
      <text:p text:style-name="RelaxNG"><text:tab/>&lt;element name="draw:polyline"&gt;</text:p>
      <text:p text:style-name="RelaxNG"><text:tab/><text:tab/>&lt;ref name="common-draw-points-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14"/>
      <text:h text:style-name="P154" text:outline-level="1">§ 9.2.3, “Polyline”, paragraph 2, p. 276</text:h>
      <text:p text:style-name="Text_20_body">The attributes that may be associated with the <text:span text:style-name="Element">&lt;draw:polyline&gt;</text:span> element are:</text:p>
      <text:list xml:id="list29415286" text:continue-list="list29428032" text:style-name="BulletedList">
        <text:list-item text:start-value="1">
          <text:p text:style-name="P141"><text:soft-page-break/>Position, Size, View box, Style, Layer, Z-Index, ID, <text:span text:style-name="T31">Caption ID </text:span>and Transformation – see section 9.2.15</text:p>
        </text:list-item>
        <text:list-item>
          <text:p text:style-name="P141">Text anchor, table background, draw end position – see section 9.2.16</text:p>
        </text:list-item>
        <text:list-item text:start-value="1">
          <text:p text:style-name="P141">Points</text:p>
        </text:list-item>
      </text:list>
      <text:p text:style-name="Text_20_body"/>
      <text:h text:style-name="P154" text:outline-level="1">§ 9.2.3, “Polyline”, following paragraph 2, p. 276</text:h>
      <text:p text:style-name="P7">{The following text inserts a new paragraph.}</text:p>
      <text:p text:style-name="Text_20_body"><text:span text:style-name="T31">The elements that may be contained in the </text:span><text:span text:style-name="Element"><text:span text:style-name="T31">&lt;draw:polyline&gt;</text:span></text:span><text:span text:style-name="T31"> element are:</text:span></text:p>
      <text:list xml:id="list29397476" text:continue-list="list29415286"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3, “Points”, paragraph 1, p. 276</text:h>
      <text:p text:style-name="Text_20_body"><text:span text:style-name="T11">The </text:span><text:span text:style-name="T26">svg</text:span><text:span text:style-name="T46">draw</text:span><text:span text:style-name="T61">:points</text:span><text:span text:style-name="T11"> attribute stores a sequence of points, which are connected by straight lines. Each </text:span><text:span text:style-name="T11">point consists of two coordinates. The coordinates are separated by a comma and the points are separated by white spaces.</text:span></text:p>
      <text:p text:style-name="P11"/>
      <text:h text:style-name="P154" text:outline-level="1">§ 9.2.4, “Polygon”, schema fragment, p. 276</text:h>
      <text:p text:style-name="P16">{The following text inserts seven new lines in the definition of the pattern “draw-polygon” (lines 6093-6099 of the amended schema) in the Relax-NG normative schema}</text:p>
      <text:p text:style-name="P65">&lt;define name="draw-polygon"&gt;</text:p>
      <text:p text:style-name="RelaxNG"><text:tab/>&lt;element name="draw:polygon"&gt;</text:p>
      <text:p text:style-name="RelaxNG"><text:tab/><text:tab/>&lt;ref name="common-draw-points-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14"/>
      <text:h text:style-name="P154" text:outline-level="1"><text:soft-page-break/>§ 9.2.4, “Polygon”, paragraph 2, p. 276</text:h>
      <text:p text:style-name="Text_20_body">The attributes that may be associated with the <text:span text:style-name="Element">&lt;draw:polygon&gt;</text:span> element are:</text:p>
      <text:list xml:id="list29405295" text:continue-list="list29397476" text:style-name="BulletedList">
        <text:list-item text:start-value="1">
          <text:p text:style-name="P141">Position, Size, View box, Style, Layer, Z-Index, ID, <text:span text:style-name="T31">Caption ID </text:span>and Transformation – see section 9.2.15</text:p>
        </text:list-item>
        <text:list-item>
          <text:p text:style-name="P141">Text anchor, table background, draw end position – see section 9.2.16</text:p>
        </text:list-item>
        <text:list-item text:start-value="1">
          <text:p text:style-name="P141">Points – see section 9.2.3</text:p>
        </text:list-item>
      </text:list>
      <text:p text:style-name="Text_20_body"/>
      <text:h text:style-name="P154" text:outline-level="1">§ 9.2.4, “Polygon”, following paragraph 2, p. 276</text:h>
      <text:p text:style-name="P7">{The following text inserts a new paragraph.}</text:p>
      <text:p text:style-name="Text_20_body"><text:span text:style-name="T31">The elements that may be contained in the </text:span><text:span text:style-name="Element"><text:span text:style-name="T31">&lt;draw:polygon&gt;</text:span></text:span><text:span text:style-name="T31"> element are:</text:span></text:p>
      <text:list xml:id="list29422739" text:continue-list="list29405295"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5, “Regular Polygon”, schema fragment, pp. 276<text:span text:style-name="T7">–</text:span>277</text:h>
      <text:p text:style-name="P16">{The following text inserts seven new lines in the definition of the pattern “draw-regular-polygon” (lines 6115-6121 of the amended schema) in the Relax-NG normative schema}</text:p>
      <text:p text:style-name="P66">&lt;define name="draw-regular-polygon"&gt;</text:p>
      <text:p text:style-name="RelaxNG"><text:tab/>&lt;element name="draw:regular-polygon"&gt;</text:p>
      <text:p text:style-name="RelaxNG"><text:tab/><text:tab/>&lt;ref name="draw-regular-polyg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11"/>
      <text:h text:style-name="P154" text:outline-level="1">§ 9.2.5, “Regular Polygon”, paragraph 2, p. 277</text:h>
      <text:p text:style-name="P10">{NOTE - This change anticipates an editorial correction to ODF 1.1. This change will only be published in this form in ISO/IEC 26300:2006/Amd 1 if OASIS decide to publish a corresponding correction in Approved Errata <text:soft-page-break/>for ODF 1.1, in which case this Note will be removed from the Amendment.}</text:p>
      <text:p text:style-name="Text_20_body">The attributes that may be associated with the <text:span text:style-name="Element">&lt;draw:</text:span><text:span text:style-name="Element"><text:span text:style-name="T31">regular-</text:span></text:span><text:span text:style-name="Element">polygon&gt;</text:span> element are:</text:p>
      <text:list xml:id="list29420894" text:continue-list="list29422739" text:style-name="BulletedList">
        <text:list-item text:start-value="1">
          <text:p text:style-name="P141">Position, Size, Style, Layer, Z-Index, ID, <text:span text:style-name="T31">Caption ID </text:span>and Transformation – see section 9.2.15</text:p>
        </text:list-item>
        <text:list-item>
          <text:p text:style-name="P141">Text anchor, table background, draw end position – see section 9.2.16</text:p>
        </text:list-item>
        <text:list-item text:start-value="1">
          <text:p text:style-name="P141">Concave</text:p>
        </text:list-item>
        <text:list-item>
          <text:p text:style-name="P141">Corners</text:p>
        </text:list-item>
        <text:list-item>
          <text:p text:style-name="P141">Sharpness</text:p>
        </text:list-item>
      </text:list>
      <text:p text:style-name="P14"/>
      <text:h text:style-name="P154" text:outline-level="1">§ 9.2.5, “Regular Polygon”, following paragraph 2, p. 277</text:h>
      <text:p text:style-name="P7">{The following text inserts a new paragraph.}</text:p>
      <text:p text:style-name="Text_20_body"><text:span text:style-name="T31">The elements that may be contained in the </text:span><text:span text:style-name="Element"><text:span text:style-name="T31">&lt;draw:regular-polygon&gt;</text:span></text:span><text:span text:style-name="T31"> element are:</text:span></text:p>
      <text:list xml:id="list29427221" text:continue-list="list29420894"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6, “Path”, schema fragment, p. 278</text:h>
      <text:p text:style-name="P16">{The following text inserts seven new lines in the definition of the pattern “draw-path” (lines 6161-6167 of the amended schema) in the Relax-NG normative schema}</text:p>
      <text:p text:style-name="P67">&lt;define name="draw-path"&gt;</text:p>
      <text:p text:style-name="RelaxNG"><text:tab/>&lt;element name="draw:path"&gt;</text:p>
      <text:p text:style-name="RelaxNG"><text:tab/><text:tab/>&lt;ref name="common-draw-path-data-attlist"/&gt;</text:p>
      <text:p text:style-name="RelaxNG"><text:tab/><text:tab/>&lt;ref name="common-draw-position-attlist"/&gt;</text:p>
      <text:p text:style-name="RelaxNG"><text:tab/><text:tab/>&lt;ref name="common-draw-size-attlist"/&gt;</text:p>
      <text:p text:style-name="RelaxNG"><text:tab/><text:tab/>&lt;ref name="common-draw-viewbox-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Text_20_body"/>
      <text:h text:style-name="P154" text:outline-level="1"><text:soft-page-break/>§ 9.2.6, “Path”, paragraph 2, p. 278</text:h>
      <text:p text:style-name="Text_20_body">The attributes that may be associated with the <text:span text:style-name="Element">&lt;draw:path&gt;</text:span> element are:</text:p>
      <text:list xml:id="list29424301" text:continue-list="list29427221" text:style-name="BulletedList">
        <text:list-item text:start-value="1">
          <text:p text:style-name="P141">Position, Size, View box, Style, Layer, Z-Index, ID, <text:span text:style-name="T31">Caption ID </text:span>and Transformation – see section 9.2.15</text:p>
        </text:list-item>
        <text:list-item>
          <text:p text:style-name="P141">Text anchor, table background, draw end position – see section 9.2.16</text:p>
        </text:list-item>
        <text:list-item text:start-value="1">
          <text:p text:style-name="P141">Path data</text:p>
        </text:list-item>
      </text:list>
      <text:p text:style-name="P14"/>
      <text:h text:style-name="P154" text:outline-level="1">§ 9.2.6, “Path”, following paragraph 2, p. 278</text:h>
      <text:p text:style-name="P7">{The following text inserts a new paragraph.}</text:p>
      <text:p text:style-name="Text_20_body"><text:span text:style-name="T31">The elements that may be contained in the </text:span><text:span text:style-name="Element"><text:span text:style-name="T31">&lt;draw:path&gt;</text:span></text:span><text:span text:style-name="T31"> element are:</text:span></text:p>
      <text:list xml:id="list29411555" text:continue-list="list29424301"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7, “Circle”, schema fragment, p. 279</text:h>
      <text:p text:style-name="P16">{The following text inserts seven new lines in the definition of the pattern “draw-circle” (lines 6189-6195 of the amended schema) in the Relax-NG normative schema}</text:p>
      <text:p text:style-name="P68">&lt;define name="draw-circle"&gt;</text:p>
      <text:p text:style-name="RelaxNG"><text:tab/>&lt;element name="draw:circle"&gt;</text:p>
      <text:p text:style-name="RelaxNG"><text:tab/><text:tab/>&lt;ref name="draw-circle-attlist"/&gt;</text:p>
      <text:p text:style-name="RelaxNG"><text:tab/><text:tab/>&lt;ref name="common-draw-circle-ellips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26"/>
      <text:h text:style-name="P154" text:outline-level="1">§ 9.2.7, “Circle”, paragraph 2, p. 279</text:h>
      <text:p text:style-name="Text_20_body">The attributes that may be associated with the <text:span text:style-name="Element">&lt;draw:circle&gt;</text:span> element are:</text:p>
      <text:list xml:id="list29417923" text:continue-list="list29411555" text:style-name="BulletedList">
        <text:list-item text:start-value="1">
          <text:p text:style-name="P141"><text:soft-page-break/>Position, Size, Style, Layer, Z-Index, ID, <text:span text:style-name="T31">Caption ID </text:span>and Transformation – see section 9.2.15</text:p>
        </text:list-item>
        <text:list-item>
          <text:p text:style-name="P141">Text anchor, table background, draw end position – see section 9.2.16</text:p>
        </text:list-item>
        <text:list-item text:start-value="1">
          <text:p text:style-name="P141">Center point</text:p>
        </text:list-item>
        <text:list-item text:start-value="1">
          <text:p text:style-name="P141">Radius</text:p>
        </text:list-item>
        <text:list-item>
          <text:p text:style-name="P141">Kind</text:p>
        </text:list-item>
        <text:list-item>
          <text:p text:style-name="P141">Start angle</text:p>
        </text:list-item>
        <text:list-item>
          <text:p text:style-name="P141">End angle</text:p>
        </text:list-item>
      </text:list>
      <text:p text:style-name="P14"/>
      <text:h text:style-name="P154" text:outline-level="1">§ 9.2.7, “Circle”, following paragraph 2, p. 279</text:h>
      <text:p text:style-name="P7">{The following text inserts a new paragraph.}</text:p>
      <text:p text:style-name="Text_20_body"><text:span text:style-name="T31">The elements that may be contained in the </text:span><text:span text:style-name="Element"><text:span text:style-name="T31">&lt;draw:circle&gt;</text:span></text:span><text:span text:style-name="T31"> element are:</text:span></text:p>
      <text:list xml:id="list29406814" text:continue-list="list29417923"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8, “Ellipse”, schema fragment, p. 281</text:h>
      <text:p text:style-name="P16">{The following text inserts seven new lines in the definition of the pattern “draw-ellipse” (lines 6255-6261 of the amended schema) in the Relax-NG normative schema}</text:p>
      <text:p text:style-name="P69">&lt;define name="draw-ellipse"&gt;</text:p>
      <text:p text:style-name="RelaxNG"><text:tab/>&lt;element name="draw:ellipse"&gt;</text:p>
      <text:p text:style-name="RelaxNG"><text:tab/><text:tab/>&lt;ref name="common-draw-circle-ellipse-attlist"/&gt;</text:p>
      <text:p text:style-name="RelaxNG"><text:tab/><text:tab/>&lt;ref name="draw-ellips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27"/>
      <text:h text:style-name="P154" text:outline-level="1"><text:soft-page-break/>§ 9.2.8, “Ellipse”, paragraph 2, p. 281</text:h>
      <text:p text:style-name="Text_20_body"><text:span text:style-name="T59">The attributes that may be associated with the </text:span><text:span text:style-name="Attribute"><text:span text:style-name="T52">&lt;draw:ellipse&gt;</text:span></text:span><text:span text:style-name="T59"> element are:</text:span></text:p>
      <text:list xml:id="list29400549" text:continue-list="list29406814" text:style-name="BulletedList">
        <text:list-item text:start-value="1">
          <text:p text:style-name="P141">Position, Size, Style, Layer, Z-Index, ID, <text:span text:style-name="T31">Caption ID </text:span>and Transformation – see section 9.2.15</text:p>
        </text:list-item>
        <text:list-item>
          <text:p text:style-name="P141">Text anchor, table background, draw end position – see section 9.2.16</text:p>
        </text:list-item>
        <text:list-item text:start-value="1">
          <text:p text:style-name="P141">Center point, Kind, Start angle, End angle – see section 9.2.7</text:p>
        </text:list-item>
        <text:list-item>
          <text:p text:style-name="P141">Radius</text:p>
        </text:list-item>
      </text:list>
      <text:p text:style-name="P14"/>
      <text:h text:style-name="P154" text:outline-level="1">§ 9.2.8, “Ellipse”, following paragraph 2, p. 281</text:h>
      <text:p text:style-name="P7">{The following text inserts a new paragraph.}</text:p>
      <text:p text:style-name="Text_20_body"><text:span text:style-name="T31">The elements that may be contained in the </text:span><text:span text:style-name="Element"><text:span text:style-name="T31">&lt;draw:ellipse&gt;</text:span></text:span><text:span text:style-name="T31"> element are:</text:span></text:p>
      <text:list xml:id="list29404810" text:continue-list="list29400549"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9, “Connector”, schema fragment, p. 282</text:h>
      <text:p text:style-name="P16">{The following text inserts seven new lines in the definition of the pattern “draw-connector” (lines 6285-6291 of the amended schema) in the Relax-NG normative schema}</text:p>
      <text:p text:style-name="P70">&lt;define name="draw-connector"&gt;</text:p>
      <text:p text:style-name="RelaxNG"><text:tab/>&lt;element name="draw:connector"&gt;</text:p>
      <text:p text:style-name="RelaxNG"><text:tab/><text:tab/>&lt;ref name="draw-connector-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27"/>
      <text:h text:style-name="P154" text:outline-level="1">§ 9.2.9, “Connector”, paragraph 2, p. 282</text:h>
      <text:p text:style-name="Text_20_body">The attributes that may be associated with the <text:span text:style-name="Attribute"><text:span text:style-name="T52">&lt;draw:connector&gt;</text:span></text:span> element are:</text:p>
      <text:list xml:id="list29426034" text:continue-list="list29404810" text:style-name="BulletedList">
        <text:list-item text:start-value="1">
          <text:p text:style-name="P141"><text:soft-page-break/>Style, Layer, Z-Index<text:span text:style-name="T31">, ID</text:span> and <text:span text:style-name="T31">Caption </text:span>ID – see section 9.2.15</text:p>
        </text:list-item>
        <text:list-item>
          <text:p text:style-name="P141">Text anchor, table background, draw end position – see section 9.2.16</text:p>
        </text:list-item>
        <text:list-item text:start-value="1">
          <text:p text:style-name="P141">Type</text:p>
        </text:list-item>
        <text:list-item>
          <text:p text:style-name="P141">Start position</text:p>
        </text:list-item>
        <text:list-item>
          <text:p text:style-name="P141">Start shape</text:p>
        </text:list-item>
        <text:list-item>
          <text:p text:style-name="P141">Start glue point</text:p>
        </text:list-item>
        <text:list-item>
          <text:p text:style-name="P141">End position</text:p>
        </text:list-item>
        <text:list-item>
          <text:p text:style-name="P141">End shape</text:p>
        </text:list-item>
        <text:list-item>
          <text:p text:style-name="P141">End glue point</text:p>
        </text:list-item>
        <text:list-item>
          <text:p text:style-name="P141">Line skew</text:p>
        </text:list-item>
      </text:list>
      <text:p text:style-name="P15"/>
      <text:h text:style-name="P154" text:outline-level="1">§ 9.2.9, “Connector”, following paragraph 2, p. 282</text:h>
      <text:p text:style-name="P7">{The following text inserts a new paragraph.}</text:p>
      <text:p text:style-name="Text_20_body"><text:span text:style-name="T31">The elements that may be contained in the </text:span><text:span text:style-name="Element"><text:span text:style-name="T31">&lt;draw:connector&gt;</text:span></text:span><text:span text:style-name="T31"> element are:</text:span></text:p>
      <text:list xml:id="list29403887" text:continue-list="list29426034"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10, “Caption”, schema fragment, p. 285</text:h>
      <text:p text:style-name="P16">{The following text inserts seven new lines in the definition of the pattern “draw-caption” (lines 6382-6388 of the amended schema) in the Relax-NG normative schema}</text:p>
      <text:p text:style-name="P71">&lt;define name="draw-caption"&gt;</text:p>
      <text:p text:style-name="RelaxNG"><text:tab/>&lt;element name="draw:caption"&gt;</text:p>
      <text:p text:style-name="RelaxNG"><text:tab/><text:tab/>&lt;ref name="draw-caption-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soft-page-break/><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lt;/define&gt;</text:p>
      <text:p text:style-name="P27"/>
      <text:h text:style-name="P154" text:outline-level="1">§ 9.2.10, “Caption”, paragraph 2, p. 285</text:h>
      <text:p text:style-name="Text_20_body">The attributes that may be associated with the <text:span text:style-name="Attribute"><text:span text:style-name="T52">&lt;draw:caption&gt;</text:span></text:span> element are:</text:p>
      <text:list xml:id="list29423056" text:continue-list="list29403887" text:style-name="BulletedList">
        <text:list-item text:start-value="1">
          <text:p text:style-name="P141">Position, Size, Style, Layer, Z-Index, ID, <text:span text:style-name="T31">Caption ID </text:span>and Transformation – see section 9.2.15</text:p>
        </text:list-item>
        <text:list-item>
          <text:p text:style-name="P141">Text anchor, table background, draw end position – see section 9.2.16</text:p>
        </text:list-item>
        <text:list-item>
          <text:p text:style-name="P141">Caption point</text:p>
        </text:list-item>
        <text:list-item>
          <text:p text:style-name="P141">Round corners</text:p>
        </text:list-item>
      </text:list>
      <text:p text:style-name="P15"/>
      <text:h text:style-name="P154" text:outline-level="1">§ 9.2.10, “Caption”, following paragraph 2, p. 285</text:h>
      <text:p text:style-name="P7">{The following text inserts a new paragraph.}</text:p>
      <text:p text:style-name="Text_20_body"><text:span text:style-name="T31">The elements that may be contained in the </text:span><text:span text:style-name="Element"><text:span text:style-name="T31">&lt;draw:caption&gt;</text:span></text:span><text:span text:style-name="T31"> element are:</text:span></text:p>
      <text:list xml:id="list29422939" text:continue-list="list29423056"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11, “Measure”, schema fragment, p. 286</text:h>
      <text:p text:style-name="P16">{The following text inserts seven new lines in the definition of the pattern “draw-measure” (lines 6419-6425 of the amended schema) in the Relax-NG normative schema}</text:p>
      <text:p text:style-name="P72">&lt;define name="draw-measure"&gt;</text:p>
      <text:p text:style-name="RelaxNG"><text:tab/>&lt;element name="draw:measure"&gt;</text:p>
      <text:p text:style-name="RelaxNG"><text:tab/><text:tab/>&lt;ref name="draw-measur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lt;/element&gt;</text:p>
      <text:p text:style-name="RelaxNG"><text:soft-page-break/>&lt;/define&gt;</text:p>
      <text:p text:style-name="P27"/>
      <text:h text:style-name="P154" text:outline-level="1">§ 9.2.11, “Measure”, paragraph 2, p. 286</text:h>
      <text:p text:style-name="Text_20_body">The attributes that may be associated with the <text:span text:style-name="Attribute"><text:span text:style-name="T52">&lt;draw:measure&gt;</text:span></text:span> element are:</text:p>
      <text:list xml:id="list29422515" text:continue-list="list29422939" text:style-name="BulletedList">
        <text:list-item text:start-value="1">
          <text:p text:style-name="P141">Style, Layer, Z-Index, ID, <text:span text:style-name="T31">Caption ID </text:span>and Transformation – see section 9.2.15</text:p>
        </text:list-item>
        <text:list-item>
          <text:p text:style-name="P141">Text anchor, table background, draw end position – see section 9.2.16</text:p>
        </text:list-item>
        <text:list-item>
          <text:p text:style-name="P141">Start position</text:p>
        </text:list-item>
        <text:list-item>
          <text:p text:style-name="P141">End position</text:p>
        </text:list-item>
      </text:list>
      <text:p text:style-name="P15"/>
      <text:h text:style-name="P154" text:outline-level="1">§ 9.2.11, “Measure”, following paragraph 2, p. 286</text:h>
      <text:p text:style-name="P7">{The following text inserts a new paragraph.}</text:p>
      <text:p text:style-name="Text_20_body"><text:span text:style-name="T31">The elements that may be contained in the </text:span><text:span text:style-name="Element"><text:span text:style-name="T31">&lt;draw:measure&gt;</text:span></text:span><text:span text:style-name="T31"> element are:</text:span></text:p>
      <text:list xml:id="list29419902" text:continue-list="list29422515"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
      <text:p text:style-name="P14"/>
      <text:h text:style-name="P154" text:outline-level="1">§ 9.2.12, “Control”, schema fragment, p. 287</text:h>
      <text:p text:style-name="P16">{The following text inserts seven new lines in the definition of the pattern “draw-control” (lines 6457-6463 of the amended schema) in the Relax-NG normative schema}</text:p>
      <text:p text:style-name="P73">&lt;define name="draw-control"&gt;</text:p>
      <text:p text:style-name="RelaxNG"><text:tab/>&lt;element name="draw:control"&gt;</text:p>
      <text:p text:style-name="RelaxNG"><text:tab/><text:tab/>&lt;ref name="draw-control-attlist"/&gt;</text:p>
      <text:p text:style-name="RelaxNG"><text:tab/><text:tab/>&lt;ref name="common-draw-position-attlist"/&gt;</text:p>
      <text:p text:style-name="RelaxNG"><text:tab/><text:tab/>&lt;ref name="common-draw-size-attlist"/&gt;</text:p>
      <text:p text:style-name="RelaxNG"><text:tab/><text:tab/>&lt;ref name="common-draw-shape-with-text-and-styles-attlist"/&gt;<text:tab/></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lt;/element&gt;</text:p>
      <text:p text:style-name="RelaxNG">&lt;/define&gt;</text:p>
      <text:p text:style-name="P27"/>
      <text:h text:style-name="P154" text:outline-level="1"><text:soft-page-break/>§ 9.2.12, “Control”, paragraph 2, p. 287</text:h>
      <text:p text:style-name="Text_20_body">The attributes that may be associated with the <text:span text:style-name="Attribute"><text:span text:style-name="T52">&lt;draw:control&gt;</text:span></text:span> element are:</text:p>
      <text:list xml:id="list29408938" text:continue-list="list29419902" text:style-name="BulletedList">
        <text:list-item text:start-value="1">
          <text:p text:style-name="P141">Position, Size, Style, Layer, Z-Index, ID, <text:span text:style-name="T31">Caption ID </text:span>and Transformation – see section 9.2.15.</text:p>
        </text:list-item>
        <text:list-item>
          <text:p text:style-name="P141">Text anchor, table background, draw end position – see section 9.2.16</text:p>
        </text:list-item>
        <text:list-item>
          <text:p text:style-name="P141">Control</text:p>
        </text:list-item>
      </text:list>
      <text:p text:style-name="P15"/>
      <text:h text:style-name="P154" text:outline-level="1">§ 9.2.12, “Control”, following paragraph 2, p. 287</text:h>
      <text:p text:style-name="P7">{The following text inserts a new paragraph.}</text:p>
      <text:p text:style-name="Text_20_body"><text:span text:style-name="T31">The elements that may be contained in the </text:span><text:span text:style-name="Element"><text:span text:style-name="T31">&lt;draw:control&gt;</text:span></text:span><text:span text:style-name="T31"> element are:</text:span></text:p>
      <text:list xml:id="list29409479" text:continue-list="list29408938"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Glue points – see section 9.2.19.</text:p>
        </text:list-item>
      </text:list>
      <text:p text:style-name="Text_20_body"/>
      <text:h text:style-name="P154" text:outline-level="1">§ 9.2.13, “Page Thumbnail”, schema fragment, p. 287</text:h>
      <text:p text:style-name="P16">{The following text inserts seven new lines in the definition of the pattern “draw-page-thumbnail” (lines 6481-6487 of the amended schema) in the Relax-NG normative schema}</text:p>
      <text:p text:style-name="P74">&lt;define name="draw-page-thumbnail"&gt;</text:p>
      <text:p text:style-name="RelaxNG"><text:tab/>&lt;element name="draw:page-thumbnail"&gt;</text:p>
      <text:p text:style-name="RelaxNG"><text:tab/><text:tab/>&lt;ref name="draw-page-thumbnail-attlist"/&gt;</text:p>
      <text:p text:style-name="RelaxNG"><text:tab/><text:tab/>&lt;ref name="common-draw-position-attlist"/&gt;</text:p>
      <text:p text:style-name="RelaxNG"><text:tab/><text:tab/>&lt;ref name="common-draw-size-attlist"/&gt;</text:p>
      <text:p text:style-name="RelaxNG"><text:tab/><text:tab/>&lt;ref name="presentation-shape-attlist"/&gt;</text:p>
      <text:p text:style-name="RelaxNG"><text:tab/><text:tab/>&lt;ref name="common-draw-shape-with-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P36"><text:s text:c="8"/>&lt;empty/&gt;</text:p>
      <text:p text:style-name="RelaxNG"><text:tab/>&lt;/element&gt;</text:p>
      <text:p text:style-name="RelaxNG">&lt;/define&gt;</text:p>
      <text:p text:style-name="P27"/>
      <text:h text:style-name="P154" text:outline-level="1">§ 9.2.13, “Page Thumbnail”, paragraph 2, p. 288</text:h>
      <text:p text:style-name="Text_20_body">The attributes that may be associated with the <text:span text:style-name="Attribute"><text:span text:style-name="T52">&lt;draw:page-thumbnail&gt;</text:span></text:span> element are:</text:p>
      <text:list xml:id="list294272211" text:continue-list="list29409479" text:style-name="BulletedList">
        <text:list-item text:start-value="1">
          <text:p text:style-name="P141">Position, Size, Style, Layer, Z-Index, ID, <text:span text:style-name="T31">Caption ID </text:span>and Transformation – see section 9.2.15.</text:p>
        </text:list-item>
        <text:list-item>
          <text:p text:style-name="P141">Text anchor, table background, draw end position – see section 9.2.16</text:p>
        </text:list-item>
        <text:list-item>
          <text:p text:style-name="P141">Presentation class – see section 9.6.1:Class</text:p>
        </text:list-item>
        <text:list-item>
          <text:p text:style-name="P141">Page number</text:p>
        </text:list-item>
      </text:list>
      <text:p text:style-name="P15"><text:soft-page-break/></text:p>
      <text:h text:style-name="P154" text:outline-level="1">§ 9.2.13, “Page Thumbnail”, following paragraph 2, p. 288</text:h>
      <text:p text:style-name="P7">{The following text inserts a new paragraph.}</text:p>
      <text:p text:style-name="Text_20_body"><text:span text:style-name="T31">The elements that may be contained in the </text:span><text:span text:style-name="Element"><text:span text:style-name="T31">&lt;draw:</text:span></text:span><text:span text:style-name="Attribute"><text:span text:style-name="T35">page-thumbnail</text:span></text:span><text:span text:style-name="Element"><text:span text:style-name="T31">&gt;</text:span></text:span><text:span text:style-name="T31"> element are:</text:span></text:p>
      <text:list xml:id="list29401586" text:continue-list="list294272211" text:style-name="BulletedList">
        <text:list-item text:start-value="1">
          <text:p text:style-name="P143">Title (short accessible name) – see section 9.2.20.</text:p>
        </text:list-item>
        <text:list-item>
          <text:p text:style-name="P143">Long description (in support of accessibility) – see section 9.2.20.</text:p>
        </text:list-item>
      </text:list>
      <text:p text:style-name="Text_20_body"/>
      <text:h text:style-name="P154" text:outline-level="1">§ 9.2.14, “Grouping”, schema fragment, p. 288</text:h>
      <text:p text:style-name="P16">{The following text inserts seven new lines in the definition of the pattern “draw-g” (lines 6505-6511 of the amended schema) in the Relax-NG normative schema}</text:p>
      <text:p text:style-name="P75">&lt;define name="draw-g"&gt;</text:p>
      <text:p text:style-name="RelaxNG"><text:tab/>&lt;element name="draw:g"&gt;</text:p>
      <text:p text:style-name="RelaxNG"><text:tab/><text:tab/>&lt;ref name="draw-g-attlist"/&gt;</text:p>
      <text:p text:style-name="RelaxNG"><text:tab/><text:tab/>&lt;ref name="common-draw-z-index-attlist"/&gt;</text:p>
      <text:p text:style-name="RelaxNG"><text:span text:style-name="Label"><text:span text:style-name="T59"><text:tab/><text:tab/>&lt;ref name="common-draw-name-attlist"/&gt;</text:span></text:span></text:p>
      <text:p text:style-name="RelaxNG"><text:tab/><text:tab/>&lt;ref name="common-draw-id-attlist"/&gt;</text:p>
      <text:p text:style-name="RelaxNG"><text:tab/><text:tab/>&lt;ref name="common-draw-style-name-attlist"/&gt;</text:p>
      <text:p text:style-name="RelaxNG"><text:tab/><text:tab/>&lt;ref name="common-text-spreadsheet-shape-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zeroOrMore&gt;</text:p>
      <text:p text:style-name="RelaxNG"><text:tab/><text:tab/><text:tab/>&lt;ref name="shape"/&gt;</text:p>
      <text:p text:style-name="RelaxNG"><text:tab/><text:tab/>&lt;/zeroOrMore&gt;</text:p>
      <text:p text:style-name="RelaxNG"><text:tab/>&lt;/element&gt;</text:p>
      <text:p text:style-name="RelaxNG">&lt;/define&gt;</text:p>
      <text:p text:style-name="P27"/>
      <text:h text:style-name="P154" text:outline-level="1">§ 9.2.14, “Grouping”, paragraph 2, p. 288</text:h>
      <text:p text:style-name="Text_20_body">The attributes that may be associated with the <text:span text:style-name="Attribute"><text:span text:style-name="T52">&lt;draw:g&gt;</text:span></text:span> element are:</text:p>
      <text:list xml:id="list29417218" text:continue-list="list29401586" text:style-name="BulletedList">
        <text:list-item text:start-value="1">
          <text:p text:style-name="P141">Style, Z-Index<text:span text:style-name="T31">, ID</text:span> and <text:span text:style-name="T31">Caption </text:span>ID – see section 9.2.15.</text:p>
        </text:list-item>
        <text:list-item>
          <text:p text:style-name="P141">Text anchor, table background, draw end position – see section 9.2.16</text:p>
        </text:list-item>
        <text:list-item>
          <text:p text:style-name="P141">Position</text:p>
        </text:list-item>
      </text:list>
      <text:p text:style-name="P15"/>
      <text:h text:style-name="P154" text:outline-level="1">§ 9.2.14, “Grouping”, following paragraph 2, p. 288</text:h>
      <text:p text:style-name="P7">{The following text inserts a new paragraph.}</text:p>
      <text:p text:style-name="Text_20_body"><text:soft-page-break/><text:span text:style-name="T31">The elements that may be contained in the </text:span><text:span text:style-name="Element"><text:span text:style-name="T31">&lt;draw:g&gt;</text:span></text:span><text:span text:style-name="T31"> element are:</text:span></text:p>
      <text:list xml:id="list29407773" text:continue-list="list29417218"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Drawing shapes.</text:p>
        </text:list-item>
      </text:list>
      <text:h text:style-name="Heading_20_4" text:outline-level="4"/>
      <text:h text:style-name="P154" text:outline-level="1">§ 9.2.15, “Common Drawing Shape Attributes”, following sub-section “Name”, p. 289</text:h>
      <text:p text:style-name="P9"><text:span text:style-name="T1">{The following text inserts a new sub-section “Caption-ID”</text:span><text:span text:style-name="T53">, including reproduction of a new pattern definition “common-draw-caption-id-attlist</text:span><text:span text:style-name="T1">”</text:span><text:span text:style-name="T53"> (lines 6537-6543 of the amended schema)</text:span><text:span text:style-name="T1"> </text:span><text:span text:style-name="T53">inserted into the normative Relax-NG schema</text:span><text:span text:style-name="T1">.}</text:span></text:p>
      <text:h text:style-name="P160" text:outline-level="4"><text:reference-mark-start text:name="Caption ID"/>Caption-ID<text:reference-mark-end text:name="Caption ID"/></text:h>
      <text:p text:style-name="Text_20_body"><text:span text:style-name="T31">The </text:span><text:span text:style-name="Attribute"><text:span text:style-name="T31">draw:caption-id</text:span></text:span><text:span text:style-name="T31"> attribute establishes a relationship between a drawing objects and its caption. It takes a value of type IDREF. The value for </text:span><text:span text:style-name="Attribute"><text:span text:style-name="T31">draw:caption-id</text:span></text:span><text:span text:style-name="T31"> attribute is the target ID assigned to the </text:span><text:span text:style-name="T44">&lt;draw:text-box&gt; </text:span><text:span text:style-name="T31">(see section 9.3.1) used to represent the corresponding caption.</text:span></text:p>
      <text:p text:style-name="P19"><text:span text:style-name="T68">When a caption is assigned by a user agent, an id must be assigned to the element containing the text used </text:span><text:span text:style-name="T68">to caption a drawing element. The drawing element being captioned must then be assigned the </text:span><text:span text:style-name="T62">draw:caption-id</text:span><text:span text:style-name="T68"> attribute with an IDREF equivalent to the id </text:span><text:span text:style-name="T62">&lt;draw:text-box&gt;</text:span><text:span text:style-name="T68"> containing the captioning text, thus establishing a relationship between the captioned text and the object captioned as needed for accessibility. Removing the caption should result in removing the </text:span><text:span text:style-name="T62">draw:caption-id</text:span><text:span text:style-name="T68"> attribute of the object that was being captioned.</text:span></text:p>
      <text:p text:style-name="P19"><text:span text:style-name="T68">If the user agent supports a platform which provides a </text:span><text:span text:style-name="T62">draw:caption-id</text:span><text:span text:style-name="T68"> relationship in its accessibility API, this relationship for captions should be used to fulfill the relationship.</text:span></text:p>
      <text:p text:style-name="P19">See appendix E for guidelines how to use this attribute.</text:p>
      <text:p text:style-name="P76">&lt;define name="common-draw-caption-id-attlist" combine="interleave"&gt;</text:p>
      <text:p text:style-name="P6"><text:tab/>&lt;optional&gt;</text:p>
      <text:p text:style-name="P6"><text:tab/><text:tab/>&lt;attribute name="draw:caption-id"&gt;</text:p>
      <text:p text:style-name="P6"><text:tab/><text:tab/><text:tab/>&lt;ref name="IDREF"/&gt;</text:p>
      <text:p text:style-name="P6"><text:tab/><text:tab/>&lt;/attribute&gt;</text:p>
      <text:p text:style-name="P6"><text:tab/>&lt;/optional&gt;</text:p>
      <text:p text:style-name="P6">&lt;/define&gt;</text:p>
      <text:p text:style-name="P11"/>
      <text:h text:style-name="Heading_20_1" text:outline-level="1"><text:span text:style-name="T11">§ 9.2.19, “</text:span><text:reference-mark text:name="Shape Position"/><text:span text:style-name="T11">Glue points”, sub-section “Align”, schema fragment, pp. 296</text:span><text:span text:style-name="T3">–</text:span><text:span text:style-name="T11">297</text:span></text:h>
      <text:p text:style-name="P10">{The following text inserts two lines (lines 6736 and 6749 of the amended schema) into the normative Relax-NG schema, as reproduced in this section.}</text:p>
      <text:p text:style-name="P77">&lt;define name="draw-glue-point-attlist" combine="interleave"&gt;</text:p>
      <text:p text:style-name="P6"><text:tab/>&lt;optional&gt;</text:p>
      <text:p text:style-name="RelaxNG"><text:tab/><text:tab/>&lt;attribute name="draw:align"&gt;</text:p>
      <text:p text:style-name="RelaxNG"><text:tab/><text:tab/><text:tab/>&lt;choice&gt;</text:p>
      <text:p text:style-name="RelaxNG"><text:tab/><text:tab/><text:tab/><text:tab/>&lt;value&gt;top-left&lt;/value&gt;</text:p>
      <text:p text:style-name="RelaxNG"><text:tab/><text:tab/><text:tab/><text:tab/>&lt;value&gt;top&lt;/value&gt;</text:p>
      <text:p text:style-name="RelaxNG"><text:soft-page-break/><text:tab/><text:tab/><text:tab/><text:tab/>&lt;value&gt;top-right&lt;/value&gt;</text:p>
      <text:p text:style-name="RelaxNG"><text:tab/><text:tab/><text:tab/><text:tab/>&lt;value&gt;left&lt;/value&gt;</text:p>
      <text:p text:style-name="RelaxNG"><text:tab/><text:tab/><text:tab/><text:tab/>&lt;value&gt;center&lt;/value&gt;</text:p>
      <text:p text:style-name="RelaxNG"><text:tab/><text:tab/><text:tab/><text:tab/>&lt;value&gt;right&lt;/value&gt;</text:p>
      <text:p text:style-name="RelaxNG"><text:tab/><text:tab/><text:tab/><text:tab/>&lt;value&gt;bottom-left&lt;/value&gt;</text:p>
      <text:p text:style-name="RelaxNG"><text:tab/><text:tab/><text:tab/><text:tab/>&lt;value&gt;bottom-right&lt;/value&gt;</text:p>
      <text:p text:style-name="RelaxNG"><text:tab/><text:tab/><text:tab/>&lt;/choice&gt;</text:p>
      <text:p text:style-name="RelaxNG"><text:tab/><text:tab/>&lt;/attribute&gt;</text:p>
      <text:p text:style-name="P6"><text:tab/>&lt;/optional&gt;</text:p>
      <text:p text:style-name="RelaxNG">&lt;/define&gt;</text:p>
      <text:h text:style-name="P161" text:outline-level="4"/>
      <text:h text:style-name="P153" text:outline-level="1"><text:span text:style-name="T8">§ 9.2 “Drawing Shapes”, n</text:span>ew sub-section following § 9.2.19 “Glue Points”<text:span text:style-name="T8">, p. 297</text:span></text:h>
      <text:p text:style-name="Text_20_body"><text:span text:style-name="T10">{The following text inserts a new sub-section, including reproduction of new pattern definitions “svg-title</text:span><text:span text:style-name="T4">” and “svg-desc”</text:span><text:span text:style-name="T10"> (lines 6764-6773 of the amended schema) inserted into the normative Relax-NG schema.}</text:span></text:p>
      <text:h text:style-name="P159" text:outline-level="3">9.2.20 <text:reference-mark text:name="Alternative Text Element"/><text:reference-mark text:name="SVG Desc"/>Title and Description</text:h>
      <text:p text:style-name="Text_20_body"><text:span text:style-name="T31">The </text:span><text:span text:style-name="Element"><text:span text:style-name="T31">&lt;svg:title&gt;</text:span></text:span><text:span text:style-name="T31"> and </text:span><text:alphabetical-index-mark-start text:id="IMark264541544"/><text:span text:style-name="Element"><text:span text:style-name="T31">&lt;svg:desc&gt;</text:span></text:span><text:alphabetical-index-mark-end text:id="IMark264541544"/><text:span text:style-name="T31"> elements specify text-only description strings for graphical objects as specified in § 5.4 of </text:span><text:span text:style-name="T31"><text:bibliography-mark text:identifier="SVG" text:bibliography-type="manual" text:author="Jon Ferraiolo, 藤沢 淳 (FUJISAWA Jun), Dean Jackson" text:editor="W3C" text:title="Scalable Vector Graphics (SVG) 1.1" text:year="2003" text:url="http://www.w3.org/TR/2003/REC-SVG11-20030114/">[SVG]</text:bibliography-mark></text:span><text:span text:style-name="T31">.</text:span></text:p>
      <text:p text:style-name="Text_20_body"><text:span text:style-name="T31">The </text:span><text:span text:style-name="Element"><text:span text:style-name="T31">&lt;svg:title&gt;</text:span></text:span><text:span text:style-name="T31"> element is used as a short accessible name. </text:span></text:p>
      <text:p text:style-name="P121">&lt;define name="svg-title"&gt;</text:p>
      <text:p text:style-name="P6"><text:tab/>&lt;element name="svg:title"&gt;</text:p>
      <text:p text:style-name="P6"><text:tab/><text:tab/>&lt;text/&gt;</text:p>
      <text:p text:style-name="P6"><text:tab/>&lt;/element&gt;</text:p>
      <text:p text:style-name="P6">&lt;/define&gt;</text:p>
      <text:p text:style-name="Text_20_body"><text:span text:style-name="T31">The </text:span><text:span text:style-name="Element"><text:span text:style-name="T31">&lt;svg:desc&gt;</text:span></text:span><text:span text:style-name="T31"> element is used for the long description in support of accessibility.</text:span></text:p>
      <text:p text:style-name="P6">&lt;define name="svg-desc"&gt;</text:p>
      <text:p text:style-name="P6"><text:tab/>&lt;element name="svg:desc"&gt;</text:p>
      <text:p text:style-name="P6"><text:tab/><text:tab/>&lt;text/&gt;</text:p>
      <text:p text:style-name="P6"><text:tab/>&lt;/element&gt;</text:p>
      <text:p text:style-name="P6">&lt;/define&gt;</text:p>
      <text:p text:style-name="P19">See appendix E for guidelines how to use these elements.</text:p>
      <text:p text:style-name="Text_20_body"><text:span text:style-name="T31">The </text:span><text:span text:style-name="Element"><text:span text:style-name="T31">&lt;svg:title&gt;</text:span></text:span><text:span text:style-name="T31"> and </text:span><text:span text:style-name="Element"><text:span text:style-name="T31">&lt;svg:desc&gt;</text:span></text:span><text:span text:style-name="T31"> elements can be used with the following drawing shape elements:</text:span></text:p>
      <text:list xml:id="list29418861" text:continue-list="list29407773" text:style-name="BulletedList">
        <text:list-item text:start-value="1">
          <text:p text:style-name="P141"><text:span text:style-name="Element"><text:span text:style-name="T31">&lt;draw:rect&gt;</text:span></text:span></text:p>
        </text:list-item>
        <text:list-item>
          <text:p text:style-name="P141"><text:span text:style-name="Element"><text:span text:style-name="T31">&lt;draw:line&gt;</text:span></text:span></text:p>
        </text:list-item>
        <text:list-item>
          <text:p text:style-name="P141"><text:span text:style-name="Element"><text:span text:style-name="T31">&lt;draw:polyline&gt;</text:span></text:span></text:p>
        </text:list-item>
        <text:list-item>
          <text:p text:style-name="P141"><text:span text:style-name="Element"><text:span text:style-name="T31">&lt;draw:polygon&gt;</text:span></text:span></text:p>
        </text:list-item>
        <text:list-item>
          <text:p text:style-name="P141"><text:span text:style-name="Element"><text:span text:style-name="T31">&lt;draw:regular-polygon&gt;</text:span></text:span></text:p>
        </text:list-item>
        <text:list-item>
          <text:p text:style-name="P141"><text:span text:style-name="Element"><text:span text:style-name="T31">&lt;draw:path&gt;</text:span></text:span></text:p>
        </text:list-item>
        <text:list-item>
          <text:p text:style-name="P141"><text:span text:style-name="Element"><text:span text:style-name="T31">&lt;draw:circle&gt;</text:span></text:span></text:p>
        </text:list-item>
        <text:list-item>
          <text:p text:style-name="P141"><text:span text:style-name="Element"><text:span text:style-name="T31">&lt;draw:ellipse&gt;</text:span></text:span></text:p>
        </text:list-item>
        <text:list-item>
          <text:p text:style-name="P141"><text:span text:style-name="Element"><text:span text:style-name="T31">&lt;draw:g&gt;</text:span></text:span></text:p>
        </text:list-item>
        <text:list-item>
          <text:p text:style-name="P141"><text:span text:style-name="Element"><text:span text:style-name="T31">&lt;draw:page-thumbnail&gt;</text:span></text:span></text:p>
        </text:list-item>
        <text:list-item>
          <text:p text:style-name="P141"><text:soft-page-break/><text:span text:style-name="Element"><text:span text:style-name="T31">&lt;draw:frame&gt;</text:span></text:span></text:p>
        </text:list-item>
        <text:list-item>
          <text:p text:style-name="P141"><text:span text:style-name="Element"><text:span text:style-name="T31">&lt;draw:measure&gt;</text:span></text:span></text:p>
        </text:list-item>
        <text:list-item>
          <text:p text:style-name="P141"><text:span text:style-name="Element"><text:span text:style-name="T31">&lt;draw:caption&gt;</text:span></text:span></text:p>
        </text:list-item>
        <text:list-item>
          <text:p text:style-name="P141"><text:span text:style-name="Element"><text:span text:style-name="T31">&lt;draw:connector&gt;</text:span></text:span></text:p>
        </text:list-item>
        <text:list-item>
          <text:p text:style-name="P141"><text:span text:style-name="Element"><text:span text:style-name="T31">&lt;draw:control&gt;</text:span></text:span></text:p>
        </text:list-item>
        <text:list-item>
          <text:p text:style-name="P141"><text:span text:style-name="Element"><text:span text:style-name="T31">&lt;dr3d:scene&gt;</text:span></text:span></text:p>
        </text:list-item>
        <text:list-item>
          <text:p text:style-name="P141"><text:span text:style-name="Element"><text:span text:style-name="T31">&lt;draw:custom-shape&gt;</text:span></text:span></text:p>
        </text:list-item>
      </text:list>
      <text:p text:style-name="P19">It is further supported by layers (see section 9.1.3) and client side image maps (see section 9.3.10).</text:p>
      <text:p text:style-name="P19"/>
      <text:h text:style-name="P154" text:outline-level="1">§ 9.2.20, “Event Listeners”, paragraph 1, p. 297</text:h>
      <text:p text:style-name="P7">{NOTE - This section is re-numbered <text:span text:style-name="T9">§ 9.2.21 as a consequence of the previous amendment.</text:span>}</text:p>
      <text:p text:style-name="Text_20_body">Drawing shapes may have event listeners attached. The event listeners that are attached to, for example, a text box or an image, are represented by an event <text:span text:style-name="T31">listener </text:span>element as described in section 12.4. This element is contained within the drawing object element, for example, the <text:span text:style-name="T60">&lt;</text:span><text:span text:style-name="T63">draw:text-box</text:span><text:span text:style-name="T60">&gt;</text:span> element or the <text:span text:style-name="T60">&lt;</text:span><text:span text:style-name="T63">draw:image</text:span><text:span text:style-name="T60">&gt;</text:span> element.</text:p>
      <text:p text:style-name="P10"/>
      <text:h text:style-name="P154" text:outline-level="1">§ 9.3, “Frames”, schema fragment, p. 298</text:h>
      <text:p text:style-name="P9">{The following text inserts four new lines in the definition of the pattern “draw-frame” (lines 6785 and 6808-6810 of the amended schema) into the normative Relax-NG schema, as reproduced in this section.}</text:p>
      <text:p text:style-name="P129">&lt;define name="draw-frame"&gt;</text:p>
      <text:p text:style-name="RelaxNG"><text:tab/>&lt;element name="draw:frame"&gt;</text:p>
      <text:p text:style-name="RelaxNG"><text:tab/><text:tab/>&lt;ref name="common-draw-shape-with-text-and-styles-attlist"/&gt;</text:p>
      <text:p text:style-name="RelaxNG"><text:tab/><text:tab/>&lt;ref name="common-draw-position-attlist"/&gt;</text:p>
      <text:p text:style-name="RelaxNG"><text:tab/><text:tab/>&lt;ref name="common-draw-rel-size-attlist"/&gt;</text:p>
      <text:p text:style-name="P6"><text:tab/><text:tab/>&lt;ref name="common-draw-caption-id-attlist"/&gt;</text:p>
      <text:p text:style-name="RelaxNG"><text:tab/><text:tab/>&lt;ref name="presentation-shape-attlist"/&gt;</text:p>
      <text:p text:style-name="RelaxNG"><text:tab/><text:tab/>&lt;ref name="draw-frame-attlist"/&gt;</text:p>
      <text:p text:style-name="RelaxNG"><text:tab/><text:tab/>&lt;zeroOrMore&gt;</text:p>
      <text:p text:style-name="RelaxNG"><text:tab/><text:tab/><text:tab/>&lt;choice&gt;</text:p>
      <text:p text:style-name="RelaxNG"><text:tab/><text:tab/><text:tab/><text:tab/>&lt;ref name="draw-text-box"/&gt;</text:p>
      <text:p text:style-name="RelaxNG"><text:tab/><text:tab/><text:tab/><text:tab/>&lt;ref name="draw-image"/&gt;</text:p>
      <text:p text:style-name="RelaxNG"><text:tab/><text:tab/><text:tab/><text:tab/>&lt;ref name="draw-object"/&gt;</text:p>
      <text:p text:style-name="RelaxNG"><text:tab/><text:tab/><text:tab/><text:tab/>&lt;ref name="draw-object-ole"/&gt;</text:p>
      <text:p text:style-name="RelaxNG"><text:tab/><text:tab/><text:tab/><text:tab/>&lt;ref name="draw-applet"/&gt;</text:p>
      <text:p text:style-name="RelaxNG"><text:tab/><text:tab/><text:tab/><text:tab/>&lt;ref name="draw-floating-frame"/&gt;</text:p>
      <text:p text:style-name="RelaxNG"><text:tab/><text:tab/><text:tab/><text:tab/>&lt;ref name="draw-plugin"/&gt;</text:p>
      <text:p text:style-name="RelaxNG"><text:tab/><text:tab/><text:tab/>&lt;/choice&gt;</text:p>
      <text:p text:style-name="RelaxNG"><text:tab/><text:tab/>&lt;/zeroOrMore&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optional&gt;</text:p>
      <text:p text:style-name="RelaxNG"><text:tab/><text:tab/><text:tab/>&lt;ref name="draw-image-map"/&gt;</text:p>
      <text:p text:style-name="RelaxNG"><text:tab/><text:tab/>&lt;/optional&gt;</text:p>
      <text:p text:style-name="P6"><text:tab/><text:tab/>&lt;optional&gt;</text:p>
      <text:p text:style-name="P6"><text:tab/><text:tab/><text:tab/>&lt;ref name="svg-title"/&gt;</text:p>
      <text:p text:style-name="P6"><text:soft-page-break/><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choice&gt;</text:p>
      <text:p text:style-name="RelaxNG"><text:tab/><text:tab/><text:tab/><text:tab/>&lt;ref name="draw-contour-polygon"/&gt;</text:p>
      <text:p text:style-name="RelaxNG"><text:tab/><text:tab/><text:tab/><text:tab/>&lt;ref name="draw-contour-path"/&gt;</text:p>
      <text:p text:style-name="RelaxNG"><text:tab/><text:tab/><text:tab/>&lt;/choice&gt;</text:p>
      <text:p text:style-name="RelaxNG"><text:tab/><text:tab/>&lt;/optional&gt;</text:p>
      <text:p text:style-name="RelaxNG"><text:tab/>&lt;/element&gt;</text:p>
      <text:p text:style-name="RelaxNG">&lt;/define&gt;</text:p>
      <text:p text:style-name="P11"/>
      <text:h text:style-name="P154" text:outline-level="1">§ 9.3, “Frames”, paragraph 5, pp. 298<text:span text:style-name="T7">–</text:span>299</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he attributes that may be associated with the <text:span text:style-name="Element">&lt;draw:frame&gt;</text:span> element are:</text:p>
      <text:list xml:id="list29397861" text:continue-list="list29418861" text:style-name="BulletedList">
        <text:list-item text:start-value="1">
          <text:p text:style-name="Bullet_20_List">Position, Size (relative sizes, see below), Style, Layer, Z-Index, ID, <text:span text:style-name="T31">Caption ID </text:span>and Transformation – see section 9.2.15</text:p>
        </text:list-item>
        <text:list-item>
          <text:p text:style-name="Bullet_20_List">Text anchor, table background, draw end position – see section 9.2.16</text:p>
        </text:list-item>
        <text:list-item>
          <text:p text:style-name="Bullet_20_List">Presentation class – see section 9.6.1<text:span text:style-name="T31">:Class</text:span></text:p>
        </text:list-item>
        <text:list-item>
          <text:p text:style-name="Bullet_20_List">Copy frames</text:p>
        </text:list-item>
      </text:list>
      <text:p text:style-name="P11"/>
      <text:h text:style-name="P154" text:outline-level="1">§ 9.3, “Frames”, paragraph 6, p. 299</text:h>
      <text:p text:style-name="Text_20_body">The following elements may be contained in the image element:</text:p>
      <text:list xml:id="list29427957" text:continue-list="list29397861" text:style-name="BulletedList">
        <text:list-item text:start-value="1">
          <text:p text:style-name="P141">Event Listeners – see section 12.4.</text:p>
        </text:list-item>
        <text:list-item>
          <text:p text:style-name="P141">Glue Points – see section 9.2.19.</text:p>
        </text:list-item>
        <text:list-item>
          <text:p text:style-name="P141">Image Map – see section 9.3.10.</text:p>
        </text:list-item>
        <text:list-item>
          <text:p text:style-name="P141"><text:span text:style-name="T31">Title (short accessible name)</text:span><text:span text:style-name="T15">Alternative text</text:span> – see section <text:span text:style-name="T15">9.3.9</text:span><text:span text:style-name="T31">9.2.20</text:span>.</text:p>
        </text:list-item>
        <text:list-item>
          <text:p text:style-name="P143">Long description (in support of accessibility) – see section 9.2.20.</text:p>
        </text:list-item>
        <text:list-item>
          <text:p text:style-name="P141">Contour – see section 9.3.8.</text:p>
        </text:list-item>
      </text:list>
      <text:h text:style-name="Heading_20_4" text:outline-level="4"/>
      <text:h text:style-name="P154" text:outline-level="1">§ 9.3.1, “Text Box”, following sub-section “Maximum Height and Width”, p. 302</text:h>
      <text:p text:style-name="P9"><text:span text:style-name="T53">{The following text inserts a new sub-section, including reproduction of a new pattern definition “draw-text-box-attlist</text:span><text:span text:style-name="T1">”</text:span><text:span text:style-name="T53"> (lines 6913-6917 of the amended schema)</text:span><text:span text:style-name="T1"> </text:span><text:span text:style-name="T53">inserted into the normative Relax-NG schema</text:span><text:span text:style-name="T1">.</text:span><text:span text:style-name="T53">}</text:span></text:p>
      <text:h text:style-name="P160" text:outline-level="4"><text:soft-page-break/>ID</text:h>
      <text:p text:style-name="P19">A text box may have an ID. This ID can be used to reference the text box from other elements.</text:p>
      <text:p text:style-name="P78">&lt;define name="draw-text-box-attlist" combine="interleave"&gt;</text:p>
      <text:p text:style-name="P6"><text:tab/>&lt;optional&gt;</text:p>
      <text:p text:style-name="P6"><text:tab/><text:tab/>&lt;ref name="text-id"/&gt;</text:p>
      <text:p text:style-name="P6"><text:tab/>&lt;/optional&gt;</text:p>
      <text:p text:style-name="P6">&lt;/define&gt;</text:p>
      <text:p text:style-name="P26"/>
      <text:h text:style-name="P154" text:outline-level="1">§ 9.3.3, “Objects”, paragraph 1, p. 303</text:h>
      <text:p text:style-name="Text_20_body"><text:span text:style-name="T50">A document in </text:span><text:span text:style-name="T56"><text:user-field-get text:name="CommitteeName">OpenDocument</text:user-field-get></text:span><text:span text:style-name="T50"> format can contain two types of objects, as follows:</text:span></text:p>
      <text:list xml:id="list29408566" text:continue-list="list29427957" text:style-name="BulletedList">
        <text:list-item text:start-value="1">
          <text:p text:style-name="P141"><text:span text:style-name="T50">Objects that have an </text:span><text:span text:style-name="T56"><text:user-field-get text:name="CommitteeName">OpenDocument</text:user-field-get></text:span><text:span text:style-name="T34"> or other XML representation. Objects that have an OpenDocument representation</text:span><text:span text:style-name="T17">representation. These objects</text:span><text:span text:style-name="T50"> are:</text:span></text:p>
          <text:list>
            <text:list-item>
              <text:p text:style-name="P141"><text:span text:style-name="T11">Formulas (represented as </text:span><text:span text:style-name="T11"><text:bibliography-mark text:identifier="MathML" text:bibliography-type="manual" text:author="David Carlisle, Patrick Ion, Robert Miner, Nico Poppelier" text:editor="W3C" text:title="Mathematical Markup Language (MathML) Version 2.0 (Second Edition)" text:year="2003" text:url="http://www.w3.org/TR/2003/REC-MathML2-20031021/">[MathML]</text:bibliography-mark></text:span><text:span text:style-name="T11">)</text:span></text:p>
            </text:list-item>
            <text:list-item>
              <text:p text:style-name="P146">...</text:p>
            </text:list-item>
          </text:list>
        </text:list-item>
      </text:list>
      <text:p text:style-name="P11"/>
      <text:h text:style-name="P154" text:outline-level="1">§ 9.3.3, “Objects”, sub-section “Class Id”, paragraph 1, p. 305</text:h>
      <text:p text:style-name="Text_20_body"><text:span text:style-name="T15">T</text:span><text:span text:style-name="T48">If the embedded object is an OLE object, t</text:span>he <text:span text:style-name="T60">draw:class-id</text:span> <text:span text:style-name="T41">attribute</text:span><text:span text:style-name="T11"> optionally contains the OLE class id of the object (see also </text:span><text:span text:style-name="T11"><text:bibliography-mark text:identifier="OLE" text:bibliography-type="book" text:author="Kraig Brockschmidt" text:editor="Microsoft Press" text:publisher="Microsoft Press" text:title="Inside OLE" text:year="1995" text:isbn="1-55615-843-2">[OLE]</text:bibliography-mark></text:span><text:span text:style-name="T11">).</text:span></text:p>
      <text:p text:style-name="P11"/>
      <text:h text:style-name="P154" text:outline-level="1">§ 9.3.8, “Contour”, paragraph 4, p. 310</text:h>
      <text:p text:style-name="Text_20_body"><text:span text:style-name="T41">For the </text:span><text:span text:style-name="Attribute"><text:span text:style-name="T36">svg:width</text:span></text:span><text:span text:style-name="T41"> and </text:span><text:span text:style-name="Attribute"><text:span text:style-name="T36">svg:height</text:span></text:span><text:span text:style-name="T41"> attributes of the </text:span><text:alphabetical-index-mark-start text:id="IMark264541544"/><text:span text:style-name="Element"><text:span text:style-name="T36">&lt;draw:contour-polygon&gt;</text:span></text:span><text:alphabetical-index-mark-end text:id="IMark264541544"/><text:span text:style-name="T41"> and </text:span><text:alphabetical-index-mark-start text:id="IMark264541704"/><text:span text:style-name="Element"><text:span text:style-name="T36">&lt;draw:contour-</text:span></text:span><text:span text:style-name="Element"><text:span text:style-name="T36">path&gt;</text:span></text:span><text:alphabetical-index-mark-end text:id="IMark264541704"/><text:span text:style-name="T41"> elements, applications should support pixel lengths (i.e., 20px) in addition to traditional lengths like 2cm</text:span><text:span text:style-name="T21">In contrast to any other element the </text:span><text:span text:style-name="T26">svg:width</text:span><text:span text:style-name="T21"> and </text:span><text:span text:style-name="T26">svg:height</text:span><text:span text:style-name="T21"> attributes may have a pixel length (i.e., 20px) as value (as well as traditional lengths like 2cm)</text:span><text:span text:style-name="T11">.</text:span></text:p>
      <text:p text:style-name="Text_20_body"/>
      <text:h text:style-name="P153" text:outline-level="1">§ 9.3.9, “Alternative Text”, p. 310, sub-section deleted</text:h>
      <text:p text:style-name="P7">{The entire sub-section is deleted.}</text:p>
      <text:p text:style-name="P11"/>
      <text:h text:style-name="P154" text:outline-level="1">§ 9.3.10, “Hyperlinks”, paragraph 3, pp. 310<text:span text:style-name="T7">–</text:span>311</text:h>
      <text:p text:style-name="P7">{NOTE - This section is re-numbered <text:span text:style-name="T9">§ 9.3.9 as a consequence of the deletion of the existing § 9.3.9.</text:span>}</text:p>
      <text:p text:style-name="Table_20_Contents">The attributes that may be associated with the <text:span text:style-name="Attribute">&lt;</text:span><text:span text:style-name="Attribute"><text:span text:style-name="T69">draw:a</text:span></text:span><text:span text:style-name="Attribute">&gt;</text:span> element are:</text:p>
      <text:list xml:id="list29419546" text:continue-list="list29408566" text:style-name="BulletedList">
        <text:list-item text:start-value="1">
          <text:p text:style-name="P141">Link location</text:p>
        </text:list-item>
        <text:list-item>
          <text:p text:style-name="P141">Link target frame</text:p>
        </text:list-item>
        <text:list-item>
          <text:p text:style-name="P141">Name</text:p>
        </text:list-item>
        <text:list-item>
          <text:p text:style-name="P143">Title</text:p>
        </text:list-item>
        <text:list-item>
          <text:p text:style-name="P141">Server side image map</text:p>
        </text:list-item>
      </text:list>
      <text:p text:style-name="P11"><text:soft-page-break/></text:p>
      <text:h text:style-name="P154" text:outline-level="1">§ 9.3.10, “Hyperlinks”, following sub-section “Name”, p. 312</text:h>
      <text:p text:style-name="P7">{NOTE - This section is re-numbered <text:span text:style-name="T9">§ 9.3.9 as a consequence of the deletion of the existing § 9.3.9.</text:span>}</text:p>
      <text:p text:style-name="P10">{The following text inserts a new sub-section, including the definition of the new pattern “draw-a-attlist” (lines 7146-7152 of the amended schema) in the normative Relax-NG schema.}</text:p>
      <text:h text:style-name="P160" text:outline-level="4">Title</text:h>
      <text:p text:style-name="Text_20_body"><text:span text:style-name="T31">The </text:span><text:span text:style-name="Attribute"><text:span text:style-name="T31">office:title</text:span></text:span><text:span text:style-name="T31"> attribute specifies a short accessible description for hint text.</text:span></text:p>
      <text:p text:style-name="P19">See appendix E for guidelines how to use this attribute.</text:p>
      <text:p text:style-name="P79">&lt;define name="draw-a-attlist" combine="interleave"&gt;</text:p>
      <text:p text:style-name="P6"><text:tab/>&lt;optional&gt;</text:p>
      <text:p text:style-name="P6"><text:tab/><text:tab/>&lt;attribute name="office:title"&gt;</text:p>
      <text:p text:style-name="P6"><text:tab/><text:tab/><text:tab/>&lt;ref name="string"/&gt;</text:p>
      <text:p text:style-name="P6"><text:tab/><text:tab/>&lt;/attribute&gt;</text:p>
      <text:p text:style-name="P6"><text:tab/>&lt;/optional&gt;</text:p>
      <text:p text:style-name="P6">&lt;/define&gt;</text:p>
      <text:p text:style-name="P11"/>
      <text:h text:style-name="P154" text:outline-level="1">§ 9.3.11, “Client Side Image Maps”, sub-section “Rectangular Image Map Areas”, paragraph 1, p. 313</text:h>
      <text:p text:style-name="P7">{NOTE - This section is re-numbered <text:span text:style-name="T9">§ 9.3.10 as a consequence of the deletion of the existing § 9.3.9.</text:span>}</text:p>
      <text:p text:style-name="Text_20_body"><text:span text:style-name="T11">The </text:span><text:span text:style-name="Element"><text:span text:style-name="T51">&lt;draw:area-rectangle&gt;</text:span></text:span><text:span text:style-name="T11"> element describes a rectangular image map area by an x, y position (</text:span><text:span text:style-name="Attribute"><text:span text:style-name="T51">svg:x</text:span></text:span><text:span text:style-name="T11"> and </text:span><text:span text:style-name="Attribute"><text:span text:style-name="T51">svg:y</text:span></text:span><text:span text:style-name="T11"> attributes) as well as a width and the height (</text:span><text:span text:style-name="Attribute"><text:span text:style-name="T51">svg:width</text:span></text:span><text:span text:style-name="T11"> and </text:span><text:span text:style-name="Attribute"><text:span text:style-name="T51">svg:height</text:span></text:span><text:span text:style-name="T11"> attributes). These attributes are required. In addition to this, the attributes described in </text:span><text:span text:style-name="T21">the </text:span><text:span text:style-name="T41">section 9.3.10:</text:span><text:span text:style-name="T11">Common Image Map Attributes and Elements </text:span><text:span text:style-name="T21">section below </text:span><text:span text:style-name="T11">are optionally supported.</text:span></text:p>
      <text:p text:style-name="P11"/>
      <text:h text:style-name="P154" text:outline-level="1">§ 9.3.11, “Client Side Image Maps”, sub-section “Rectangular Image Map Areas”, schema fragment, p. 313</text:h>
      <text:p text:style-name="P7">{NOTE - This section is re-numbered <text:span text:style-name="T9">§ 9.3.10 as a consequence of the deletion of the existing § 9.3.9.</text:span>}</text:p>
      <text:p text:style-name="P10">{The following text inserts three lines into the definition of pattern “draw-area-rectangle” (lines 7175-7177 of the amended schema) in the normative Relax-NG schema, as reproduced in this section.}</text:p>
      <text:p text:style-name="P80">&lt;define name="draw-area-rectangle"&gt;</text:p>
      <text:p text:style-name="RelaxNG"><text:tab/>&lt;element name="draw:area-rectangle"&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soft-page-break/><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1"/>
      <text:h text:style-name="P154" text:outline-level="1">§ 9.3.11, “Client Side Image Maps”, sub-section “Circular Image Map Areas”, paragraph 3, p. 313</text:h>
      <text:p text:style-name="P7">{NOTE - This section is re-numbered <text:span text:style-name="T9">§ 9.3.10 as a consequence of the deletion of the existing § 9.3.9.</text:span>}</text:p>
      <text:p text:style-name="Table_20_Contents"><text:span text:style-name="T11">The attributes described in </text:span><text:span text:style-name="T41">section 9.3.10:Common Image Map Attributes and Elements</text:span><text:span text:style-name="T21">the </text:span><text:span text:style-name="T24">Common Image Map Attributes and Elements</text:span><text:span text:style-name="T21"> section</text:span><text:span text:style-name="T11"> are optional.</text:span></text:p>
      <text:p text:style-name="P11"/>
      <text:h text:style-name="P154" text:outline-level="1">§ 9.3.11, “Client Side Image Maps”, sub-section “Circular Image Map Areas”, schema fragment, pp. 313<text:span text:style-name="T7">–</text:span>314</text:h>
      <text:p text:style-name="P7">{NOTE - This section is re-numbered <text:span text:style-name="T9">§ 9.3.10 as a consequence of the deletion of the existing § 9.3.9.</text:span>}</text:p>
      <text:p text:style-name="P10">{The following text inserts three lines into the definition of pattern “draw-area-circle” (lines 7198-7200 of the amended schema) in the normative Relax-NG schema, as reproduced in this section.}</text:p>
      <text:p text:style-name="P84">&lt;define name="draw-area-circle"&gt;</text:p>
      <text:p text:style-name="RelaxNG"><text:tab/>&lt;element name="draw:area-circle"&gt;</text:p>
      <text:p text:style-name="RelaxNG"><text:tab/><text:tab/>&lt;ref name="common-draw-area-attlist"/&gt;</text:p>
      <text:p text:style-name="RelaxNG"><text:tab/><text:tab/>&lt;attribute name="svg:cx"&gt;</text:p>
      <text:p text:style-name="RelaxNG"><text:tab/><text:tab/><text:tab/>&lt;ref name="coordinate"/&gt;</text:p>
      <text:p text:style-name="RelaxNG"><text:tab/><text:tab/>&lt;/attribute&gt;</text:p>
      <text:p text:style-name="RelaxNG"><text:tab/><text:tab/>&lt;attribute name="svg:cy"&gt;</text:p>
      <text:p text:style-name="RelaxNG"><text:tab/><text:tab/><text:tab/>&lt;ref name="coordinate"/&gt;</text:p>
      <text:p text:style-name="RelaxNG"><text:tab/><text:tab/>&lt;/attribute&gt;</text:p>
      <text:p text:style-name="RelaxNG"><text:tab/><text:tab/>&lt;attribute name="svg:r"&gt;</text:p>
      <text:p text:style-name="RelaxNG"><text:tab/><text:tab/><text:tab/>&lt;ref name="length"/&gt;</text:p>
      <text:p text:style-name="RelaxNG"><text:tab/><text:tab/>&lt;/attribute&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1"/>
      <text:h text:style-name="P154" text:outline-level="1">§ 9.3.11, “Client Side Image Maps”, sub-section “Polygonal Image Map Areas”, paragraph 3, p. 314</text:h>
      <text:p text:style-name="P7">{NOTE - This section is re-numbered <text:span text:style-name="T9">§ 9.3.10 as a consequence of the deletion of the existing § 9.3.9.</text:span>}</text:p>
      <text:p text:style-name="Table_20_Contents"><text:span text:style-name="T11">The attributes above are required.The attributes described in </text:span><text:span text:style-name="T41">section 9.3.10:Common Image Map Attributes and Elements</text:span><text:span text:style-name="T21">the </text:span><text:span text:style-name="T24">Common Image Map Attributes and Elements</text:span><text:span text:style-name="T21"> section</text:span><text:span text:style-name="T11"> are optional.</text:span></text:p>
      <text:p text:style-name="P11"/>
      <text:h text:style-name="P154" text:outline-level="1"><text:soft-page-break/>§ 9.3.11, “Client Side Image Maps”, sub-section “Polygonal Image Map Areas”, schema fragment, pp. 314<text:span text:style-name="T7">–</text:span>315</text:h>
      <text:p text:style-name="P7">{NOTE - This section is re-numbered <text:span text:style-name="T9">§ 9.3.10 as a consequence of the deletion of the existing § 9.3.9.</text:span>}</text:p>
      <text:p text:style-name="P10">{The following text inserts three lines into the definition of pattern “draw-area-polygon” (lines 7226-7228 of the amended schema) in the normative Relax-NG schema, as reproduced in this section.}</text:p>
      <text:p text:style-name="P85">&lt;define name="draw-area-polygon"&gt;</text:p>
      <text:p text:style-name="RelaxNG"><text:tab/>&lt;element name="draw:area-polygon"&gt;</text:p>
      <text:p text:style-name="RelaxNG"><text:tab/><text:tab/>&lt;ref name="common-draw-area-attlist"/&gt;</text:p>
      <text:p text:style-name="RelaxNG"><text:tab/><text:tab/>&lt;attribute name="svg:x"&gt;</text:p>
      <text:p text:style-name="RelaxNG"><text:tab/><text:tab/><text:tab/>&lt;ref name="coordinate"/&gt;</text:p>
      <text:p text:style-name="RelaxNG"><text:tab/><text:tab/>&lt;/attribute&gt;</text:p>
      <text:p text:style-name="RelaxNG"><text:tab/><text:tab/>&lt;attribute name="svg:y"&gt;</text:p>
      <text:p text:style-name="RelaxNG"><text:tab/><text:tab/><text:tab/>&lt;ref name="coordinate"/&gt;</text:p>
      <text:p text:style-name="RelaxNG"><text:tab/><text:tab/>&lt;/attribute&gt;</text:p>
      <text:p text:style-name="RelaxNG"><text:tab/><text:tab/>&lt;attribute name="svg:width"&gt;</text:p>
      <text:p text:style-name="RelaxNG"><text:tab/><text:tab/><text:tab/>&lt;ref name="length"/&gt;</text:p>
      <text:p text:style-name="RelaxNG"><text:tab/><text:tab/>&lt;/attribute&gt;</text:p>
      <text:p text:style-name="RelaxNG"><text:tab/><text:tab/>&lt;attribute name="svg:height"&gt;</text:p>
      <text:p text:style-name="RelaxNG"><text:tab/><text:tab/><text:tab/>&lt;ref name="length"/&gt;</text:p>
      <text:p text:style-name="RelaxNG"><text:tab/><text:tab/>&lt;/attribute&gt;</text:p>
      <text:p text:style-name="RelaxNG"><text:tab/><text:tab/>&lt;ref name="common-draw-viewbox-attlist"/&gt;</text:p>
      <text:p text:style-name="RelaxNG"><text:tab/><text:tab/>&lt;ref name="common-draw-points-attlist"/&gt;</text:p>
      <text:p text:style-name="P6"><text:tab/><text:tab/>&lt;optional&gt;</text:p>
      <text:p text:style-name="P6"><text:tab/><text:tab/><text:tab/>&lt;ref name="svg-title"/&gt;</text:p>
      <text:p text:style-name="P6"><text:tab/><text:tab/>&lt;/optional&gt;</text:p>
      <text:p text:style-name="RelaxNG"><text:tab/><text:tab/>&lt;optional&gt;</text:p>
      <text:p text:style-name="RelaxNG"><text:tab/><text:tab/><text:tab/>&lt;ref name="svg-desc"/&gt;</text:p>
      <text:p text:style-name="RelaxNG"><text:tab/><text:tab/>&lt;/optional&gt;</text:p>
      <text:p text:style-name="RelaxNG"><text:tab/><text:tab/>&lt;optional&gt;</text:p>
      <text:p text:style-name="RelaxNG"><text:tab/><text:tab/><text:tab/>&lt;ref name="office-event-listeners"/&gt;</text:p>
      <text:p text:style-name="RelaxNG"><text:tab/><text:tab/>&lt;/optional&gt;</text:p>
      <text:p text:style-name="RelaxNG"><text:tab/>&lt;/element&gt;</text:p>
      <text:p text:style-name="RelaxNG">&lt;/define&gt;</text:p>
      <text:p text:style-name="P10"><text:span text:style-name="Label"><text:span text:style-name="T11"/></text:span></text:p>
      <text:h text:style-name="P154" text:outline-level="1">§ 9.3.11, “Client Side Image Maps”, sub-section “Common Image Map Attributes and Elements”, list following paragraph 1, p. 315</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7">{NOTE - This section is re-numbered <text:span text:style-name="T9">§ 9.3.10 as a consequence of the deletion of the existing § 9.3.9.</text:span>}</text:p>
      <text:p text:style-name="P7">{NOTE - The list items represented by the ellipsis in the following text are not affected by this change.}</text:p>
      <text:list xml:id="list29408580" text:continue-numbering="true" text:style-name="BulletedList">
        <text:list-item>
          <text:p text:style-name="P141">... </text:p>
        </text:list-item>
        <text:list-item>
          <text:p text:style-name="P141">Inactive flag.</text:p>
        </text:list-item>
        <text:list-item>
          <text:p text:style-name="P141"><text:span text:style-name="T31">Title (short accessible name). Use the </text:span><text:span text:style-name="Element"><text:span text:style-name="T31">&lt;svg:title&gt;</text:span></text:span><text:span text:style-name="T31"> child element as described in section 9.2.20.</text:span></text:p>
        </text:list-item>
        <text:list-item>
          <text:p text:style-name="P141"><text:span text:style-name="T31">Long d</text:span><text:span text:style-name="T15">D</text:span>escription <text:span text:style-name="T31">(in support of accessibility)</text:span>. Use the <text:span text:style-name="T60">&lt;svg:desc&gt;</text:span> child element as described in section <text:span text:style-name="T15">9.3.9</text:span><text:span text:style-name="T31">9.2.20</text:span>.</text:p>
        </text:list-item>
        <text:list-item>
          <text:p text:style-name="P141">Events associated with the area. Use the <text:span text:style-name="Element">&lt;office:event-listeners&gt;</text:span> child element as described in section 12.4.</text:p>
        </text:list-item>
      </text:list>
      <text:p text:style-name="P10"><text:span text:style-name="Label"><text:span text:style-name="T11"/></text:span></text:p>
      <text:h text:style-name="P154" text:outline-level="1"><text:soft-page-break/>§ 9.4.1, “Scene”, schema fragment, p. 316</text:h>
      <text:p text:style-name="P16">{The following text inserts seven new lines in the definition of the pattern “dr3d-scene” (lines 7291-7297 of the amended schema) in the Relax-NG normative schema}</text:p>
      <text:p text:style-name="P86">&lt;define name="dr3d-scene"&gt;</text:p>
      <text:p text:style-name="RelaxNG"><text:tab/>&lt;element name="dr3d:scene"&gt;</text:p>
      <text:p text:style-name="RelaxNG"><text:tab/><text:tab/>&lt;ref name="dr3d-scene-attlist"/&gt;</text:p>
      <text:p text:style-name="RelaxNG"><text:tab/><text:tab/>&lt;ref name="common-draw-position-attlist"/&gt;</text:p>
      <text:p text:style-name="RelaxNG"><text:tab/><text:tab/>&lt;ref name="common-draw-size-attlist"/&gt;</text:p>
      <text:p text:style-name="RelaxNG"><text:tab/><text:tab/>&lt;ref name="common-draw-style-name-attlist"/&gt;</text:p>
      <text:p text:style-name="RelaxNG"><text:tab/><text:tab/>&lt;ref name="common-draw-z-index-attlist"/&gt;</text:p>
      <text:p text:style-name="RelaxNG"><text:tab/><text:tab/>&lt;ref name="common-draw-id-attlist"/&gt;</text:p>
      <text:p text:style-name="RelaxNG"><text:tab/><text:tab/>&lt;ref name="common-draw-layer-name-attlist"/&gt;</text:p>
      <text:p text:style-name="RelaxNG"><text:span text:style-name="Label"><text:span text:style-name="T59"><text:tab/><text:tab/>&lt;ref name="common-text-spreadsheet-shape-attlist"/&gt;</text:span></text:span></text:p>
      <text:p text:style-name="RelaxNG"><text:span text:style-name="Label"><text:span text:style-name="T59"><text:tab/><text:tab/>&lt;ref name="common-dr3d-transform-attlist"/&gt;</text:span></text:span></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zeroOrMore&gt;</text:p>
      <text:p text:style-name="RelaxNG"><text:tab/><text:tab/><text:tab/>&lt;ref name="dr3d-light"/&gt;</text:p>
      <text:p text:style-name="RelaxNG"><text:tab/><text:tab/>&lt;/zeroOrMore&gt;</text:p>
      <text:p text:style-name="RelaxNG"><text:tab/><text:tab/>&lt;zeroOrMore&gt;</text:p>
      <text:p text:style-name="RelaxNG"><text:tab/><text:tab/><text:tab/>&lt;ref name="shapes3d"/&gt;</text:p>
      <text:p text:style-name="RelaxNG"><text:tab/><text:tab/>&lt;/zeroOrMore&gt;</text:p>
      <text:p text:style-name="RelaxNG"><text:tab/>&lt;/element&gt;</text:p>
      <text:p text:style-name="RelaxNG">&lt;/define&gt;</text:p>
      <text:p text:style-name="P14"/>
      <text:h text:style-name="P154" text:outline-level="1">§ 9.4.1, “Scene”, paragraph 2, p. 317</text:h>
      <text:p text:style-name="Text_20_body">The attributes that may be associated with the <text:span text:style-name="Attribute"><text:span text:style-name="T52">&lt;dr3d:scene&gt;</text:span></text:span> element are:</text:p>
      <text:list xml:id="list29423226" text:continue-list="list29408580" text:style-name="BulletedList">
        <text:list-item text:start-value="1">
          <text:p text:style-name="P141">Position, Size, Style, Layer, Z-Index<text:span text:style-name="T31">, ID</text:span> and <text:span text:style-name="T31">Caption </text:span>ID – see section 9.2.15</text:p>
        </text:list-item>
        <text:list-item>
          <text:p text:style-name="P141">Text anchor, table background, draw end position – see section 9.2.16</text:p>
        </text:list-item>
        <text:list-item>
          <text:p text:style-name="P141">Camera vectors</text:p>
        </text:list-item>
        <text:list-item>
          <text:p text:style-name="P141">Projection</text:p>
        </text:list-item>
        <text:list-item>
          <text:p text:style-name="P141">Distance</text:p>
        </text:list-item>
        <text:list-item>
          <text:p text:style-name="P141">Focal length</text:p>
        </text:list-item>
        <text:list-item>
          <text:p text:style-name="P141">Shadow slant</text:p>
        </text:list-item>
        <text:list-item>
          <text:p text:style-name="P141">Shade mode</text:p>
        </text:list-item>
        <text:list-item>
          <text:p text:style-name="P141">Ambient color</text:p>
        </text:list-item>
        <text:list-item>
          <text:p text:style-name="P141">Lighting mode</text:p>
        </text:list-item>
      </text:list>
      <text:p text:style-name="Text_20_body"/>
      <text:h text:style-name="P154" text:outline-level="1">§ 9.4.1, “Scene”, following paragraph 2, p. 317</text:h>
      <text:p text:style-name="P7">{The following text inserts a new paragraph.}</text:p>
      <text:p text:style-name="Text_20_body"><text:soft-page-break/><text:span text:style-name="T31">The elements that may be contained in the </text:span><text:span text:style-name="Element"><text:span text:style-name="T31">&lt;dr3d:scene&gt;</text:span></text:span><text:span text:style-name="T31"> element are:</text:span></text:p>
      <text:list xml:id="list29406000" text:continue-list="list29423226"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Light – see section 9.4.2.</text:p>
        </text:list-item>
        <text:list-item>
          <text:p text:style-name="P143">Scene – see section 9.4.1.</text:p>
        </text:list-item>
        <text:list-item>
          <text:p text:style-name="P143">Extrude – see section 9.4.5.</text:p>
        </text:list-item>
        <text:list-item>
          <text:p text:style-name="P143">Sphere – see section 9.4.4.</text:p>
        </text:list-item>
        <text:list-item>
          <text:p text:style-name="P143">Rotate – see section 9.4.6.</text:p>
        </text:list-item>
        <text:list-item>
          <text:p text:style-name="P148">Cube – see section 9.4.3.</text:p>
        </text:list-item>
      </text:list>
      <text:p text:style-name="Text_20_body"/>
      <text:h text:style-name="P154" text:outline-level="1">§ 9.5, “Custom Shape”, schema fragment, p. 323</text:h>
      <text:p text:style-name="P16">{The following text inserts seven new lines in the definition of the pattern “draw-custom-shape” (lines 7505-7511 of the amended schema) in the Relax-NG normative schema}</text:p>
      <text:p text:style-name="P87">&lt;define name="draw-custom-shape"&gt;</text:p>
      <text:p text:style-name="RelaxNG"><text:tab/>&lt;element name="draw:custom-shape"&gt;</text:p>
      <text:p text:style-name="RelaxNG"><text:tab/><text:tab/>&lt;ref name="draw-custom-shape-attlist"/&gt;</text:p>
      <text:p text:style-name="RelaxNG"><text:tab/><text:tab/>&lt;ref name="common-draw-position-attlist"/&gt;</text:p>
      <text:p text:style-name="RelaxNG"><text:tab/><text:tab/>&lt;ref name="common-draw-size-attlist"/&gt;</text:p>
      <text:p text:style-name="RelaxNG"><text:tab/><text:tab/>&lt;ref name="common-draw-shape-with-text-and-styles-attlist"/&gt;</text:p>
      <text:p text:style-name="P6"><text:tab/><text:tab/>&lt;ref name="common-draw-caption-id-attlist"/&gt;</text:p>
      <text:p text:style-name="P6"><text:tab/><text:tab/>&lt;optional&gt;</text:p>
      <text:p text:style-name="P6"><text:tab/><text:tab/><text:tab/>&lt;ref name="svg-title"/&gt;</text:p>
      <text:p text:style-name="P6"><text:tab/><text:tab/>&lt;/optional&gt;</text:p>
      <text:p text:style-name="P6"><text:tab/><text:tab/>&lt;optional&gt;</text:p>
      <text:p text:style-name="P6"><text:tab/><text:tab/><text:tab/>&lt;ref name="svg-desc"/&gt;</text:p>
      <text:p text:style-name="P6"><text:tab/><text:tab/>&lt;/optional&gt;</text:p>
      <text:p text:style-name="RelaxNG"><text:tab/><text:tab/>&lt;optional&gt;</text:p>
      <text:p text:style-name="RelaxNG"><text:tab/><text:tab/><text:tab/>&lt;ref name="office-event-listeners"/&gt;</text:p>
      <text:p text:style-name="RelaxNG"><text:tab/><text:tab/>&lt;/optional&gt;</text:p>
      <text:p text:style-name="RelaxNG"><text:tab/><text:tab/>&lt;zeroOrMore&gt;</text:p>
      <text:p text:style-name="RelaxNG"><text:tab/><text:tab/><text:tab/>&lt;ref name="<text:span text:style-name="Label"><text:span text:style-name="T59">draw-glue-point"/&gt;</text:span></text:span></text:p>
      <text:p text:style-name="RelaxNG"><text:span text:style-name="Label"><text:span text:style-name="T59"><text:tab/><text:tab/>&lt;/zeroOrMore&gt;</text:span></text:span></text:p>
      <text:p text:style-name="RelaxNG"><text:tab/><text:tab/>&lt;ref name="draw-text"/&gt;</text:p>
      <text:p text:style-name="RelaxNG"><text:tab/><text:tab/>&lt;optional&gt;</text:p>
      <text:p text:style-name="RelaxNG"><text:tab/><text:tab/><text:tab/>&lt;ref name="draw-enhanced-geometry"/&gt;</text:p>
      <text:p text:style-name="RelaxNG"><text:tab/><text:tab/>&lt;/optional&gt;</text:p>
      <text:p text:style-name="RelaxNG"><text:tab/>&lt;/element&gt;</text:p>
      <text:p text:style-name="RelaxNG">&lt;/define&gt;</text:p>
      <text:p text:style-name="P11"/>
      <text:h text:style-name="P154" text:outline-level="1">§ 9.5, “Custom Shape”, paragraph 2, p. 323</text:h>
      <text:p text:style-name="Text_20_body">The attributes that may be associated with the <text:span text:style-name="Attribute"><text:span text:style-name="T52">&lt;draw:custom shape&gt;</text:span></text:span> element are:</text:p>
      <text:list xml:id="list29412748" text:continue-list="list29406000" text:style-name="BulletedList">
        <text:list-item text:start-value="1">
          <text:p text:style-name="P141">Position, Size, Style, Layer, Z-Index, ID, <text:span text:style-name="T31">Caption ID </text:span>and Transformation – see section 9.2.15.</text:p>
        </text:list-item>
        <text:list-item>
          <text:p text:style-name="P141">Text anchor, table background, draw end position – see section 9.2.16.</text:p>
        </text:list-item>
        <text:list-item>
          <text:p text:style-name="P141">Draw engine</text:p>
        </text:list-item>
        <text:list-item>
          <text:p text:style-name="P141">Draw data</text:p>
        </text:list-item>
      </text:list>
      <text:p text:style-name="P11"><text:soft-page-break/></text:p>
      <text:h text:style-name="P154" text:outline-level="1">§ 9.5, “Custom Shape”, following paragraph 2, p. 323</text:h>
      <text:p text:style-name="P10">{The following text inserts a new paragraph.}</text:p>
      <text:p text:style-name="Text_20_body"><text:span text:style-name="T31">The elements that may be contained in the </text:span><text:span text:style-name="Element"><text:span text:style-name="T31">&lt;draw:custom-shape&gt;</text:span></text:span><text:span text:style-name="T31"> element are:</text:span></text:p>
      <text:list xml:id="list29405387" text:continue-list="list29412748" text:style-name="BulletedList">
        <text:list-item text:start-value="1">
          <text:p text:style-name="P143">Title (short accessible name) – see section 9.2.20.</text:p>
        </text:list-item>
        <text:list-item>
          <text:p text:style-name="P143">Long description (in support of accessibility) – see section 9.2.20.</text:p>
        </text:list-item>
        <text:list-item>
          <text:p text:style-name="P143">Event listeners – see section 9.2.21.</text:p>
        </text:list-item>
        <text:list-item>
          <text:p text:style-name="P143">Glue points – see section 9.2.19.</text:p>
        </text:list-item>
        <text:list-item>
          <text:p text:style-name="P143">Text – see section 9.2.17.</text:p>
        </text:list-item>
        <text:list-item>
          <text:p text:style-name="P143">Enhanced geometry – see section 9.5.1.</text:p>
        </text:list-item>
      </text:list>
      <text:p text:style-name="P11"/>
      <text:h text:style-name="P154" text:outline-level="1">§ 9.5.3, “<text:reference-mark-start text:name="Path attributes"/>Enhanced Geometry - Path Attributes”, sub-section “Enhanced Path”, paragraph 4, p. <text:reference-mark-end text:name="Path attributes"/>333</text:h>
      <text:p text:style-name="Text_20_body">A parameter can also have one of the following enhancements:</text:p>
      <text:list xml:id="list29152786" text:style-name="L3">
        <text:list-item text:start-value="1">
          <text:p text:style-name="P147">A “?” is used to mark the beginning of a formula name. The result of the element's <text:span text:style-name="Attribute">draw:formula </text:span>attribute is used as parameter value in this case.</text:p>
        </text:list-item>
        <text:list-item>
          <text:p text:style-name="P147">If “$” is preceding a integer value, the value is <text:span text:style-name="T15">a </text:span>indexing a <text:span text:style-name="Attribute">draw:modifiers</text:span> attribute. The corresponding modifier value is used as parameter value then.</text:p>
        </text:list-item>
      </text:list>
      <text:p text:style-name="P11"/>
      <text:h text:style-name="P154" text:outline-level="1">§ 9.5.5, “Enhanced Geometry – Equation”, sub-section “Formula”, EBNF syntax production, p. 339</text:h>
      <text:p text:style-name="Code">number_digit = '0'|'1'|'2'|'3'|'4'|'5'|'6'|'7'|'8'|'9'</text:p>
      <text:p text:style-name="Code"/>
      <text:p text:style-name="Code">number = number number_digit | number_digit</text:p>
      <text:p text:style-name="Code"/>
      <text:p text:style-name="Code">identifier = 'pi'|'left'|'top'|'right'|'bottom'|'xstretch'|'ystretch'|<text:line-break/><text:tab/><text:tab/><text:tab/> 'hasstroke'|'hasfill'|'width'|'height'|'logwidth'|'logheight'</text:p>
      <text:p text:style-name="Code"/>
      <text:p text:style-name="Code">unary_function = 'abs'|'sqrt'|'sin'|'cos'|'tan'|'atan'|'atan2'</text:p>
      <text:p text:style-name="Code">binary_function = 'min'|'max'</text:p>
      <text:p text:style-name="Code">ternary_function = 'if'</text:p>
      <text:p text:style-name="Code"/>
      <text:p text:style-name="Code">function_reference = '?' 'a-z,A-Z,0-9' ' '</text:p>
      <text:p text:style-name="Code">modifier_reference = '$' '0-9' ' '</text:p>
      <text:p text:style-name="Code"><text:tab/><text:tab/><text:tab/><text:tab/><text:tab/> <text:s/></text:p>
      <text:p text:style-name="Code">basic_expression = </text:p>
      <text:p text:style-name="Code"><text:tab/>number |</text:p>
      <text:p text:style-name="Code"><text:tab/>identifier | </text:p>
      <text:p text:style-name="Code"><text:tab/>function_reference |</text:p>
      <text:p text:style-name="P83"><text:tab/>modifier_reference |</text:p>
      <text:p text:style-name="Code"><text:tab/>unary_function '(' additive_expression ')' |</text:p>
      <text:p text:style-name="Code"><text:tab/>binary_function '(' additive_expression ',' additive_expression ')' |</text:p>
      <text:p text:style-name="Code"><text:tab/>ternary_function '(' additive_expression ',' additive_expression ',</text:p>
      <text:p text:style-name="Code"><text:tab/> <text:s text:c="18"/>' additive_expression ')' | '(' additive_expression ')'</text:p>
      <text:p text:style-name="Code"/>
      <text:p text:style-name="Code"><text:soft-page-break/>unary_expression = '-' basic_expression</text:p>
      <text:p text:style-name="Code"/>
      <text:p text:style-name="Code">multiplicative_expression = </text:p>
      <text:p text:style-name="Code"><text:tab/><text:tab/><text:tab/><text:tab/><text:tab/><text:tab/> <text:s/>basic_expression |</text:p>
      <text:p text:style-name="Code"><text:tab/><text:tab/><text:tab/><text:tab/><text:tab/><text:tab/> <text:s/>multiplicative_expression '*' basic_expression |</text:p>
      <text:p text:style-name="Code"><text:tab/><text:tab/><text:tab/><text:tab/><text:tab/><text:tab/> <text:s/>multiplicative_expression '/' basic_expression</text:p>
      <text:p text:style-name="Code"/>
      <text:p text:style-name="Code">additive_expression = </text:p>
      <text:p text:style-name="Code"><text:tab/><text:tab/><text:tab/><text:tab/><text:tab/>multiplicative_expression |</text:p>
      <text:p text:style-name="Code"><text:tab/><text:tab/><text:tab/><text:tab/><text:tab/>additive_expression '+' multiplicative_expression |</text:p>
      <text:p text:style-name="Code"><text:tab/><text:tab/><text:tab/><text:tab/><text:tab/>additive_expression '-' multiplicative_expression</text:p>
      <text:p text:style-name="Code"/>
      <text:p text:style-name="P14"/>
      <text:h text:style-name="P154" text:outline-level="1">§ 9.11.5, “Presentation Settings”, following sub-section “Stay On Top”, p. 369</text:h>
      <text:p text:style-name="Text_20_body"><text:span text:style-name="T10">{The following text inserts a new sub-section, including reproduction of a new pattern definition “presentation-</text:span><text:span text:style-name="T10">settings-attlist</text:span><text:span text:style-name="T4">”</text:span><text:span text:style-name="T10"> (lines 8608-8615 of the amended schema)</text:span><text:span text:style-name="T4"> </text:span><text:span text:style-name="T10">inserted into the normative Relax-NG schema</text:span><text:span text:style-name="T4">.</text:span><text:span text:style-name="T11">}</text:span></text:p>
      <text:h text:style-name="P160" text:outline-level="4">Show End-Of-Presentation Slide</text:h>
      <text:p text:style-name="Text_20_body"><text:span text:style-name="T31">The attribute </text:span><text:span text:style-name="Attribute"><text:span text:style-name="T31">presentation:show-end-of-presentation-slide</text:span></text:span><text:span text:style-name="T31"> defines whether the presentation application should show an additional slide at the end of the presentation, telling the user that the presentation is finished.</text:span></text:p>
      <text:p text:style-name="P19">This slides content itself is not defined within the document, but is generated by the application automatically.</text:p>
      <text:p text:style-name="P88">&lt;define name="presentation-settings-attlist" combine="interleave"&gt;</text:p>
      <text:p text:style-name="P6"><text:tab/>&lt;optional&gt;</text:p>
      <text:p text:style-name="P6"><text:tab/><text:tab/>&lt;attribute name="presentation:show-end-of-presentation-slide"</text:p>
      <text:p text:style-name="P6"><text:tab/><text:tab/><text:tab/><text:tab/> <text:s text:c="2"/>a:defaultValue="true"&gt;</text:p>
      <text:p text:style-name="P6"><text:tab/><text:tab/><text:tab/>&lt;ref name="boolean"/&gt;</text:p>
      <text:p text:style-name="P6"><text:tab/><text:tab/>&lt;/attribute&gt;</text:p>
      <text:p text:style-name="P6"><text:tab/>&lt;/optional&gt;</text:p>
      <text:p text:style-name="P6">&lt;/define&gt;</text:p>
      <text:p text:style-name="Text_20_body"/>
      <text:h text:style-name="P154" text:outline-level="1">§ 11.6, “Events”, p. 434</text:h>
      <text:p text:style-name="P10">{The following text amends the title of this section.}</text:p>
      <text:h text:style-name="P158" text:outline-level="2"><text:reference-mark-start text:name="Events section"/>11.6 Event<text:span text:style-name="T31"> Listener</text:span>s<text:reference-mark-end text:name="Events section"/></text:h>
      <text:h text:style-name="P154" text:outline-level="1">§ 11.6, “Events”, paragraphs 1 and 2, p. 434</text:h>
      <text:p text:style-name="P11"/>
      <text:p text:style-name="Text_20_body"><text:span text:style-name="T31">Forms and form controls may have event listeners attached. The event listeners that are attached to, for example, a list box or button, are represented by an event listener element as described in section 12.4. This element is contained within the form or form control element, for example, the </text:span><text:span text:style-name="T44">&lt;form</text:span><text:span text:style-name="T45">:listbox</text:span><text:span text:style-name="T44">&gt;</text:span><text:span text:style-name="T31"> element or the </text:span><text:span text:style-name="T44">&lt;form</text:span><text:span text:style-name="T45">:button</text:span><text:span text:style-name="T44">&gt;</text:span><text:span text:style-name="T15">HTML defines a list of standard events for controls. These events are represented by attributes, which are associated with the control elements. In the office application XML file format, these events and any additional events defined by the application component are stored as elements in an </text:span><text:span text:style-name="T25">&lt;office:eventlisteners&gt;</text:span> element.</text:p>
      <text:p text:style-name="Text_20_body"><text:span text:style-name="T41">Section 12.4.1 contains guidelines for event names that may be used within forms and form controls. In addition to those, the following events may be used for forms and form controls</text:span><text:span text:style-name="T21">For a single event element, the </text:span><text:span text:style-name="T26">script:event-name</text:span><text:span text:style-name="T21"> attribute specifies the type of event and other attributes specify the language and the event handler</text:span><text:span text:style-name="T11">.</text:span></text:p>
      <text:p text:style-name="Text_20_body"><text:soft-page-break/></text:p>
      <text:h text:style-name="P154" text:outline-level="1">§ 11.6.1, “Events with an Equivalent HTML Event Type”, pp. 434<text:span text:style-name="T7">–</text:span>435, sub-section deleted</text:h>
      <text:p text:style-name="P10">{The entire section is deleted. See related insertion in § 12.4.1, sub-section “Event Name”.}</text:p>
      <text:p text:style-name="P11"/>
      <text:h text:style-name="P154" text:outline-level="1">§ 11.6.2, “Events Types”, section heading and paragraph 1, p. 435, sub-section text merged into § 11.6</text:h>
      <text:p text:style-name="P7"><text:span text:style-name="T9">{The heading and paragraph 1 are deleted. The table becomes a continuation of </text:span><text:span text:style-name="T1">§ </text:span><text:span text:style-name="T9">11.6 “Events” following paragraph 2.}</text:span></text:p>
      <text:p text:style-name="P11"/>
      <text:h text:style-name="P154" text:outline-level="1">§ 11.6.2, “Events Types”, table, row 10, p. 436</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able:table table:name="Table1" table:style-name="Table1">
        <table:table-column table:style-name="Table1.A"/>
        <table:table-column table:style-name="Table1.B"/>
        <table:table-column table:style-name="Table1.C"/>
        <table:table-row>
          <table:table-cell table:style-name="Table1.A1" office:value-type="string">
            <text:p text:style-name="P49">form:startre<text:span text:style-name="T15">a</text:span>lo<text:span text:style-name="T31">a</text:span>d</text:p>
          </table:table-cell>
          <table:table-cell table:style-name="Table1.A1" office:value-type="string">
            <text:p text:style-name="P48">Forms.</text:p>
          </table:table-cell>
          <table:table-cell table:style-name="Table1.C1" office:value-type="string">
            <text:p text:style-name="P47">Occurs when the form is about to refresh a <text:line-break/>data source connection.</text:p>
          </table:table-cell>
        </table:table-row>
      </table:table>
      <text:p text:style-name="P11"/>
      <text:h text:style-name="P154" text:outline-level="1">§ 12.4.1, “Event Listener”, sub-section “Event Name”, paragraph 1, p. 445</text:h>
      <text:p text:style-name="Text_20_body">The <text:alphabetical-index-mark-start text:id="IMark264541704"/><text:span text:style-name="Attribute">script:event-name</text:span><text:alphabetical-index-mark-end text:id="IMark264541704"/> attribute specifies the <text:alphabetical-index-mark text:string-value="event name"/>name of the event. Since the available events, their names and their meanings are application and script language dependent, the name should be preceded by a namespace prefix, so that the corresponding namespace together with the event name can be used to identify the semantic of the event.<text:span text:style-name="T15"> For events that are specified in the DOM event model, it is recommended to use the event names described in § 1.4.2 of [DOMEvents]. The corresponding namespace is "http://www.w3.org/2001/xml-events".</text:span></text:p>
      <text:p text:style-name="P11"/>
      <text:h text:style-name="P154" text:outline-level="1">§ 12.4.1, “Event Listener”, sub-section “Event Name”, following paragraph 1, p. 445</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7"><text:span text:style-name="T9">{The following text is inserted, including a new section </text:span><text:span text:style-name="T1">§ </text:span><text:span text:style-name="T9">12.4.2 heading and paragraph before the schema fragment.}</text:span></text:p>
      <text:p text:style-name="P7"><text:span text:style-name="T9">{NOTE – The table inserted below as part of this change is largely the table deleted along with the whole of </text:span><text:span text:style-name="T1">§ </text:span><text:span text:style-name="T9">11.6.1 (see above). However, two rows of the original table are intentionally omitted from the insertion, being the rows for event names </text:span><text:span text:style-name="T64">dom:keydown</text:span><text:span text:style-name="T9"> and </text:span><text:span text:style-name="T64">dom:keyup</text:span><text:span text:style-name="T9">.}</text:span></text:p>
      <text:p text:style-name="Text_20_body"><text:span text:style-name="T31">Where appropriate, it is recommended to use the event names described in </text:span><text:span text:style-name="T31"><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31">. The corresponding namespace is "</text:span><text:a xlink:type="simple" xlink:href="http://www.w3.org/2001/xml-events">http://www.w3.org/2001/xml-events</text:a><text:span text:style-name="T31">". </text:span></text:p>
      <text:p text:style-name="Text_20_body"><text:span text:style-name="Label"><text:span text:style-name="T31">Note:</text:span></text:span><text:span text:style-name="T31"> Event names defined in </text:span><text:span text:style-name="T31"><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31"> are not namespaced. If used in OpenDocument, they should be preceded by a namespace prefix as described above. </text:span><text:span text:style-name="T31"><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31">, which is a work in progress, specifies </text:span><text:soft-page-break/><text:span text:style-name="T31">namespaced event names. After completion of this specification, it is recommended to use event names as specified in </text:span><text:span text:style-name="T31"><text:bibliography-mark text:identifier="DOMEvents3" text:bibliography-type="manual" text:author="Philippe Le Hégaret, Tom Pixley" text:editor="W3C" text:title="Document Object Model (DOM) Level 3 Events Specification" text:year="2003" text:url="http://www.w3.org/TR/DOM-Level-3-Events/">[DOMEvents3]</text:bibliography-mark></text:span><text:span text:style-name="T31">.</text:span></text:p>
      <text:p text:style-name="Text_20_body"><text:span text:style-name="T31">The following table describes events defined in </text:span><text:span text:style-name="T31"><text:bibliography-mark text:identifier="DOMEvents2" text:bibliography-type="manual" text:author="Tom Pixley" text:editor="W3C" text:title="Document Object Model (DOM) Level 2 Events Specification" text:year="2000" text:url="http://www.w3.org/TR/2000/REC-DOM-Level-2-Events-20001113">[DOMEvents2]</text:bibliography-mark></text:span><text:span text:style-name="T31"> that are typically supported by office application and have an equivalent event in HTML. The namespace that should be used for these events is “</text:span><text:a xlink:type="simple" xlink:href="http://www.w3.org/2001/xml-events">http://www.w3.org/2001/xml-events</text:a><text:span text:style-name="T31">”. The namespace prefix used in this specification is “dom”.</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82">Value of script:event-name Attribute</text:p>
            </table:table-cell>
            <table:table-cell table:style-name="Table2.A1" office:value-type="string">
              <text:p text:style-name="P82">Equivalent HTML Event</text:p>
            </table:table-cell>
            <table:table-cell table:style-name="Table2.C1" office:value-type="string">
              <text:p text:style-name="P82">Description of Event</text:p>
            </table:table-cell>
          </table:table-row>
        </table:table-header-rows>
        <table:table-row>
          <table:table-cell table:style-name="Table2.A2" office:value-type="string">
            <text:p text:style-name="Table_20_Contents"><text:alphabetical-index-mark-start text:id="IMark264541704"/><text:span text:style-name="Source_20_Text"><text:span text:style-name="T31">dom:change</text:span></text:span><text:alphabetical-index-mark-end text:id="IMark264541704"/></text:p>
          </table:table-cell>
          <table:table-cell table:style-name="Table2.A2" office:value-type="string">
            <text:p text:style-name="Table_20_Contents"><text:span text:style-name="Source_20_Text"><text:span text:style-name="T31">onchange</text:span></text:span></text:p>
          </table:table-cell>
          <table:table-cell table:style-name="Table2.C2" office:value-type="string">
            <text:p text:style-name="P104">Occurs when a control is no longer focused and the value of the control was modified since it was given focus.</text:p>
          </table:table-cell>
        </table:table-row>
        <table:table-row>
          <table:table-cell table:style-name="Table2.A2" office:value-type="string">
            <text:p text:style-name="Table_20_Contents"><text:span text:style-name="Source_20_Text"><text:span text:style-name="T31">dom:DOMFocusIn</text:span></text:span></text:p>
          </table:table-cell>
          <table:table-cell table:style-name="Table2.A2" office:value-type="string">
            <text:p text:style-name="Table_20_Contents"><text:span text:style-name="Source_20_Text"><text:span text:style-name="T31">onfocus</text:span></text:span></text:p>
          </table:table-cell>
          <table:table-cell table:style-name="Table2.C2" office:value-type="string">
            <text:p text:style-name="P104">Occurs when a control is given focus using the mouse or the TAB key.</text:p>
          </table:table-cell>
        </table:table-row>
        <table:table-row>
          <table:table-cell table:style-name="Table2.A2" office:value-type="string">
            <text:p text:style-name="Table_20_Contents"><text:span text:style-name="Source_20_Text"><text:span text:style-name="T31">dom:DOMFocusOut</text:span></text:span></text:p>
          </table:table-cell>
          <table:table-cell table:style-name="Table2.A2" office:value-type="string">
            <text:p text:style-name="Table_20_Contents"><text:span text:style-name="Source_20_Text"><text:span text:style-name="T31">onblur</text:span></text:span></text:p>
          </table:table-cell>
          <table:table-cell table:style-name="Table2.C2" office:value-type="string">
            <text:p text:style-name="P104">Occurs when a control is no longer focused as a result of moving the mouse or by tabbing navigation. It may be used with the same elements as form:on-focus.</text:p>
          </table:table-cell>
        </table:table-row>
        <table:table-row>
          <table:table-cell table:style-name="Table2.A2" office:value-type="string">
            <text:p text:style-name="Table_20_Contents"><text:alphabetical-index-mark-start text:id="IMark264541704"/><text:alphabetical-index-mark-start text:id="IMark264518724"/><text:span text:style-name="Source_20_Text"><text:span text:style-name="T31">dom:</text:span></text:span><text:alphabetical-index-mark-end text:id="IMark264518724"/><text:span text:style-name="Source_20_Text"><text:span text:style-name="T31">mouseover</text:span></text:span><text:alphabetical-index-mark-end text:id="IMark264541704"/></text:p>
          </table:table-cell>
          <table:table-cell table:style-name="Table2.A2" office:value-type="string">
            <text:p text:style-name="Table_20_Contents"><text:span text:style-name="Source_20_Text"><text:span text:style-name="T31">onmouseover</text:span></text:span></text:p>
          </table:table-cell>
          <table:table-cell table:style-name="Table2.C2" office:value-type="string">
            <text:p text:style-name="P104">Occurs when the mouse pointer is moved over the control.</text:p>
          </table:table-cell>
        </table:table-row>
        <table:table-row>
          <table:table-cell table:style-name="Table2.A2" office:value-type="string">
            <text:p text:style-name="Table_20_Contents"><text:alphabetical-index-mark-start text:id="IMark264541704"/><text:alphabetical-index-mark-start text:id="IMark264518724"/><text:span text:style-name="Source_20_Text"><text:span text:style-name="T31">dom:</text:span></text:span><text:alphabetical-index-mark-end text:id="IMark264518724"/><text:span text:style-name="Source_20_Text"><text:span text:style-name="T31">mousemove</text:span></text:span><text:alphabetical-index-mark-end text:id="IMark264541704"/></text:p>
          </table:table-cell>
          <table:table-cell table:style-name="Table2.A2" office:value-type="string">
            <text:p text:style-name="Table_20_Contents"><text:span text:style-name="Source_20_Text"><text:span text:style-name="T31">onmousemove</text:span></text:span></text:p>
          </table:table-cell>
          <table:table-cell table:style-name="Table2.C2" office:value-type="string">
            <text:p text:style-name="P104">Occurs when the mouse pointer is moved onto a control.</text:p>
          </table:table-cell>
        </table:table-row>
        <table:table-row>
          <table:table-cell table:style-name="Table2.A2" office:value-type="string">
            <text:p text:style-name="Table_20_Contents"><text:alphabetical-index-mark-start text:id="IMark264541704"/><text:alphabetical-index-mark-start text:id="IMark264518724"/><text:span text:style-name="Source_20_Text"><text:span text:style-name="T31">dom:</text:span></text:span><text:alphabetical-index-mark-end text:id="IMark264518724"/><text:span text:style-name="Source_20_Text"><text:span text:style-name="T31">mousedown</text:span></text:span><text:alphabetical-index-mark-end text:id="IMark264541704"/></text:p>
          </table:table-cell>
          <table:table-cell table:style-name="Table2.A2" office:value-type="string">
            <text:p text:style-name="Table_20_Contents"><text:span text:style-name="Source_20_Text"><text:span text:style-name="T31">onmousedown</text:span></text:span></text:p>
          </table:table-cell>
          <table:table-cell table:style-name="Table2.C2" office:value-type="string">
            <text:p text:style-name="P104">Occurs when a mouse button is pressed <text:s/>on a control.</text:p>
          </table:table-cell>
        </table:table-row>
        <table:table-row>
          <table:table-cell table:style-name="Table2.A2" office:value-type="string">
            <text:p text:style-name="Table_20_Contents"><text:alphabetical-index-mark-start text:id="IMark264541704"/><text:alphabetical-index-mark-start text:id="IMark264518724"/><text:span text:style-name="Source_20_Text"><text:span text:style-name="T31">dom:</text:span></text:span><text:alphabetical-index-mark-end text:id="IMark264518724"/><text:span text:style-name="Source_20_Text"><text:span text:style-name="T31">mouseup</text:span></text:span><text:alphabetical-index-mark-end text:id="IMark264541704"/></text:p>
          </table:table-cell>
          <table:table-cell table:style-name="Table2.A2" office:value-type="string">
            <text:p text:style-name="Table_20_Contents"><text:span text:style-name="Source_20_Text"><text:span text:style-name="T31">onmouseup</text:span></text:span></text:p>
          </table:table-cell>
          <table:table-cell table:style-name="Table2.C2" office:value-type="string">
            <text:p text:style-name="P104">Occurs when a mouse button is released <text:s/>on a control.</text:p>
          </table:table-cell>
        </table:table-row>
        <table:table-row>
          <table:table-cell table:style-name="Table2.A2" office:value-type="string">
            <text:p text:style-name="Table_20_Contents"><text:alphabetical-index-mark-start text:id="IMark264541704"/><text:span text:style-name="Source_20_Text"><text:span text:style-name="T31">dom:mouseout</text:span></text:span><text:alphabetical-index-mark-end text:id="IMark264541704"/></text:p>
          </table:table-cell>
          <table:table-cell table:style-name="Table2.A2" office:value-type="string">
            <text:p text:style-name="Table_20_Contents"><text:span text:style-name="Source_20_Text"><text:span text:style-name="T31">onmouseout</text:span></text:span></text:p>
          </table:table-cell>
          <table:table-cell table:style-name="Table2.C2" office:value-type="string">
            <text:p text:style-name="P104">Occurs when the mouse pointer is moved away from a control.</text:p>
          </table:table-cell>
        </table:table-row>
        <table:table-row>
          <table:table-cell table:style-name="Table2.A2" office:value-type="string">
            <text:p text:style-name="Table_20_Contents"><text:alphabetical-index-mark-start text:id="IMark264541704"/><text:alphabetical-index-mark-start text:id="IMark264518724"/><text:span text:style-name="Source_20_Text"><text:span text:style-name="T31">dom:</text:span></text:span><text:alphabetical-index-mark-end text:id="IMark264518724"/><text:span text:style-name="Source_20_Text"><text:span text:style-name="T31">reset</text:span></text:span><text:alphabetical-index-mark-end text:id="IMark264541704"/></text:p>
          </table:table-cell>
          <table:table-cell table:style-name="Table2.A2" office:value-type="string">
            <text:p text:style-name="Table_20_Contents"><text:span text:style-name="Source_20_Text"><text:span text:style-name="T31">onreset</text:span></text:span></text:p>
          </table:table-cell>
          <table:table-cell table:style-name="Table2.C2" office:value-type="string">
            <text:p text:style-name="P104">Occurs when a form is reset.</text:p>
          </table:table-cell>
        </table:table-row>
        <table:table-row>
          <table:table-cell table:style-name="Table2.A2" office:value-type="string">
            <text:p text:style-name="Table_20_Contents"><text:alphabetical-index-mark-start text:id="IMark264541704"/><text:alphabetical-index-mark-start text:id="IMark264518724"/><text:span text:style-name="Source_20_Text"><text:span text:style-name="T31">dom:</text:span></text:span><text:alphabetical-index-mark-end text:id="IMark264518724"/><text:span text:style-name="Source_20_Text"><text:span text:style-name="T31">submit</text:span></text:span><text:alphabetical-index-mark-end text:id="IMark264541704"/></text:p>
          </table:table-cell>
          <table:table-cell table:style-name="Table2.A2" office:value-type="string">
            <text:p text:style-name="Table_20_Contents"><text:span text:style-name="Source_20_Text"><text:span text:style-name="T31">onsubmit</text:span></text:span></text:p>
          </table:table-cell>
          <table:table-cell table:style-name="Table2.C2" office:value-type="string">
            <text:p text:style-name="P104">Occurs when a form is submitted.</text:p>
          </table:table-cell>
        </table:table-row>
      </table:table>
      <text:h text:style-name="P159" text:outline-level="3">12.4.2 Event Types</text:h>
      <text:p text:style-name="P19">In addition to the HTML event types, the XML file format for office applications allows additional events to be handled at run time.</text:p>
      <text:p text:style-name="Text_20_body"/>
      <text:h text:style-name="P154" text:outline-level="1">§ 12.6, “DDE Connections”, following paragraph 2, p. 447</text:h>
      <text:p text:style-name="P10">{The following text inserts a new paragraph.}</text:p>
      <text:p text:style-name="P21">DDE only is available on some operating systems. In order to create portable documents, authors are advised to use this feature in their documents with great care.</text:p>
      <text:p text:style-name="P11"/>
      <text:h text:style-name="P154" text:outline-level="1">§ 13.1.1, “Animate”, schema fragment, p. 451</text:h>
      <text:p text:style-name="P10">{The following text amends one line and deletes the preceding line of the definition of the pattern “animation-element” (line 10576 of the amended schema) in the normative Relax-NG schema as reproduced in this section.}</text:p>
      <text:p text:style-name="P89"><text:soft-page-break/>&lt;define name="animation-element" combine="choice"&gt;</text:p>
      <text:p text:style-name="RelaxNG"><text:tab/>&lt;element name="anim:animate"&gt;</text:p>
      <text:p text:style-name="RelaxNG"><text:tab/><text:tab/>&lt;ref name="common-anim-target-attlist"/&gt;</text:p>
      <text:p text:style-name="RelaxNG"><text:tab/><text:tab/>&lt;ref name="common-anim-named-target-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P37"><text:tab/><text:tab/>&lt;ref name="common-repeat-timing-attlist"/&gt;</text:p>
      <text:p text:style-name="RelaxNG"><text:tab/><text:tab/>&lt;ref name="common-<text:span text:style-name="T15">fill-</text:span>timing-attlist"/&gt;</text:p>
      <text:p text:style-name="RelaxNG"><text:tab/><text:tab/>&lt;ref name="common-anim-add-accum-attlist"/&gt;</text:p>
      <text:p text:style-name="RelaxNG"><text:tab/>&lt;/element&gt;</text:p>
      <text:p text:style-name="RelaxNG">&lt;/define&gt;</text:p>
      <text:p text:style-name="P11"/>
      <text:h text:style-name="P154" text:outline-level="1">§ 13.1.2, “Set”, schema fragment, p. 451</text:h>
      <text:p text:style-name="P10">{The following text amends one line of the definition of the pattern “animation-element” (line 10585 of the amended schema) in the normative Relax-NG schema as reproduced in this section.}</text:p>
      <text:p text:style-name="P90">&lt;define name="animation-element" combine="choice"&gt;</text:p>
      <text:p text:style-name="RelaxNG"><text:tab/>&lt;element name="anim:set"&gt;</text:p>
      <text:p text:style-name="RelaxNG"><text:tab/><text:tab/>&lt;ref name="common-anim-target-attlist"/&gt;</text:p>
      <text:p text:style-name="RelaxNG"><text:tab/><text:tab/>&lt;ref name="common-anim-named-target-attlist"/&gt;</text:p>
      <text:p text:style-name="RelaxNG"><text:tab/><text:tab/>&lt;ref name="common-anim-set-values-attlist"/&gt;</text:p>
      <text:p text:style-name="RelaxNG"><text:tab/><text:tab/>&lt;ref name="common-<text:span text:style-name="T15">fill-</text:span>timing-attlist"/&gt;</text:p>
      <text:p text:style-name="RelaxNG"><text:tab/><text:tab/>&lt;ref name="common-anim-add-accum-attlist"/&gt;</text:p>
      <text:p text:style-name="RelaxNG"><text:tab/>&lt;/element&gt;</text:p>
      <text:p text:style-name="RelaxNG">&lt;/define&gt;</text:p>
      <text:p text:style-name="P11"/>
      <text:h text:style-name="P154" text:outline-level="1">§ 13.1.3, “Animate Motion”, schema fragment, pp. 451–452</text:h>
      <text:p text:style-name="P10">{The following text amends one line of the definition of the pattern “animation-element” (line 10596 of the amended schema) in the normative Relax-NG schema as reproduced in this section.}</text:p>
      <text:p text:style-name="P91">&lt;define name="animation-element" combine="choice"&gt;</text:p>
      <text:p text:style-name="RelaxNG"><text:tab/>&lt;element name="anim:animateMotion"&gt;</text:p>
      <text:p text:style-name="RelaxNG"><text:tab/><text:tab/>&lt;ref name="anim-animate-motion-attlist"/&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common-<text:span text:style-name="T15">fill-</text:span>timing-attlist"/&gt;</text:p>
      <text:p text:style-name="RelaxNG"><text:tab/><text:tab/>&lt;ref name="common-spline-anim-value-attlist"/&gt;</text:p>
      <text:p text:style-name="RelaxNG"><text:tab/>&lt;/element&gt;</text:p>
      <text:p text:style-name="RelaxNG">&lt;/define&gt;</text:p>
      <text:p text:style-name="P11"/>
      <text:h text:style-name="P154" text:outline-level="1">§ 13.1.4, “Animate Color”, schema fragment, pp. 452–453</text:h>
      <text:p text:style-name="P10">{The following text amends one line of the definition of the pattern “animation-element” (line 10635 of the amended schema) in the normative Relax-NG schema as reproduced in this section.}</text:p>
      <text:p text:style-name="P92">&lt;define name="animation-element" combine="choice"&gt;</text:p>
      <text:p text:style-name="RelaxNG"><text:tab/>&lt;element name="anim:animateColor"&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common-anim-spline-mode-attlist"/&gt;</text:p>
      <text:p text:style-name="RelaxNG"><text:tab/><text:tab/>&lt;ref name="common-spline-anim-value-attlist"/&gt;</text:p>
      <text:p text:style-name="RelaxNG"><text:tab/><text:tab/>&lt;ref name="anim-animate-color-attlist"/&gt;</text:p>
      <text:p text:style-name="RelaxNG"><text:tab/><text:tab/>&lt;ref name="common-<text:span text:style-name="T15">fill-</text:span>timing-attlist"/&gt;</text:p>
      <text:p text:style-name="RelaxNG"><text:tab/>&lt;/element&gt;</text:p>
      <text:p text:style-name="RelaxNG"><text:soft-page-break/>&lt;/define&gt;</text:p>
      <text:p text:style-name="P11"/>
      <text:h text:style-name="P154" text:outline-level="1">§ 13.1.5, “Animate Transform”, schema fragment, p. 453</text:h>
      <text:p text:style-name="P10">{The following text amends one line of the definition of the pattern “animation-element” (line 10666 of the amended schema) in the normative Relax-NG schema as reproduced in this section.}</text:p>
      <text:p text:style-name="P93">&lt;define name="animation-element" combine="choice"&gt;</text:p>
      <text:p text:style-name="RelaxNG"><text:tab/>&lt;element name="anim:animateTransform"&gt;</text:p>
      <text:p text:style-name="RelaxNG"><text:tab/><text:tab/>&lt;ref name="common-anim-target-attlist"/&gt;</text:p>
      <text:p text:style-name="RelaxNG"><text:tab/><text:tab/>&lt;ref name="common-anim-named-target-attlist"/&gt;</text:p>
      <text:p text:style-name="RelaxNG"><text:tab/><text:tab/>&lt;ref name="common-anim-add-accum-attlist"/&gt;</text:p>
      <text:p text:style-name="RelaxNG"><text:tab/><text:tab/>&lt;ref name="common-anim-values-attlist"/&gt;</text:p>
      <text:p text:style-name="RelaxNG"><text:tab/><text:tab/>&lt;ref name="anim-animate-transform-attlist"/&gt;</text:p>
      <text:p text:style-name="RelaxNG"><text:tab/><text:tab/>&lt;ref name="common-<text:span text:style-name="T15">fill-</text:span>timing-attlist"/&gt;</text:p>
      <text:p text:style-name="RelaxNG"><text:tab/>&lt;/element&gt;</text:p>
      <text:p text:style-name="RelaxNG">&lt;/define&gt;</text:p>
      <text:p text:style-name="P11"/>
      <text:h text:style-name="P154" text:outline-level="1">§ 13.1.6, “Transition Filter”, schema fragment, p. 454</text:h>
      <text:p text:style-name="P10">{The following text amends one line of the definition of the pattern “animation-element” (line 10687 of the amended schema) in the normative Relax-NG schema as reproduced in this section.}</text:p>
      <text:p text:style-name="P94">&lt;define name="animation-element" combine="choice"&gt;</text:p>
      <text:p text:style-name="RelaxNG"><text:tab/>&lt;element name="anim:transitionFilter"&gt;</text:p>
      <text:p text:style-name="RelaxNG"><text:tab/><text:tab/>&lt;ref name="common-anim-target-attlist"/&gt;</text:p>
      <text:p text:style-name="RelaxNG"><text:tab/><text:tab/>&lt;ref name="common-anim-add-accum-attlist"/&gt;</text:p>
      <text:p text:style-name="RelaxNG"><text:tab/><text:tab/>&lt;ref name="common-anim-values-attlist"/&gt;</text:p>
      <text:p text:style-name="RelaxNG"><text:tab/><text:tab/>&lt;ref name="common-anim-spline-mode-attlist "/&gt;</text:p>
      <text:p text:style-name="RelaxNG"><text:tab/><text:tab/>&lt;ref name="anim-transition-filter-attlist"/&gt;</text:p>
      <text:p text:style-name="RelaxNG"><text:tab/><text:tab/>&lt;ref name="common-<text:span text:style-name="T15">fill-</text:span>timing-attlist"/&gt;</text:p>
      <text:p text:style-name="RelaxNG"><text:tab/>&lt;/element&gt;</text:p>
      <text:p text:style-name="RelaxNG">&lt;/define&gt;</text:p>
      <text:p text:style-name="P11"/>
      <text:h text:style-name="P154" text:outline-level="1">§ 13.4.1, “Animation Timing Attributes”, sub-section “Repeating Elements”, schema fragment, p. 460</text:h>
      <text:p text:style-name="P10">{The following text inserts five lines into the definition of the pattern “common-repeat-timing-attlist” (lines 10877, 10878, 10880, 10882 and 10883 of the amended schema) in the normative Relax-NG schema as reproduced in this section.}</text:p>
      <text:p text:style-name="P95">&lt;define name="common-repeat-timing-attlist" combine="interleave"&gt;</text:p>
      <text:p text:style-name="RelaxNG"><text:tab/>&lt;optional&gt;</text:p>
      <text:p text:style-name="RelaxNG"><text:tab/><text:tab/>&lt;attribute name="smil:repeatDur"&gt;</text:p>
      <text:p text:style-name="RelaxNG"><text:tab/><text:tab/><text:tab/>&lt;ref name="string"/&gt;</text:p>
      <text:p text:style-name="RelaxNG"><text:tab/><text:tab/>&lt;/attribute&gt;</text:p>
      <text:p text:style-name="P6"><text:tab/>&lt;/optional&gt;</text:p>
      <text:p text:style-name="P6"><text:tab/>&lt;optional&gt;</text:p>
      <text:p text:style-name="RelaxNG"><text:tab/><text:tab/>&lt;attribute name="smil:repeatCount"&gt;</text:p>
      <text:p text:style-name="P6"><text:tab/><text:tab/><text:tab/>&lt;choice&gt;</text:p>
      <text:p text:style-name="RelaxNG"><text:tab/><text:tab/><text:tab/><text:tab/>&lt;ref name="nonNegativeInteger"/&gt;</text:p>
      <text:p text:style-name="P6"><text:tab/><text:tab/><text:tab/><text:tab/>&lt;value&gt;indefinite&lt;/value&gt;</text:p>
      <text:p text:style-name="P6"><text:tab/><text:tab/><text:tab/>&lt;/choice&gt;</text:p>
      <text:p text:style-name="RelaxNG"><text:tab/><text:tab/>&lt;/attribute&gt;</text:p>
      <text:p text:style-name="RelaxNG"><text:tab/>&lt;/optional&gt;</text:p>
      <text:p text:style-name="RelaxNG">&lt;/define&gt;</text:p>
      <text:p text:style-name="P11"/>
      <text:h text:style-name="P154" text:outline-level="1"><text:soft-page-break/>§ 13.4.3, “Sequential Animations”, schema fragment, p. 463</text:h>
      <text:p text:style-name="P10">{The following text inserts three lines into the definition of the pattern “animation-element” (lines 10990-10992 of the amended schema) in the normative Relax-NG schema as reproduced in this section.}</text:p>
      <text:p text:style-name="P100">&lt;define name="animation-element" combine="choice"&gt;</text:p>
      <text:p text:style-name="RelaxNG"><text:tab/>&lt;element name="anim:seq"&gt;</text:p>
      <text:p text:style-name="RelaxNG"><text:tab/><text:tab/>&lt;ref name="common-anim-attlist"/&gt;</text:p>
      <text:p text:style-name="RelaxNG"><text:tab/><text:tab/>&lt;ref name="common-endsync-timing-attlist"/&gt;</text:p>
      <text:p text:style-name="RelaxNG"><text:tab/><text:tab/>&lt;ref name="common-timing-attlist"/&gt;</text:p>
      <text:p text:style-name="P6"><text:tab/><text:tab/>&lt;zeroOrMore&gt;</text:p>
      <text:p text:style-name="P6"><text:tab/><text:tab/><text:tab/>&lt;ref name="animation-element"/&gt;</text:p>
      <text:p text:style-name="P6"><text:tab/><text:tab/>&lt;/zeroOrMore&gt;</text:p>
      <text:p text:style-name="RelaxNG"><text:tab/>&lt;/element&gt;</text:p>
      <text:p text:style-name="RelaxNG">&lt;/define&gt;</text:p>
      <text:p text:style-name="P11"/>
      <text:h text:style-name="Heading_20_1" text:outline-level="1"><text:span text:style-name="T11">§ </text:span>13.4.4, “Iterative Animations”, schema fragment, pp. 463–464</text:h>
      <text:p text:style-name="P10">{The following text amends one line of the definition of the pattern “animation-element” (line 10998 of the amended schema) in the normative Relax-NG schema as reproduced in this section.}</text:p>
      <text:p text:style-name="P99">&lt;define name="animation-element" combine="choice"&gt;</text:p>
      <text:p text:style-name="RelaxNG"><text:tab/>&lt;element name="anim:iterate"&gt;</text:p>
      <text:p text:style-name="RelaxNG"><text:tab/><text:tab/>&lt;ref name="common-anim-attlist"/&gt;</text:p>
      <text:p text:style-name="RelaxNG"><text:tab/><text:tab/>&lt;ref name="ani<text:span text:style-name="T31">m</text:span><text:span text:style-name="T15">n</text:span>-iterate-attlist"/&gt;</text:p>
      <text:p text:style-name="RelaxNG"><text:tab/><text:tab/>&lt;ref name="common-timing-attlist"/&gt;</text:p>
      <text:p text:style-name="RelaxNG"><text:tab/><text:tab/>&lt;ref name="common-endsync-timing-attlist"/&gt;</text:p>
      <text:p text:style-name="RelaxNG"><text:tab/><text:tab/>&lt;zeroOrMore&gt;</text:p>
      <text:p text:style-name="RelaxNG"><text:tab/><text:tab/><text:tab/>&lt;ref name="animation-element"/&gt;</text:p>
      <text:p text:style-name="RelaxNG"><text:tab/><text:tab/>&lt;/zeroOrMore&gt;</text:p>
      <text:p text:style-name="RelaxNG"><text:tab/>&lt;/element&gt;</text:p>
      <text:p text:style-name="RelaxNG">&lt;/define&gt;</text:p>
      <text:p text:style-name="P11"/>
      <text:h text:style-name="Heading_20_1" text:outline-level="1"><text:span text:style-name="T11">§ </text:span>13.4.4, “Iterative Animations”, sub-section “The Target Element”, paragraph 1, p. 464</text:h>
      <text:p text:style-name="P14"><text:span text:style-name="T8">The </text:span><text:span text:style-name="T14"><text:bibliography-mark text:identifier="SMIL20" text:bibliography-type="manual" text:author="W3C" text:editor="W3C" text:title="Synchronized Multimedia Integration Language 2.0 (SMIL 2.0)" text:year="2001" text:url="http://www.w3.org/TR/smil20/">[SMIL20]</text:bibliography-mark></text:span><text:span text:style-name="T8"> </text:span><text:span text:style-name="Attribute">smil:targetElement</text:span><text:span text:style-name="T8"> </text:span><text:span text:style-name="T40">and </text:span><text:span text:style-name="Attribute"><text:span text:style-name="T31">anim:sub-item</text:span></text:span><text:span text:style-name="T40"> </text:span><text:span text:style-name="T8">attribute</text:span><text:span text:style-name="T40">s</text:span><text:span text:style-name="T8"> specif</text:span><text:span text:style-name="T40">y</text:span><text:span text:style-name="T20">ies</text:span><text:span text:style-name="T8"> the target element to whose children the effects should be applied. See section 9.8.2 for details about the attribute's usage in presentation documents.</text:span></text:p>
      <text:p text:style-name="P11"/>
      <text:h text:style-name="Heading_20_1" text:outline-level="1"><text:span text:style-name="T11">§ </text:span>13.4.4, “Iterative Animations”, sub-section “The Target Element”, schema fragment, p. 464</text:h>
      <text:p text:style-name="P10">{The following text amends one line, deletes five lines and inserts a replacement line of the definition of the pattern “anim-iterate-attlist” (lines 11006-11007 of the amended schema) in the normative Relax-NG schema as reproduced in this section.}</text:p>
      <text:p text:style-name="P98">&lt;define name="ani<text:span text:style-name="T31">m</text:span><text:span text:style-name="T15">n</text:span>-iterate-attlist" combine="interleave"&gt;</text:p>
      <text:p text:style-name="P6"><text:tab/>&lt;ref name="common-anim-target-attlist"/&gt;</text:p>
      <text:p text:style-name="P36"><text:tab/>&lt;optional&gt;</text:p>
      <text:p text:style-name="P36"><text:tab/><text:tab/>&lt;attribute name="smil:targetElement"&gt;</text:p>
      <text:p text:style-name="P36"><text:tab/><text:tab/><text:tab/>&lt;ref name="IDREF"/&gt;</text:p>
      <text:p text:style-name="P36"><text:tab/><text:tab/>&lt;/attribute&gt;</text:p>
      <text:p text:style-name="P36"><text:tab/>&lt;/optional&gt;</text:p>
      <text:p text:style-name="P96">&lt;/define&gt;</text:p>
      <text:p text:style-name="P11"/>
      <text:h text:style-name="Heading_20_1" text:outline-level="1"><text:soft-page-break/><text:span text:style-name="T11">§ </text:span>13.4.4, “Iterative Animations”, sub-section “The Iterate Type”, schema fragment, p. 464</text:h>
      <text:p text:style-name="Text_20_body"><text:span text:style-name="T10">{The following text amends one line of the definition of the pattern “anim-iterate-attlist” (line 11009 of the amended schema) in the normative Relax-NG schema as reproduced in this section.}</text:span><text:reference-mark text:name="Iterative Animation Target Element"/></text:p>
      <text:p text:style-name="P102">&lt;define name="ani<text:span text:style-name="T31">m</text:span><text:span text:style-name="T15">n</text:span>-iterate-attlist" combine="interleave"&gt;</text:p>
      <text:p text:style-name="RelaxNG"><text:tab/>&lt;optional&gt;</text:p>
      <text:p text:style-name="RelaxNG"><text:tab/><text:tab/>&lt;attribute name="anim:iterate-type"&gt;</text:p>
      <text:p text:style-name="RelaxNG"><text:tab/><text:tab/><text:tab/>&lt;ref name="string"/&gt;</text:p>
      <text:p text:style-name="RelaxNG"><text:tab/><text:tab/>&lt;/attribute&gt;</text:p>
      <text:p text:style-name="RelaxNG"><text:tab/>&lt;/optional&gt;</text:p>
      <text:p text:style-name="RelaxNG">&lt;/define&gt;</text:p>
      <text:p text:style-name="Text_20_body"/>
      <text:h text:style-name="Heading_20_1" text:outline-level="1"><text:span text:style-name="T11">§ </text:span>13.4.4, “Iterative Animations”, sub-section “The Iterate Interval”, schema fragment, p. 464</text:h>
      <text:p text:style-name="P10">{The following text amends one line of the definition of the pattern “anim-iterate-attlist” (line 11016 of the amended schema) in the normative Relax-NG schema as reproduced in this section.}</text:p>
      <text:p text:style-name="P101">&lt;define name="ani<text:span text:style-name="T31">m</text:span><text:span text:style-name="T15">n</text:span>-iterate-attlist" combine="interleave"&gt;</text:p>
      <text:p text:style-name="RelaxNG"><text:tab/>&lt;optional&gt;</text:p>
      <text:p text:style-name="RelaxNG"><text:tab/><text:tab/>&lt;attribute name="anim:iterate-interval"&gt;</text:p>
      <text:p text:style-name="RelaxNG"><text:tab/><text:tab/><text:tab/>&lt;ref name="duration"/&gt;</text:p>
      <text:p text:style-name="RelaxNG"><text:tab/><text:tab/>&lt;/attribute&gt;</text:p>
      <text:p text:style-name="RelaxNG"><text:tab/>&lt;/optional&gt;</text:p>
      <text:p text:style-name="RelaxNG">&lt;/define&gt;</text:p>
      <text:p text:style-name="Text_20_body"/>
      <text:h text:style-name="Heading_20_1" text:outline-level="1"><text:span text:style-name="T11">§ </text:span>14.4.1, “Headers and Footers”, schema-fragment, p. 478</text:h>
      <text:p text:style-name="P10">{The following text inserts one line into the definition of the pattern “header-footer-content” (line 11303 of the amended schema) in the normative Relax-NG schema as reproduced in this section.}</text:p>
      <text:p text:style-name="P133">&lt;define name="header-footer-content"&gt;</text:p>
      <text:p text:style-name="RelaxNG"><text:tab/>&lt;choice&gt;</text:p>
      <text:p text:style-name="RelaxNG"><text:tab/><text:tab/>&lt;group&gt;</text:p>
      <text:p text:style-name="P6"><text:tab/><text:tab/><text:tab/>&lt;ref name="text-tracked-changes"/&gt;</text:p>
      <text:p text:style-name="RelaxNG"><text:tab/><text:tab/><text:tab/>&lt;ref name="text-decls"/&gt;</text:p>
      <text:p text:style-name="RelaxNG"><text:tab/><text:tab/><text:tab/>&lt;zeroOrMore&gt;</text:p>
      <text:p text:style-name="RelaxNG"><text:tab/><text:tab/><text:tab/><text:tab/>&lt;choice&gt;</text:p>
      <text:p text:style-name="RelaxNG"><text:tab/><text:tab/><text:tab/><text:tab/><text:tab/>&lt;ref name="text-h"/&gt;</text:p>
      <text:p text:style-name="RelaxNG"><text:tab/><text:tab/><text:tab/><text:tab/><text:tab/>&lt;ref name="text-p"/&gt;</text:p>
      <text:p text:style-name="RelaxNG"><text:tab/><text:tab/><text:tab/><text:tab/><text:tab/>&lt;ref name="text-list"/&gt;</text:p>
      <text:p text:style-name="RelaxNG"><text:tab/><text:tab/><text:tab/><text:tab/><text:tab/>&lt;ref name="table-table"/&gt;</text:p>
      <text:p text:style-name="RelaxNG"><text:tab/><text:tab/><text:tab/><text:tab/><text:tab/>&lt;ref name="text-section"/&gt;</text:p>
      <text:p text:style-name="RelaxNG"><text:tab/><text:tab/><text:tab/><text:tab/><text:tab/>&lt;ref name="text-table-of-content"/&gt;</text:p>
      <text:p text:style-name="RelaxNG"><text:tab/><text:tab/><text:tab/><text:tab/><text:tab/>&lt;ref name="text-illustration-index"/&gt;</text:p>
      <text:p text:style-name="RelaxNG"><text:tab/><text:tab/><text:tab/><text:tab/><text:tab/>&lt;ref name="text-table-index"/&gt;</text:p>
      <text:p text:style-name="RelaxNG"><text:tab/><text:tab/><text:tab/><text:tab/><text:tab/>&lt;ref name="text-object-index"/&gt;</text:p>
      <text:p text:style-name="RelaxNG"><text:tab/><text:tab/><text:tab/><text:tab/><text:tab/>&lt;ref name="text-user-index"/&gt;</text:p>
      <text:p text:style-name="RelaxNG"><text:tab/><text:tab/><text:tab/><text:tab/><text:tab/>&lt;ref name="text-alphabetical-index"/&gt;</text:p>
      <text:p text:style-name="RelaxNG"><text:tab/><text:tab/><text:tab/><text:tab/><text:tab/>&lt;ref name="text-bibliography"/&gt;</text:p>
      <text:p text:style-name="RelaxNG"><text:tab/><text:tab/><text:tab/><text:tab/><text:tab/>&lt;ref name="text-index-title"/&gt;</text:p>
      <text:p text:style-name="RelaxNG"><text:tab/><text:tab/><text:tab/><text:tab/><text:tab/>&lt;ref name="change-marks"/&gt;</text:p>
      <text:p text:style-name="RelaxNG"><text:tab/><text:tab/><text:tab/><text:tab/>&lt;/choice&gt;</text:p>
      <text:p text:style-name="RelaxNG"><text:tab/><text:tab/><text:tab/>&lt;/zeroOrMore&gt;</text:p>
      <text:p text:style-name="RelaxNG"><text:tab/><text:tab/>&lt;/group&gt;</text:p>
      <text:p text:style-name="RelaxNG"><text:tab/><text:tab/>&lt;group&gt;</text:p>
      <text:p text:style-name="RelaxNG"><text:tab/><text:tab/><text:tab/>&lt;optional&gt;</text:p>
      <text:p text:style-name="RelaxNG"><text:tab/><text:tab/><text:tab/><text:tab/>&lt;ref name="style-region-left"/&gt;</text:p>
      <text:p text:style-name="RelaxNG"><text:tab/><text:tab/><text:tab/>&lt;/optional&gt;</text:p>
      <text:p text:style-name="RelaxNG"><text:soft-page-break/><text:tab/><text:tab/><text:tab/>&lt;optional&gt;</text:p>
      <text:p text:style-name="RelaxNG"><text:tab/><text:tab/><text:tab/><text:tab/>&lt;ref name="style-region-center"/&gt;</text:p>
      <text:p text:style-name="RelaxNG"><text:tab/><text:tab/><text:tab/>&lt;/optional&gt;</text:p>
      <text:p text:style-name="RelaxNG"><text:tab/><text:tab/><text:tab/>&lt;optional&gt;</text:p>
      <text:p text:style-name="RelaxNG"><text:tab/><text:tab/><text:tab/><text:tab/>&lt;ref name="style-region-right"/&gt;</text:p>
      <text:p text:style-name="RelaxNG"><text:tab/><text:tab/><text:tab/>&lt;/optional&gt;</text:p>
      <text:p text:style-name="RelaxNG"><text:tab/><text:tab/>&lt;/group&gt;</text:p>
      <text:p text:style-name="RelaxNG"><text:tab/>&lt;/choice&gt;</text:p>
      <text:p text:style-name="RelaxNG">&lt;/define&gt;</text:p>
      <text:p text:style-name="Text_20_body"/>
      <text:h text:style-name="Heading_20_1" text:outline-level="1"><text:span text:style-name="T11">§ </text:span>14.4.2, “Presentation Notes”, schema fragment, p. 479</text:h>
      <text:p text:style-name="P10">{The following text inserts one line into the definition of the pattern “presentation-notes” (line 11369 of the amended schema) in the normative Relax-NG schema as reproduced in this section.}</text:p>
      <text:p text:style-name="P134">&lt;define name="presentation-notes"&gt;</text:p>
      <text:p text:style-name="P96"><text:tab/>&lt;element name="presentation:notes"&gt;</text:p>
      <text:p text:style-name="RelaxNG"><text:tab/><text:tab/>&lt;ref name="common-presentation-header-footer-attlist"/&gt;</text:p>
      <text:p text:style-name="RelaxNG"><text:tab/><text:tab/>&lt;ref name="presentation-notes-attlist"/&gt;</text:p>
      <text:p text:style-name="P6"><text:tab/><text:tab/>&lt;ref name="office-forms"/&gt;</text:p>
      <text:p text:style-name="RelaxNG"><text:tab/><text:tab/>&lt;zeroOrMore&gt;</text:p>
      <text:p text:style-name="RelaxNG"><text:tab/><text:tab/><text:tab/>&lt;ref name="shape"/&gt;</text:p>
      <text:p text:style-name="RelaxNG"><text:tab/><text:tab/>&lt;/zeroOrMore&gt;</text:p>
      <text:p text:style-name="RelaxNG"><text:tab/>&lt;/element&gt;</text:p>
      <text:p text:style-name="RelaxNG">&lt;/define&gt;</text:p>
      <text:p text:style-name="Text_20_body"/>
      <text:h text:style-name="Heading_20_1" text:outline-level="1"><text:span text:style-name="T11">§ </text:span>14.5.1, “Row and Column Styles”, paragraph 1, p. 48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The elements <text:span text:style-name="Element">&lt;table:first-row&gt;</text:span> and <text:span text:style-name="Element">&lt;table:last-row&gt;</text:span> specify the cell styles that shall be applied to the first and last row of a table. They have a <text:span text:style-name="T44">text</text:span><text:span text:style-name="T25">table</text:span><text:span text:style-name="Attribute">:style-name</text:span> attribute that references these styles.</text:p>
      <text:p text:style-name="Text_20_body"/>
      <text:h text:style-name="Heading_20_1" text:outline-level="1"><text:span text:style-name="T11">§ </text:span>14.5.1, “Row and Column Styles”, following paragraph 1, p. 48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7">{The following text inserts a new paragraph.}</text:p>
      <text:p text:style-name="P19">The optional <text:span text:style-name="T60">text:paragraph-style-name</text:span> attribute specifies the paragraph style which should be applied to the empty paragraphs created in the corresponding cells.</text:p>
      <text:p text:style-name="Standard"/>
      <text:h text:style-name="Heading_20_1" text:outline-level="1"><text:span text:style-name="T11">§ </text:span>14.5.1, “Row and Column Styles”, schema fragment, p. 483</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10">{The following text inserts five lines into the definition of the pattern “common-table-template-attlist” (lines 11519-11523 of the amended schema) in the normative Relax-NG schema as reproduced in this section.}</text:p>
      <text:p text:style-name="P135">&lt;define name="common-table-template-attlist" combine="interleave"&gt;</text:p>
      <text:p text:style-name="RelaxNG"><text:soft-page-break/><text:tab/>&lt;attribute name="text:style-name"&gt;</text:p>
      <text:p text:style-name="RelaxNG"><text:tab/><text:tab/>&lt;ref name="styleNameRef"/&gt;</text:p>
      <text:p text:style-name="RelaxNG"><text:tab/>&lt;/attribute&gt;</text:p>
      <text:p text:style-name="P6"><text:tab/>&lt;optional&gt;</text:p>
      <text:p text:style-name="P6"><text:tab/><text:tab/>&lt;attribute name="table:paragraph-style-name"&gt;</text:p>
      <text:p text:style-name="P6"><text:tab/><text:tab/><text:tab/>&lt;ref name="styleNameRef"/&gt;</text:p>
      <text:p text:style-name="P6"><text:tab/><text:tab/>&lt;/attribute&gt;</text:p>
      <text:p text:style-name="P6"><text:tab/>&lt;/optional&gt;</text:p>
      <text:p text:style-name="RelaxNG">&lt;/define&gt;</text:p>
      <text:p text:style-name="Text_20_body"/>
      <text:h text:style-name="Heading_20_1" text:outline-level="1"><text:span text:style-name="T11">§ </text:span>14.6.1, “CSS2/SVG Font Descriptors”, schema fragment, p. 487</text:h>
      <text:p text:style-name="P7">{The following text amends one line of the definition of the pattern “svg-font-face-name” (line 11737 of the amended schema) in the normative Relax-NG schema as reproduced in this section.}</text:p>
      <text:p text:style-name="P136">&lt;define name="svg-font-face-name"&gt;</text:p>
      <text:p text:style-name="RelaxNG"><text:tab/>&lt;element name="svg:font-face-name"&gt;</text:p>
      <text:p text:style-name="RelaxNG"><text:tab/><text:tab/>&lt;optional&gt;</text:p>
      <text:p text:style-name="RelaxNG"><text:tab/><text:tab/><text:tab/>&lt;attribute name="<text:span text:style-name="T31">svg:</text:span>name"/&gt;</text:p>
      <text:p text:style-name="RelaxNG"><text:tab/><text:tab/>&lt;/optional&gt;</text:p>
      <text:p text:style-name="RelaxNG"><text:tab/><text:tab/>&lt;empty/&gt;</text:p>
      <text:p text:style-name="RelaxNG"><text:tab/>&lt;/element&gt;</text:p>
      <text:p text:style-name="RelaxNG">&lt;/define&gt;</text:p>
      <text:p text:style-name="Text_20_body"/>
      <text:h text:style-name="Heading_20_1" text:outline-level="1"><text:span text:style-name="T11">§ </text:span>14.9.1, “Line Numbering Configuration”, sub-section “Position”, schema fragment, p. 516</text:h>
      <text:p text:style-name="P10">{The following text amends one line of the definition of the pattern “text-linenumbering-configuration-attlist” (line 12506 of the amended schema) in the normative Relax-NG schema as reproduced in this section.}</text:p>
      <text:p text:style-name="P103">&lt;define name="text-linenumbering-configuration-attlist" combine="interleave"&gt;</text:p>
      <text:p text:style-name="RelaxNG"><text:tab/>&lt;optional&gt;</text:p>
      <text:p text:style-name="RelaxNG"><text:tab/><text:tab/>&lt;attribute name="text:number-position" a:defaultValue="left"&gt;</text:p>
      <text:p text:style-name="RelaxNG"><text:tab/><text:tab/><text:tab/>&lt;choice&gt;</text:p>
      <text:p text:style-name="RelaxNG"><text:tab/><text:tab/><text:tab/><text:tab/>&lt;value&gt;left&lt;/value&gt;</text:p>
      <text:p text:style-name="RelaxNG"><text:tab/><text:tab/><text:tab/><text:tab/>&lt;value&gt;rig<text:span text:style-name="T31">h</text:span>t<text:span text:style-name="T15">h</text:span>&lt;/value&gt;</text:p>
      <text:p text:style-name="RelaxNG"><text:tab/><text:tab/><text:tab/><text:tab/>&lt;value&gt;inner&lt;/value&gt;</text:p>
      <text:p text:style-name="RelaxNG"><text:tab/><text:tab/><text:tab/><text:tab/>&lt;value&gt;outer&lt;/value&gt;</text:p>
      <text:p text:style-name="RelaxNG"><text:tab/><text:tab/><text:tab/>&lt;/choice&gt;</text:p>
      <text:p text:style-name="RelaxNG"><text:tab/><text:tab/>&lt;/attribute&gt;</text:p>
      <text:p text:style-name="RelaxNG"><text:tab/>&lt;/optional&gt;</text:p>
      <text:p text:style-name="RelaxNG">&lt;/define&gt;</text:p>
      <text:p text:style-name="Text_20_body"/>
      <text:h text:style-name="Heading_20_1" text:outline-level="1"><text:span text:style-name="T11">§ </text:span>14.10.3, “Bullet Level Style”, sub-section “Bullet Character”, paragraph 2, p. 527</text:h>
      <text:p text:style-name="P7">{The following text replaces a list with a table.}</text:p>
      <text:p text:style-name="Text_20_body">Typical bullet characters are:</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82">UNICODE Character Code</text:p>
            </table:table-cell>
            <table:table-cell table:style-name="Table3.A1" office:value-type="string">
              <text:p text:style-name="P82">Typical Shape</text:p>
            </table:table-cell>
            <table:table-cell table:style-name="Table3.A1" office:value-type="string">
              <text:p text:style-name="P82">UNICODE Character Name</text:p>
            </table:table-cell>
            <table:table-cell table:style-name="Table3.D1" office:value-type="string">
              <text:p text:style-name="P82">Reference</text:p>
            </table:table-cell>
          </table:table-row>
        </table:table-header-rows>
        <table:table-row>
          <table:table-cell table:style-name="Table3.A2" office:value-type="string">
            <text:p text:style-name="P104">U+2022</text:p>
          </table:table-cell>
          <table:table-cell table:style-name="Table3.A2" office:value-type="string">
            <text:p text:style-name="P104">•</text:p>
          </table:table-cell>
          <table:table-cell table:style-name="Table3.A2" office:value-type="string">
            <text:p text:style-name="P104">BULLET</text:p>
          </table:table-cell>
          <table:table-cell table:style-name="Table3.D2" office:value-type="string">
            <text:p text:style-name="Table_20_Contents"><text:a xlink:type="simple" xlink:href="http://www.unicode.org/charts/PDF/U2000.pdf"><text:span text:style-name="T31">http://www.unicode.org/charts/PDF/U2000.pdf</text:span></text:a></text:p>
          </table:table-cell>
        </table:table-row>
        <table:table-row>
          <table:table-cell table:style-name="Table3.A2" office:value-type="string">
            <text:p text:style-name="P104">U+25CF</text:p>
          </table:table-cell>
          <table:table-cell table:style-name="Table3.A2" office:value-type="string">
            <text:p text:style-name="P104">●</text:p>
          </table:table-cell>
          <table:table-cell table:style-name="Table3.A2" office:value-type="string">
            <text:p text:style-name="P104">BLACK CIRCLE</text:p>
          </table:table-cell>
          <table:table-cell table:style-name="Table3.D2" office:value-type="string">
            <text:p text:style-name="Table_20_Contents"><text:a xlink:type="simple" xlink:href="http://www.unicode.org/charts/PDF/U25A0.pdf"><text:span text:style-name="T31">http://www.unicode.org/charts/PDF/U25A0.pdf</text:span></text:a><text:soft-page-break/></text:p>
          </table:table-cell>
        </table:table-row>
        <table:table-row>
          <table:table-cell table:number-columns-spanned="3">
            <table:table table:is-sub-table="true">
              <table:table-column table:style-name="Table3.A"/>
              <table:table-column table:style-name="Table3.B"/>
              <table:table-column table:style-name="Table3.C"/>
              <table:table-row>
                <table:table-cell table:style-name="Table3.A2" office:value-type="string">
                  <text:p text:style-name="P104">U+2714</text:p>
                </table:table-cell>
                <table:table-cell table:style-name="Table3.A2" office:value-type="string">
                  <text:p text:style-name="P104">✔</text:p>
                </table:table-cell>
                <table:table-cell table:style-name="Table3.A2" office:value-type="string">
                  <text:p text:style-name="P104">HEAVY CHECK MARK</text:p>
                </table:table-cell>
              </table:table-row>
              <table:table-row>
                <table:table-cell table:style-name="Table3.A2" office:value-type="string">
                  <text:p text:style-name="P104">U+2717</text:p>
                </table:table-cell>
                <table:table-cell table:style-name="Table3.A2" office:value-type="string">
                  <text:p text:style-name="P104">✗</text:p>
                </table:table-cell>
                <table:table-cell table:style-name="Table3.A2" office:value-type="string">
                  <text:p text:style-name="P104">BALLOT X</text:p>
                </table:table-cell>
              </table:table-row>
              <table:table-row>
                <table:table-cell table:style-name="Table3.A2" office:value-type="string">
                  <text:p text:style-name="P104">U+2794</text:p>
                </table:table-cell>
                <table:table-cell table:style-name="Table3.A2" office:value-type="string">
                  <text:p text:style-name="P104">➔</text:p>
                </table:table-cell>
                <table:table-cell table:style-name="Table3.A2" office:value-type="string">
                  <text:p text:style-name="P104">HEAV WIDE-HEADED RIGHTWARDS ARROW</text:p>
                </table:table-cell>
              </table:table-row>
              <table:table-row>
                <table:table-cell table:style-name="Table3.A2" office:value-type="string">
                  <text:p text:style-name="P104">U+27A2</text:p>
                </table:table-cell>
                <table:table-cell table:style-name="Table3.A2" office:value-type="string">
                  <text:p text:style-name="P104">➢</text:p>
                </table:table-cell>
                <table:table-cell table:style-name="Table3.A2" office:value-type="string">
                  <text:p text:style-name="P104">THREE-D TOP-LIGHTED RIGHTWARDS ARROWHEAD</text:p>
                </table:table-cell>
              </table:table-row>
            </table:table>
          </table:table-cell>
          <table:covered-table-cell/>
          <table:covered-table-cell/>
          <table:table-cell table:style-name="Table3.D2" office:value-type="string">
            <text:p text:style-name="Table_20_Contents"><text:a xlink:type="simple" xlink:href="http://www.unicode.org/charts/PDF/U2700.pdf"><text:span text:style-name="T31">http://www.unicode.org/charts/PDF/U2700.pdf</text:span></text:a></text:p>
          </table:table-cell>
        </table:table-row>
      </table:table>
      <text:p text:style-name="P45">•<text:tab/>U+2022</text:p>
      <text:p text:style-name="P29">●<text:tab/>U+25CF</text:p>
      <text:p text:style-name="P29">➔<text:tab/>U+2794</text:p>
      <text:p text:style-name="P29">➢<text:tab/>U+27A2</text:p>
      <text:p text:style-name="P29">✗<text:tab/>U+2717</text:p>
      <text:p text:style-name="P29">✔<text:tab/>U+2714</text:p>
      <text:p text:style-name="Text_20_body"/>
      <text:h text:style-name="Heading_20_1" text:outline-level="1"><text:span text:style-name="T11">§ </text:span>14.10.3, “Bullet Level Style”, sub-section “Prefix and Suffix”, paragraph 1, p. 527</text:h>
      <text:p text:style-name="Text_20_body">The attributes <text:span text:style-name="Attribute">style:num-</text:span><text:span text:style-name="Attribute"><text:span text:style-name="T15">format-</text:span></text:span><text:span text:style-name="Attribute">prefix</text:span> and <text:span text:style-name="Attribute">style:num-</text:span><text:span text:style-name="Attribute"><text:span text:style-name="T15">format-</text:span></text:span><text:span text:style-name="Attribute">suffix</text:span> specified in section 12.2 can be used to add characters before or behind the bullet character.</text:p>
      <text:p text:style-name="Text_20_body"/>
      <text:h text:style-name="Heading_20_1" text:outline-level="1"><text:span text:style-name="T11">§ </text:span>14.11, “Outline Style”, paragraph 1, p. 529</text:h>
      <text:p text:style-name="Text_20_body">The outline style is a list style that is applied to all headings within a text document where the <text:span text:style-name="T15">the </text:span>heading's paragraph style does not define a list style to use itself. </text:p>
      <text:p text:style-name="Text_20_body"/>
      <text:h text:style-name="Heading_20_1" text:outline-level="1"><text:span text:style-name="T11">§ </text:span>14.12.4, “Table Cell Styles”, paragraph 1, p. 532</text:h>
      <text:p text:style-name="Text_20_body">Table <text:span text:style-name="T31">cell </text:span>styles are <text:span text:style-name="Element">&lt;style:style&gt;</text:span> elements that have the family <text:span text:style-name="Attribute">table-cell</text:span>. They can be used within all kind of applications to specify formatting properties for table cells. They support the table properties as described in section 15.11 as well as the paragraph and text properties as described in sections 15.5 and 15.4.</text:p>
      <text:p text:style-name="Text_20_body"/>
      <text:h text:style-name="Heading_20_1" text:outline-level="1"><text:span text:style-name="T11">§ </text:span>14.15.1, “Presentation Placeholder”, paragraph 2, p. 547</text:h>
      <text:p text:style-name="Text_20_body">The element has the following attributes:</text:p>
      <text:list xml:id="list29410593" text:continue-list="list29405387" text:style-name="BulletedList">
        <text:list-item text:start-value="1">
          <text:p text:style-name="P141"><text:span text:style-name="Attribute">object</text:span>: Specifies the kind of object the element is a placeholder for. The value equals the one of the presentation:class attribute for presentation shapes. See section 9.6.</text:p>
        </text:list-item>
        <text:list-item text:start-value="1">
          <text:p text:style-name="P141"><text:soft-page-break/><text:span text:style-name="Attribute">svg:x</text:span>, <text:span text:style-name="Attribute">svg:y</text:span>, <text:span text:style-name="Attribute">svg:width</text:span>, <text:span text:style-name="Attribute">svg:height</text:span>: position and size attributes as specified in section 9.2.15, with the exception that <text:span text:style-name="T31">the attributes may take percentage values in addition to coordinates and lengths</text:span><text:span text:style-name="T15">percentage values are allowed for placeholders</text:span>.</text:p>
        </text:list-item>
      </text:list>
      <text:p text:style-name="P11"/>
      <text:h text:style-name="Heading_20_1" text:outline-level="1"><text:span text:style-name="T11">§ </text:span>15.3.8, “Dynamic Spacing”, schema fragment, p. 562</text:h>
      <text:p text:style-name="P7">{The following text changes the name<text:span text:style-name="T9"> of the pattern “style-header-footer-attlist” (line 13831 of the amended schema) in the normative Relax-NG schema as reproduced in this section.</text:span>}</text:p>
      <text:p text:style-name="P106">&lt;define name="style-header-footer-<text:span text:style-name="T31">properties-</text:span>attlist" combine="interleave"&gt;</text:p>
      <text:p text:style-name="RelaxNG"><text:tab/>&lt;optional&gt;</text:p>
      <text:p text:style-name="RelaxNG"><text:tab/><text:tab/>&lt;attribute name="style:dynamic-spacing"&gt;</text:p>
      <text:p text:style-name="RelaxNG"><text:tab/><text:tab/><text:tab/>&lt;ref name="boolean"/&gt;</text:p>
      <text:p text:style-name="RelaxNG"><text:tab/><text:tab/>&lt;/attribute&gt;</text:p>
      <text:p text:style-name="RelaxNG"><text:tab/>&lt;/optional&gt;</text:p>
      <text:p text:style-name="RelaxNG"><text:span text:style-name="Attribute"><text:span text:style-name="T70">&lt;/define&gt;</text:span></text:span></text:p>
      <text:p text:style-name="P11"/>
      <text:h text:style-name="Heading_20_1" text:outline-level="1"><text:span text:style-name="T11">§ </text:span>15.4.18, “Font Character Set”, schema fragment, pp. 570–571</text:h>
      <text:p text:style-name="Text_20_body"><text:span text:style-name="T49">{The following text inserts ten lines into the definition</text:span><text:span text:style-name="T10"> of the pattern “style-text-properties-attlist” (lines 14073-14082 of the amended schema) in the normative Relax-NG schema as reproduced in this section.}</text:span></text:p>
      <text:p text:style-name="P107">&lt;define name="style-text-properties-attlist" combine="interleave"&gt;</text:p>
      <text:p text:style-name="RelaxNG"><text:tab/>&lt;optional&gt;</text:p>
      <text:p text:style-name="RelaxNG"><text:tab/><text:tab/>&lt;attribute name="style:font-charset"&gt;</text:p>
      <text:p text:style-name="RelaxNG"><text:tab/><text:tab/><text:tab/>&lt;ref name="textEncoding"/&gt;</text:p>
      <text:p text:style-name="RelaxNG"><text:tab/><text:tab/>&lt;/attribute&gt;</text:p>
      <text:p text:style-name="RelaxNG"><text:tab/>&lt;/optional&gt;</text:p>
      <text:p text:style-name="P6"><text:tab/>&lt;optional&gt;</text:p>
      <text:p text:style-name="P6"><text:tab/><text:tab/>&lt;attribute name="style:font-charset-asian"&gt;</text:p>
      <text:p text:style-name="P6"><text:tab/><text:tab/><text:tab/>&lt;ref name="textEncoding"/&gt;</text:p>
      <text:p text:style-name="P6"><text:tab/><text:tab/>&lt;/attribute&gt;</text:p>
      <text:p text:style-name="P6"><text:tab/>&lt;/optional&gt;</text:p>
      <text:p text:style-name="P6"><text:tab/>&lt;optional&gt;</text:p>
      <text:p text:style-name="P6"><text:tab/><text:tab/>&lt;attribute name="style:font-charset-complex"&gt;</text:p>
      <text:p text:style-name="P6"><text:tab/><text:tab/><text:tab/>&lt;ref name="textEncoding"/&gt;</text:p>
      <text:p text:style-name="P6"><text:tab/><text:tab/>&lt;/attribute&gt;</text:p>
      <text:p text:style-name="P6"><text:tab/>&lt;/optional&gt;</text:p>
      <text:p text:style-name="RelaxNG">&lt;/define&gt;</text:p>
      <text:p text:style-name="Text_20_body"/>
      <text:h text:style-name="Heading_20_1" text:outline-level="1"><text:span text:style-name="T11">§ </text:span>15.5.17, “Left and Right Margins”, paragraph 1, p. 591</text:h>
      <text:p text:style-name="Text_20_body">Use the <text:span text:style-name="Attribute">fo:margin-left</text:span> and <text:span text:style-name="Attribute">fo:margin-right</text:span> properties to specify the <text:alphabetical-index-mark text:string-value="left and right margins for paragraphs"/>left and right margins for a paragraph. See § 7.10.3 and § 7.10.4 of <text:bibliography-mark text:identifier="XSL" text:bibliography-type="manual" text:author="W3C" text:editor="W3C" text:title="Extensible Stylesheet Language (XSL)" text:year="2001" text:url="http://www.w3.org/TR/2001/REC-xsl-20011015/">[XSL]</text:bibliography-mark> for details. The <text:span text:style-name="T31">attributes' values are lengths. If the attribute is contained in a common style, the attributes' values may be also percentages</text:span><text:span text:style-name="T15">value </text:span><text:span text:style-name="T25">auto</text:span><text:span text:style-name="T15"> is not supported. Percentage values are only supported in common styles</text:span>. They here relate to the corresponding margin of the parent style.</text:p>
      <text:p text:style-name="P105"/>
      <text:h text:style-name="Heading_20_1" text:outline-level="1"><text:span text:style-name="T11">§ </text:span>15.5.18, “Text Indent”, paragraph 1, p. 592</text:h>
      <text:p text:style-name="Text_20_body">Use the <text:alphabetical-index-mark-start text:id="IMark264541544"/><text:span text:style-name="Attribute">fo:text-indent</text:span><text:alphabetical-index-mark-end text:id="IMark264541544"/> property to specify a positive or negative indent for the first line of a paragraph. See § 7.15.11 of <text:bibliography-mark text:identifier="XSL" text:bibliography-type="manual" text:author="W3C" text:editor="W3C" text:title="Extensible Stylesheet Language (XSL)" text:year="2001" text:url="http://www.w3.org/TR/2001/REC-xsl-20011015/">[XSL]</text:bibliography-mark> for details. <text:span text:style-name="T31">The attribute's value is a length. If the attribute is contained in a common style, the attribute's value may be also a percentage. It here relates</text:span><text:span text:style-name="T15">Percentage values are only supported in common styles. They here relate</text:span> to the corresponding margin of the parent style.</text:p>
      <text:p text:style-name="P105"/>
      <text:h text:style-name="Heading_20_1" text:outline-level="1"><text:soft-page-break/><text:span text:style-name="T11">§ </text:span>15.5.20, “Top and Bottom Margins”, paragraph 1, p. 592</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Text_20_body">Use the <text:alphabetical-index-mark-start text:id="IMark264541544"/><text:span text:style-name="Attribute">fo:margin-top</text:span><text:alphabetical-index-mark-end text:id="IMark264541544"/> and <text:alphabetical-index-mark-start text:id="IMark264541704"/><text:span text:style-name="Attribute">fo:margin-bottom</text:span><text:alphabetical-index-mark-end text:id="IMark264541704"/> properties to specify the <text:alphabetical-index-mark-start text:id="IMark264518724"/>top and bottom margins for paragraphs<text:alphabetical-index-mark-end text:id="IMark264518724"/>. See § 7.10.1 and § 7.10.2 of <text:bibliography-mark text:identifier="XSL" text:bibliography-type="manual" text:author="W3C" text:editor="W3C" text:title="Extensible Stylesheet Language (XSL)" text:year="2001" text:url="http://www.w3.org/TR/2001/REC-xsl-20011015/">[XSL]</text:bibliography-mark> for details. The <text:span text:style-name="T31">attributes' values are lengths. If the attributes are contained in a common style, the attributes' values may be also percentages</text:span><text:span text:style-name="T15">value </text:span><text:span text:style-name="T25">auto</text:span><text:span text:style-name="T15"> is not supported. Percentage values are only supported in common styles</text:span>. They here relate to the corresponding margin of the parent style.</text:p>
      <text:p text:style-name="P7"/>
      <text:h text:style-name="Heading_20_1" text:outline-level="1"><text:span text:style-name="T11">§ </text:span>15.5.35, “Vertical Alignment”, paragraph 2, p. 601</text:h>
      <text:p text:style-name="P28">The following graphic illustrates the effect of the vertical alignment property when it is set to baseline, top, bottom, and <text:span text:style-name="T31">middle</text:span><text:span text:style-name="T15">center</text:span> respectively.</text:p>
      <text:p text:style-name="P7"/>
      <text:h text:style-name="Heading_20_1" text:outline-level="1"><text:span text:style-name="T11">§ </text:span>15.5.35, “Vertical Alignment”, schema fragment, pp. 601–602</text:h>
      <text:p text:style-name="P28"><text:span text:style-name="T49">{The following text inserts one line into the definition</text:span><text:span text:style-name="T10"> of the pattern “style-paragraph-properties-attlist” (line 15124 of the amended schema) in the normative Relax-NG schema as reproduced in this section.}</text:span></text:p>
      <text:p text:style-name="P108">&lt;define name="style-paragraph-properties-attlist" combine="interleave"&gt;</text:p>
      <text:p text:style-name="RelaxNG"><text:tab/>&lt;optional&gt;</text:p>
      <text:p text:style-name="RelaxNG"><text:tab/><text:tab/>&lt;attribute name="style:vertical-align" a:defaultValue="auto"&gt;</text:p>
      <text:p text:style-name="RelaxNG"><text:tab/><text:tab/><text:tab/>&lt;choice&gt;</text:p>
      <text:p text:style-name="RelaxNG"><text:tab/><text:tab/><text:tab/><text:tab/>&lt;value&gt;top&lt;/value&gt;</text:p>
      <text:p text:style-name="RelaxNG"><text:tab/><text:tab/><text:tab/><text:tab/>&lt;value&gt;middle&lt;/value&gt;</text:p>
      <text:p text:style-name="RelaxNG"><text:tab/><text:tab/><text:tab/><text:tab/>&lt;value&gt;bottom&lt;/value&gt;</text:p>
      <text:p text:style-name="RelaxNG"><text:tab/><text:tab/><text:tab/><text:tab/>&lt;value&gt;auto&lt;/value&gt;</text:p>
      <text:p text:style-name="P6"><text:tab/><text:tab/><text:tab/><text:tab/>&lt;value&gt;baseline&lt;/value&gt;</text:p>
      <text:p text:style-name="RelaxNG"><text:tab/><text:tab/><text:tab/>&lt;/choice&gt;</text:p>
      <text:p text:style-name="RelaxNG"><text:tab/><text:tab/>&lt;/attribute&gt;</text:p>
      <text:p text:style-name="RelaxNG"><text:tab/>&lt;/optional&gt;</text:p>
      <text:p text:style-name="RelaxNG">&lt;/define&gt;</text:p>
      <text:p text:style-name="P11"/>
      <text:h text:style-name="Heading_20_1" text:outline-level="1"><text:span text:style-name="T11">§ </text:span>15.5.39, “Page Number”, following paragraph 1, p. 603</text:h>
      <text:p text:style-name="P7">{The following text inserts a new paragraph.}</text:p>
      <text:p text:style-name="P28">The attribute value can be an integer value or the value <text:span text:style-name="Attribute_20_Value">auto</text:span>. An integer value specifies the page number of the new page directly. The value <text:span text:style-name="Attribute_20_Value">auto</text:span> specifies that the page gets the page number of the previous page, incremented by one.</text:p>
      <text:p text:style-name="P28"/>
      <text:h text:style-name="Heading_20_1" text:outline-level="1"><text:span text:style-name="T11">§ </text:span>15.5.39, “Page Number”, schema fragment, p. 603</text:h>
      <text:p text:style-name="P28"><text:span text:style-name="T49">{The following text inserts three lines into the definition</text:span><text:span text:style-name="T10"> of the pattern “common-page-number-attlist” (lines 15178,15180 and 15181 of the amended schema) in the normative Relax-NG schema as reproduced in this section.}</text:span></text:p>
      <text:p text:style-name="P109">&lt;define name="common-page-number-attlist"&gt;</text:p>
      <text:p text:style-name="RelaxNG"><text:tab/>&lt;optional&gt;</text:p>
      <text:p text:style-name="RelaxNG"><text:tab/><text:tab/>&lt;attribute name="style:page-number"&gt;</text:p>
      <text:p text:style-name="P6"><text:soft-page-break/><text:tab/><text:tab/><text:tab/>&lt;choice&gt;<text:line-break/><text:span text:style-name="T71"><text:tab/><text:tab/><text:tab/><text:tab/>&lt;ref name="positiveInteger"/&gt;<text:line-break/></text:span><text:tab/><text:tab/><text:tab/><text:tab/>&lt;value&gt;auto&lt;/value&gt;<text:line-break/><text:tab/><text:tab/><text:tab/>&lt;/choice&gt;</text:p>
      <text:p text:style-name="RelaxNG"><text:tab/><text:tab/>&lt;/attribute&gt;</text:p>
      <text:p text:style-name="RelaxNG"><text:tab/>&lt;/optional&gt;</text:p>
      <text:p text:style-name="RelaxNG">&lt;/define&gt;</text:p>
      <text:p text:style-name="P10"/>
      <text:h text:style-name="Heading_20_1" text:outline-level="1"><text:span text:style-name="T11">§ </text:span>15.10, “Table Row Formatting Properties”, paragraph 1, p. 615</text:h>
      <text:p text:style-name="Text_20_body"><text:span text:style-name="Label"><text:span text:style-name="T59">The properties described in this section can be contained within table </text:span></text:span><text:span text:style-name="T31">row</text:span><text:span text:style-name="Label"><text:span text:style-name="T33"> styles (see section 14.12.3) They are contained in a </text:span></text:span><text:span text:style-name="Element"><text:span text:style-name="T33">&lt;style:table-</text:span></text:span><text:span text:style-name="Attribute"><text:span text:style-name="T31">row</text:span></text:span><text:span text:style-name="Element"><text:span text:style-name="T33">-properties&gt;</text:span></text:span><text:span text:style-name="T15">column</text:span><text:span text:style-name="Label"><text:span text:style-name="T30"> styles (see section 14.12.3) They are contained in a </text:span></text:span><text:span text:style-name="Element"><text:span text:style-name="T30">&lt;style:table-</text:span></text:span><text:span text:style-name="Attribute"><text:span text:style-name="T30">column</text:span></text:span><text:span text:style-name="Element"><text:span text:style-name="T30">-properties&gt;</text:span></text:span><text:span text:style-name="Label"><text:span text:style-name="T59"> element.</text:span></text:span></text:p>
      <text:p text:style-name="Text_20_body"><text:span text:style-name="Label"><text:span text:style-name="T12"/></text:span></text:p>
      <text:h text:style-name="Heading_20_1" text:outline-level="1"><text:span text:style-name="T11">§ </text:span>15.10.4, “Break Before and Break After”, paragraph 1, p. 616</text:h>
      <text:p text:style-name="Text_20_body">The <text:span text:style-name="Attribute">fo:break-before</text:span> and <text:span text:style-name="Attribute">fo:break-after</text:span> properties insert a page or <text:span text:style-name="T47">row</text:span><text:span text:style-name="T16">column</text:span> break before or after a table <text:span text:style-name="T31">row</text:span><text:span text:style-name="T15">column</text:span>. See section 15.5.22 for a full explanation of these properties.</text:p>
      <text:p text:style-name="Text_20_body"/>
      <text:h text:style-name="Heading_20_1" text:outline-level="1"><text:span text:style-name="T11">§ </text:span>15.24.2, “Kind”, schema fragment, pp. 652–653</text:h>
      <text:p text:style-name="Text_20_body"><text:span text:style-name="T49">{The following text amends one line in the definition</text:span><text:span text:style-name="T10"> of the pattern “style-graphic-properties-attlist” (line 16643 of the amended schema) in the normative Relax-NG schema as reproduced in this section.}</text:span></text:p>
      <text:p text:style-name="P110">&lt;define name="style-graphic-properties-attlist" combine="interleave"&gt;</text:p>
      <text:p text:style-name="RelaxNG"><text:tab/>&lt;optional&gt;</text:p>
      <text:p text:style-name="RelaxNG"><text:tab/><text:tab/>&lt;attribute name="dr3d:texture-kind"&gt;</text:p>
      <text:p text:style-name="RelaxNG"><text:tab/><text:tab/><text:tab/>&lt;choice&gt;</text:p>
      <text:p text:style-name="RelaxNG"><text:tab/><text:tab/><text:tab/><text:tab/>&lt;value&gt;luminance&lt;/value&gt;</text:p>
      <text:p text:style-name="RelaxNG"><text:tab/><text:tab/><text:tab/><text:tab/>&lt;value&gt;inte<text:span text:style-name="T31">n</text:span>sity&lt;/value&gt;</text:p>
      <text:p text:style-name="RelaxNG"><text:tab/><text:tab/><text:tab/><text:tab/>&lt;value&gt;color&lt;/value&gt;</text:p>
      <text:p text:style-name="RelaxNG"><text:tab/><text:tab/><text:tab/>&lt;/choice&gt;</text:p>
      <text:p text:style-name="RelaxNG"><text:tab/><text:tab/>&lt;/attribute&gt;</text:p>
      <text:p text:style-name="RelaxNG"><text:tab/>&lt;/optional&gt;</text:p>
      <text:p text:style-name="RelaxNG">&lt;/define&gt;</text:p>
      <text:p text:style-name="P12"/>
      <text:h text:style-name="Heading_20_1" text:outline-level="1"><text:span text:style-name="T9">New section following </text:span><text:span text:style-name="T11">§ </text:span><text:span text:style-name="T9">15.27.31, “Wrap Influence on Position”, p. 667</text:span></text:h>
      <text:p text:style-name="P10">{The following text inserts a new section, including reproduction of a schema fragment (lines 17021-17023 of the amended schema) inserted into the normative Relax-NG schema.}</text:p>
      <text:h text:style-name="P159" text:outline-level="3">15.27.32 Writing Mode</text:h>
      <text:p text:style-name="Text_20_body"><text:span text:style-name="T31">The </text:span><text:span text:style-name="Attribute"><text:span text:style-name="T31">style:writing-mode</text:span></text:span><text:span text:style-name="T31"> attribute specifies the writing mode for a text-box. See section 15.5.36 for details.</text:span></text:p>
      <text:p text:style-name="P111">&lt;define name="style-graphic-properties-attlist" combine="interleave"&gt;</text:p>
      <text:p text:style-name="P6"><text:tab/>&lt;ref name="common-writing-mode-attlist"/&gt;</text:p>
      <text:p text:style-name="P6">&lt;/define&gt;</text:p>
      <text:p text:style-name="Text_20_body"/>
      <text:h text:style-name="Heading_20_1" text:outline-level="1"><text:soft-page-break/><text:span text:style-name="T11">§ </text:span>15.28.6, “Draw Aspect”, paragraph 1, p. 669</text:h>
      <text:p text:style-name="Text_20_body"><text:span text:style-name="T31">For embedded OLE objects, t</text:span><text:span text:style-name="T77">T</text:span>he <text:span text:style-name="T60">draw:ole-draw-aspect</text:span> attribute specifies the draw aspect that is used to display embedded <text:span text:style-name="T15">OLE </text:span>objects (see <text:bibliography-mark text:identifier="OLE" text:bibliography-type="book" text:author="Kraig Brockschmidt" text:editor="Microsoft Press" text:publisher="Microsoft Press" text:title="Inside OLE" text:year="1995" text:isbn="1-55615-843-2">[OLE]</text:bibliography-mark>). The draw aspect controls whether the object is displayed as a normal sub document, or whether the object is for instance displayed as an icon only. Within the <text:span text:style-name="T50"><text:bibliography-mark text:identifier="OLE" text:bibliography-type="book" text:author="Kraig Brockschmidt" text:editor="Microsoft Press" text:publisher="Microsoft Press" text:title="Inside OLE" text:year="1995" text:isbn="1-55615-843-2">[OLE]</text:bibliography-mark></text:span> <text:s/>API, the draw aspect is an unsigned integer value that the host application passes to the object when it requests its presentation.</text:p>
      <text:p text:style-name="P25"/>
      <text:h text:style-name="Heading_20_1" text:outline-level="1"><text:span text:style-name="T11">§ </text:span>15.31.3, “Scaling”, schema fragment, p. 675</text:h>
      <text:p text:style-name="Text_20_body"><text:span text:style-name="T49">{The following text amends one line in the definition</text:span><text:span text:style-name="T10"> of the pattern “style-chart-properties-attlist” (line 17317 of the amended schema) in the normative Relax-NG schema as reproduced in this section.}</text:span></text:p>
      <text:p text:style-name="P112">&lt;define name="style-chart-properties-attlist" combine="interleave"&gt;</text:p>
      <text:p text:style-name="P35"><text:tab/>...</text:p>
      <text:p text:style-name="P113"><text:tab/>&lt;optional&gt;</text:p>
      <text:p text:style-name="RelaxNG"><text:tab/><text:tab/>&lt;attribute name="chart:interval-minor<text:span text:style-name="T31">-divisor</text:span>"&gt;</text:p>
      <text:p text:style-name="RelaxNG"><text:tab/><text:tab/><text:tab/>&lt;ref name="positiveInteger"/&gt;</text:p>
      <text:p text:style-name="RelaxNG"><text:tab/><text:tab/>&lt;/attribute&gt;</text:p>
      <text:p text:style-name="RelaxNG"><text:tab/>&lt;/optional&gt;</text:p>
      <text:p text:style-name="RelaxNG">&lt;/define&gt;</text:p>
      <text:p text:style-name="P11"/>
      <text:h text:style-name="Heading_20_1" text:outline-level="1"><text:span text:style-name="T11">§ </text:span>15.36.7, “Fade Color”, schema fragment, pp. 686–687</text:h>
      <text:p text:style-name="Text_20_body"><text:span text:style-name="T49">{The following text deletes four lines and inserts one new line in the definition</text:span><text:span text:style-name="T10"> of the pattern “style-drawing-page-properties-attlist” (line 17606 of the amended schema) in the normative Relax-NG schema as reproduced in this section.}</text:span></text:p>
      <text:p text:style-name="P114">&lt;define name="style-drawing-page-properties-attlist" combine="interleave"&gt;</text:p>
      <text:p text:style-name="RelaxNG"><text:tab/>&lt;optional&gt;</text:p>
      <text:p text:style-name="RelaxNG"><text:tab/><text:tab/>&lt;attribute name="smil:fadeColor"&gt;</text:p>
      <text:p text:style-name="P6"><text:tab/><text:tab/><text:tab/>&lt;ref name="color"/&gt;</text:p>
      <text:p text:style-name="P36"><text:tab/><text:tab/><text:tab/>&lt;choice&gt;</text:p>
      <text:p text:style-name="P36"><text:tab/><text:tab/><text:tab/><text:tab/>&lt;value&gt;forward&lt;/value&gt;</text:p>
      <text:p text:style-name="P36"><text:tab/><text:tab/><text:tab/><text:tab/>&lt;value&gt;reverse&lt;/value&gt;</text:p>
      <text:p text:style-name="P36"><text:tab/><text:tab/><text:tab/>&lt;/choice&gt;</text:p>
      <text:p text:style-name="P96"><text:tab/><text:tab/>&lt;/attribute&gt;</text:p>
      <text:p text:style-name="RelaxNG"><text:tab/>&lt;/optional&gt;</text:p>
      <text:p text:style-name="RelaxNG">&lt;/define&gt;</text:p>
      <text:p text:style-name="P11"/>
      <text:h text:style-name="Heading_20_1" text:outline-level="1"><text:span text:style-name="T11">§ </text:span>16.1, “Data Types”, list following paragraph 1, p. 690</text:h>
      <text:p text:style-name="P10">{The following text inserts an additional sub-item at the end of the list.}</text:p>
      <text:list xml:id="list29396893" text:continue-numbering="true" text:style-name="BulletedList">
        <text:list-item>
          <text:list>
            <text:list-item>
              <text:p text:style-name="P143">IDREFS</text:p>
            </text:list-item>
          </text:list>
        </text:list-item>
      </text:list>
      <text:p text:style-name="P22"/>
      <text:h text:style-name="Heading_20_1" text:outline-level="1"><text:span text:style-name="T11">§ </text:span>16.1, “Data Types”, schema fragment, p. 691</text:h>
      <text:p text:style-name="P10">{The following text inserts the definition of a pattern 'IDREFS' (lines 17729-17731 of the amended schema) into the normative Relax-NG schema reproduced in this section.}</text:p>
      <text:p text:style-name="P115">&lt;define name="IDREFS"&gt;</text:p>
      <text:p text:style-name="P6"><text:tab/>&lt;data type="IDREFS"/&gt;</text:p>
      <text:p text:style-name="P6">&lt;/define&gt;</text:p>
      <text:p text:style-name="P11"/>
      <text:h text:style-name="Heading_20_1" text:outline-level="1"><text:soft-page-break/><text:span text:style-name="T11">§ </text:span>16.1, “Data Types”, sub-list “custom data types”, p. 691</text:h>
      <text:p text:style-name="P10">{The following text amends the specification of sub-list item “language” within this sub-list.}</text:p>
      <text:list xml:id="list29398805" text:continue-list="list29396893" text:style-name="BulletedList">
        <text:list-item text:start-value="1">
          <text:p text:style-name="P141">custom data types (usually <text:span text:style-name="T58">specializations</text:span> of W3C Schema data types)</text:p>
          <text:list>
            <text:list-item>
              <text:p text:style-name="P141">…</text:p>
            </text:list-item>
            <text:list-item>
              <text:p text:style-name="P141">language</text:p>
            </text:list-item>
          </text:list>
        </text:list-item>
      </text:list>
      <text:p text:style-name="P130">A language is a the same as <text:span text:style-name="T15">a W3C schema language data type, except that the values a described by [RFC3066] rather than [RFC1766]</text:span><text:span text:style-name="T31">an [xmlschema-2] language data type</text:span>.</text:p>
      <text:list xml:id="list29398759" text:continue-numbering="true" text:style-name="BulletedList">
        <text:list-item>
          <text:list>
            <text:list-item>
              <text:p text:style-name="P146">...</text:p>
            </text:list-item>
          </text:list>
        </text:list-item>
      </text:list>
      <text:p text:style-name="P11"/>
      <text:h text:style-name="Heading_20_1" text:outline-level="1"><text:span text:style-name="T11">§ </text:span>16.1, “Data Types”, sub-list “custom data types”, p. 691</text:h>
      <text:p text:style-name="P10">{NOTE - This change anticipates an editorial correction to ODF 1.1. This change will only be published in this form in ISO/IEC 26300:2006/Amd 1 if OASIS decide to publish a corresponding correction in Approved Errata for ODF 1.1, in which case this Note will be removed from the Amendment.}</text:p>
      <text:p text:style-name="P10">{The following text amends the second sentence of the specification of sub-list item “length” within this sub-list, and inserts a new paragraph.}</text:p>
      <text:p text:style-name="P10">{NOTE – The first sentence of this sub-list item is represented by an ellipsis and is not changed by this Amendment. This is to avoid confusion with a change made to this sentence by ISO/IEC 26300:2006/Cor 1.}</text:p>
      <text:list xml:id="list29406397" text:continue-numbering="true" text:style-name="BulletedList">
        <text:list-item>
          <text:list>
            <text:list-header>
              <text:p text:style-name="P141">... <text:span text:style-name="T31">Supported units are “cm“, “mm“, “in“, “pt“ and “pc“. Applications </text:span><text:span text:style-name="RFC2119_20_Keyword"><text:span text:style-name="T31">shall</text:span></text:span><text:span text:style-name="T31"> support all these units. Applications </text:span><text:span text:style-name="RFC2119_20_Keyword"><text:span text:style-name="T31">may</text:span></text:span><text:span text:style-name="T31"> also support “px” (pixel). Where the description of an attribute explicitly states that pixel lengths are supported, applications <text:s/></text:span><text:span text:style-name="RFC2119_20_Keyword"><text:span text:style-name="T31">should</text:span></text:span><text:span text:style-name="T31"> support them.</text:span><text:span text:style-name="T15">Valid lengths would be “2.54cm” or “1inch”. A number without unit is not a valid length, e.g., “3.2”. The support of pixel values is optional.</text:span></text:p>
              <text:p text:style-name="P143">Examples for valid lengths are “2.54cm” and “1in”.</text:p>
            </text:list-header>
            <text:list-item>
              <text:p text:style-name="P146">…</text:p>
            </text:list-item>
          </text:list>
        </text:list-item>
      </text:list>
      <text:p text:style-name="P11"/>
      <text:h text:style-name="Heading_20_1" text:outline-level="1"><text:span text:style-name="T11">§ </text:span>16.1, “Data Types”, schema fragment, p. 693</text:h>
      <text:p text:style-name="P10">{The following text amends the definition of the pattern 'language' (lines 17750-17752 of the amended schema) into the normative Relax-NG schema reproduced in this section.}</text:p>
      <text:p text:style-name="P116">&lt;define name="language"&gt;</text:p>
      <text:p text:style-name="P6"><text:tab/>&lt;data type="language"/&gt;</text:p>
      <text:p text:style-name="P36"><text:tab/>&lt;data type=”token”&gt;</text:p>
      <text:p text:style-name="P36"><text:tab/><text:tab/>&lt;param name=”pattern”&gt;[A-Za-z]{1,8}(-[A-Za-z0-9]{1,8})*&lt;/param&gt;</text:p>
      <text:p text:style-name="P36"><text:tab/>&lt;/data&gt;</text:p>
      <text:p text:style-name="RelaxNG">&lt;/define&gt;</text:p>
      <text:p text:style-name="P31"/>
      <text:h text:style-name="Heading_20_1" text:outline-level="1"><text:span text:style-name="T11">§ </text:span>16.1, “Data Types”, schema fragment, p. 694</text:h>
      <text:p text:style-name="P10">{The following text amends the definition of the pattern 'positiveLength' (lines 17780-17785 of the amended schema) into the normative Relax-NG schema reproduced in this section.}</text:p>
      <text:p text:style-name="P117">&lt;define name="positiveLength"&gt;</text:p>
      <text:p text:style-name="RelaxNG"><text:tab/>&lt;data type="string"&gt;</text:p>
      <text:p text:style-name="P6"><text:tab/><text:tab/>&lt;param name="pattern"&gt;([0-9]*[1-9][0-9]*(\.[0-9]*)?|0+\.[0-9]*[1-9][0-9]*|\.[0-9]*[1-9][0-9]*)((cm)|(mm)|(in)|(pt)|(pc)|(px))&lt;/param&gt;</text:p>
      <text:p text:style-name="P36"><text:tab/><text:tab/>&lt;!-- A zero value is not allowed here --&gt;</text:p>
      <text:p text:style-name="P36"><text:tab/><text:tab/>&lt;param name="pattern"&gt;([0-9]+(\.[0-9]*)?|\.[0-9]+)((cm)|(mm)|(in)|(pt)|</text:p>
      <text:p text:style-name="P36"><text:soft-page-break/>(pc)|(px))&lt;/param&gt;</text:p>
      <text:p text:style-name="RelaxNG"><text:tab/>&lt;/data&gt;</text:p>
      <text:p text:style-name="RelaxNG">&lt;/define&gt;</text:p>
      <text:p text:style-name="P31"/>
      <text:h text:style-name="Heading_20_1" text:outline-level="1"><text:span text:style-name="T11">§ </text:span>17.5, “Usage of IRIs Within Packages”, paragraph 2, p. 699</text:h>
      <text:p text:style-name="Text_20_body">The following restrictions exist for IRIs that are used within a package:</text:p>
      <text:list xml:id="list29401997" text:continue-list="list29406397" text:style-name="BulletedList">
        <text:list-item text:start-value="1">
          <text:p text:style-name="P141">only sub files within the same package <text:span text:style-name="T31">and files outside the package</text:span> can be referenced.</text:p>
        </text:list-item>
        <text:list-item>
          <text:p text:style-name="P141">IRIs that reference a sub file of a package <text:span text:style-name="RFC2119_20_Keyword">shall</text:span> be relative, and they <text:span text:style-name="RFC2119_20_Keyword">shall not</text:span> contain paths that are not within the package. This especially means that sub files of a package <text:span text:style-name="RFC2119_20_Keyword">shall not</text:span> be referenced by an absolute IRI.</text:p>
        </text:list-item>
        <text:list-item>
          <text:p text:style-name="P141">sub file of a package can not be referenced from outside the package, for instance from the file system or another package.</text:p>
        </text:list-item>
      </text:list>
      <text:p text:style-name="Text_20_body"/>
      <text:h text:style-name="Heading_20_1" text:outline-level="1"><text:span text:style-name="T11">§ </text:span>17.7.1, “Relax-NG Schema”, schema fragment, p. 700</text:h>
      <text:p text:style-name="P10">{The following text amends the prefix (lines 3, 9 and 10 of the amended schema) into the normative Relax-NG schema reproduced in this section.}</text:p>
      <text:p text:style-name="P118">&lt;?xml version="1.0" encoding="UTF-8"?&gt;</text:p>
      <text:p text:style-name="RelaxNG_20_Manifest">&lt;!--</text:p>
      <text:p text:style-name="RelaxNG_20_Manifest"><text:tab/>OASIS <text:user-field-get text:name="CommitteeName">OpenDocument</text:user-field-get> v1.<text:span text:style-name="T31">1</text:span><text:span text:style-name="T15">0 (Second Edition)</text:span></text:p>
      <text:p text:style-name="RelaxNG_20_Manifest"><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span text:style-name="T31"><text:conditional-text text:condition="ooow:EditorialStatus == &quot;4&quot;" text:string-value-if-true="OASIS Standard" text:string-value-if-false="">OASIS Standard</text:conditional-text></text:span><text:span text:style-name="T31"><text:user-field-get text:name="revision"/></text:span><text:span text:style-name="T31">, 1 Feb 2007</text:span><text:span text:style-name="T15">Committee Specification1, 19 Jul 2006</text:span></text:p>
      <text:p text:style-name="RelaxNG_20_Manifest"><text:tab/>Relax-NG Manifest Schema</text:p>
      <text:p text:style-name="RelaxNG_20_Manifest"><text:s text:c="4"/></text:p>
      <text:p text:style-name="RelaxNG_20_Manifest"><text:tab/><text:user-defined text:name="VcsId"/>$Id$</text:p>
      <text:p text:style-name="RelaxNG_20_Manifest"><text:s text:c="4"/></text:p>
      <text:p text:style-name="RelaxNG_20_Manifest"><text:tab/>© 2002-200<text:span text:style-name="T31">7</text:span><text:span text:style-name="T15">5</text:span> OASIS Open</text:p>
      <text:p text:style-name="RelaxNG_20_Manifest"><text:tab/>© 1999-200<text:span text:style-name="T31">7</text:span><text:span text:style-name="T15">5</text:span> Sun Microsystems, Inc.</text:p>
      <text:p text:style-name="RelaxNG_20_Manifest"><text:span text:style-name="Emphasis">--&gt;</text:span></text:p>
      <text:p text:style-name="Text_20_body"><text:span text:style-name="Emphasis"><text:span text:style-name="T51"/></text:span></text:p>
      <text:h text:style-name="Heading_20_1" text:outline-level="1"><text:span text:style-name="Emphasis"><text:span text:style-name="T51">Appendix A, “Strict Relax NG Schema”, schema fragment, p. 706</text:span></text:span></text:h>
      <text:p text:style-name="P10">{The following text amends the prefix (lines 3, 9 and 10 of the amended schema) in the normative Relax-NG schema reproduced in this section.}</text:p>
      <text:p text:style-name="P119">&lt;?xml version="1.0" encoding="UTF-8"?&gt;</text:p>
      <text:p text:style-name="RelaxNG_20_Strict">&lt;!--</text:p>
      <text:p text:style-name="RelaxNG_20_Strict"><text:tab/>OASIS <text:user-field-get text:name="CommitteeName">OpenDocument</text:user-field-get> v1.<text:span text:style-name="T31">1</text:span><text:span text:style-name="T16">0</text:span><text:span text:style-name="T15"> (Second Edition)</text:span></text:p>
      <text:p text:style-name="RelaxNG_20_Strict"><text:tab/><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span text:style-name="T31"><text:conditional-text text:condition="ooow:EditorialStatus == &quot;4&quot;" text:string-value-if-true="OASIS Standard" text:string-value-if-false="">OASIS Standard</text:conditional-text></text:span><text:span text:style-name="T31"><text:user-field-get text:name="revision"/></text:span><text:span text:style-name="T31">, 1 Feb 2007</text:span><text:span text:style-name="T15">Committee Specification1, 19 Jul 2006</text:span></text:p>
      <text:p text:style-name="RelaxNG_20_Strict"><text:tab/>Strict Relax-NG Schema</text:p>
      <text:p text:style-name="RelaxNG_20_Strict"><text:s text:c="4"/></text:p>
      <text:p text:style-name="RelaxNG_20_Strict"><text:tab/><text:user-defined text:name="VcsId"/>$Id$</text:p>
      <text:p text:style-name="RelaxNG_20_Strict"><text:s text:c="4"/></text:p>
      <text:p text:style-name="RelaxNG_20_Strict"><text:tab/>© 2002-200<text:span text:style-name="T31">7</text:span><text:span text:style-name="T15">5</text:span> OASIS Open</text:p>
      <text:p text:style-name="RelaxNG_20_Strict"><text:tab/>© 1999-200<text:span text:style-name="T31">7</text:span><text:span text:style-name="T15">5</text:span> Sun Microsystems, Inc.</text:p>
      <text:p text:style-name="RelaxNG_20_Strict"><text:span text:style-name="Emphasis">--&gt;</text:span></text:p>
      <text:p text:style-name="Text_20_body"><text:span text:style-name="Emphasis"><text:span text:style-name="T9"/></text:span></text:p>
      <text:h text:style-name="Heading_20_1" text:outline-level="1"><text:soft-page-break/><text:span text:style-name="Emphasis"><text:span text:style-name="T51">Appendix A, “Strict Relax NG Schema”, schema fragment, p. 706</text:span></text:span></text:h>
      <text:p text:style-name="P10">{The following text amends line 14 of the amended schema, in the normative Relax-NG schema reproduced in this section.}</text:p>
      <text:p text:style-name="P137"><text:span text:style-name="Emphasis"><text:span text:style-name="T61">&lt;grammar xmlns="http://relaxng.org/ns/structure/1.0"&gt;</text:span></text:span></text:p>
      <text:p text:style-name="P97"><text:span text:style-name="Emphasis"><text:span text:style-name="T61"><text:tab/>&lt;include href="OpenDocument-schema-v1.</text:span></text:span><text:span text:style-name="Emphasis"><text:span text:style-name="T46">1</text:span></text:span><text:span text:style-name="Emphasis"><text:span text:style-name="T26">0-os</text:span></text:span><text:span text:style-name="Emphasis"><text:span text:style-name="T61">.rng"&gt;</text:span></text:span></text:p>
      <text:p text:style-name="Text_20_body"><text:span text:style-name="Emphasis"><text:span text:style-name="T9"/></text:span></text:p>
      <text:h text:style-name="Heading_20_1" text:outline-level="1"><text:span text:style-name="Emphasis"><text:span text:style-name="T51">Appendix A, “Strict Relax NG Schema”, schema fragment, p. 707</text:span></text:span></text:h>
      <text:p text:style-name="P10">{The following text amends the definition of the pattern “style-chart-properties-content” (lines 57-59 of the amended schema) into the normative Relax-NG schema reproduced in this section.}</text:p>
      <text:p text:style-name="P120"><text:tab/><text:tab/>&lt;define name="style-chart-properties-content"&gt;</text:p>
      <text:p text:style-name="RelaxNG_20_Strict"><text:tab/><text:tab/><text:tab/>&lt;ref name="style-<text:span text:style-name="T31">chart-</text:span>properties-content<text:span text:style-name="T31">-strict</text:span>"/&gt;</text:p>
      <text:p text:style-name="RelaxNG_20_Strict"><text:tab/><text:tab/>&lt;/define&gt;</text:p>
      <text:p text:style-name="Text_20_body"><text:span text:style-name="Emphasis"><text:span text:style-name="T11"/></text:span></text:p>
      <text:h text:style-name="Heading_20_1" text:outline-level="1"><text:span text:style-name="Emphasis"><text:span text:style-name="T11">Appendix B, “References”, p. 708</text:span></text:span></text:h>
      <text:p text:style-name="Text_20_body"><text:span text:style-name="Emphasis"><text:span text:style-name="T13">[CSS2]</text:span></text:span><text:span text:style-name="Emphasis"><text:span text:style-name="T11"><text:tab/><text:tab/>Bert Bos, Håkon Wium Lie, Chris Lilley, Ian Jacobs, </text:span></text:span><text:span text:style-name="Emphasis"><text:span text:style-name="T10">Cascading Style Sheets, level 2</text:span></text:span><text:span text:style-name="Emphasis"><text:span text:style-name="T11">, http://www.w3.org/TR/1998/REC-CSS2-19980512, W3C, 1998.</text:span></text:span></text:p>
      <text:p text:style-name="Text_20_body"><text:span text:style-name="Emphasis"><text:span text:style-name="T13">[CSS3Text]</text:span></text:span><text:span text:style-name="Emphasis"><text:span text:style-name="T11"><text:tab/>Michel Suignard, </text:span></text:span><text:span text:style-name="Emphasis"><text:span text:style-name="T10">CSS3 Text Module</text:span></text:span><text:span text:style-name="Emphasis"><text:span text:style-name="T11">, http://www.w3.org/TR/2003/CR-css3-text-20030514, W3C, 2003.</text:span></text:span></text:p>
      <text:p text:style-name="Text_20_body"><text:span text:style-name="Emphasis"><text:span text:style-name="T42">[DAISY]</text:span></text:span><text:span text:style-name="Emphasis"><text:span text:style-name="T41"><text:tab/>ANSI/NISO Z39.86-2005 </text:span></text:span><text:span text:style-name="Emphasis"><text:span text:style-name="T43">Specifications for the Digital Talking Book</text:span></text:span><text:span text:style-name="Emphasis"><text:span text:style-name="T41">, http://www.niso.org/standards/resources/Z39-86-2005.html, 2005</text:span></text:span></text:p>
      <text:p text:style-name="Text_20_body"><text:span text:style-name="Emphasis"><text:span text:style-name="T13">[DCMI]</text:span></text:span><text:span text:style-name="Emphasis"><text:span text:style-name="T11"><text:tab/>-, </text:span></text:span><text:span text:style-name="Emphasis"><text:span text:style-name="T10">Dublin Core Metadata Element Set, Version 1.1: Reference Description</text:span></text:span><text:span text:style-name="Emphasis"><text:span text:style-name="T11">, http://www.dublincore.org/documents/dces/, Dublin Core Metadata Initiative, 2003.</text:span></text:span></text:p>
      <text:p text:style-name="Text_20_body"><text:span text:style-name="Emphasis"><text:span text:style-name="T22">[DOMEvents] </text:span></text:span><text:span text:style-name="Emphasis"><text:span text:style-name="T21"><text:tab/>Philippe Le Hégaret, Tom Pixley, </text:span></text:span><text:span text:style-name="Emphasis"><text:span text:style-name="T24">Document Object Model (DOM) Level 3 Events Specification</text:span></text:span><text:span text:style-name="Emphasis"><text:span text:style-name="T21">, http://www.w3.org/TR/2003/WD-DOM-Level-3-Events-20030331, W3C, 2003.</text:span></text:span></text:p>
      <text:p text:style-name="Text_20_body"><text:span text:style-name="Emphasis"><text:span text:style-name="T42">[DOM2]</text:span></text:span><text:span text:style-name="Emphasis"><text:span text:style-name="T41"><text:tab/>W3C, </text:span></text:span><text:span text:style-name="Emphasis"><text:span text:style-name="T43">Document Object Model Level 2 Core Specification</text:span></text:span><text:span text:style-name="Emphasis"><text:span text:style-name="T41">, http://www.w3.org/TR/2000/REC-DOM-Level-2-Core-20001113, W3C, 2000.</text:span></text:span></text:p>
      <text:p text:style-name="Text_20_body"><text:span text:style-name="Emphasis"><text:span text:style-name="T42">[DOMEvents2]</text:span></text:span><text:span text:style-name="Emphasis"><text:span text:style-name="T41"><text:tab/>Tom Pixley, </text:span></text:span><text:span text:style-name="Emphasis"><text:span text:style-name="T43">Document Object Model (DOM) Level 2 Events Specification</text:span></text:span><text:span text:style-name="Emphasis"><text:span text:style-name="T41">, http://www.w3.org/TR/2000/REC-DOM-Level-2-Events-20001113, W3C, 2000.</text:span></text:span></text:p>
      <text:p text:style-name="Text_20_body"><text:span text:style-name="Emphasis"><text:span text:style-name="T42">[DOMEvents3]</text:span></text:span><text:span text:style-name="Emphasis"><text:span text:style-name="T41"><text:tab/>Philippe Le Hégaret, Tom Pixley, </text:span></text:span><text:span text:style-name="Emphasis"><text:span text:style-name="T43">Document Object Model (DOM) Level 3 Events Specification</text:span></text:span><text:span text:style-name="Emphasis"><text:span text:style-name="T41">, http://www.w3.org/TR/DOM-Level-3-Events/, W3C, 2003.</text:span></text:span></text:p>
      <text:p text:style-name="Text_20_body"><text:span text:style-name="Emphasis"><text:span text:style-name="T13">[HTML4]</text:span></text:span><text:span text:style-name="Emphasis"><text:span text:style-name="T11"><text:tab/>…</text:span></text:span></text:p>
      <text:p text:style-name="Text_20_body"><text:span text:style-name="Emphasis"><text:span text:style-name="T11"/></text:span></text:p>
      <text:h text:style-name="Heading_20_1" text:outline-level="1"><text:span text:style-name="Emphasis"><text:span text:style-name="T11">Appendix B, “References”, p. 708</text:span></text:span></text:h>
      <text:p text:style-name="Text_20_body"><text:span text:style-name="Emphasis"><text:span text:style-name="T11">...</text:span></text:span></text:p>
      <text:p text:style-name="Text_20_body"><text:span text:style-name="Emphasis"><text:span text:style-name="T13">[OOo]</text:span></text:span><text:span text:style-name="Emphasis"><text:span text:style-name="T11"><text:tab/><text:tab/>, </text:span></text:span><text:span text:style-name="Emphasis"><text:span text:style-name="T10">OpenOffice.org XML File Format 1.0 Technical Reference Manual</text:span></text:span><text:span text:style-name="Emphasis"><text:span text:style-name="T11">, http://xml.openoffice.org/xml_specification.pdf, Sun Microsystems, Inc., 2002.</text:span></text:span></text:p>
      <text:p text:style-name="Text_20_body"><text:span text:style-name="Emphasis"><text:span text:style-name="T22">[RFC1766]</text:span></text:span><text:span text:style-name="Emphasis"><text:span text:style-name="T21"> <text:tab/>H. Alvestrand, </text:span></text:span><text:span text:style-name="Emphasis"><text:span text:style-name="T24">Tags for the Identification of Languages</text:span></text:span><text:span text:style-name="Emphasis"><text:span text:style-name="T21">, http://www.ietf.org/rfc/rfc1766.txt, IETF, 1995.</text:span></text:span></text:p>
      <text:p text:style-name="Text_20_body"><text:span text:style-name="Emphasis"><text:span text:style-name="T13">[PNG]</text:span></text:span><text:span text:style-name="Emphasis"><text:span text:style-name="T11"><text:tab/><text:tab/>…</text:span></text:span></text:p>
      <text:p text:style-name="Text_20_body"><text:span text:style-name="Emphasis"><text:span text:style-name="T11"/></text:span></text:p>
      <text:h text:style-name="Heading_20_1" text:outline-level="1"><text:soft-page-break/><text:span text:style-name="Emphasis"><text:span text:style-name="T11">Appendix B, “References”, p. 709</text:span></text:span></text:h>
      <text:p text:style-name="Text_20_body"><text:span text:style-name="Emphasis"><text:span text:style-name="T11">...</text:span></text:span></text:p>
      <text:p text:style-name="Text_20_body"><text:span text:style-name="Emphasis"><text:span text:style-name="T13">[SVG]</text:span></text:span><text:span text:style-name="Emphasis"><text:span text:style-name="T11"><text:tab/><text:tab/>Jon Ferraiolo, 藤沢 淳 (FUJISAWA Jun), Dean Jackson, </text:span></text:span><text:span text:style-name="Emphasis"><text:span text:style-name="T10">Scalable Vector Graphics (SVG) 1.1</text:span></text:span><text:span text:style-name="Emphasis"><text:span text:style-name="T11">, http://www.w3.org/TR/2003/REC-SVG11-20030114/, W3C, 2003.</text:span></text:span></text:p>
      <text:p text:style-name="Text_20_body"><text:span text:style-name="Emphasis"><text:span text:style-name="T13">[</text:span></text:span><text:span text:style-name="Emphasis"><text:span text:style-name="T42">UAX9]</text:span></text:span><text:span text:style-name="Emphasis"><text:span text:style-name="T41"><text:tab/><text:tab/>Mark Davis, Unicode Standard Annex #9: </text:span></text:span><text:span text:style-name="Emphasis"><text:span text:style-name="T43">The Bidirectional Algorithm, Version 15 or later</text:span></text:span><text:span text:style-name="Emphasis"><text:span text:style-name="T41">, http://www.unicode.org/reports/tr9/tr9-15.html, 2005</text:span></text:span></text:p>
      <text:p text:style-name="Text_20_body"><text:span text:style-name="Emphasis"><text:span text:style-name="T13">[UNICODE]</text:span></text:span><text:span text:style-name="Emphasis"><text:span text:style-name="T11"><text:tab/>The Unicode Consortium. The Unicode Standard, Version 4.0.0, defined by: </text:span></text:span><text:span text:style-name="Emphasis"><text:span text:style-name="T10">The Unicode Standard, Version 4.0</text:span></text:span><text:span text:style-name="Emphasis"><text:span text:style-name="T11"> (Boston, MA, Addison-Wesley, 2003. ISBN 0-321-18578-1)</text:span></text:span></text:p>
      <text:p text:style-name="Text_20_body"><text:span text:style-name="Emphasis"><text:span text:style-name="T42">[UTR20]</text:span></text:span><text:span text:style-name="Emphasis"><text:span text:style-name="T41"><text:tab/>Martin Dürst and Asmus Freytag, Unicode Technical Report #20: </text:span></text:span><text:span text:style-name="Emphasis"><text:span text:style-name="T43">Unicode in XML and other Markup Languages</text:span></text:span><text:span text:style-name="Emphasis"><text:span text:style-name="T41">, http://www.unicode.org/reports/tr20/, 2003</text:span></text:span></text:p>
      <text:p text:style-name="Text_20_body"><text:span text:style-name="Emphasis"><text:span text:style-name="T13">[XForms]</text:span></text:span><text:span text:style-name="Emphasis"><text:span text:style-name="T11"><text:tab/>…</text:span></text:span></text:p>
      <text:p text:style-name="Text_20_body"><text:span text:style-name="Emphasis"><text:span text:style-name="T11"/></text:span></text:p>
      <text:h text:style-name="Heading_20_1" text:outline-level="1"><text:span text:style-name="Emphasis"><text:span text:style-name="T11">Appendix B, “References”, p. 709</text:span></text:span></text:h>
      <text:p text:style-name="Text_20_body"><text:span text:style-name="Emphasis"><text:span text:style-name="T11">...</text:span></text:span></text:p>
      <text:p text:style-name="Text_20_body"><text:span text:style-name="Emphasis"><text:span text:style-name="T13">[XML1.0]</text:span></text:span><text:span text:style-name="Emphasis"><text:span text:style-name="T11"><text:tab/>Tim Bray, Jean Paoli, C. M. Sperberg-McQueen, Eve Maler, François Yergeau , </text:span></text:span><text:span text:style-name="Emphasis"><text:span text:style-name="T10">Extensible Markup Language (XML) 1.0 (Third Edition)</text:span></text:span><text:span text:style-name="Emphasis"><text:span text:style-name="T11">, http://www.w3.org/TR/2004/REC-xml-20040204, W3C, 2004.</text:span></text:span></text:p>
      <text:p text:style-name="Text_20_body"><text:span text:style-name="Emphasis"><text:span text:style-name="T13">[xmlschema-2]</text:span></text:span><text:span text:style-name="Emphasis"><text:span text:style-name="T11"><text:tab/>Paul V. Biron, Ashok Malhotra, </text:span></text:span><text:span text:style-name="Emphasis"><text:span text:style-name="T10">XML Schema Part 2: Datatypes </text:span></text:span><text:span text:style-name="Emphasis"><text:span text:style-name="T43">Second Edition</text:span></text:span><text:span text:style-name="Emphasis"><text:span text:style-name="T11">, http://www.w3.org/TR/200</text:span></text:span><text:span text:style-name="Emphasis"><text:span text:style-name="T41">4</text:span></text:span><text:span text:style-name="Emphasis"><text:span text:style-name="T21">1</text:span></text:span><text:span text:style-name="Emphasis"><text:span text:style-name="T11">/REC-xmlschema-2-</text:span></text:span><text:span text:style-name="Emphasis"><text:span text:style-name="T41">20041028</text:span></text:span><text:span text:style-name="Emphasis"><text:span text:style-name="T21">20010502</text:span></text:span><text:span text:style-name="Emphasis"><text:span text:style-name="T11">/, W3C, 200</text:span></text:span><text:span text:style-name="Emphasis"><text:span text:style-name="T41">4</text:span></text:span><text:span text:style-name="Emphasis"><text:span text:style-name="T21">1</text:span></text:span><text:span text:style-name="Emphasis"><text:span text:style-name="T11">.</text:span></text:span></text:p>
      <text:p text:style-name="Text_20_body"><text:span text:style-name="Emphasis"><text:span text:style-name="T13">[XSL]<text:tab/></text:span></text:span><text:span text:style-name="Emphasis"><text:span text:style-name="T11"><text:tab/>...</text:span></text:span></text:p>
      <text:p text:style-name="Text_20_body"><text:span text:style-name="Emphasis"><text:span text:style-name="T11"/></text:span></text:p>
      <text:h text:style-name="Heading_20_1" text:outline-level="1"><text:span text:style-name="Emphasis"><text:span text:style-name="T11">New Appendices following Appendix D “Core Features Sets (Non Normative)”, p. 716</text:span></text:span></text:h>
      <text:p text:style-name="Text_20_body"><text:span text:style-name="Emphasis"><text:span text:style-name="T10">{The following text inserts two new Appendices.}</text:span></text:span></text:p>
      <text:list xml:id="list29152519" text:style-name="Appendix">
        <text:list-item>
          <text:p text:style-name="Appendix_20_Heading_20_1" text:cond-style-name="Appendix_20_Heading"><text:s/>Accessibility Guidelines (Non Normative)</text:p>
          <text:list>
            <text:list-item>
              <text:p text:style-name="Appendix_20_Heading_20_2" text:cond-style-name="Appendix_20_Heading">Title, Description and Caption of Graphical Elements</text:p>
            </text:list-item>
          </text:list>
        </text:list-item>
      </text:list>
      <text:p text:style-name="Text_20_body">User agents supporting platform accessibility APIs should follow the following conventions for supporting the accessible name, accessible description (accessible help on some systems), and caption-id relationships (see sections 9.2.20 and 9.2.15:Caption-ID for a description of these elements and attributes):</text:p>
      <text:p text:style-name="Text_20_body">If an <text:span text:style-name="Element">&lt;svg:title&gt;</text:span> element is provided it should map to the accessible name. If not, the name should use the text referenced by the <text:span text:style-name="Attribute">draw:caption-id</text:span> attribute. The <text:span text:style-name="Element">&lt;svg:desc&gt;</text:span> element must be used to support the accessible description. User agents shall not manufacture names for the <text:span text:style-name="Element">&lt;svg:title&gt;</text:span> element, such as using the drawing object name followed by a cardinal number in a string as it is used for accessibility. Name assignments such as these provide no semantic meaning to the user.</text:p>
      <text:p text:style-name="Text_20_body">When transforming from another document format to <text:user-field-get text:name="CommitteeName">OpenDocument</text:user-field-get> the short names, like HTML's <text:span text:style-name="Attribute">alt</text:span> text on the <text:span text:style-name="Element">&lt;img&gt;</text:span> elements shall be mapped to the <text:span text:style-name="Element">&lt;svg:title&gt;</text:span> element.</text:p>
      <text:p text:style-name="Text_20_body">If the user agent supports a platform which provides a <text:span text:style-name="Attribute">draw:caption-id</text:span> relationship in its accessibility API, this relationship for captions should be used to fulfill the relationship.</text:p>
      <text:p text:style-name="Text_20_body"><text:span text:style-name="Label">Guidance for authors:</text:span></text:p>
      <text:p text:style-name="Text_20_body">Authors should not assign names to objects having no semantic value. If no name is assigned the caption text will be used in its place.<text:span text:style-name="Element">&lt;svg:title&gt;</text:span> elements shall take precedence over the caption text for accessible <text:soft-page-break/>name assignment by the user agent.</text:p>
      <text:p text:style-name="Text_20_body">Assignment of the long description should only be necessary when a drawing object is significantly complex and the user needs more information to describe it. Long descriptions would be more applicable to drawing groupings than basic drawing shapes.</text:p>
      <text:p text:style-name="Text_20_body"><text:span text:style-name="Label">Authoring tool responsibility for presenting and prompting for the </text:span><text:span text:style-name="Element">&lt;svg:title&gt;</text:span><text:span text:style-name="Label"> and </text:span><text:span text:style-name="Element">&lt;svg:desc&gt;</text:span><text:span text:style-name="Label"> elements:</text:span></text:p>
      <text:p text:style-name="Text_20_body">Authoring tools should provide an option from an objects context menu to allow the user to enter the text for either of these elements as a minimum. More proactive authoring tools should have a facility for prompting the author for this text. Since the <text:span text:style-name="Element">&lt;svg:desc&gt;</text:span> element is a long description, a text area vs. a text field should be used to prompt the user accordingly in GUI-based authoring tools like office applications.</text:p>
      <text:p text:style-name="Text_20_body">Navigation tools used to list the objects in the view should provide the type of object followed by the contents of <text:span text:style-name="Element">&lt;svg:title&gt;</text:span> element. The title must have been entered by the author.</text:p>
      <text:p text:style-name="Text_20_body">For <text:span text:style-name="Element">&lt;draw:g&gt;</text:span> elements the drawing objects which are members of the group should visible only when the group is expanded.</text:p>
      <text:list xml:id="list29416871" text:continue-numbering="true" text:style-name="Appendix">
        <text:list-item>
          <text:list>
            <text:list-item>
              <text:p text:style-name="Appendix_20_Heading_20_2" text:cond-style-name="Appendix_20_Heading">Hyperlink Titles</text:p>
            </text:list-item>
          </text:list>
        </text:list-item>
      </text:list>
      <text:p text:style-name="Text_20_body">When transforming from another document format to <text:user-field-get text:name="CommitteeName">OpenDocument</text:user-field-get> the alt text of hyperlinks, shall be mapped to the <text:span text:style-name="Attribute">office:title</text:span> attribute of <text:span text:style-name="Element">&lt;text:a&gt;</text:span> elements (see section 5.1.4) or <text:s/><text:span text:style-name="Element">&lt;draw:a&gt;</text:span> elements (see section 9.3.9). When exporting OpenDocument documents to HTML, the contents of title text should be mapped to title attribute text on HTML anchor tags. As a minimum, authoring tools should provide a mechanism to provide the hint text.</text:p>
      <text:p text:style-name="Text_20_body">The title text should be made accessible to the assistive technology and user. The user agent should allow for programmatic access through standard accessibility APIs such as the accessible description. Users should experience visible access to the hint text via the keyboard or mouse.</text:p>
      <text:list xml:id="list29408683" text:continue-numbering="true" text:style-name="Appendix">
        <text:list-item>
          <text:list>
            <text:list-item>
              <text:p text:style-name="Appendix_20_Heading_20_2" text:cond-style-name="Appendix_20_Heading">Tables in Presentations</text:p>
            </text:list-item>
          </text:list>
        </text:list-item>
      </text:list>
      <text:p text:style-name="Text_20_body">Users importing non-<text:user-field-get text:name="CommitteeName">OpenDocument</text:user-field-get> slides that contain tables need access to the table structure via their assistive technology. Therefore tables imported into an <text:user-field-get text:name="CommitteeName">OpenDocument</text:user-field-get> application from another file format must have their structure preserved, and when saved as <text:user-field-get text:name="CommitteeName">OpenDocument</text:user-field-get> should be saved as as embedded spreadsheets.</text:p>
      <text:list xml:id="list29412833" text:continue-numbering="true" text:style-name="Appendix">
        <text:list-item>
          <text:list>
            <text:list-item>
              <text:p text:style-name="Appendix_20_Heading_20_2" text:cond-style-name="Appendix_20_Heading">Further Guidelines</text:p>
            </text:list-item>
          </text:list>
        </text:list-item>
      </text:list>
      <text:p text:style-name="Text_20_body">Please see the additional, detailed Accessibility Guidelines <text:a xlink:type="simple" xlink:href="http://docs.oasis-open.org/office/office-accessibility/guidelines">http://docs.oasis-open.org/office/office-accessibility/guidelines</text:a>. That more comprehensive document will be the up-to-date set of recommendations for what all <text:user-field-get text:name="CommitteeName">OpenDocument</text:user-field-get> applications should do in order to fully support accessibility.</text:p>
      <text:p text:style-name="Text_20_body"/>
      <text:list xml:id="list29408170" text:continue-numbering="true" text:style-name="Appendix">
        <text:list-item>
          <text:p text:style-name="Appendix_20_Heading_20_1" text:cond-style-name="Appendix_20_Heading"><text:s/>Bidirectional (BiDi) Scripts,Numeric Digits Presentation and Calendars (Non Normative)</text:p>
        </text:list-item>
      </text:list>
      <text:p text:style-name="Text_20_body">This appendix describes how bidirectional (BiDi) scripts and related information are represented in <text:user-field-get text:name="CommitteeName">OpenDocument</text:user-field-get>.</text:p>
      <text:p text:style-name="Appendix_20_Heading_20_2">Paragraph and Layout Direction</text:p>
      <text:p text:style-name="Text_20_body">In <text:user-field-get text:name="CommitteeName">OpenDocument</text:user-field-get>, the direction of text runs inside a paragraph is calculated using the Unicode BiDi Algorithm (see <text:bibliography-mark text:identifier="UAX9" text:bibliography-type="custom5" text:author="Mark Davis" text:title="The Bidirectional Algorithm, Version 15 or later" text:year="2005" text:url="http://www.unicode.org/reports/tr9/tr9-15.html" text:custom1="Unicode Standard Annex #9:">[UAX9]</text:bibliography-mark>). The paragraph direction, as required by the BiDi Algorithm (see BD5 of <text:bibliography-mark text:identifier="UAX9" text:bibliography-type="custom5" text:author="Mark Davis" text:title="The Bidirectional Algorithm, Version 15 or later" text:year="2005" text:url="http://www.unicode.org/reports/tr9/tr9-15.html" text:custom1="Unicode Standard Annex #9:">[UAX9]</text:bibliography-mark>), and the display direction of layout objects like table or page columns (in the following called layout direction) is controlled by a writing mode attribute (<text:span text:style-name="Attribute">style:writing-mode</text:span>) that can be used within styles. </text:p>
      <text:p text:style-name="Text_20_body">The writing mode attribute can be applied individually to paragraph styles, page styles, section styles, table <text:soft-page-break/>styles and graphic styles. If present within a paragraph style, it controls the paragraph direction of those paragraphs, to which the style is applied. If present within a page style, section style, table style or graphic style, it controls the layout direction of those pages, text sections, tables and text-boxes to which the styles is applied.</text:p>
      <text:p text:style-name="Text_20_body">Section 15.2.19 describes the <text:span text:style-name="Attribute">style:writing-mode</text:span> attribute for page styles. It may, among other values, take the the values l<text:span text:style-name="Attribute_20_Value">r-tb</text:span> (left-to-right, top-to-bottom) and <text:span text:style-name="Attribute_20_Value">rl-tb</text:span> (right-to-left, top-to-bottom). The writing-mode attribute of a page style specifies the layout direction of page columns (left-to-right or right-to-left) for pages that are formatted using the page style.</text:p>
      <text:p text:style-name="Text_20_body">Section 15.5.36 describes the <text:span text:style-name="Attribute">style:writing-mode</text:span> attribute for paragraph styles. It specifies the paragraph direction as defined in BD5 of <text:bibliography-mark text:identifier="UAX9" text:bibliography-type="custom5" text:author="Mark Davis" text:title="The Bidirectional Algorithm, Version 15 or later" text:year="2005" text:url="http://www.unicode.org/reports/tr9/tr9-15.html" text:custom1="Unicode Standard Annex #9:">[UAX9]</text:bibliography-mark> for all paragraphs that have the paragraph style assigned. For paragraphs that are contained in lists, it further specifies whether the list numbers and bullets are displayed on the left or on the right of the paragraph. </text:p>
      <text:p text:style-name="Text_20_body">The writing mode attribute for paragraph styles takes the same values as the writing mode attribute for page styles, but may also take the value <text:span text:style-name="Attribute_20_Value">page</text:span>. This value specifies that the paragraph direction is inherited from the layout direction of the closest layout object (section, table or text-box) in which the paragraph is contained, and which has a layout direction other than <text:span text:style-name="Attribute_20_Value">page</text:span>. If the paragraph is not contained in any of these layout objects, the paragraph direction is inherited from the page on which the paragraph appears.</text:p>
      <text:p text:style-name="Text_20_body">The paragraph direction determines the default bidirectional orientation of the text in that paragraph. The result of the BiDi Algorithm can be manually changed by inserting BiDi embedding control characters (U+202A ... U+202E) and <text:s/>implicit directional marks (U+200E ...U+200F) into the text (see <text:bibliography-mark text:identifier="UTR20" text:bibliography-type="custom5" text:author="Martin Dürst and Asmus Freytag" text:title="Unicode in XML and other Markup Languages" text:year="2003" text:url="http://www.unicode.org/reports/tr20/" text:custom1="Unicode Technical Report #20:">[UTR20]</text:bibliography-mark>).</text:p>
      <text:p text:style-name="Text_20_body"><text:user-field-get text:name="CommitteeName">OpenDocument</text:user-field-get> further has a <text:span text:style-name="Attribute">style:automatic-writing-mode</text:span> attributes (described in section 15.5.37) that specifies that an application is allowed to recalculate the value of the paragraph's writing-mode attribute based on its content whenever the content changes.</text:p>
      <text:p text:style-name="Text_20_body">Section 15.7.8 describes the <text:span text:style-name="Attribute">style:writing-mode</text:span> attribute for section styles. It may take the same values as the writing mode attribute for paragraph styles.</text:p>
      <text:p text:style-name="Text_20_body">The writing-mode attribute of a section style specifies the layout direction of section columns (left-to-right or right-to-left) for text sections that have the section style assigned. If the attribute's value is <text:span text:style-name="Attribute_20_Value">page</text:span>, then the layout direction is inherited from the layout direction of the closest layout object (section, table or text-box) in which the section is contained, and which has a layout direction other than <text:span text:style-name="Attribute_20_Value">page</text:span>.</text:p>
      <text:p text:style-name="Text_20_body">Section 15.8.13 describes the <text:span text:style-name="Attribute">style:writing-mode</text:span> attribute for table styles. It may take the same values as the writing mode attribute for paragraph styles.</text:p>
      <text:p text:style-name="Text_20_body">The writing-mode attribute of a table style specifies the layout direction of table cells (left-to-right or right-to-left) for tables that have the table style assigned. If the attribute's value is <text:span text:style-name="Attribute_20_Value">page</text:span>, then the layout direction is inherited from the layout direction of the closest layout object (section, table or text-box) in which the table is contained, and which has a layout direction other than <text:span text:style-name="Attribute_20_Value">page</text:span>.</text:p>
      <text:p text:style-name="Text_20_body">Section 14.13.1 describes the <text:span text:style-name="Attribute">style:writing-mode</text:span> attribute for graphic styles. It may take the same values as the writing mode attribute for paragraph styles.</text:p>
      <text:p text:style-name="Text_20_body">The writing-mode attribute of a graphic style specifies the layout direction of columns (left-to-right or right-to-left) for text-boxes that have the graphic style assigned. If the attribute's value is <text:span text:style-name="Attribute_20_Value">page</text:span>, then the layout direction for text-boxes that are anchored to a page is inherited from the layout direction of the page on which the text-box is displayed. For text-boxes that have a different anchor type, the layout direction is inherited from the paragraph direction of the paragraph that contains the text-box.</text:p>
      <text:p text:style-name="Appendix_20_Heading_20_2">Numeric Digits Presentation and Calendars</text:p>
      <text:p text:style-name="Text_20_body">All digits that have a Unicode code point can be included in an <text:user-field-get text:name="CommitteeName">OpenDocument</text:user-field-get> document.</text:p>
      <text:p text:style-name="Text_20_body"><text:span text:style-name="Label">Note:</text:span> Some office application have a feature that allows the user to specify whether the ASCII digits U+0030 ... U+0039 should be displayed as Arabic digits or as Indic digits (U+0660 ... U+0669). Since this feature effects only what digits are displayed and does not influence the representation of digits in the document itself, <text:user-field-get text:name="CommitteeName">OpenDocument</text:user-field-get> only allows storing this setting as an application specific setting, not as document or style content.</text:p>
      <text:p text:style-name="Text_20_body">For list numbers, that are calculated automatically, <text:user-field-get text:name="CommitteeName">OpenDocument</text:user-field-get> provides a generic mechanism to specify the applicable numbering formats (see section 12.2.2).</text:p>
      <text:p text:style-name="Text_20_body"><text:soft-page-break/><text:span text:style-name="Label">Note:</text:span> The specification currently mentions only <text:s/>"1, 2, 3...", "I, II, III...", and "i, ii, iii" explicitly, but the schema also allows a generic string here. </text:p>
      <text:p text:style-name="Text_20_body"><text:user-field-get text:name="CommitteeName">OpenDocument</text:user-field-get> further supports data styles, which describe how different types of data are displayed, for example, a number or a date. Data styles are described in section 14.7. The presentation of numeric digits can be controlled by the transliteration attributes described in section 14.7.10. The presentation of date information can be controlled by the number:calendar attribute specified in section 14.7.11.</text:p>
      <text:p text:style-name="Text_20_body"><text:span text:style-name="Emphasis"><text:span text:style-name="T11"/></text:span></text:p>
      <text:h text:style-name="Heading_20_1" text:outline-level="1"><text:span text:style-name="Emphasis"><text:span text:style-name="T11">Appendix E, “Changes From Previous Specification Versions (Non Normative)”, new section following </text:span></text:span><text:span text:style-name="Emphasis"><text:span text:style-name="T2">§ E</text:span></text:span><text:span text:style-name="Emphasis"><text:span text:style-name="T11">.3 “Changes from “Open Document Format for Office Applications (OpenDocument) v1.0””, p. 718</text:span></text:span></text:h>
      <text:p text:style-name="Text_20_body"><text:span text:style-name="Emphasis"><text:span text:style-name="T10">{The following text inserts a new section.}</text:span></text:span></text:p>
      <text:p text:style-name="Text_20_body"><text:span text:style-name="Emphasis"><text:span text:style-name="T10">{NOTE – This appendix is re-numbered from E to G, due to the insertion of new appendices by the preceding change.}</text:span></text:span></text:p>
      <text:p text:style-name="P151">G.4.<text:tab/>Changes from “Open Document Format for Office Applications (OpenDocument) v1.0 (Second Edition)”</text:p>
      <text:p text:style-name="P19">The following are the changes between the “Open Document Format for Office Applications (OpenDocument) v1.0 (Second Edition)” specification and the “Open Document Format for Office Applications (OpenDocument) v1.1” specification.</text:p>
      <text:list xml:id="list29411717" text:continue-list="list29401997" text:style-name="BulletedList">
        <text:list-item text:start-value="1">
          <text:p text:style-name="P143">The accessibility support of OpenDocument was improved by the following changes:</text:p>
          <text:list>
            <text:list-item>
              <text:p text:style-name="P143">Soft Page Breaks were added.</text:p>
            </text:list-item>
            <text:list-item>
              <text:p text:style-name="P143">The usage of table header and row columns was clarified (sections 8.2.2 and 8.2.4).</text:p>
            </text:list-item>
            <text:list-item>
              <text:p text:style-name="P143">A logical navigation order for presentation slides was added (section 9.1.4).</text:p>
            </text:list-item>
            <text:list-item>
              <text:p text:style-name="P143">Alternative texts for graphical objects, image maps, drawing layers and hyperlinks were added (sections 9.2.20, 9.3.9 and 5.1.4).</text:p>
            </text:list-item>
            <text:list-item>
              <text:p text:style-name="P143">An attribute to establish a relationship between graphical objects and captions was added (section 9.2.15).</text:p>
            </text:list-item>
            <text:list-item>
              <text:p text:style-name="P143">An appendix E containing accessibility guidelines was added.</text:p>
            </text:list-item>
          </text:list>
        </text:list-item>
        <text:list-item>
          <text:p text:style-name="P143">The use of DDE and OLE was clarified (section 12.6).</text:p>
        </text:list-item>
        <text:list-item>
          <text:p text:style-name="P143">The measure units supported by attribute values of type “length” was clarified (chapter 16).</text:p>
        </text:list-item>
        <text:list-item>
          <text:p text:style-name="P143">The definition of the “positiveLength” data type was improved (chapter 16).</text:p>
        </text:list-item>
        <text:list-item>
          <text:p text:style-name="P143">The recommendations for event names to be used in event listener definitions was clarified (sections 11.6 and 12.4.1:Event Name).</text:p>
        </text:list-item>
        <text:list-item>
          <text:p text:style-name="P143">A style:writing-mode attribute was added for graphic styles (section 15.27.32).</text:p>
        </text:list-item>
        <text:list-item>
          <text:p text:style-name="P143">An appendix F containing information on bidirectional (BiDi) scripts, numeric digits presentation and calendars was added.</text:p>
        </text:list-item>
        <text:list-item>
          <text:p text:style-name="P143">The following errors in the schema were corrected:</text:p>
          <text:list>
            <text:list-item>
              <text:p text:style-name="P143"><text:soft-page-break/>Section 8.5.2:Null Date: The attribute <text:s/>“table:date-value" was misspelled “table:date-value-type”.</text:p>
            </text:list-item>
            <text:list-item>
              <text:p text:style-name="P143">Section 9.2.19:Align: An “&lt;optional&gt;” element was missing.</text:p>
            </text:list-item>
            <text:list-item>
              <text:p text:style-name="P143">Section 13.1: For the elements described in this section, the schema referenced “common-fill-timing-attlist” instead of “common-timing-attlist”.</text:p>
            </text:list-item>
            <text:list-item>
              <text:p text:style-name="P143">Section 13.4.1:Repeating Elements: The value “indefinite” was missing for the “smil:repeatCount” attribute, and an “&lt;optional/&gt;&lt;optional&gt;” pair was missing between the attribute definitions of “smil:repeatCount” and “smil:repeatDur”.</text:p>
            </text:list-item>
            <text:list-item>
              <text:p text:style-name="P143">Section 13.4.3: The element content for “&lt;anim:seq&gt;” was missing.</text:p>
            </text:list-item>
            <text:list-item>
              <text:p text:style-name="P143">Section 13.4.4: The define “anim-iterate-attlist” was misspelled “anin-iterate-attlist”.</text:p>
            </text:list-item>
            <text:list-item>
              <text:p text:style-name="P143">Section 13.4.4:The Target Element: Instead of referencing “common-anim-target-attlist”, the schema defined a subset of the defined attributes itself.</text:p>
            </text:list-item>
            <text:list-item>
              <text:p text:style-name="P143">Section 14.4.1: A reference to <text:s/>“text-decls” was missing in the definition of “header-footer-content”.</text:p>
            </text:list-item>
            <text:list-item>
              <text:p text:style-name="P143">Section 14.4.2: A reference to <text:s/>“office-forms” was missing in the definition of “presentation-notes”.</text:p>
            </text:list-item>
            <text:list-item>
              <text:p text:style-name="P143">Section 14.6.1: The name attribute was missing the svg: namespace prefix.</text:p>
            </text:list-item>
            <text:list-item>
              <text:p text:style-name="P143">Section 14.9.1:Position: The attribute value “right” was misspelled “rigth”.</text:p>
            </text:list-item>
            <text:list-item>
              <text:p text:style-name="P143">Section 15.3.8: The definition was named “style-header-footer-attlist” instead of “style-header-footer-properties-attlist”.</text:p>
            </text:list-item>
            <text:list-item>
              <text:p text:style-name="P143">Section 15.4.18: The schema for the "style:font-charset-asian" and "style:font-charset-complex" attributes was missing.</text:p>
            </text:list-item>
            <text:list-item>
              <text:p text:style-name="P143">Section 15.5.35: The value "baseline" was missing.</text:p>
            </text:list-item>
            <text:list-item>
              <text:p text:style-name="P143">Section 15.24.2:Kind: The attribute value “intensity” was misspelled “intesity”.</text:p>
            </text:list-item>
            <text:list-item>
              <text:p text:style-name="P143">Section 15.27.22:Dynamic Wrap Threshold: The attribute “draw:dynamic-wrap-threshold” was misspelled “draw:dynamic-wrap-treshold”.</text:p>
            </text:list-item>
            <text:list-item>
              <text:p text:style-name="P143">Section 15.31.3: The attribute <text:s/>“chart:interval-minor-divisor” was misspelled “chart:interval-minor”.</text:p>
            </text:list-item>
            <text:list-item>
              <text:p text:style-name="P143">Section 15.36.7: The attribute value type of "smil:fadeColor" was not "color".</text:p>
            </text:list-item>
            <text:list-item>
              <text:p text:style-name="P143">Appendix A: The "style-chart-properties-content" define referenced "style-properties-content" instead of "style-chart-properties-content-strict".</text:p>
            </text:list-item>
          </text:list>
        </text:list-item>
        <text:list-item>
          <text:p text:style-name="P143">The referenced version of xmlschema part 2 has been updated to xmlschema part 2 second edition.</text:p>
        </text:list-item>
        <text:list-item>
          <text:p text:style-name="P143">The text and schema in section 8.3.1:Referencing Table Cells the text and schema was extended to allow for apostrophe characters in table names by escaping them through doubling in quoted names.</text:p>
        </text:list-item>
        <text:list-item>
          <text:p text:style-name="P143">In section 15.5.39, and “auto”-value has been added to the style:page-number attribute.</text:p>
        </text:list-item>
        <text:list-item>
          <text:p text:style-name="P143">In section 14.5.1:Row and Column Styles, the text:paragraph-style-name attribute was added.</text:p>
        </text:list-item>
        <text:list-item>
          <text:p text:style-name="P143">The presentation:show-end-of-presentation-slide attribute has been added to section 9.11.5:Presentation Settings.</text:p>
        </text:list-item>
        <text:list-item>
          <text:p text:style-name="P143">The example for addressing of sub-table cells has be clarified in section 8.2.6:Subtables.</text:p>
        </text:list-item>
        <text:list-item>
          <text:p text:style-name="P143"><text:soft-page-break/>The descriptive text in section 4.6.4 was clarified and some examples were corrected.</text:p>
        </text:list-item>
        <text:list-item>
          <text:p text:style-name="P143">The example in section 4.3.2 was corrected.</text:p>
        </text:list-item>
        <text:list-item>
          <text:p text:style-name="P143">In section 17.5, the restrictions that exist for IRIs that are used within a packages were clarified.</text:p>
        </text:list-item>
        <text:list-item>
          <text:p text:style-name="P143">The descriptive texts in sections 8.1.2:Default Cell Style and 8.2.1:Default Cell Style were clarified.</text:p>
        </text:list-item>
        <text:list-item>
          <text:p text:style-name="P143">In the description of the example in section 15.5.35, "middle" was referred to as "center".</text:p>
        </text:list-item>
        <text:list-item>
          <text:p text:style-name="P143">The descriptive texts of sections 15.10 and 15.10.4 were corrected to refer to rows rather than columns.</text:p>
        </text:list-item>
        <text:list-item>
          <text:p text:style-name="P143">The white-space processing in section 5.1.1 was clarified.</text:p>
        </text:list-item>
        <text:list-item>
          <text:p text:style-name="P143">Various spelling errors were corrected.</text:p>
        </text:list-item>
      </text:list>
      <text:p text:style-name="Text_20_body"><text:span text:style-name="Emphasis"><text:span text:style-name="T72"/></text:span></text:p>
      <text:h text:style-name="Heading_20_1" text:outline-level="1"><text:span text:style-name="Emphasis"><text:span text:style-name="T72">Appendix F, “Acknowledgements (Non Normative)”, p. 719</text:span></text:span></text:h>
      <text:p text:style-name="Text_20_body"><text:span text:style-name="Emphasis"><text:span text:style-name="T74">{NOTE – This appendix is re-numbered from F to H, due to the insertion of new appendices.}</text:span></text:span></text:p>
      <text:p text:style-name="Text_20_body"><text:span text:style-name="Emphasis"><text:span text:style-name="T73">Current Contributors:</text:span></text:span></text:p>
      <text:p text:style-name="P131"><text:span text:style-name="Emphasis"><text:span text:style-name="T72">Daniel Brotsky, Adobe Systems</text:span></text:span></text:p>
      <text:p text:style-name="P131"><text:span text:style-name="Emphasis"><text:span text:style-name="T72">Jerome Dumonteil, Ars Aperta</text:span></text:span></text:p>
      <text:p text:style-name="P131"><text:span text:style-name="Emphasis"><text:span text:style-name="T72">Charles Schulz, Ars Aperta</text:span></text:span></text:p>
      <text:p text:style-name="P131"><text:span text:style-name="Emphasis"><text:span text:style-name="T72">Jerry Berrier, BayState Council of the Blind (BSCB)</text:span></text:span></text:p>
      <text:p text:style-name="P131"><text:span text:style-name="Emphasis"><text:span text:style-name="T72">Donglin Wang, </text:span></text:span><text:span text:style-name="Emphasis"><text:span text:style-name="T41">Beijing Sursen International Information Technology Co., Ltd</text:span></text:span><text:span text:style-name="Emphasis"><text:span text:style-name="T72">.</text:span></text:span><text:span text:style-name="Emphasis"><text:span text:style-name="T23">Changfeng Open Standards Platform Software Alliance</text:span></text:span></text:p>
      <text:p text:style-name="P131"><text:span text:style-name="Emphasis"><text:span text:style-name="T72">Rui Zhao, Changfeng Open Standards Platform Software Alliance</text:span></text:span></text:p>
      <text:p text:style-name="P131"><text:span text:style-name="Emphasis"><text:span text:style-name="T72">Stephen Noble, Design Science, Inc.</text:span></text:span></text:p>
      <text:p text:style-name="P131"><text:span text:style-name="Emphasis"><text:span text:style-name="T72">John Madden, Duke University</text:span></text:span></text:p>
      <text:p text:style-name="P131"><text:span text:style-name="Emphasis"><text:span text:style-name="T72">Chieko Asakawa, IBM</text:span></text:span></text:p>
      <text:p text:style-name="P131"><text:span text:style-name="Emphasis"><text:span text:style-name="T72">Nathaniel Borenstein, IBM</text:span></text:span></text:p>
      <text:p text:style-name="P131"><text:span text:style-name="Emphasis"><text:span text:style-name="T41">Pete Brunet, IBM</text:span></text:span></text:p>
      <text:p text:style-name="P131"><text:span text:style-name="Emphasis"><text:span text:style-name="T72">Yue Ma, IBM</text:span></text:span></text:p>
      <text:p text:style-name="P131"><text:span text:style-name="Emphasis"><text:span text:style-name="T72">Richard Schwerdtfeger, IBM</text:span></text:span></text:p>
      <text:p text:style-name="P131"><text:span text:style-name="Emphasis"><text:span text:style-name="T72">Robert Weir, IBM</text:span></text:span></text:p>
      <text:p text:style-name="P131"><text:span text:style-name="Emphasis"><text:span text:style-name="T41">Zhi Yu Yue, IBM</text:span></text:span></text:p>
      <text:p text:style-name="P131"><text:span text:style-name="Emphasis"><text:span text:style-name="T72">John Barstow, Individual</text:span></text:span></text:p>
      <text:p text:style-name="P131"><text:span text:style-name="Emphasis"><text:span text:style-name="T72">Patrick Durusau, Individual</text:span></text:span></text:p>
      <text:p text:style-name="P131"><text:span text:style-name="Emphasis"><text:span text:style-name="T72">Michael Paciello, Individual</text:span></text:span></text:p>
      <text:p text:style-name="P131"><text:span text:style-name="Emphasis"><text:span text:style-name="T72">Janina Sajka, Individual</text:span></text:span></text:p>
      <text:p text:style-name="P131"><text:span text:style-name="Emphasis"><text:span text:style-name="T72">David Clark, Institute for Community Inclusion</text:span></text:span></text:p>
      <text:p text:style-name="P131"><text:span text:style-name="Emphasis"><text:span text:style-name="T72">Waldo Bastian, Intel Corporation</text:span></text:span></text:p>
      <text:p text:style-name="P131"><text:span text:style-name="Emphasis"><text:span text:style-name="T72">James Mason, ISO/IEC JTC1/SC34</text:span></text:span></text:p>
      <text:p text:style-name="P131"><text:span text:style-name="Emphasis"><text:span text:style-name="T72">David Faure, KDE e.V</text:span></text:span></text:p>
      <text:p text:style-name="P131"><text:span text:style-name="Emphasis"><text:span text:style-name="T72">Jody Goldberg, Novell</text:span></text:span></text:p>
      <text:p text:style-name="P131"><text:span text:style-name="Emphasis"><text:span text:style-name="T72">David Pawson, Royal National Institute for the Blind</text:span></text:span></text:p>
      <text:p text:style-name="P131"><text:span text:style-name="Emphasis"><text:span text:style-name="T72">Michael Brauer, Sun Microsystems, Inc.</text:span></text:span></text:p>
      <text:p text:style-name="P131"><text:span text:style-name="Emphasis"><text:span text:style-name="T72">Peter Korn, Sun Microsystems, Inc.</text:span></text:span></text:p>
      <text:p text:style-name="P131"><text:span text:style-name="Emphasis"><text:span text:style-name="T72">Lars Oppermann, Sun Microsystems, Inc.</text:span></text:span></text:p>
      <text:p text:style-name="P131"><text:span text:style-name="Emphasis"><text:span text:style-name="T72">Eike Rathke, Sun Microsystems, Inc.</text:span></text:span></text:p>
      <text:p text:style-name="P131"><text:span text:style-name="Emphasis"><text:span text:style-name="T41">Svante Schubert</text:span></text:span><text:span text:style-name="Emphasis"><text:span text:style-name="T23">Florian Reuter</text:span></text:span><text:span text:style-name="Emphasis"><text:span text:style-name="T72">, Sun Microsystems, Inc.</text:span></text:span></text:p>
      <text:p text:style-name="P131"><text:span text:style-name="Emphasis"><text:span text:style-name="T41">Frank Stecher, Sun Microsystems, Inc.</text:span></text:span></text:p>
      <text:p text:style-name="P131"><text:span text:style-name="Emphasis"><text:span text:style-name="T72">Malte Timmermann, Sun Microsystems, Inc.</text:span></text:span></text:p>
      <text:p text:style-name="P131"><text:span text:style-name="Emphasis"><text:span text:style-name="T72">Daniel Bricklin, The OpenDocument Foundation, Inc.</text:span></text:span></text:p>
      <text:p text:style-name="P131"><text:span text:style-name="Emphasis"><text:span text:style-name="T72">Daniel Carrera, The OpenDocument Foundation, Inc.</text:span></text:span></text:p>
      <text:p text:style-name="P131"><text:span text:style-name="Emphasis"><text:span text:style-name="T72">Bruce D'Arcus, The OpenDocument Foundation, Inc.</text:span></text:span></text:p>
      <text:p text:style-name="P131"><text:span text:style-name="Emphasis"><text:span text:style-name="T72">Gary Edwards, The OpenDocument Foundation, Inc.</text:span></text:span></text:p>
      <text:p text:style-name="P131"><text:span text:style-name="Emphasis"><text:span text:style-name="T41">Elmar Geese</text:span></text:span><text:span text:style-name="Emphasis"><text:span text:style-name="T23">Richard Kernick</text:span></text:span><text:span text:style-name="Emphasis"><text:span text:style-name="T72">, The OpenDocument Foundation, Inc.</text:span></text:span></text:p>
      <text:p text:style-name="P131"><text:soft-page-break/><text:span text:style-name="Emphasis"><text:span text:style-name="T41">Sam Hiser, The OpenDocument Foundation, Inc.</text:span></text:span></text:p>
      <text:p text:style-name="P131"><text:span text:style-name="Emphasis"><text:span text:style-name="T41">Michael Kleinhenz, The OpenDocument Foundation, Inc.</text:span></text:span></text:p>
      <text:p text:style-name="P131"><text:span text:style-name="Emphasis"><text:span text:style-name="T72">Tomas Mecir, The OpenDocument Foundation, Inc.</text:span></text:span></text:p>
      <text:p text:style-name="P131"><text:span text:style-name="Emphasis"><text:span text:style-name="T72">Thomas Metcalf, The OpenDocument Foundation, Inc.</text:span></text:span></text:p>
      <text:p text:style-name="P131"><text:span text:style-name="Emphasis"><text:span text:style-name="T41">Stefan Nikolaus, The OpenDocument Foundation, Inc.</text:span></text:span></text:p>
      <text:p text:style-name="P131"><text:span text:style-name="Emphasis"><text:span text:style-name="T41">Florian Reuter, The OpenDocument Foundation, Inc.</text:span></text:span></text:p>
      <text:p text:style-name="P131"><text:span text:style-name="Emphasis"><text:span text:style-name="T41">Daniel Vogelheim, The OpenDocument Foundation, Inc.</text:span></text:span></text:p>
      <text:p text:style-name="P131"><text:span text:style-name="Emphasis"><text:span text:style-name="T72">David A. Wheeler, The OpenDocument Foundation, Inc.</text:span></text:span></text:p>
      <text:p text:style-name="P130"><text:span text:style-name="Emphasis"><text:span text:style-name="T72">Chris Nokleberg, Tonic Systems, Inc.</text:span></text:span></text:p>
      <text:p text:style-name="Text_20_body"><text:span text:style-name="Emphasis"><text:span text:style-name="T73">Previous Contributors:</text:span></text:span></text:p>
      <text:p text:style-name="P132"><text:span text:style-name="Emphasis"><text:span text:style-name="T72">Paul Grosso, Arbortext</text:span></text:span></text:p>
      <text:p text:style-name="P132"><text:span text:style-name="Emphasis"><text:span text:style-name="T72">Tom Magliery, Blast Radius</text:span></text:span></text:p>
      <text:p text:style-name="P132"><text:span text:style-name="Emphasis"><text:span text:style-name="T72">Doug Alberg, Boeing</text:span></text:span></text:p>
      <text:p text:style-name="P132"><text:span text:style-name="Emphasis"><text:span text:style-name="T72">Paul Langille, Corel</text:span></text:span></text:p>
      <text:p text:style-name="P132"><text:span text:style-name="Emphasis"><text:span text:style-name="T72">John Chelsom, CSW Informatics</text:span></text:span></text:p>
      <text:p text:style-name="P132"><text:span text:style-name="Emphasis"><text:span text:style-name="T72">Monica Martin, Drake Certivo</text:span></text:span></text:p>
      <text:p text:style-name="P132"><text:span text:style-name="Emphasis"><text:span text:style-name="T72">Jason Harrop, Individual</text:span></text:span></text:p>
      <text:p text:style-name="P132"><text:span text:style-name="Emphasis"><text:span text:style-name="T72">Uche Ogbuji, Individual</text:span></text:span></text:p>
      <text:p text:style-name="P132"><text:span text:style-name="Emphasis"><text:span text:style-name="T72">Lauren Wood, Individual</text:span></text:span></text:p>
      <text:p text:style-name="P132"><text:span text:style-name="Emphasis"><text:span text:style-name="T72">Simon Davis, National Archive of Australia</text:span></text:span></text:p>
      <text:p text:style-name="P132"><text:span text:style-name="Emphasis"><text:span text:style-name="T72">Mark Heller, New York State Office of the Attorney General</text:span></text:span></text:p>
      <text:p text:style-name="P132"><text:span text:style-name="Emphasis"><text:span text:style-name="T72">Phil Boutros, Stellent</text:span></text:span></text:p>
      <text:p text:style-name="P130"><text:span text:style-name="Emphasis"><text:span text:style-name="T23">Daniel Vogelheim, Sun Microsystems, Inc.</text:span></text:span></text:p>
      <text:p text:style-name="P150"><text:span text:style-name="Emphasis"><text:span text:style-name="T23"/></text:span></text:p>
      <text:h text:style-name="Heading_20_1" text:outline-level="1"><text:span text:style-name="Emphasis"><text:span text:style-name="T75">Schema fragment line re-numbering</text:span></text:span></text:h>
      <text:p text:style-name="Text_20_body"><text:span text:style-name="Emphasis"><text:span text:style-name="T76">The following table documents the starting line number for each schema fragment in ISO/IEC 26300:2006 and indicates the revised starting line number that should apply as a result of the changes made by this Amendment.</text:span></text:span></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table-cell table:style-name="Table4.A1" office:value-type="string">
            <text:p text:style-name="P163">Section number</text:p>
          </table:table-cell>
          <table:table-cell table:style-name="Table4.A1" office:value-type="string">
            <text:p text:style-name="P163">Section title</text:p>
          </table:table-cell>
          <table:table-cell table:style-name="Table4.A1" office:value-type="string">
            <text:p text:style-name="P163">Sub-section title</text:p>
          </table:table-cell>
          <table:table-cell table:style-name="Table4.A1" office:value-type="string">
            <text:p text:style-name="P163">Page(s)</text:p>
          </table:table-cell>
          <table:table-cell table:style-name="Table4.A1" office:value-type="string">
            <text:p text:style-name="P163">Original starting <text:line-break/>line number(s)</text:p>
          </table:table-cell>
          <table:table-cell table:style-name="Table4.F1" office:value-type="string">
            <text:p text:style-name="P163">Revised starting <text:line-break/>line number(s)</text:p>
          </table:table-cell>
        </table:table-row>
        <table:table-row>
          <table:table-cell table:style-name="Table4.A2" office:value-type="string">
            <text:p text:style-name="P162"><text:span text:style-name="T79">§</text:span><text:span text:style-name="T80"> </text:span>1.4</text:p>
          </table:table-cell>
          <table:table-cell table:style-name="Table4.A2" office:value-type="string">
            <text:p text:style-name="P162">Relax-NG Schema</text:p>
          </table:table-cell>
          <table:table-cell table:style-name="Table4.A2" office:value-type="string">
            <text:p text:style-name="P162"/>
          </table:table-cell>
          <table:table-cell table:style-name="Table4.D2" office:value-type="float" office:value="32">
            <text:p text:style-name="P162">32</text:p>
          </table:table-cell>
          <table:table-cell table:style-name="Table4.D2" office:value-type="float" office:value="1">
            <text:p text:style-name="P162">1</text:p>
          </table:table-cell>
          <table:table-cell table:style-name="Table4.F2" office:value-type="float" office:value="1">
            <text:p text:style-name="P162">1</text:p>
          </table:table-cell>
        </table:table-row>
        <table:table-row>
          <table:table-cell table:style-name="Table4.A2" office:value-type="string">
            <text:p text:style-name="P162"><text:span text:style-name="T79">§</text:span><text:span text:style-name="T80"> </text:span>1.5</text:p>
          </table:table-cell>
          <table:table-cell table:style-name="Table4.A2" office:value-type="string">
            <text:p text:style-name="P162">Document Processing and Conformance</text:p>
          </table:table-cell>
          <table:table-cell table:style-name="Table4.A2" office:value-type="string">
            <text:p text:style-name="P162"/>
          </table:table-cell>
          <table:table-cell table:style-name="Table4.D2" office:value-type="float" office:value="33">
            <text:p text:style-name="P162">33</text:p>
          </table:table-cell>
          <table:table-cell table:style-name="Table4.D2" office:value-type="float" office:value="43">
            <text:p text:style-name="P162">43</text:p>
          </table:table-cell>
          <table:table-cell table:style-name="Table4.F2" office:value-type="float" office:value="43">
            <text:p text:style-name="P162">43</text:p>
          </table:table-cell>
        </table:table-row>
        <table:table-row>
          <table:table-cell table:style-name="Table4.A2" office:value-type="string">
            <text:p text:style-name="P162"><text:span text:style-name="T79">§</text:span><text:span text:style-name="T80"> </text:span>2.1</text:p>
          </table:table-cell>
          <table:table-cell table:style-name="Table4.A2" office:value-type="string">
            <text:p text:style-name="P162">Document Roots</text:p>
          </table:table-cell>
          <table:table-cell table:style-name="Table4.A2" office:value-type="string">
            <text:p text:style-name="P162"/>
          </table:table-cell>
          <table:table-cell table:style-name="Table4.D2" office:value-type="float" office:value="37">
            <text:p text:style-name="P162">37</text:p>
          </table:table-cell>
          <table:table-cell table:style-name="Table4.D2" office:value-type="float" office:value="50">
            <text:p text:style-name="P162">50</text:p>
          </table:table-cell>
          <table:table-cell table:style-name="Table4.F2" office:value-type="float" office:value="50">
            <text:p text:style-name="P162">50</text:p>
          </table:table-cell>
        </table:table-row>
        <table:table-row>
          <table:table-cell table:style-name="Table4.A2" office:value-type="string">
            <text:p text:style-name="P162"><text:span text:style-name="T79">§</text:span><text:span text:style-name="T80"> 2.1.1</text:span></text:p>
          </table:table-cell>
          <table:table-cell table:style-name="Table4.A2" office:value-type="string">
            <text:p text:style-name="P162">Document Root Element Content Models</text:p>
          </table:table-cell>
          <table:table-cell table:style-name="Table4.A2" office:value-type="string">
            <text:p text:style-name="P162"/>
          </table:table-cell>
          <table:table-cell table:style-name="Table4.A2" office:value-type="string">
            <text:p text:style-name="P162">37-38</text:p>
          </table:table-cell>
          <table:table-cell table:style-name="Table4.A2" office:value-type="string">
            <text:p text:style-name="P162">59, 73, 82, 91, 97</text:p>
          </table:table-cell>
          <table:table-cell table:style-name="Table4.F5" office:value-type="string">
            <text:p text:style-name="P162">59, 73, 82, 91, 97</text:p>
          </table:table-cell>
        </table:table-row>
        <table:table-row>
          <table:table-cell table:style-name="Table4.A2" office:value-type="string">
            <text:p text:style-name="P162"><text:span text:style-name="T79">§</text:span><text:span text:style-name="T80"> 2.1.1</text:span></text:p>
          </table:table-cell>
          <table:table-cell table:style-name="Table4.A2" office:value-type="string">
            <text:p text:style-name="P162">Document Root Element Content Models</text:p>
          </table:table-cell>
          <table:table-cell table:style-name="Table4.A2" office:value-type="string">
            <text:p text:style-name="P162">Version</text:p>
          </table:table-cell>
          <table:table-cell table:style-name="Table4.D2" office:value-type="float" office:value="38">
            <text:p text:style-name="P162">38</text:p>
          </table:table-cell>
          <table:table-cell table:style-name="Table4.D2" office:value-type="float" office:value="103">
            <text:p text:style-name="P162">103</text:p>
          </table:table-cell>
          <table:table-cell table:style-name="Table4.F2" office:value-type="float" office:value="103">
            <text:p text:style-name="P162">103</text:p>
          </table:table-cell>
        </table:table-row>
        <table:table-row>
          <table:table-cell table:style-name="Table4.A2" office:value-type="string">
            <text:p text:style-name="P162"><text:span text:style-name="T79">§</text:span><text:span text:style-name="T80"> 2.1.1</text:span></text:p>
          </table:table-cell>
          <table:table-cell table:style-name="Table4.A2" office:value-type="string">
            <text:p text:style-name="P162">Document Root Element Content Models</text:p>
          </table:table-cell>
          <table:table-cell table:style-name="Table4.A2" office:value-type="string">
            <text:p text:style-name="P162">MIME Type</text:p>
          </table:table-cell>
          <table:table-cell table:style-name="Table4.D2" office:value-type="float" office:value="38">
            <text:p text:style-name="P162">38</text:p>
          </table:table-cell>
          <table:table-cell table:style-name="Table4.D2" office:value-type="float" office:value="110">
            <text:p text:style-name="P162">110</text:p>
          </table:table-cell>
          <table:table-cell table:style-name="Table4.F2" office:value-type="float" office:value="110">
            <text:p text:style-name="P162">110</text:p>
          </table:table-cell>
        </table:table-row>
        <table:table-row>
          <table:table-cell table:style-name="Table4.A2" office:value-type="string">
            <text:p text:style-name="P162"><text:span text:style-name="T79">§</text:span><text:span text:style-name="T80"> 2.2</text:span></text:p>
          </table:table-cell>
          <table:table-cell table:style-name="Table4.A2" office:value-type="string">
            <text:p text:style-name="P162">Document Metadata</text:p>
          </table:table-cell>
          <table:table-cell table:style-name="Table4.A2" office:value-type="string">
            <text:p text:style-name="P162"/>
          </table:table-cell>
          <table:table-cell table:style-name="Table4.D2" office:value-type="float" office:value="39">
            <text:p text:style-name="P162">39</text:p>
          </table:table-cell>
          <table:table-cell table:style-name="Table4.D2" office:value-type="float" office:value="115">
            <text:p text:style-name="P162">115</text:p>
          </table:table-cell>
          <table:table-cell table:style-name="Table4.F2" office:value-type="float" office:value="115">
            <text:p text:style-name="P162">115</text:p>
          </table:table-cell>
        </table:table-row>
        <table:table-row>
          <table:table-cell table:style-name="Table4.A2" office:value-type="string">
            <text:p text:style-name="P162"><text:span text:style-name="T79">§</text:span><text:span text:style-name="T80"> 2.3</text:span></text:p>
          </table:table-cell>
          <table:table-cell table:style-name="Table4.A2" office:value-type="string">
            <text:p text:style-name="P162">Body Element and Document Types</text:p>
          </table:table-cell>
          <table:table-cell table:style-name="Table4.A2" office:value-type="string">
            <text:p text:style-name="P162"/>
          </table:table-cell>
          <table:table-cell table:style-name="Table4.A2" office:value-type="string">
            <text:p text:style-name="P162">40-41</text:p>
          </table:table-cell>
          <table:table-cell table:style-name="Table4.D2" office:value-type="float" office:value="132">
            <text:p text:style-name="P162">132</text:p>
          </table:table-cell>
          <table:table-cell table:style-name="Table4.F2" office:value-type="float" office:value="132">
            <text:p text:style-name="P162">132</text:p>
          </table:table-cell>
        </table:table-row>
        <table:table-row>
          <table:table-cell table:style-name="Table4.A2" office:value-type="string">
            <text:p text:style-name="P162"><text:span text:style-name="T79">§</text:span><text:span text:style-name="T80"> 2.3.1</text:span></text:p>
          </table:table-cell>
          <table:table-cell table:style-name="Table4.A2" office:value-type="string">
            <text:p text:style-name="P162">Text Documents</text:p>
          </table:table-cell>
          <table:table-cell table:style-name="Table4.A2" office:value-type="string">
            <text:p text:style-name="P162"/>
          </table:table-cell>
          <table:table-cell table:style-name="Table4.D2" office:value-type="float" office:value="41">
            <text:p text:style-name="P162">41</text:p>
          </table:table-cell>
          <table:table-cell table:style-name="Table4.D2" office:value-type="float" office:value="137">
            <text:p text:style-name="P162">137</text:p>
          </table:table-cell>
          <table:table-cell table:style-name="Table4.F2" office:value-type="float" office:value="137">
            <text:p text:style-name="P162">137</text:p>
          </table:table-cell>
        </table:table-row>
        <table:table-row>
          <table:table-cell table:style-name="Table4.A2" office:value-type="string">
            <text:p text:style-name="P162"><text:span text:style-name="T79">§</text:span><text:span text:style-name="T80"> 2.3.1</text:span></text:p>
          </table:table-cell>
          <table:table-cell table:style-name="Table4.A2" office:value-type="string">
            <text:p text:style-name="P162">Text Documents</text:p>
          </table:table-cell>
          <table:table-cell table:style-name="Table4.A2" office:value-type="string">
            <text:p text:style-name="P162">Text Document Content Model</text:p>
          </table:table-cell>
          <table:table-cell table:style-name="Table4.A2" office:value-type="string">
            <text:p text:style-name="P162">41-42</text:p>
          </table:table-cell>
          <table:table-cell table:style-name="Table4.A2" office:value-type="string">
            <text:p text:style-name="P162">147, 153, 190</text:p>
          </table:table-cell>
          <table:table-cell table:style-name="Table4.F5" office:value-type="string">
            <text:p text:style-name="P162">147, 153, 191</text:p>
          </table:table-cell>
        </table:table-row>
        <table:table-row>
          <table:table-cell table:style-name="Table4.A2" office:value-type="string">
            <text:p text:style-name="P162"><text:span text:style-name="T79">§</text:span><text:span text:style-name="T80"> 2.3.1</text:span></text:p>
          </table:table-cell>
          <table:table-cell table:style-name="Table4.A2" office:value-type="string">
            <text:p text:style-name="P162">Text Documents</text:p>
          </table:table-cell>
          <table:table-cell table:style-name="Table4.A2" office:value-type="string">
            <text:p text:style-name="P162">Global Text Documents</text:p>
          </table:table-cell>
          <table:table-cell table:style-name="Table4.D2" office:value-type="float" office:value="42">
            <text:p text:style-name="P162">42</text:p>
          </table:table-cell>
          <table:table-cell table:style-name="Table4.D2" office:value-type="float" office:value="193">
            <text:p text:style-name="P162">193</text:p>
          </table:table-cell>
          <table:table-cell table:style-name="Table4.F2" office:value-type="float" office:value="194">
            <text:p text:style-name="P162">194</text:p>
          </table:table-cell>
        </table:table-row>
        <table:table-row>
          <table:table-cell table:style-name="Table4.A2" office:value-type="string">
            <text:p text:style-name="P162"/>
          </table:table-cell>
          <table:table-cell table:style-name="Table4.A2" office:value-type="string">
            <text:p text:style-name="P163">REMAINDER TO BE DRAFTED</text:p>
          </table:table-cell>
          <table:table-cell table:style-name="Table4.A2" office:value-type="string">
            <text:p text:style-name="P162"/>
          </table:table-cell>
          <table:table-cell table:style-name="Table4.D2">
            <text:p text:style-name="P162"/>
          </table:table-cell>
          <table:table-cell table:style-name="Table4.D2">
            <text:p text:style-name="P162"/>
          </table:table-cell>
          <table:table-cell table:style-name="Table4.F2">
            <text:p text:style-name="P162"/>
          </table:table-cell>
        </table:table-row>
      </table:table>
      <text:p text:style-name="Text_20_body"><text:span text:style-name="Emphasis"><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BoldMT" svg:font-family="Arial-BoldMT"/>
    <style:font-face style:name="OpenSymbol" svg:font-family="OpenSymbol"/>
    <style:font-face style:name="Tahoma1" svg:font-family="Tahoma"/>
    <style:font-face style:name="Courier New1" svg:font-family="'Courier New'" style:font-family-generic="modern"/>
    <style:font-face style:name="Arial2" svg:font-family="Arial" style:font-family-generic="swiss"/>
    <style:font-face style:name="Arial3" svg:font-family="Arial" style:font-adornments="Regular" style:font-family-generic="swiss"/>
    <style:font-face style:name="Courier New2" svg:font-family="'Courier New'" style:font-adornments="Regular" style:font-pitch="fixed"/>
    <style:font-face style:name="Courier" svg:font-family="Courier" style:font-family-generic="modern" style:font-pitch="fixed"/>
    <style:font-face style:name="Courier New3" svg:font-family="'Courier New'" style:font-family-generic="modern" style:font-pitch="fixed"/>
    <style:font-face style:name="Courier New5" svg:font-family="'Courier New'" style:font-adornments="Regular" style:font-family-generic="modern" style:font-pitch="fixed"/>
    <style:font-face style:name="Courier New" svg:font-family="'Courier New'" style:font-adornments="Standard" style:font-family-generic="modern" style:font-pitch="fixed"/>
    <style:font-face style:name="CourierNewPSMT" svg:font-family="CourierNewPSMT" style:font-family-generic="modern" style:font-pitch="fixed"/>
    <style:font-face style:name="Aharoni" svg:font-family="Aharoni" style:font-adornments="Bold"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Courier New4" svg:font-family="'Courier Ne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style:font-name="Arial1"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Heading_20_1" style:display-name="Heading 1" style:family="paragraph" style:parent-style-name="Heading" style:next-style-name="Text_20_body"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Code" style:family="paragraph" style:parent-style-name="Standard">
      <style:paragraph-properties fo:margin-left="0cm" fo:margin-right="0cm" fo:margin-top="0cm" fo:margin-bottom="0cm" fo:keep-together="always" fo:text-indent="0cm" style:auto-text-indent="false" fo:background-color="#d9d9d9" fo:padding-left="0cm" fo:padding-right="0cm" fo:padding-top="0.106cm" fo:padding-bottom="0.106cm" fo:border-left="none" fo:border-right="none" fo:border-top="0.002cm solid #000000" fo:border-bottom="0.002cm solid #000000">
        <style:tab-stops>
          <style:tab-stop style:position="0.75cm"/>
          <style:tab-stop style:position="1.499cm"/>
          <style:tab-stop style:position="2.251cm"/>
          <style:tab-stop style:position="3cm"/>
          <style:tab-stop style:position="3.75cm"/>
          <style:tab-stop style:position="4.5cm"/>
          <style:tab-stop style:position="5.249cm"/>
          <style:tab-stop style:position="6.001cm"/>
          <style:tab-stop style:position="6.75cm"/>
          <style:tab-stop style:position="7.5cm"/>
          <style:tab-stop style:position="8.25cm"/>
          <style:tab-stop style:position="8.999cm"/>
        </style:tab-stops>
        <style:background-image/>
      </style:paragraph-properties>
      <style:text-properties style:font-name="Courier New1" fo:font-size="9pt" fo:language="en" fo:country="US" style:font-size-asian="9pt"/>
    </style:style>
    <style:style style:name="RelaxNG" style:family="paragraph" style:parent-style-name="Code">
      <style:paragraph-properties text:number-lines="true" text:line-number="0"/>
    </style:style>
    <style:style style:name="Heading_20_2" style:display-name="Heading 2" style:family="paragraph" style:parent-style-name="Heading_20_1" style:next-style-name="Standard" style:default-outline-level="2" style:class="text">
      <style:paragraph-properties fo:margin-left="0cm" fo:margin-right="0cm" fo:margin-top="0.423cm" fo:margin-bottom="0.212cm" fo:text-indent="0cm" style:auto-text-indent="false" fo:break-before="auto" fo:break-after="auto" fo:padding="0cm" fo:border="none">
        <style:tab-stops>
          <style:tab-stop style:position="0.635cm"/>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paragraph-properties fo:margin-left="0cm" fo:margin-right="0cm" fo:text-indent="0cm" style:auto-text-indent="false">
        <style:tab-stops>
          <style:tab-stop style:position="0.635cm"/>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style:tab-stops>
          <style:tab-stop style:position="0.635cm"/>
        </style:tab-stops>
      </style:paragraph-properties>
      <style:text-properties fo:font-size="12pt" style:font-size-asian="12pt" style:font-size-complex="14pt" style:font-weight-complex="normal"/>
    </style:style>
    <style:style style:name="Example" style:family="paragraph" style:parent-style-name="Code">
      <style:paragraph-properties fo:margin-left="1cm" fo:margin-right="0cm" fo:text-indent="0cm" style:auto-text-indent="false" fo:background-color="#e6e6e6" fo:padding="0.049cm" fo:border="0.002cm solid #000000">
        <style:background-image/>
      </style:paragraph-properties>
    </style:style>
    <style:style style:name="Example_20_end" style:display-name="Example end" style:family="paragraph" style:parent-style-name="Example" style:next-style-name="Text_20_body">
      <style:paragraph-properties fo:margin-top="0cm" fo:margin-bottom="0.21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Bullet_20_List" style:display-name="Bullet List" style:family="paragraph" style:parent-style-name="Text_20_body" style:list-style-name="BulletedList"/>
    <style:style style:name="Text_20_body_20_indent" style:display-name="Text body indent" style:family="paragraph" style:parent-style-name="Text_20_body" style:class="text">
      <style:paragraph-properties fo:margin-left="0.499cm" fo:margin-right="0cm" fo:text-indent="0cm" style:auto-text-indent="false"/>
    </style:style>
    <style:style style:name="RelaxNG_20_Manifest" style:display-name="RelaxNG Manifest" style:family="paragraph" style:parent-style-name="Code">
      <style:paragraph-properties text:number-lines="true" text:line-number="0"/>
    </style:style>
    <style:style style:name="RelaxNG_20_Strict" style:display-name="RelaxNG Strict" style:family="paragraph" style:parent-style-name="Code">
      <style:paragraph-properties text:number-lines="true" text:line-number="0"/>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default-outline-level="" style:list-style-nam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fo:language="en" fo:country="US" style:font-name-asian="Courier New" style:font-name-complex="Courier New"/>
    </style:style>
    <style:style style:name="Attribute" style:family="text" style:parent-style-name="Source_20_Text">
      <style:text-properties style:font-name="Courier New2" fo:font-size="10pt" style:font-size-asian="10pt"/>
    </style:style>
    <style:style style:name="Element" style:family="text" style:parent-style-name="Source_20_Text">
      <style:text-properties style:font-name="Courier New1" style:font-size-rel="-2pt" style:font-size-rel-asian="-2pt"/>
    </style:style>
    <style:style style:name="Emphasis" style:family="text">
      <style:text-properties fo:font-style="italic" style:font-style-asian="italic" style:font-style-complex="italic"/>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Line_20_numbering" style:display-name="Line numbering" style:family="text"/>
    <style:style style:name="Def" style:family="text">
      <style:text-properties fo:font-style="italic"/>
    </style:style>
    <style:style style:name="Label" style:family="text">
      <style:text-properties fo:font-weight="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BulletedList">
      <text:list-level-style-bullet text:level="1" text:style-name="Bullet_20_Symbols" text:bullet-char="•">
        <style:list-level-properties text:min-label-width="0.64cm"/>
        <style:text-properties style:font-name="Aharoni"/>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Appendix">
      <text:list-level-style-number text:level="1" text:style-name="Zeichenformat" style:num-prefix="Appendix " style:num-suffix="." style:num-format="A" style:num-letter-sync="true" text:start-value="5">
        <style:list-level-properties text:min-label-width="0.762cm"/>
      </text:list-level-style-number>
      <text:list-level-style-number text:level="2" text:style-name="Zeichenformat" style:num-suffix="." style:num-format="1" text:display-levels="2">
        <style:list-level-properties text:min-label-width="1.016cm"/>
      </text:list-level-style-number>
      <text:list-level-style-number text:level="3" text:style-name="Zeichenformat" style:num-suffix="." style:num-format="1" text:display-levels="3">
        <style:list-level-properties text:min-label-width="1.27cm"/>
      </text:list-level-style-number>
      <text:list-level-style-number text:level="4" text:style-name="Zeichenformat"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GB"/>
    <text:linenumbering-configuration text:style-name="Line_20_numbering" text:offset="0.499cm" style:num-format="1" text:number-position="left" text:increment="1">
      <text:linenumbering-separator text:increment="3">-</text:linenumbering-separator>
    </text:linenumbering-configuration>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7cm" fo:margin-bottom="1.27cm" fo:margin-left="1.9cm" fo:margin-right="1.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ISO/IEC JTC 1/SC 34 N xxxx</text:p>
      </style:header>
      <style:footer>
        <text:p text:style-name="Footer">ISO/IEC 26300:2006/FPDAM 1<text:tab/><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03T18:27:10.58</meta:creation-date>
    <dc:date>2011-01-19T09:28:56.57</dc:date>
    <dc:creator>Francis Cave</dc:creator>
    <meta:editing-duration>PT71H52M30S</meta:editing-duration>
    <meta:editing-cycles>56</meta:editing-cycles>
    <meta:generator>OpenOffice.org/3.2$Win32 OpenOffice.org_project/320m18$Build-9502</meta:generator>
    <meta:document-statistic meta:table-count="5" meta:image-count="0" meta:object-count="0" meta:page-count="66" meta:paragraph-count="2265" meta:word-count="17570" meta:character-count="130336"/>
  </office:meta>
</office:document-meta>
</file>