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fo:font-weight="bold" style:font-weight-asian="bold" style:font-weight-complex="bold"/>
    </style:style>
    <style:style style:name="P3" style:family="paragraph" style:parent-style-name="Text_20_body">
      <style:text-properties fo:font-weight="normal" style:font-weight-asian="normal" style:font-weight-complex="normal"/>
    </style:style>
    <style:style style:name="P4" style:family="paragraph" style:parent-style-name="Text_20_body">
      <style:text-properties fo:color="#b80047"/>
    </style:style>
    <style:style style:name="P5" style:family="paragraph" style:parent-style-name="Text_20_body">
      <style:text-properties fo:color="#b80047" fo:font-style="normal" style:font-style-asian="normal" style:font-style-complex="normal"/>
    </style:style>
    <style:style style:name="P6" style:family="paragraph" style:parent-style-name="Text_20_body">
      <style:text-properties fo:font-style="normal" style:font-style-asian="normal" style:font-style-complex="normal"/>
    </style:style>
    <style:style style:name="P7" style:family="paragraph" style:parent-style-name="Text_20_body" style:list-style-name="L1"/>
    <style:style style:name="P8" style:family="paragraph" style:parent-style-name="Text_20_body">
      <style:text-properties style:use-window-font-color="true" fo:font-weight="normal" style:font-weight-asian="normal" style:font-weight-complex="normal"/>
    </style:style>
    <style:style style:name="P9" style:family="paragraph" style:parent-style-name="Text_20_body">
      <style:text-properties fo:font-weight="bold" style:font-weight-asian="bold" style:font-weight-complex="bold"/>
    </style:style>
    <style:style style:name="P10" style:family="paragraph" style:parent-style-name="Text_20_body">
      <style:text-properties fo:color="#b80047"/>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break-before="page"/>
      <style:text-properties fo:font-weight="bold" style:font-weight-asian="bold" style:font-weight-complex="bold"/>
    </style:style>
    <style:style style:name="P13" style:family="paragraph" style:parent-style-name="Heading_20_1">
      <style:paragraph-properties fo:margin-left="0cm" fo:margin-right="0cm" fo:text-indent="0cm" style:auto-text-indent="false"/>
      <style:text-properties fo:font-size="22pt" style:font-size-asian="22pt" style:font-size-complex="2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style:font-name="Times New Roman3"/>
    </style:style>
    <style:style style:name="T5" style:family="text">
      <style:text-properties style:font-name="Times New Roman"/>
    </style:style>
    <style:style style:name="T6" style:family="text">
      <style:text-properties fo:color="#b80047"/>
    </style:style>
    <style:style style:name="T7" style:family="text">
      <style:text-properties style:font-weight-asian="bold"/>
    </style:style>
    <style:style style:name="T8" style:family="text">
      <style:text-properties style:font-weight-complex="bol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3" text:outline-level="1">ISO/IEC JTC 1/SC 34 <text:line-break/>Document description and processing languages</text:h>
      <text:h text:style-name="Heading_20_1" text:outline-level="1">WG 6 OpenDocument Format</text:h>
      <text:h text:style-name="Heading_20_2" text:outline-level="2">Minutes of teleconference meeting, 2011-01-19</text:h>
      <text:p text:style-name="Text_20_body">The meeting started at 14:30 UTC.</text:p>
      <text:p text:style-name="Text_20_body"/>
      <text:p text:style-name="P2">1. Roll-call of participants</text:p>
      <text:list xml:id="list42370087" text:style-name="L1">
        <text:list-item>
          <text:p text:style-name="P7">Francis CAVE (Convenor)</text:p>
        </text:list-item>
        <text:list-item>
          <text:p text:style-name="P7">Alex BROWN (GB)</text:p>
        </text:list-item>
        <text:list-item>
          <text:p text:style-name="P7">Dennis HAMILTON (OASIS)</text:p>
        </text:list-item>
        <text:list-item>
          <text:p text:style-name="P7">Makoto MURATA (JP/International University of Japan)</text:p>
        </text:list-item>
        <text:list-item>
          <text:p text:style-name="P7">Rob WEIR (US/OASIS/IBM)</text:p>
        </text:list-item>
      </text:list>
      <text:p text:style-name="Text_20_body">Apologies had been received from: Paul COTTON.</text:p>
      <text:p text:style-name="Text_20_body"/>
      <text:p text:style-name="P2">2. Approval of agenda (SC 34 N 1564)</text:p>
      <text:p text:style-name="Text_20_body">The agenda was approved without change.</text:p>
      <text:p text:style-name="Text_20_body"/>
      <text:p text:style-name="Text_20_body">3<text:span text:style-name="T2">. Confirmation of minutes of teleconference meeting of 2011-01-05 (SC 34 N 1568)</text:span></text:p>
      <text:p text:style-name="P3">The minutes were approved without change.</text:p>
      <text:p text:style-name="P3"/>
      <text:p text:style-name="P2">4. Matters arising / Review of actions</text:p>
      <text:p text:style-name="Text_20_body">Regarding the action relating to Resolution 5 of the SC 34 Plenary in Tokyo, Francis Cave reported that he was still awaiting a response from ITTF. Alex Brown commented that had heard that, due to management changes at ITTF, the decision to require submission of final texts using the new Word template may be under review.</text:p>
      <text:p text:style-name="P4">ACTION: Awaiting response from ITTF regarding the necessity to submit final texts using the Word template.</text:p>
      <text:p text:style-name="Text_20_body">Francis Cave said that he had still not been able to review the outputs of the WG 5 meeting in Beijing. He would aim to do so in time for the next teleconference meeting.</text:p>
      <text:p text:style-name="P4">ACTION: Convenor and WG 6 members to review WG 5 outputs from Beijing meeting.</text:p>
      <text:p text:style-name="Text_20_body">All other specific actions were dealt with under later agenda items.</text:p>
      <text:p text:style-name="Text_20_body"/>
      <text:p text:style-name="P2"/>
      <text:p text:style-name="P12">5. Progress Report from OASIS ODF TC / Project Editor</text:p>
      <text:p text:style-name="Text_20_body"><text:span text:style-name="T3">[NOTE – The SC 34 Secretariat announced on 2010-01-12 that ISO/IEC 26300:2006/Cor 1 has been published by ITTF. It is available for free download from the ISO website at:<text:line-break/></text:span><text:a xlink:type="simple" xlink:href="http://www.iso.org/iso/catalogue_detail.htm?csnumber=55752"><text:span text:style-name="T3">http://www.iso.org/iso/catalogue_detail.htm?csnumber=55752</text:span></text:a><text:span text:style-name="T3">.]</text:span></text:p>
      <text:p text:style-name="P8"/>
      <text:p text:style-name="P1">5.1 Technical Corrigendum 2 of ISO/IEC 26300:2006 / OASIS ODF 1.0 Errata 02</text:p>
      <text:p text:style-name="Text_20_body">There was discussion of the corrected working draft that had been circulated by the Convenor following the last teleconference meeting on 2011-01-05. </text:p>
      <text:p text:style-name="Text_20_body">It was agreed that corrections to <text:span text:style-name="T4">§</text:span><text:span text:style-name="T5"> 17.5 and Appendix B would be omitted from the draft to be circulated for ballot, because these collide with revisions to be made by Amendment 1. Francis Cave agreed to review the Defect Reports that had led to these corrections, and possibly consult the submitters of these DRs, to ensure that it would be satisfactorily to address them in Amendment 1.</text:span></text:p>
      <text:p text:style-name="Text_20_body"><text:span text:style-name="T6">ACTION: Convenor to submit a new working draft of Cor 2 to the SC 34 Secretariat for 3-month DCOR ballot.</text:span></text:p>
      <text:p text:style-name="Text_20_body">[NOTE – The ballot document is SC 34 N 1573.]</text:p>
      <text:p text:style-name="Text_20_body"/>
      <text:p text:style-name="P1">5.3 Amendment 1 of ISO/IEC 26300:2006</text:p>
      <text:p text:style-name="Text_20_body">It was noted that the Convenor had circulated a new working draft for review prior to the next teleconference meeting on 2011-02-02, at which it is hoped that the Working Group will be able to recommend that the draft be submitted for 5-month DAM ballot.</text:p>
      <text:p text:style-name="Text_20_body">Francis Cave drew the attention of Working Group experts to the need to include in the Amendment a table indication the changes to line-numbers of schema fragments throughout the standard, to align with ODF v1.1. Rob Weir asked whether it would be possible for ITTF to publish a consolidated re-print of ISO/IEC 26300:2006, incorporating the corrections in Cor 1 and Cor 2, as well as the revisions in Amendment 1. Francis Cave responded that the SC 34 Secretariat had already forwarded to ITTF an enquiry about exactly this point.</text:p>
      <text:p text:style-name="P4">ACTION: WG 6 experts to review the working draft in preparation for discussion at the teleconference meeting on 2011-02-02.</text:p>
      <text:p text:style-name="P1"/>
      <text:p text:style-name="P1">5.4 ODF 1.2</text:p>
      <text:p text:style-name="P6">Rob Weir reported that a new committee draft was in the final stages of approval prior to a further 15-day public review period.</text:p>
      <text:p text:style-name="P5">ACTION: WG 6 members are encouraged to participate in the latest public review of ODF v1.2.</text:p>
      <text:p text:style-name="P6"/>
      <text:p text:style-name="Text_20_body"><text:span text:style-name="T2">6. Other maintenance business (e.g. defect reports, amendment proposals)</text:span></text:p>
      <text:p text:style-name="P6">There was no business to discuss under this item.</text:p>
      <text:p text:style-name="P6"/>
      <text:p text:style-name="P2"/>
      <text:p text:style-name="P12">7. Future meeting dates</text:p>
      <text:p text:style-name="P1">7.1 Teleconference meetings</text:p>
      <text:p text:style-name="Text_20_body">The dates of the following two teleconference meetings, at 14:30 UTC on both 2011-02-02 and 2011-02-16, were confirmed.</text:p>
      <text:p text:style-name="P4">ACTION: Convenor to book ISO audio conference facilities for the next two teleconference meetings.</text:p>
      <text:p text:style-name="P4"/>
      <text:p text:style-name="P1">7.2 Face-to-face meeting in Prague, 2011-03-31</text:p>
      <text:p text:style-name="Text_20_body">The draft agenda (SC 34 N 1563) was reviewed. No changes were proposed. It is unclear what business will need to be discussed, because both Cor 2 and Amd 1 should be under ballot at that time.</text:p>
      <text:p text:style-name="Text_20_body">Francis Cave said that teleconference facilities for remote participation in the meeting would be provided. The scheduled timing for the meeting is 12:00 – 15:30 UTC (14:00 – 17:30 local time in Prague). Remote participants in the US Pacific time zone will not be expecting to join the meeting before 13:30 UTC (06:30 local time).</text:p>
      <text:p text:style-name="Text_20_body"/>
      <text:p text:style-name="P2">8. Any other business</text:p>
      <text:p text:style-name="P6">There was no other business.</text:p>
      <text:p text:style-name="P6"/>
      <text:p text:style-name="P6">The meeting ended at approximately 15:10 U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Times New Roman3" svg:font-family="'Times New Roman'" style:font-family-generic="roman"/>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Bold Italic"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style:font-name="Times New Roman1"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Francis Cave</meta:initial-creator>
    <meta:creation-date>2010-06-25T17:56:27.81</meta:creation-date>
    <dc:date>2011-01-27T12:03:13.79</dc:date>
    <dc:creator>Francis Cave</dc:creator>
    <meta:editing-duration>PT275H35M02S</meta:editing-duration>
    <meta:editing-cycles>20</meta:editing-cycles>
    <meta:generator>OpenOffice.org/3.2$Win32 OpenOffice.org_project/320m18$Build-9502</meta:generator>
    <meta:document-statistic meta:table-count="0" meta:image-count="0" meta:object-count="0" meta:page-count="3" meta:paragraph-count="47" meta:word-count="774" meta:character-count="4635"/>
  </office:meta>
</office:document-meta>
</file>