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Bold Italic"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weight="normal" style:font-weight-asian="normal" style:font-weight-complex="normal"/>
    </style:style>
    <style:style style:name="P4" style:family="paragraph" style:parent-style-name="Text_20_body">
      <style:text-properties fo:color="#b80047"/>
    </style:style>
    <style:style style:name="P5" style:family="paragraph" style:parent-style-name="Text_20_body">
      <style:text-properties fo:color="#b80047" fo:font-style="normal" style:font-style-asian="normal" style:font-style-complex="normal"/>
    </style:style>
    <style:style style:name="P6" style:family="paragraph" style:parent-style-name="Text_20_body">
      <style:text-properties fo:font-style="normal" style:font-style-asian="normal" style:font-style-complex="normal"/>
    </style:style>
    <style:style style:name="P7" style:family="paragraph" style:parent-style-name="Text_20_body">
      <style:text-properties style:use-window-font-color="true"/>
    </style:style>
    <style:style style:name="P8" style:family="paragraph" style:parent-style-name="Text_20_body">
      <style:text-properties style:use-window-font-color="true" fo:font-weight="normal" style:font-weight-asian="normal" style:font-weight-complex="normal"/>
    </style:style>
    <style:style style:name="P9" style:family="paragraph" style:parent-style-name="Text_20_body">
      <style:paragraph-properties fo:break-before="page"/>
      <style:text-properties fo:font-weight="bold" style:font-weight-asian="bold" style:font-weight-complex="bold"/>
    </style:style>
    <style:style style:name="P10" style:family="paragraph" style:parent-style-name="Text_20_body" style:list-style-name="L1"/>
    <style:style style:name="P11" style:family="paragraph" style:parent-style-name="Text_20_body">
      <style:text-properties fo:font-weight="normal" style:font-weight-asian="normal" style:font-weight-complex="normal"/>
    </style:style>
    <style:style style:name="P12" style:family="paragraph" style:parent-style-name="Text_20_body">
      <style:text-properties fo:color="#b80047"/>
    </style:style>
    <style:style style:name="P13" style:family="paragraph" style:parent-style-name="Heading_20_1">
      <style:paragraph-properties fo:margin-left="0cm" fo:margin-right="0cm" fo:text-indent="0cm" style:auto-text-indent="false"/>
      <style:text-properties fo:font-size="22pt" style:font-size-asian="22pt" style:font-size-complex="22pt"/>
    </style:style>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ISO/IEC JTC 1/SC 34 <text:line-break/>Document description and processing languages</text:h>
      <text:h text:style-name="Heading_20_1" text:outline-level="1">WG 6 OpenDocument Format</text:h>
      <text:h text:style-name="Heading_20_2" text:outline-level="2">Minutes of teleconference meeting, 2011-02-02</text:h>
      <text:p text:style-name="Text_20_body">The meeting started at 14:30 UTC.</text:p>
      <text:p text:style-name="Text_20_body"/>
      <text:p text:style-name="P2">1. Roll-call of participants</text:p>
      <text:list xml:id="list38271034" text:style-name="L1">
        <text:list-item>
          <text:p text:style-name="P10">Michael BRAUER (OASIS)</text:p>
        </text:list-item>
        <text:list-item>
          <text:p text:style-name="P10">Francis CAVE (Convenor)</text:p>
        </text:list-item>
        <text:list-item>
          <text:p text:style-name="P10">Paul COTTON (CA/Microsoft)</text:p>
        </text:list-item>
        <text:list-item>
          <text:p text:style-name="P10">Patrick DURUSAU (Project Editor)</text:p>
        </text:list-item>
        <text:list-item>
          <text:p text:style-name="P10">Dennis HAMILTON (OASIS)</text:p>
        </text:list-item>
        <text:list-item>
          <text:p text:style-name="P10">Andrew RIST (US/Oracle)</text:p>
        </text:list-item>
        <text:list-item>
          <text:p text:style-name="P10">Jomar SILVA (BR/ODF Alliance)</text:p>
        </text:list-item>
      </text:list>
      <text:p text:style-name="Text_20_body"/>
      <text:p text:style-name="P2">2. Approval of agenda (SC 34 N 1574)</text:p>
      <text:p text:style-name="Text_20_body">The agenda was approved without change.</text:p>
      <text:p text:style-name="Text_20_body"/>
      <text:p text:style-name="Text_20_body">3<text:span text:style-name="T1">. Confirmation of minutes of teleconference meeting of 2011-01-19 (SC 34 N 1576)</text:span></text:p>
      <text:p text:style-name="P3">The minutes were approved without change.</text:p>
      <text:p text:style-name="P3"/>
      <text:p text:style-name="P2">4. Matters arising / Review of actions</text:p>
      <text:p text:style-name="Text_20_body">Regarding the action relating to Resolution 5 of the SC 34 Plenary in Tokyo, Francis Cave reported that there had still been no response from ITTF.</text:p>
      <text:p text:style-name="P4">ACTION: Awaiting response from ITTF regarding the necessity to submit final texts using the Word template.</text:p>
      <text:p text:style-name="Text_20_body">Francis Cave said that he had still not been able to review the outputs of the WG 5 meeting in Beijing. He would aim to do so in time for the next meeting.</text:p>
      <text:p text:style-name="P4">ACTION: Convenor and WG 6 members to review WG 5 outputs from Beijing meeting.</text:p>
      <text:p text:style-name="Text_20_body">All other specific actions were dealt with under later agenda items.</text:p>
      <text:p text:style-name="Text_20_body"/>
      <text:p text:style-name="P2"/>
      <text:p text:style-name="P9">5. Progress Report from OASIS ODF TC / Project Editor</text:p>
      <text:p text:style-name="P3">In response to a query from Dennis Hamilton, Francis Cave reported that the three-month letter ballot on ISO/IEC 26300:2006/DCOR 2 had been initiated by the SC 34 Secretariat on 2011-01-25.</text:p>
      <text:p text:style-name="P8"/>
      <text:p text:style-name="P1">5.1 Amendment 1 of ISO/IEC 26300:2006</text:p>
      <text:p text:style-name="P7">The draft of Amendment 1, which had been circulated on 2011-01-19, was reviewed. </text:p>
      <text:p text:style-name="P7">There was discussion of whether or not the table of schema fragment line-number changes at the end of the draft Amendment needed to be completed or not for balloting purposes. </text:p>
      <text:p text:style-name="P7">Dennis Hamilton pointed out that the schema fragments in Chapter 17 were from a different schema to those in Chapters 1 through 16.</text:p>
      <text:p text:style-name="P7">It was agreed that, for balloting purposes, entries in the table should be completed for at least the first few and the last few schema fragments in which the line numbers had changed. The draft should include a note explaining that gaps in the table were not of technical significance and would be completed for the final ballot. Francis Cave agreed to make the necessary changes.</text:p>
      <text:p text:style-name="P4">ACTION: Francis Cave to prepare a further revised draft and provide this to Dennis Hamilton and Patrick Durusau to review prior to submission for ballot.</text:p>
      <text:p text:style-name="P6">Francis Cave reported that he was still awaiting a response from ITTF regarding the possibility of publishing a consolidated text of ISO/IEC 26300, with Cor 1, Cor 2 and Amd 1 applied. It seemed likely that, if this were possible, the ODF TC may be able to arrange for an equivalent text to be published for ODF v1.1 as a Committee Draft.</text:p>
      <text:p text:style-name="P6">[NOTE – The draft, including a largely complete table of schema fragment line-number changes, was submitted to the SC 34 Secretariat on 2011-02-04 and the ballot initiated on 2011-02-08. The ballot is a four-month FPDAM ballot, not a five-month DAM ballot, because the Amendment project was initiated before the new Directives came into force.]</text:p>
      <text:p text:style-name="P1"/>
      <text:p text:style-name="P1">5.2 ODF 1.2</text:p>
      <text:p text:style-name="P6">Dennis Hamilton reported that Committee Draft 7 had been approved by the ODF TC and that Public Review Draft 02 would shortly be issued for a further 15-day public review period. Francis Cave enquired as to what might be the eventual publication date for ODF v1.2 as an OASIS standard. Dennis Hamilton said that he thought that the date would be no sooner than May 2011.</text:p>
      <text:p text:style-name="P5">ACTION: WG 6 members are encouraged to participate in the further public review of ODF v1.2.</text:p>
      <text:p text:style-name="P6"/>
      <text:p text:style-name="P2">6. Other maintenance business (e.g. defect reports, amendment proposals)</text:p>
      <text:p text:style-name="P6">There was no business to discuss under this item.</text:p>
      <text:p text:style-name="P6"/>
      <text:p text:style-name="P2">7. Future meeting dates</text:p>
      <text:p text:style-name="P1">7.1 Teleconference meetings</text:p>
      <text:p text:style-name="Text_20_body">It was agreed that a teleconference meeting on 2011-02-16 would not be needed if the draft of Amendment 1 had been circulated for ballot, as there would be little or no business to discuss.</text:p>
      <text:p text:style-name="Text_20_body">[NOTE – The issue of the draft of Amendment 1 for FPDAM ballot means that there will be no teleconference meeting on 2011-02-16. The next meeting will therefore be the face-to-face meeting in Prague on 2011-03-31.]</text:p>
      <text:p text:style-name="P4"><text:soft-page-break/></text:p>
      <text:p text:style-name="P1">7.2 Face-to-face meeting in Prague, 2011-03-31</text:p>
      <text:p text:style-name="Text_20_body">Francis Cave asked Working Group members to think about and propose items for discussion at the Prague meeting. Two possibilities that have been mentioned are for there to be presentations on the work of the ODF Advanced Document Collaboration Sub-Committee and on “ODF Next”. </text:p>
      <text:p text:style-name="Text_20_body"/>
      <text:p text:style-name="P2">8. Any other business</text:p>
      <text:p text:style-name="P6">Jomar Silva reported that ISO/IEC 26300:2006/Cor 1 is being translated into Portuguese and will be officially adopted within the next few months. The Brazilian committee intends to do the same when Cor 2 and Amd 1 are published.</text:p>
      <text:p text:style-name="P6">There was no other business.</text:p>
      <text:p text:style-name="P6"/>
      <text:p text:style-name="P6">The meeting ended at approximately 15:15 U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Bold Italic"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style:font-name="Times New Roman1"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ancis Cave</meta:initial-creator>
    <meta:creation-date>2010-06-25T17:56:27.81</meta:creation-date>
    <dc:date>2011-02-08T18:15:38.46</dc:date>
    <dc:creator>Francis Cave</dc:creator>
    <meta:editing-duration>PT276H23M56S</meta:editing-duration>
    <meta:editing-cycles>23</meta:editing-cycles>
    <meta:generator>OpenOffice.org/3.2$Win32 OpenOffice.org_project/320m18$Build-9502</meta:generator>
    <meta:document-statistic meta:table-count="0" meta:image-count="0" meta:object-count="0" meta:page-count="3" meta:paragraph-count="47" meta:word-count="802" meta:character-count="4745"/>
  </office:meta>
</office:document-meta>
</file>