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48cm" style:rel-column-width="19460*"/>
    </style:style>
    <style:style style:name="Table1.B" style:family="table-column">
      <style:table-column-properties style:column-width="3.658cm" style:rel-column-width="14102*"/>
    </style:style>
    <style:style style:name="Table1.C" style:family="table-column">
      <style:table-column-properties style:column-width="8.294cm" style:rel-column-width="31973*"/>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normal" fo:font-weight="bold" style:font-style-asian="normal" style:font-weight-asian="bold" style:font-style-complex="normal" style:font-weight-complex="bold"/>
    </style:style>
    <style:style style:name="P7" style:family="paragraph" style:parent-style-name="Text_20_body">
      <style:text-properties fo:font-style="normal" style:text-underline-style="none" style:font-style-asian="normal" style:font-style-complex="normal"/>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12" style:family="paragraph" style:parent-style-name="Text_20_body">
      <style:text-properties style:use-window-font-color="true" fo:font-style="normal" fo:font-weight="normal" style:font-style-asian="normal" style:font-weight-asian="normal" style:font-style-complex="normal" style:font-weight-complex="normal"/>
    </style:style>
    <style:style style:name="P13" style:family="paragraph" style:parent-style-name="Text_20_body">
      <style:text-properties fo:font-style="italic" style:font-style-asian="italic" style:font-style-complex="italic"/>
    </style:style>
    <style:style style:name="P14" style:family="paragraph" style:parent-style-name="Heading_20_1">
      <style:paragraph-properties fo:margin-left="0cm" fo:margin-right="0cm" fo:text-indent="0cm" style:auto-text-indent="false"/>
      <style:text-properties fo:font-size="22pt" style:font-size-asian="22pt" style:font-size-complex="22pt"/>
    </style:style>
    <style:style style:name="P15" style:family="paragraph" style:parent-style-name="Table_20_Content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SO/IEC JTC 1/SC 34 <text:line-break/>Document description and processing languages</text:h>
      <text:h text:style-name="Heading_20_1" text:outline-level="1">WG 6 OpenDocument Format</text:h>
      <text:h text:style-name="Heading_20_2" text:outline-level="2">Minutes of meeting, Prague, Czech Republic, 2011-03-31</text:h>
      <text:p text:style-name="Text_20_body">The meeting started at 14:00 UTC.</text:p>
      <text:p text:style-name="Text_20_body"/>
      <text:p text:style-name="P2">1. Roll-call of participants</text:p>
      <text:p text:style-name="P3">Those marked with an asterisk * participated by teleconference.</text:p>
      <table:table table:name="Table1" table:style-name="Table1">
        <table:table-column table:style-name="Table1.A"/>
        <table:table-column table:style-name="Table1.B"/>
        <table:table-column table:style-name="Table1.C"/>
        <table:table-row>
          <table:table-cell table:style-name="Table1.A1" office:value-type="string">
            <text:p text:style-name="P8">Name</text:p>
          </table:table-cell>
          <table:table-cell table:style-name="Table1.A1" office:value-type="string">
            <text:p text:style-name="P8">Representing</text:p>
          </table:table-cell>
          <table:table-cell table:style-name="Table1.C1" office:value-type="string">
            <text:p text:style-name="P8">Affiliation</text:p>
          </table:table-cell>
        </table:table-row>
        <table:table-row>
          <table:table-cell table:style-name="Table1.A2" office:value-type="string">
            <text:p text:style-name="P9">Sam OH</text:p>
          </table:table-cell>
          <table:table-cell table:style-name="Table1.A2" office:value-type="string">
            <text:p text:style-name="P9">SC 34 Chair</text:p>
          </table:table-cell>
          <table:table-cell table:style-name="Table1.C2" office:value-type="string">
            <text:p text:style-name="P9">Sungkyunkwan University, Korea</text:p>
          </table:table-cell>
        </table:table-row>
        <table:table-row>
          <table:table-cell table:style-name="Table1.A2" office:value-type="string">
            <text:p text:style-name="P9">Toshiko KIMURA</text:p>
          </table:table-cell>
          <table:table-cell table:style-name="Table1.A2" office:value-type="string">
            <text:p text:style-name="P9">SC 34 Secretariat</text:p>
          </table:table-cell>
          <table:table-cell table:style-name="Table1.C2" office:value-type="string">
            <text:p text:style-name="P9">IPSJ/ITSCJ, Japan</text:p>
          </table:table-cell>
        </table:table-row>
        <table:table-row>
          <table:table-cell table:style-name="Table1.A2" office:value-type="string">
            <text:p text:style-name="P9">Francis CAVE</text:p>
          </table:table-cell>
          <table:table-cell table:style-name="Table1.A2" office:value-type="string">
            <text:p text:style-name="P9">WG 6 Convenor</text:p>
          </table:table-cell>
          <table:table-cell table:style-name="Table1.C2" office:value-type="string">
            <text:p text:style-name="P9"/>
          </table:table-cell>
        </table:table-row>
        <table:table-row>
          <table:table-cell table:style-name="Table1.A2" office:value-type="string">
            <text:p text:style-name="P9">Fernando GABARA Filho</text:p>
          </table:table-cell>
          <table:table-cell table:style-name="Table1.A2" office:value-type="string">
            <text:p text:style-name="P9">BR</text:p>
          </table:table-cell>
          <table:table-cell table:style-name="Table1.C2" office:value-type="string">
            <text:p text:style-name="P9">Microsoft</text:p>
          </table:table-cell>
        </table:table-row>
        <table:table-row>
          <table:table-cell table:style-name="Table1.A2" office:value-type="string">
            <text:p text:style-name="P9">Ning LI</text:p>
          </table:table-cell>
          <table:table-cell table:style-name="Table1.A2" office:value-type="string">
            <text:p text:style-name="P9">CN</text:p>
          </table:table-cell>
          <table:table-cell table:style-name="Table1.C2" office:value-type="string">
            <text:p text:style-name="P9">Beijing Information Science and Technology University</text:p>
          </table:table-cell>
        </table:table-row>
        <table:table-row>
          <table:table-cell table:style-name="Table1.A2" office:value-type="string">
            <text:p text:style-name="P9">Mario WENDT</text:p>
          </table:table-cell>
          <table:table-cell table:style-name="Table1.A2" office:value-type="string">
            <text:p text:style-name="P9">DE</text:p>
          </table:table-cell>
          <table:table-cell table:style-name="Table1.C2" office:value-type="string">
            <text:p text:style-name="P9">Microsoft</text:p>
          </table:table-cell>
        </table:table-row>
        <table:table-row>
          <table:table-cell table:style-name="Table1.A2" office:value-type="string">
            <text:p text:style-name="P9">Klaus-Peter ECKERT</text:p>
          </table:table-cell>
          <table:table-cell table:style-name="Table1.A2" office:value-type="string">
            <text:p text:style-name="P9">DE</text:p>
          </table:table-cell>
          <table:table-cell table:style-name="Table1.C2" office:value-type="string">
            <text:p text:style-name="P9">Fraunhofer FOKUS, Germany</text:p>
          </table:table-cell>
        </table:table-row>
        <table:table-row>
          <table:table-cell table:style-name="Table1.A2" office:value-type="string">
            <text:p text:style-name="P9">Svante SCHUBERT</text:p>
          </table:table-cell>
          <table:table-cell table:style-name="Table1.A2" office:value-type="string">
            <text:p text:style-name="P9">DE</text:p>
          </table:table-cell>
          <table:table-cell table:style-name="Table1.C2" office:value-type="string">
            <text:p text:style-name="P9">Oracle</text:p>
          </table:table-cell>
        </table:table-row>
        <table:table-row>
          <table:table-cell table:style-name="Table1.A2" office:value-type="string">
            <text:p text:style-name="P9">Olivier COLAS</text:p>
          </table:table-cell>
          <table:table-cell table:style-name="Table1.A2" office:value-type="string">
            <text:p text:style-name="P9">FR</text:p>
          </table:table-cell>
          <table:table-cell table:style-name="Table1.C2" office:value-type="string">
            <text:p text:style-name="P9">Microsoft</text:p>
          </table:table-cell>
        </table:table-row>
        <table:table-row>
          <table:table-cell table:style-name="Table1.A2" office:value-type="string">
            <text:p text:style-name="P9">Mohamed ZERGAOUI</text:p>
          </table:table-cell>
          <table:table-cell table:style-name="Table1.A2" office:value-type="string">
            <text:p text:style-name="P9">FR / W3C / XML Guild</text:p>
          </table:table-cell>
          <table:table-cell table:style-name="Table1.C2" office:value-type="string">
            <text:p text:style-name="P9">Innovimax</text:p>
          </table:table-cell>
        </table:table-row>
        <table:table-row>
          <table:table-cell table:style-name="Table1.A2" office:value-type="string">
            <text:p text:style-name="P9">Alex BROWN</text:p>
          </table:table-cell>
          <table:table-cell table:style-name="Table1.A2" office:value-type="string">
            <text:p text:style-name="P9">GB</text:p>
          </table:table-cell>
          <table:table-cell table:style-name="Table1.C2" office:value-type="string">
            <text:p text:style-name="P9"/>
          </table:table-cell>
        </table:table-row>
        <table:table-row>
          <table:table-cell table:style-name="Table1.A2" office:value-type="string">
            <text:p text:style-name="P9">Gerry GAVIGAN</text:p>
          </table:table-cell>
          <table:table-cell table:style-name="Table1.A2" office:value-type="string">
            <text:p text:style-name="P9">GB</text:p>
          </table:table-cell>
          <table:table-cell table:style-name="Table1.C2" office:value-type="string">
            <text:p text:style-name="P9">Open Source Consortium</text:p>
          </table:table-cell>
        </table:table-row>
        <table:table-row>
          <table:table-cell table:style-name="Table1.A2" office:value-type="string">
            <text:p text:style-name="P9">Makoto MURATA</text:p>
          </table:table-cell>
          <table:table-cell table:style-name="Table1.A2" office:value-type="string">
            <text:p text:style-name="P9">JP</text:p>
          </table:table-cell>
          <table:table-cell table:style-name="Table1.C2" office:value-type="string">
            <text:p text:style-name="P9">International University of Japan</text:p>
          </table:table-cell>
        </table:table-row>
        <table:table-row>
          <table:table-cell table:style-name="Table1.A2" office:value-type="string">
            <text:p text:style-name="P9">Jaeho LEE</text:p>
          </table:table-cell>
          <table:table-cell table:style-name="Table1.A2" office:value-type="string">
            <text:p text:style-name="P9">KR</text:p>
          </table:table-cell>
          <table:table-cell table:style-name="Table1.C2" office:value-type="string">
            <text:p text:style-name="P9">University of Seoul</text:p>
          </table:table-cell>
        </table:table-row>
        <table:table-row>
          <table:table-cell table:style-name="Table1.A2" office:value-type="string">
            <text:p text:style-name="P9">Yong-Sang CHO</text:p>
          </table:table-cell>
          <table:table-cell table:style-name="Table1.A2" office:value-type="string">
            <text:p text:style-name="P9">KR</text:p>
          </table:table-cell>
          <table:table-cell table:style-name="Table1.C2" office:value-type="string">
            <text:p text:style-name="P9">KERIS</text:p>
          </table:table-cell>
        </table:table-row>
        <table:table-row>
          <table:table-cell table:style-name="Table1.A2" office:value-type="string">
            <text:p text:style-name="P9">Dong-Sun NAM</text:p>
          </table:table-cell>
          <table:table-cell table:style-name="Table1.A2" office:value-type="string">
            <text:p text:style-name="P9">KR</text:p>
          </table:table-cell>
          <table:table-cell table:style-name="Table1.C2" office:value-type="string">
            <text:p text:style-name="P9">Hancom Inc.</text:p>
          </table:table-cell>
        </table:table-row>
        <table:table-row>
          <table:table-cell table:style-name="Table1.A2" office:value-type="string">
            <text:p text:style-name="P9">Jung-Koo KWON</text:p>
          </table:table-cell>
          <table:table-cell table:style-name="Table1.A2" office:value-type="string">
            <text:p text:style-name="P9">KR</text:p>
          </table:table-cell>
          <table:table-cell table:style-name="Table1.C2" office:value-type="string">
            <text:p text:style-name="P9">Hancom Inc.</text:p>
          </table:table-cell>
        </table:table-row>
        <table:table-row>
          <table:table-cell table:style-name="Table1.A2" office:value-type="string">
            <text:p text:style-name="P9">Jung-Sub JUNG</text:p>
          </table:table-cell>
          <table:table-cell table:style-name="Table1.A2" office:value-type="string">
            <text:p text:style-name="P9">KR</text:p>
          </table:table-cell>
          <table:table-cell table:style-name="Table1.C2" office:value-type="string">
            <text:p text:style-name="P9">KSA</text:p>
          </table:table-cell>
        </table:table-row>
        <table:table-row>
          <table:table-cell table:style-name="Table1.A2" office:value-type="string">
            <text:p text:style-name="P9">Keld SIMONSEN</text:p>
          </table:table-cell>
          <table:table-cell table:style-name="Table1.A2" office:value-type="string">
            <text:p text:style-name="P9">NO</text:p>
          </table:table-cell>
          <table:table-cell table:style-name="Table1.C2" office:value-type="string">
            <text:p text:style-name="P9">RAP</text:p>
          </table:table-cell>
        </table:table-row>
        <table:table-row>
          <table:table-cell table:style-name="Table1.A2" office:value-type="string">
            <text:p text:style-name="P9">Andrew RIST</text:p>
          </table:table-cell>
          <table:table-cell table:style-name="Table1.A2" office:value-type="string">
            <text:p text:style-name="P9">US</text:p>
          </table:table-cell>
          <table:table-cell table:style-name="Table1.C2" office:value-type="string">
            <text:p text:style-name="P9">Oracle</text:p>
          </table:table-cell>
        </table:table-row>
        <table:table-row>
          <table:table-cell table:style-name="Table1.A2" office:value-type="string">
            <text:p text:style-name="P9">Peter JUNGE</text:p>
          </table:table-cell>
          <table:table-cell table:style-name="Table1.A2" office:value-type="string">
            <text:p text:style-name="P9">OASIS</text:p>
          </table:table-cell>
          <table:table-cell table:style-name="Table1.C2" office:value-type="string">
            <text:p text:style-name="P9"/>
          </table:table-cell>
        </table:table-row>
        <table:table-row>
          <table:table-cell table:style-name="Table1.A2" office:value-type="string">
            <text:p text:style-name="P9">* Michael BRAUER</text:p>
          </table:table-cell>
          <table:table-cell table:style-name="Table1.A2" office:value-type="string">
            <text:p text:style-name="P9">OASIS</text:p>
          </table:table-cell>
          <table:table-cell table:style-name="Table1.C2" office:value-type="string">
            <text:p text:style-name="P9">Oracle</text:p>
          </table:table-cell>
        </table:table-row>
        <table:table-row>
          <table:table-cell table:style-name="Table1.A2" office:value-type="string">
            <text:p text:style-name="P9">* Dennis HAMILTON</text:p>
          </table:table-cell>
          <table:table-cell table:style-name="Table1.A2" office:value-type="string">
            <text:p text:style-name="P9">OASIS</text:p>
          </table:table-cell>
          <table:table-cell table:style-name="Table1.C2" office:value-type="string">
            <text:p text:style-name="P9"/>
          </table:table-cell>
        </table:table-row>
        <table:table-row>
          <table:table-cell table:style-name="Table1.A2" office:value-type="string">
            <text:p text:style-name="P9">* Patrick DURUSAU</text:p>
          </table:table-cell>
          <table:table-cell table:style-name="Table1.A2" office:value-type="string">
            <text:p text:style-name="P9">OASIS / Project Editor</text:p>
          </table:table-cell>
          <table:table-cell table:style-name="Table1.C2" office:value-type="string">
            <text:p text:style-name="P9"/>
          </table:table-cell>
        </table:table-row>
      </table:table>
      <text:p text:style-name="P2"/>
      <text:p text:style-name="P3">Apologies were received from Paul COTTON (CN) and Michiel LEENAARS (NL).</text:p>
      <text:p text:style-name="P3"/>
      <text:p text:style-name="P3"/>
      <text:p text:style-name="P2"><text:soft-page-break/>2. Approval of agenda (SC 34 N 1563rev)</text:p>
      <text:p text:style-name="Text_20_body">The agenda was approved without change.</text:p>
      <text:p text:style-name="Text_20_body"/>
      <text:p text:style-name="Text_20_body">3<text:span text:style-name="T1">. Confirmation of minutes of teleconference meeting of 2011-02-02 (SC 34 N 1580)</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there had still been no response from ITTF.</text:p>
      <text:p text:style-name="P4">ACTION: Awaiting response from ITTF regarding the necessity to submit final texts using the Word template.</text:p>
      <text:p text:style-name="Text_20_body">Francis Cave said that he had reviewed the outputs of the WG 5 meeting in Beijing. Following discussions with the WG 5 Convenor, Jaeho LEE, a separate session of the WG 5 meeting in Prague had been arranged for the following morning (2011-04-01) in which it was hoped to make progress on the Study Activity on document fragment identification and description.</text:p>
      <text:p text:style-name="Text_20_body">All other specific actions were dealt with under later agenda items.</text:p>
      <text:p text:style-name="Text_20_body"/>
      <text:p text:style-name="P2">5. Convenor's report on activities relating to ISO/IEC 26300:2006</text:p>
      <text:p text:style-name="P11">5.1 Technical Corrigendum 1</text:p>
      <text:p text:style-name="P12">Technical Corrigendum 1, to align ISO/IEC 26300:2006 with ODF v1.0 including Errata 01, was published by ITTF on 2010-12-15.</text:p>
      <text:p text:style-name="P12"/>
      <text:p text:style-name="P11">5.2 Technical Corrigendum 2</text:p>
      <text:p text:style-name="P12">Technical Corrigendum 2, to align ISO/IEC 26300:2006 with ODF v1.0 including Errata 01 and 02, was issued for three-month DCOR ballot on 2011-01-25. The ballot will close on 2011-04-25.</text:p>
      <text:p text:style-name="P12">There was brief discussion as to the first convenient opportunity for a teleconference meeting to consider and dispose of any comments made in the DCOR ballot. In the expectation that there won't be many comments, the earliest convenient date is expected to be 2011-04-27.</text:p>
      <text:p text:style-name="P12"/>
      <text:p text:style-name="P1">5.3 Amendment 1</text:p>
      <text:p text:style-name="P5">Amendment 1, to align ISO/IEC 26300:2006 with ODF v1.1 including Errata 01 (currently under preparation by the ODF TC) was issued for four-month FPDAM ballot on 2011-02-08. The ballot will close on 2011-06-08.</text:p>
      <text:p text:style-name="P5">There was brief discussion as to the first convenient opportunity for a teleconference meeting to consider and dispose of any comments made in the FPDAM ballot. The earliest convenient date is expected to be 2011-06-22, which happens to coincide with a week of Working Group meetings in Berlin.</text:p>
      <text:p text:style-name="P5"/>
      <text:p text:style-name="P6">6. Report on OASIS ODF-related activities</text:p>
      <text:p text:style-name="P1">6.1 ODF v1.1 Errata 01</text:p>
      <text:p text:style-name="P7">Dennis Hamilton reported that he was currently working on a process for deriving the Errata <text:soft-page-break/>document from a change-tracked text of ODF v1.1. This Errata document is required to ensure that ODF v1.1 and ISO/IEC 26300:2006 align when Technical Corrigenda 1 and 2 and Amendment 1 are all applied to the standard. He commented that no decision had yet been taken as to whether a consolidated text of ODF v1.1 would be published by OASIS, and if so, what its status would be.</text:p>
      <text:p text:style-name="P7"/>
      <text:p text:style-name="P1">6.2 ODF v1.2</text:p>
      <text:p text:style-name="P5">Michael Brauer reported that the current draft of ODF v1.2 was approved as a Committee Specification on 2011-03-17. ODF TC members are now being balloted to approve its submission as a Candidate OASIS Standard. A further public review of between 15 and 60 days is necessary before OASIS members can be balloted to approve ODF v1.2 as an OASIS Standard.</text:p>
      <text:p text:style-name="P5"/>
      <text:p text:style-name="P1">6.3 Other ODF-related activities</text:p>
      <text:p text:style-name="P5"><text:span text:style-name="T2">6.3.1 Change tracking</text:span>: Dennis Hamilton reported that the ODF TC's Sub-committee on Advanced Document Collaboration is currently considering two proposals on change tracking: a proposal from DeltaXML and a proposal from Microsoft. Doug Mahugh would make a presentation on change tracking during the WG 5 session the following morning.</text:p>
      <text:p text:style-name="P5"><text:span text:style-name="T2">6.3.2 ODF v1.3</text:span>: Michael Brauer and Dennis Hamilton reported that a road-map for ODF v1.3 had recently been approved. The road-map anticipates that a first Committee Draft will be issued for public review in September of this year, with further Committee Drafts being issued at six-monthly intervals. A final Committee Draft issued in March 2013 is expected to become the v1.3 standard.</text:p>
      <text:p text:style-name="P5"><text:span text:style-name="T2">6.3.3 ODF Plugfest, 2011-02-24/25</text:span>: Gerry Gavigan reported on his attendance of the first ODF Plugfest in the UK, in Maidenhead. The first day was devoted to technical implementation and interoperability sessions, while the second day focussed on business issues. Major implementers were all well represented. The second day included a presentation from a senior UK government official, suggesting renewed enthusiasm for interoperability in UK government circles. </text:p>
      <text:p text:style-name="P5"/>
      <text:p text:style-name="P2">7. Other maintenance business (e.g. defect reports, amendment proposals)</text:p>
      <text:p text:style-name="P5">There was no business to discuss under this item.</text:p>
      <text:p text:style-name="P5"/>
      <text:p text:style-name="P6">8. Reports on relevant activities in other Working Groups</text:p>
      <text:p text:style-name="P1">8.1 Working Group 1 (ZIP study activity)</text:p>
      <text:p text:style-name="P5">Alex Brown (WG 1 Convenor) reported that the ZIP study activity had been concluded in January with submission of a report (SC 34 N 1577) and draft New Work Item Proposal (SC 34 N 1575). The SC 34 Plenary the following day would be considering whether or not to ballot the New Work Item Proposal, whose aim was to create a standard profile of PKWare Inc's ZIP Appnote for use in document packaging applications. The proposed standard would normatively reference the ZIP Appnote, whose IPR status would be covered by a Referencing Explanatory Report (RER), in accordance with established JTC 1 procedures (see JTC 1 Standing Document on Normative Referencing). It would then be possible for future standards wishing to use the same document packaging profile to reference this standard rather than the ZIP Appnote.</text:p>
      <text:p text:style-name="P5"/>
      <text:p text:style-name="P1">8.2 Working Group 5 (Document fragment identification and description study activity)</text:p>
      <text:p text:style-name="P5">Jaeho Lee (WG 5 Convenor) reported on the planned meeting of WG 5 the following day, whose aim was to make progress on the study activity, having not made sufficient progress prior to the last <text:soft-page-break/>meeting of WG 5 in Beijing. He also reported that WG 5 had that morning agreed a disposition of comments on the PDTR ballot and the Project Editors would not be preparing a revised text for DTR ballot.</text:p>
      <text:p text:style-name="P5"/>
      <text:p text:style-name="P1">8.3 Ad Hoc Group 4 (EPUB standardization)</text:p>
      <text:p text:style-name="P5">Makoto MURATA and Yong-Sang Cho (Co-Convenors of Ad Hoc Group 4) reported that Ad Hoc Group 4 had held one teleconference meeting with representatives from IDPF, ISO TC 46, IEC TC 100/TA 10 and other interested parties. It was planned to request the SC 34 Plenary to re-establish Ad Hoc Group 4 to continue discussions with all interested parties. A face-to-face meeting is planned to take place in association with the next SC 34 Plenary in Busan, Republic of Korea.</text:p>
      <text:p text:style-name="P5"/>
      <text:p text:style-name="P2">9. Future meeting dates</text:p>
      <text:p text:style-name="P1">9.1 Teleconference meetings</text:p>
      <text:p text:style-name="Text_20_body">It was agreed that a teleconference meeting should be arranged for 2011-04-27, 13:00 – 14:00 UTC. A further teleconference meeting would be arranged for 2011-06-22, at a time to suit participants attending the Working Group meetings in Berlin, as well as OASIS participants on the US west coast.</text:p>
      <text:p text:style-name="P4"/>
      <text:p text:style-name="P1">9.2 Face-to-face meetings</text:p>
      <text:p text:style-name="Text_20_body">There are no current plans for any further face-to-face meetings before 2012.</text:p>
      <text:p text:style-name="Text_20_body"/>
      <text:p text:style-name="P2">10. Any other business</text:p>
      <text:p text:style-name="P5">There was no other business.</text:p>
      <text:p text:style-name="P5"/>
      <text:p text:style-name="P5">The meeting ended at approximately 15:3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4-11T10:31:07.87</dc:date>
    <dc:creator>Francis Cave</dc:creator>
    <meta:editing-duration>PT278H42M27S</meta:editing-duration>
    <meta:editing-cycles>24</meta:editing-cycles>
    <meta:generator>OpenOffice.org/3.2$Win32 OpenOffice.org_project/320m18$Build-9502</meta:generator>
    <meta:document-statistic meta:table-count="1" meta:image-count="0" meta:object-count="0" meta:page-count="4" meta:paragraph-count="121" meta:word-count="1292" meta:character-count="7902"/>
  </office:meta>
</office:document-meta>
</file>