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paragraph-properties fo:text-align="center" style:justify-single-word="false"/>
      <style:text-properties style:font-name="Arial" fo:font-style="italic" style:font-style-asian="italic" style:font-style-complex="italic"/>
    </style:style>
    <style:style style:name="P6" style:family="paragraph" style:parent-style-name="Text_20_body">
      <style:text-properties style:font-name="Arial"/>
    </style:style>
    <style:style style:name="P7" style:family="paragraph" style:parent-style-name="Text_20_body">
      <style:text-properties style:font-name="Arial" style:font-name-asian="Arial Unicode MS" style:font-name-complex="Tahoma"/>
    </style:style>
    <style:style style:name="P8" style:family="paragraph" style:parent-style-name="Text_20_body">
      <style:text-properties fo:font-size="10pt" style:font-size-asian="10pt" style:font-size-complex="10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text-properties style:font-name="Arial"/>
    </style:style>
    <style:style style:name="P13" style:family="paragraph" style:parent-style-name="Text_20_body" style:list-style-name="L3">
      <style:text-properties style:font-name="Arial" style:font-name-asian="Arial Unicode MS" style:font-name-complex="Tahoma"/>
    </style:style>
    <style:style style:name="P14" style:family="paragraph" style:parent-style-name="Text_20_body" style:list-style-name="L9">
      <style:text-properties style:font-name="Arial" style:font-name-asian="Arial Unicode MS" style:font-name-complex="Tahoma"/>
    </style:style>
    <style:style style:name="P15" style:family="paragraph" style:parent-style-name="Text_20_body" style:list-style-name="L10">
      <style:text-properties style:font-name="Arial" style:font-name-asian="Arial Unicode MS" style:font-name-complex="Tahoma"/>
    </style:style>
    <style:style style:name="P16" style:family="paragraph" style:parent-style-name="Text_20_body" style:list-style-name="L8">
      <style:text-properties style:font-name="Arial"/>
    </style:style>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text-properties style:font-name="Courier New"/>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style:tab-stops>
          <style:tab-stop style:position="1.111cm"/>
        </style:tab-stops>
      </style:paragraph-properties>
    </style:style>
    <style:style style:name="P26" style:family="paragraph" style:parent-style-name="Heading_20_1">
      <style:text-properties style:font-name="Arial" style:font-name-asian="Arial Unicode MS" style:font-name-complex="Tahoma"/>
    </style:style>
    <style:style style:name="P27" style:family="paragraph" style:parent-style-name="Heading_20_1">
      <style:paragraph-properties fo:break-before="page"/>
    </style:style>
    <style:style style:name="T1" style:family="text">
      <style:text-properties style:font-name="Arial"/>
    </style:style>
    <style:style style:name="T2" style:family="text">
      <style:text-properties style:font-name="Arial" style:font-name-asian="Arial Unicode MS" style:font-name-complex="Tahoma"/>
    </style:style>
    <style:style style:name="T3" style:family="text">
      <style:text-properties style:font-name="Arial" fo:font-size="12pt" fo:font-weight="normal" style:font-name-asian="Arial Unicode MS" style:font-size-asian="12pt" style:font-weight-asian="normal" style:font-name-complex="Tahoma" style:font-size-complex="12pt" style:font-weight-complex="normal"/>
    </style:style>
    <style:style style:name="T4" style:family="text">
      <style:text-properties style:font-name="Courier New"/>
    </style:style>
    <style:style style:name="T5" style:family="text">
      <style:text-properties style:font-name="Courier New" style:font-name-asian="Arial Unicode MS" style:font-name-complex="Tahoma"/>
    </style:style>
    <style:style style:name="T6" style:family="text">
      <style:text-properties style:font-name-asian="Arial Unicode MS"/>
    </style:style>
    <style:style style:name="T7" style:family="text">
      <style:text-properties style:font-name-complex="Tahoma"/>
    </style:style>
    <style:style style:name="T8" style:family="text">
      <style:text-properties fo:font-style="italic"/>
    </style:style>
    <style:style style:name="T9" style:family="text">
      <style:text-properties style:font-style-asian="italic"/>
    </style:style>
    <style:style style:name="T10" style:family="text">
      <style:text-properties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t;&lt;ISO and IEC logos go here&gt;&gt;</text:p>
      <text:p text:style-name="Text_20_body"/>
      <text:p text:style-name="Text_20_body"/>
      <text:p text:style-name="P3">Information technology — Open Document Format for Office Applications (OpenDocument) v1.0</text:p>
      <text:p text:style-name="P3"/>
      <text:p text:style-name="P2">DRAFT TECHNICAL CORRIGENDUM 2</text:p>
      <text:p text:style-name="P2"/>
      <text:p text:style-name="P4">Technologies de l'information — Format de document ouvert pour applications de bureau (OpenDocument) v1.0</text:p>
      <text:p text:style-name="P4"/>
      <text:p text:style-name="P2"/>
      <text:p text:style-name="P2"/>
      <text:p text:style-name="P5">– This page and other prelim pages to be provided by ITTF –</text:p>
      <text:p text:style-name="P2"/>
      <text:h text:style-name="P27" text:outline-level="1">Foreword</text:h>
      <text:p text:style-name="Text_20_body">ISO (the International Organization for Standardization) and IEC (the International Electrotechnical Commission) form the specialized system for worldwide standardization. National bodies that are members of ISO or IEC participate in the development of International Standards through technical committees established by the respective organization to deal with particular fields of technical activity. ISO and IEC technical committees collaborate in fields of mutual interest. Other international organizations, governmental and non-governmental, in liaison with ISO and IEC, also take part in the work. In the field of information technology, ISO and IEC have established a joint technical committee, ISO/IEC JTC 1.</text:p>
      <text:p text:style-name="Text_20_body">International Standards are drafted in accordance with the rules given in the ISO/IEC Directives, Part 2.</text:p>
      <text:p text:style-name="Text_20_body">The main task of the joint technical committee is to prepare International Standards. Draft International Standards adopted by the joint technical committee are circulated to national bodies for voting. Publication as an International Standard requires approval by at least 75% of the national bodies casting a vote. </text:p>
      <text:p text:style-name="Text_20_body">Attention is drawn to the possibility that some of the elements of this document may be the subject of patent rights. ISO and IEC shall not be held responsible for identifying any or all such patent rights. </text:p>
      <text:p text:style-name="Text_20_body">Technical Corrigendum 2 to ISO/IEC 26300:2006 was prepared by Joint Technical Committee ISO/IEC JTC 1, Information technology, Subcommittee SC 34, Document description and processing. The text is technically equivalent to Part 2 of 'Open Document Format for Office Appplications (OpenDocument) Version 1.0 Errata' published by OASIS.</text:p>
      <text:p text:style-name="P8">NOTE – Some changes made to ODF Version 1.0 by Part 2 of the Errata published by OASIS have been omitted due to conflict with changes made by OASIS in preparing ODF Version 1.1. A project to align ISO/IEC 26300:2006 with ODF Version 1.1, by Amendment of the International Standard, is currently in progress. It is considered inappropriate to make changes in this Technical Corrigendum that would have to be reversed or changed further by an Amendment.</text:p>
      <text:p text:style-name="Text_20_body">This Technical Corrigendum should be read in conjunction with ISO/IEC 26300:2006 and the associated Technical Corrigendum 1. The current edition of ISO/IEC 26300 should be understood by first applying the changes specified in Technical Corrigendum 1, then the changes specified in this Technical Corrigendum.</text:p>
      <text:h text:style-name="Heading_20_1" text:outline-level="1"><text:span text:style-name="T2">Clause 1.3, “Table 1”, column 1, page 31, line 9</text:span></text:h>
      <text:p text:style-name="P7">Replace “drawing” with “draw”.</text:p>
      <text:h text:style-name="P26" text:outline-level="1">Clause 1.6, page 34, line 12</text:h>
      <text:p text:style-name="P7">Replace the entire text of Clause 1.6 with:</text:p>
      <text:h text:style-name="Heading_20_1" text:outline-level="1"><text:span text:style-name="T3">“</text:span><text:span text:style-name="T2">1.6 White-Space Processing</text:span></text:h>
      <text:p text:style-name="P7">ODF processing of whitespace characters is in conformance with the provisions of [XML 1.0].</text:p>
      <text:p text:style-name="Text_20_body"><text:span text:style-name="T2">In addition, ODF processors shall ignore all element children ([RNG] section 5, Data </text:span><text:soft-page-break/><text:span text:style-name="T2">Model) of ODF-defined elements that are strings consisting entirely of whitespace characters and which do not satisfy a pattern of the ODF schema definition for the </text:span><text:span text:style-name="T2">element.</text:span></text:p>
      <text:p text:style-name="P7">Any special treatment of additional occurrences of whitespace characters depends on the specific definitions of individual ODF elements, attributes, and their datatypes. See, in particular, section 5.1.1.”</text:p>
      <text:h text:style-name="P26" text:outline-level="1">Clause 2.1.2, “Version”, page 38, line 44</text:h>
      <text:p text:style-name="P7">Delete:</text:p>
      <text:p text:style-name="P7">“If the file has a version known to an XML processor, it may validate the document. Otherwise, it is optional to validate the document, but the document must be well formed.”</text:p>
      <text:h text:style-name="P26" text:outline-level="1">Clause 3.1.15, page 61, line 32</text:h>
      <text:p text:style-name="P7">Replace:</text:p>
      <text:p text:style-name="P7">“The manner in which the language is represented is similar to the language tag described in [RFC3066]. It consists of a two or three letter Language Code taken from the ISO 639 standard optionally followed by a hyphen (-) and a two-letter Country Code taken from the ISO 3166 standard.”</text:p>
      <text:p text:style-name="P7">with:</text:p>
      <text:p text:style-name="P7">“The syntax and semantics of the language tag are specified in [RFC3066].”</text:p>
      <text:h text:style-name="P26" text:outline-level="1">Clause 4.4.1, “Protected Sections”, page 75, line 36</text:h>
      <text:p text:style-name="P7">After:</text:p>
      <text:p text:style-name="P7">“To avoid saving the password directly into the XML file, only a hash value of the password is stored.”</text:p>
      <text:p text:style-name="P7">insert:</text:p>
      <text:p text:style-name="P7">“The hashing is implementation-dependent.”</text:p>
      <text:h text:style-name="Heading_20_1" text:outline-level="1">Clause 6.3, page 107, line 36</text:h>
      <text:p text:style-name="P6">Replace: </text:p>
      <text:p text:style-name="P6">“OpenDocument text documents can contain variables, which are processed or displayed using variable fields.”</text:p>
      <text:p text:style-name="P6">with:</text:p>
      <text:p text:style-name="P6">“OpenDocument documents can contain variables, which are processed or displayed using variable fields.”</text:p>
      <text:h text:style-name="Heading_20_1" text:outline-level="1"/>
      <text:h text:style-name="P27" text:outline-level="1">Clause 6.3, page 107, line 40</text:h>
      <text:p text:style-name="P6">Delete:</text:p>
      <text:p text:style-name="P6">"In the OpenDocument file format, a variable must be declared at the beginning of a document".</text:p>
      <text:h text:style-name="Heading_20_1" text:outline-level="1">Clause 6.7.2, page 140, line 31</text:h>
      <text:p text:style-name="P7">Replace:</text:p>
      <text:p text:style-name="P7">“If the value of a field is fixed, the value of the field element to which this attribute is attached is preserved in all future edits of the document. If the value of the field is not fixed, the value of the field may be replaced by a new value when the document is edited.”</text:p>
      <text:p text:style-name="P7">with:</text:p>
      <text:p text:style-name="P7">“The defined values of the <text:span text:style-name="T4">text:fixed</text:span> attribute are:</text:p>
      <text:list xml:id="list43621812" text:style-name="L1">
        <text:list-item>
          <text:p text:style-name="P9"><text:span text:style-name="T5">true</text:span><text:span text:style-name="T2">: value of the field element where this attribute appears is preserved.</text:span></text:p>
        </text:list-item>
        <text:list-item>
          <text:p text:style-name="P9"><text:span text:style-name="T5">false</text:span><text:span text:style-name="T2">: value of the field element where this attribute appears may be changed.”</text:span></text:p>
        </text:list-item>
      </text:list>
      <text:h text:style-name="Heading_20_1" text:outline-level="1">Clause 7.3.1, “Use Outline”, page 153, line 19</text:h>
      <text:p text:style-name="P7">Delete:</text:p>
      <text:p text:style-name="P7">“See section 7.1 for more information on index marks.”</text:p>
      <text:h text:style-name="Heading_20_1" text:outline-level="1">Clause 7.3.1, “Index Scope”, page 154, line 6</text:h>
      <text:p text:style-name="P7">Replace:</text:p>
      <text:p text:style-name="P7">“The <text:span text:style-name="T4">text:index-scope</text:span> attribute determines whether the table-of-content is generated for the whole document, or only for the current chapter.”</text:p>
      <text:p text:style-name="P7">with:</text:p>
      <text:p text:style-name="P7">“The <text:span text:style-name="T4">text:index-scope</text:span> attribute specifies whether index entries from an entire document or from the chapter that contains the <text:span text:style-name="T4">&lt;text:table-of-content&gt;</text:span> element are used to construct a table of contents. The default value and the determination of the chapter are implementation-dependent.”</text:p>
      <text:h text:style-name="P26" text:outline-level="1">Clause 7.3.2, page 154, line 33</text:h>
      <text:p text:style-name="P7">Delete:</text:p>
      <text:p text:style-name="P7">“(See below.)”</text:p>
      <text:h text:style-name="Heading_20_1" text:outline-level="1"/>
      <text:h text:style-name="P27" text:outline-level="1">Clause 7.4.1, “Use Caption”, page 157, line 4</text:h>
      <text:p text:style-name="P7">Replace:</text:p>
      <text:p text:style-name="P7">“Each object contained in a text document has a name. In addition, images also have a caption. The image caption or the image name can be gathered for the index of illustrations.”</text:p>
      <text:p text:style-name="P7">with:</text:p>
      <text:p text:style-name="P7">“The <text:span text:style-name="T4">text:use-caption</text:span> attribute specifies whether the captions or names of illustrations are used for an index. </text:p>
      <text:p text:style-name="P7">The defined values of the <text:span text:style-name="T4">text:use-caption</text:span> attribute are:</text:p>
      <text:list xml:id="list43602651" text:style-name="L2">
        <text:list-item>
          <text:p text:style-name="P10"><text:span text:style-name="T5">true</text:span><text:span text:style-name="T2">: illustration captions are used for an index.</text:span></text:p>
        </text:list-item>
        <text:list-item>
          <text:p text:style-name="P10"><text:span text:style-name="T5">false</text:span><text:span text:style-name="T2">: illustration names are used for an index.”</text:span></text:p>
        </text:list-item>
      </text:list>
      <text:h text:style-name="Heading_20_1" text:outline-level="1">Clause 7.7.1, “Copy Outline Levels”, page 163, line 15</text:h>
      <text:p text:style-name="P7">Replace:</text:p>
      <text:p text:style-name="P7">“This attribute can have a value of true or false.</text:p>
      <text:p text:style-name="P7">If the value is true, the entries are gathered at the outline level of the source element to which they refer.</text:p>
      <text:p text:style-name="P7">If the value is false, all index entries gathered are at the top outline level. For example, if an image appears in section 1.2.3, the entry for the image is located at outline level 3.”</text:p>
      <text:p text:style-name="P7">with:</text:p>
      <text:p text:style-name="P7">“The <text:span text:style-name="T4">text:copy-outline-levels</text:span> attribute specifies whether index entries are indented according to the outline level of their source. </text:p>
      <text:p text:style-name="P7">The defined values for the <text:span text:style-name="T4">text:copy-outline-levels</text:span> attribute are:</text:p>
      <text:list xml:id="list43623235" text:style-name="L3">
        <text:list-item>
          <text:p text:style-name="P13">false: no indentation is added.</text:p>
        </text:list-item>
        <text:list-item>
          <text:p text:style-name="P11"><text:span text:style-name="T5">true</text:span><text:span text:style-name="T2">: index entries are indented according to the outline level of their source.”</text:span></text:p>
        </text:list-item>
      </text:list>
      <text:h text:style-name="Heading_20_1" text:outline-level="1">Clause 7.8.2, page 168, line 23</text:h>
      <text:p text:style-name="P6">Insert before the schema fragment the following new paragraph:</text:p>
      <text:p text:style-name="P6">“The format of an index mark file is implementation-dependent.”</text:p>
      <text:h text:style-name="Heading_20_1" text:outline-level="1">Clause 7.12, page 171, line 37</text:h>
      <text:p text:style-name="P6">Replace:</text:p>
      <text:p text:style-name="P6">“There are eight types of index entries, as follows:”</text:p>
      <text:p text:style-name="P6">with</text:p>
      <text:p text:style-name="P6">“There are seven types of index entry, as follows:”</text:p>
      <text:h text:style-name="Heading_20_1" text:outline-level="1"><text:soft-page-break/>Clause 8.1.1, “Protected”, page 180, line 44</text:h>
      <text:p text:style-name="P6">Replace:</text:p>
      <text:p text:style-name="P6">“If a table is protected, all of the table elements and the cell elements with a <text:span text:style-name="T4">style:cell-protect</text:span> attribute set to <text:span text:style-name="T4">true</text:span> are protected.”</text:p>
      <text:p text:style-name="P6">with</text:p>
      <text:p text:style-name="P6">“If a table is protected, all of the table's cell elements with a <text:span text:style-name="T4">style:cell-protect</text:span> attribute set to a different value than <text:span text:style-name="T4">none</text:span> are protected.”</text:p>
      <text:h text:style-name="Heading_20_1" text:outline-level="1">Clause 8.1.1, page 181, line 3</text:h>
      <text:p text:style-name="P6">Insert before the schema fragment the following new paragraph:</text:p>
      <text:p text:style-name="P6">“The hashing is implementation-dependent.”</text:p>
      <text:h text:style-name="Heading_20_1" text:outline-level="1">Clause 8.1.2, “Visibility”, page 182, line 44</text:h>
      <text:p text:style-name="P6">Replace the entire paragraph with the following text:</text:p>
      <text:p text:style-name="P6">“The <text:span text:style-name="T4">table:visibility</text:span> attribute specifies the conditions under which the table row is visible. The values of the attribute are:</text:p>
      <text:list xml:id="list43605229" text:style-name="L4">
        <text:list-item>
          <text:p text:style-name="P17"><text:span text:style-name="T4">visible</text:span><text:span text:style-name="T1">: the row is visible</text:span></text:p>
        </text:list-item>
        <text:list-item>
          <text:p text:style-name="P17"><text:span text:style-name="T4">collapse</text:span><text:span text:style-name="T1">: the row is not visible</text:span></text:p>
        </text:list-item>
        <text:list-item>
          <text:p text:style-name="P17"><text:span text:style-name="T4">filter</text:span><text:span text:style-name="T1">: the row is not visible as the result of applying a filter (see section 8.7)</text:span></text:p>
        </text:list-item>
      </text:list>
      <text:p text:style-name="P6">The default is <text:span text:style-name="T4">visible</text:span>.”</text:p>
      <text:h text:style-name="Heading_20_1" text:outline-level="1">Clause 8.1.3, “Value Type”, page 187, line 27</text:h>
      <text:p text:style-name="P6">Replace:</text:p>
      <text:p text:style-name="P6">“The <text:span text:style-name="T4">table:value-type</text:span> attribute specifies the type of value that can appear in a cell.”</text:p>
      <text:p text:style-name="P6">with</text:p>
      <text:p text:style-name="P6">“The <text:span text:style-name="T4">office:value-type</text:span> attribute specifies the type of value that can appear in a cell.”</text:p>
      <text:h text:style-name="Heading_20_1" text:outline-level="1">Clause 8.1.3, “Cell Current Numeric Value”, page 187, line 40</text:h>
      <text:p text:style-name="P6">Replace:</text:p>
      <text:p text:style-name="P6">“This attribute is only evaluated for cells that contain the following data types:”</text:p>
      <text:p text:style-name="P6">with</text:p>
      <text:p text:style-name="P6">“This attribute is present only whenever there is an <text:span text:style-name="T4">office:value-type</text:span> attribute with one of the following values:”</text:p>
      <text:h text:style-name="Heading_20_1" text:outline-level="1"><text:soft-page-break/>Clause 8.1.3, “Cell Current Currency”, page 188, line 4</text:h>
      <text:p text:style-name="P6">Replace:</text:p>
      <text:p text:style-name="P6">“The <text:span text:style-name="T4">tableoffice:currency</text:span> attribute specifies the current currency value of a cell. The value of this attribute is usually currency information such as DEM or EUR. This attribute is only evaluated for cells whose data type is <text:span text:style-name="T4">currency</text:span>.”</text:p>
      <text:p text:style-name="P6">with</text:p>
      <text:p text:style-name="P6">“The <text:span text:style-name="T4">office:currency</text:span> attribute specifies the currency system in which the value of the office:value attribute is expressed. The value of this attribute is usually a currency identifier, such as “DEM” or “EUR”. This attribute may be present only when the <text:span text:style-name="T4">office:value-type</text:span> attribute value is “<text:span text:style-name="T4">currency</text:span>”.”</text:p>
      <text:h text:style-name="Heading_20_1" text:outline-level="1">Clause 8.1.3, “Cell Current Date Value”, page 188, line 8</text:h>
      <text:p text:style-name="P6">Replace:</text:p>
      <text:p text:style-name="P6">“This attribute is only evaluated for cells whose data type is <text:span text:style-name="T4">date</text:span>.”</text:p>
      <text:p text:style-name="P6">with</text:p>
      <text:p text:style-name="P6">“This attribute is present only whenever the <text:span text:style-name="T4">office:value-type</text:span> attribute value is “<text:span text:style-name="T4">date</text:span>”.”</text:p>
      <text:h text:style-name="Heading_20_1" text:outline-level="1">Clause 8.1.3, “Cell Current Time Value”, page 188, line 12</text:h>
      <text:p text:style-name="P6">Replace:</text:p>
      <text:p text:style-name="P6">“This attribute is only evaluated for cells whose data type is <text:span text:style-name="T4">time</text:span>.”</text:p>
      <text:p text:style-name="P6">with</text:p>
      <text:p text:style-name="P6">“This attribute is present only whenever the <text:span text:style-name="T4">office:value-type</text:span> attribute is “<text:span text:style-name="T4">time</text:span>”.”</text:p>
      <text:h text:style-name="Heading_20_1" text:outline-level="1">Clause 8.1.3, “Cell Current Boolean Value”, page 188, line 15</text:h>
      <text:p text:style-name="P6">Replace:</text:p>
      <text:p text:style-name="P6">“This attribute is only evaluated for cells whose data type is <text:span text:style-name="T4">boolean</text:span>.”</text:p>
      <text:p text:style-name="P6">with</text:p>
      <text:p text:style-name="P6">“This attribute is present only whenever the <text:span text:style-name="T4">office:value-type</text:span> attribute value is “<text:span text:style-name="T4">boolean</text:span>”.”</text:p>
      <text:h text:style-name="Heading_20_1" text:outline-level="1">Clause 8.1.3, “Cell Current String Value”, page 188, line 18</text:h>
      <text:p text:style-name="P6">Replace:</text:p>
      <text:p text:style-name="P6">“This attribute is only evaluated for cells whose data type is <text:span text:style-name="T4">string</text:span>.”</text:p>
      <text:p text:style-name="P6">with</text:p>
      <text:p text:style-name="P6"><text:soft-page-break/>“This attribute may be present only whenever the <text:span text:style-name="T4">office:value-type</text:span> attribute value is “<text:span text:style-name="T4">string</text:span>”.”</text:p>
      <text:h text:style-name="Heading_20_1" text:outline-level="1">Clause 8.1.3, “Table Cell Protection”, page 188, line 21</text:h>
      <text:p text:style-name="P6">Replace:</text:p>
      <text:p text:style-name="P6">“The <text:span text:style-name="T4">table:protected</text:span> attribute protects the table cells.”</text:p>
      <text:p text:style-name="P6">with</text:p>
      <text:p text:style-name="P6">“The <text:span text:style-name="T4">table:protect</text:span> attribute protects the table cells.”</text:p>
      <text:h text:style-name="Heading_20_1" text:outline-level="1">Clause 8.1.3, “Table Cell Protection”, page 188, line 30</text:h>
      <text:p text:style-name="P6">Replace:</text:p>
      <text:p text:style-name="P6">"This attribute is not related to the <text:span text:style-name="T4">table:protected</text:span> attribute for table elements (see section 8.1.1) and the <text:span text:style-name="T4">table:cell-protect</text:span> attribute for table cell styles (see section 15.11.14)."</text:p>
      <text:p text:style-name="P6">with:</text:p>
      <text:p text:style-name="P6">"This attribute is not related to the <text:span text:style-name="T4">table:protected</text:span> attribute for table elements (see section 8.1.1) and the <text:span text:style-name="T4">style:cell-protect</text:span> attribute for table cell styles (see section 15.11.14)."</text:p>
      <text:h text:style-name="Heading_20_1" text:outline-level="1">Clause 8.3.4, page 202, line 13</text:h>
      <text:p text:style-name="P6">Replace:</text:p>
      <text:p text:style-name="P6">“The <text:span text:style-name="T4">&lt;table:shapes&gt;</text:span> element contains all graphic shapes with an anchor on the table this element is a child of.”</text:p>
      <text:p text:style-name="P6">with</text:p>
      <text:p text:style-name="P6">“The <text:span text:style-name="T4">&lt;table:shapes&gt;</text:span> element contains all the elements that represent graphic shapes (see section 9.2) that are anchored on a table where this element occurs.”</text:p>
      <text:h text:style-name="Heading_20_1" text:outline-level="1">Clause 8.4.3, page 203, line 25</text:h>
      <text:p text:style-name="P6">Replace:</text:p>
      <text:p text:style-name="P6">“The <text:span text:style-name="T4">&lt;table:detective&gt;</text:span> element has two purposes. One the one hand, it contains information about relations that exist between table cells because of formulas and that should be highlighted in the UI. On the other hand, the element contains information about cells that are highlighted currently in the UI either because of the relations mentioned above or because of error conditions.”</text:p>
      <text:p text:style-name="P6">with</text:p>
      <text:p text:style-name="P6">“The <text:span text:style-name="T4">&lt;table:detective&gt;</text:span> element contains information about what relationships between the current cell and other cells are revealed in the presentation of the table.”</text:p>
      <text:h text:style-name="Heading_20_1" text:outline-level="1"><text:soft-page-break/>Clause 8.4.4, page 204, line 2</text:h>
      <text:p text:style-name="P6">Replace:</text:p>
      <text:p text:style-name="P6">“The <text:span text:style-name="T4">&lt;table:operation&gt;</text:span> element specifies 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 The attributes associated with the <text:span text:style-name="T4">&lt;table:operation&gt;</text:span> element are:”</text:p>
      <text:p text:style-name="P6">with</text:p>
      <text:p text:style-name="P6">“The <text:span text:style-name="T4">&lt;table:operation&gt;</text:span> element specifies both the type of detective operation that leads to the discovery of relationships between cells (<text:span text:style-name="T4">table:name</text:span> attribute) and the order which those operations are applied (<text:span text:style-name="T4">table:index</text:span> attribute). Once relationships between cells have been discovered, those cells are highlighted to show those relationships. The attributes associated with the <text:span text:style-name="T4">&lt;table:operation&gt;</text:span> element are:”</text:p>
      <text:h text:style-name="Heading_20_1" text:outline-level="1">Clause 8.4.4, “Name”, page 204, line 20</text:h>
      <text:p text:style-name="P6">Replace</text:p>
      <text:p text:style-name="P6">“The <text:span text:style-name="T4">table:name</text:span> attribute specifies the name of the detective operation. Possible names are <text:span text:style-name="T4">trace-dependents</text:span> , <text:span text:style-name="T4">remove-dependents</text:span>, <text:span text:style-name="T4">trace-precedents</text:span>, <text:span text:style-name="T4">remove-precedents</text:span> and <text:span text:style-name="T4">trace-errors</text:span>. <text:span text:style-name="T4">trace-dependents</text:span> and <text:span text:style-name="T4">remove-dependents</text:span> displays or hides cells that use the value of the current cell in their formula. <text:span text:style-name="T4">Trace-precedents</text:span> and <text:span text:style-name="T4">remove-precedents</text:span> displays or hides cells whose value is used in the formula of the current cell. <text:span text:style-name="T4">Trace-errors</text:span> displays cells that cause an error while calculating the result of the current cell's formula.”</text:p>
      <text:p text:style-name="P6">with</text:p>
      <text:p text:style-name="P6">“The <text:span text:style-name="T4">table:name</text:span> attribute specifies the name of a detective operation.</text:p>
      <text:p text:style-name="P6">The defined values for the <text:span text:style-name="T4">table:name</text:span> attribute are:</text:p>
      <text:list xml:id="list43614222" text:style-name="L5">
        <text:list-item>
          <text:p text:style-name="P18"><text:span text:style-name="T4">remove-dependents</text:span><text:span text:style-name="T1">: removes highlighting from cells that use the value of the current cell in their formula.</text:span></text:p>
        </text:list-item>
        <text:list-item>
          <text:p text:style-name="P18"><text:span text:style-name="T4">remove-precedents</text:span><text:span text:style-name="T1">: removes highlighting from cells whose values are use in the formula of the current cell.</text:span></text:p>
        </text:list-item>
        <text:list-item>
          <text:p text:style-name="P18"><text:span text:style-name="T4">trace-dependents</text:span><text:span text:style-name="T1">: highlights cells that use the value of the current cell in their formula.</text:span></text:p>
        </text:list-item>
        <text:list-item>
          <text:p text:style-name="P18"><text:span text:style-name="T4">trace-errors</text:span><text:span text:style-name="T1">: highlights cells that cause an error while calculating the result of the current cell's formula.</text:span></text:p>
        </text:list-item>
        <text:list-item>
          <text:p text:style-name="P18"><text:span text:style-name="T4">trace-precedents</text:span><text:span text:style-name="T1">: highlights cells whose values are use in the formula of the </text:span><text:soft-page-break/><text:span text:style-name="T1">current cell.</text:span></text:p>
        </text:list-item>
      </text:list>
      <text:p text:style-name="P6">The nature of the highlighting imposed or removed from cells as the result of detective operations is implementation dependent.”</text:p>
      <text:h text:style-name="Heading_20_1" text:outline-level="1">Clause 8.5.1, page 206, line 24</text:h>
      <text:p text:style-name="P6">At the end of the paragraph insert:</text:p>
      <text:p text:style-name="P6">“The hashing is implementation-dependent.”</text:p>
      <text:h text:style-name="Heading_20_1" text:outline-level="1">Clause 8.5.2, “Search Criteria Must Apply to Whole Cell”, <text:line-break/>page 207, line 39</text:h>
      <text:p text:style-name="P6">Replace:</text:p>
      <text:p text:style-name="P6">“The <text:span text:style-name="T4">table:search-criteria-must-apply-to-whole-cell</text:span> attribute specifies whether or not the specified search criteria, according to the regular expression used, must apply to the entire cell contents.”</text:p>
      <text:p text:style-name="P6">with</text:p>
      <text:p text:style-name="P6">“The <text:span text:style-name="T4">table:search-criteria-must-apply-to-whole-cell</text:span> attribute specifies whether a search pattern from the <text:span text:style-name="T4">table:value</text:span> attribute matches the entire content of a cell. The defined values of the <text:span text:style-name="T4">table:search-criteria-must-apply-to-whole-cell</text:span> are:</text:p>
      <text:list xml:id="list43611219" text:style-name="L6">
        <text:list-item>
          <text:p text:style-name="P19"><text:span text:style-name="T4">false</text:span><text:span text:style-name="T1">: a search pattern can match any substring at any position in a cell.</text:span></text:p>
        </text:list-item>
        <text:list-item>
          <text:p text:style-name="P19"><text:span text:style-name="T4">true</text:span><text:span text:style-name="T1">: a search pattern must match the entire content of a cell.</text:span></text:p>
        </text:list-item>
      </text:list>
      <text:p text:style-name="P6">The <text:span text:style-name="T4">table:search-criteria-must-apply-to-whole-cell</text:span> attribute is only used with the <text:span text:style-name="T4">&lt;table:filter-condition&gt;</text:span> element when its <text:span text:style-name="T4">table:data-type</text:span> attribute has the value <text:span text:style-name="T4">text</text:span> and its <text:span text:style-name="T4">table:operator</text:span> attribute has one of the values:</text:p>
      <text:list xml:id="list43603159" text:style-name="L7">
        <text:list-item>
          <text:p text:style-name="P20"><text:span text:style-name="T4">match</text:span><text:span text:style-name="T1"> (i.e. matches)</text:span></text:p>
        </text:list-item>
        <text:list-item>
          <text:p text:style-name="P20"><text:span text:style-name="T4">!match</text:span><text:span text:style-name="T1"> (i.e. does not match)</text:span></text:p>
        </text:list-item>
        <text:list-item>
          <text:p text:style-name="P20"><text:span text:style-name="T4">=</text:span><text:span text:style-name="T1"> (i.e. equal to)</text:span></text:p>
        </text:list-item>
        <text:list-item>
          <text:p text:style-name="P20"><text:span text:style-name="T4">!=</text:span><text:span text:style-name="T1"> (i.e. not equal to).”</text:span></text:p>
        </text:list-item>
      </text:list>
      <text:h text:style-name="Heading_20_1" text:outline-level="1">Clause 8.5.2, “Use Regular Expressions”, page 208, line 21</text:h>
      <text:p text:style-name="P6">Insert before the schema fragment the following new paragraph:</text:p>
      <text:p text:style-name="P6">"The syntax and semantics of the regular expressions are implementation-dependent."</text:p>
      <text:h text:style-name="Heading_20_1" text:outline-level="1">Clause 8.5.3, “Condition”, page 210, line 42</text:h>
      <text:p text:style-name="P6">Replace:</text:p>
      <text:p text:style-name="P6">“The value of this attribute should be a namespace prefix, followed by a Boolean <text:soft-page-break/>expression.</text:p>
      <text:p text:style-name="P6">A typical syntax of the expression may be similar to the XPath syntax. The following are valid conditions:</text:p>
      <text:list xml:id="list43595980" text:style-name="L8">
        <text:list-item>
          <text:p text:style-name="P22">Condition ::= ExtendedTrueCondition | TrueFunction 'and' TrueCondition</text:p>
        </text:list-item>
        <text:list-item>
          <text:p text:style-name="P22">TrueFunction ::= cell-content-is-whole-number() | cell-content-is-decimal-number() | cell-content-is-date() | cell-content-is-time() | cell-content-is-text()</text:p>
        </text:list-item>
        <text:list-item>
          <text:p text:style-name="P22">ExtendedTrueCondition ::= ExtendedGetFunction | cell-content-text-length() Operator Value</text:p>
        </text:list-item>
        <text:list-item>
          <text:p text:style-name="P22">TrueCondition ::= GetFunction | cell-content() Operator Value</text:p>
        </text:list-item>
        <text:list-item>
          <text:p text:style-name="P22">GetFunction ::= cell-content-is-between(Value, Value) | cell-content-is-not-between(Value, Value)</text:p>
        </text:list-item>
        <text:list-item>
          <text:p text:style-name="P22">ExtendedGetFunction ::= cell-content-text-length-is-between(Value, Value) | cell-content-text-length-is-not-between(Value, Value) | cell-content-is-in-list(StringList)</text:p>
        </text:list-item>
        <text:list-item>
          <text:p text:style-name="P22">Operator ::= '&lt;' | '&gt;' | '&lt;=' | '&gt;=' | '=' | '!='</text:p>
        </text:list-item>
        <text:list-item>
          <text:p text:style-name="P22">Value ::= NumberValue | String | Formula</text:p>
        </text:list-item>
        <text:list-item>
          <text:p text:style-name="P22">StringList ::= StringList ';' String | String”</text:p>
        </text:list-item>
        <text:list-item>
          <text:p text:style-name="P16">A <text:span text:style-name="T4">Formula</text:span> is a formula without an equals (=) sign at the beginning. See section for more information.</text:p>
        </text:list-item>
        <text:list-item>
          <text:p text:style-name="P16">A <text:span text:style-name="T4">String</text:span> comprises one or more characters surrounded by quotation marks.</text:p>
        </text:list-item>
        <text:list-item>
          <text:p text:style-name="P21"><text:span text:style-name="T1">A </text:span><text:span text:style-name="T4">NumberValue</text:span><text:span text:style-name="T1"> is a whole or decimal number. It must not contain comma separators for number of 1000 or greater.”</text:span></text:p>
        </text:list-item>
      </text:list>
      <text:p text:style-name="P6">with:</text:p>
      <text:p text:style-name="P6">“The value of this attribute should be a namespace prefix, followed by an implementation-dependent Boolean expression.”</text:p>
      <text:h text:style-name="Heading_20_1" text:outline-level="1">Clause 8.6.10, “Function”, page 227, line 36</text:h>
      <text:p text:style-name="P6">Insert before the schema fragment the following new paragraph:</text:p>
      <text:p text:style-name="P6">"These functions are implementation-dependent."</text:p>
      <text:h text:style-name="Heading_20_1" text:outline-level="1">Clause 8.7.1, “Condition Source Range Address”, <text:line-break/>page 229, line 32</text:h>
      <text:p text:style-name="P6">In the example replace column headings <text:s/>“F G G I" with “F G H I”.</text:p>
      <text:h text:style-name="Heading_20_1" text:outline-level="1"><text:soft-page-break/>Clause 8.8, page 232, line 43</text:h>
      <text:p text:style-name="P6">Replace:</text:p>
      <text:p text:style-name="P6">“Data pilot tables allow it to analyze and evaluate data contained in spreadsheet tables.”</text:p>
      <text:p text:style-name="P6">with:</text:p>
      <text:p text:style-name="P6">“Data pilot tables enable users to analyze and evaluate data extracted from a range of structured data sources, such as spreadsheet tables, database tables, or external service components.”</text:p>
      <text:h text:style-name="Heading_20_1" text:outline-level="1">Clause 8.8.4, “Function”, page 241, line 14</text:h>
      <text:p text:style-name="P6">Insert before the schema fragment the following new paragraph:</text:p>
      <text:p text:style-name="P6">"These functions are implementation-dependent."</text:p>
      <text:h text:style-name="Heading_20_1" text:outline-level="1">Clause 8.8.4, “Used Hierarchy”, page 241, line 43</text:h>
      <text:p text:style-name="P6">Replace:</text:p>
      <text:p text:style-name="P6">“The value means that no hierarchy should be applied at all.”</text:p>
      <text:p text:style-name="P6">with:</text:p>
      <text:p text:style-name="P6">“The value <text:span text:style-name="T4">-1</text:span> means no hierarchy should be applied at all.”</text:p>
      <text:h text:style-name="Heading_20_1" text:outline-level="1">Clause 8.8.7, “Function”, page 243, line 16</text:h>
      <text:p text:style-name="P6">Insert before the schema fragment the following new paragraph:</text:p>
      <text:p text:style-name="P6">"These functions are implementation-dependent."</text:p>
      <text:h text:style-name="Heading_20_1" text:outline-level="1">Clause 8.9, “Function”, page 253, line 1</text:h>
      <text:p text:style-name="P6">Insert before the schema fragment the following new paragraph:</text:p>
      <text:p text:style-name="P6">"These functions are implementation-dependent."</text:p>
      <text:h text:style-name="Heading_20_1" text:outline-level="1">Clause 9.2.9, page 282, line 2</text:h>
      <text:p text:style-name="P6">Replace:</text:p>
      <text:p text:style-name="P6">“The <text:span text:style-name="T4">&lt;draw:connector&gt;</text:span> element represents a series of lines that are connected to the glue points of two other shapes.”</text:p>
      <text:p text:style-name="P6">with</text:p>
      <text:p text:style-name="P6">“The <text:span text:style-name="T4">&lt;draw:connector&gt;</text:span> element represents a connected set of one or more lines, that visually connects a start and an end point.</text:p>
      <text:p text:style-name="P6">Start and/or end points can be assigned to glue points (see section 9.2.19) or absolute positions.”</text:p>
      <text:h text:style-name="Heading_20_1" text:outline-level="1"><text:soft-page-break/>Clause 9.2.11, page 286, line 13</text:h>
      <text:p text:style-name="P6">Insert at end of paragraph:</text:p>
      <text:p text:style-name="P6">“The layout of the measure shape is implementation-dependent.”</text:p>
      <text:h text:style-name="Heading_20_1" text:outline-level="1">Clause 9.3, “Relative Sizes”, page 299, line 21</text:h>
      <text:p text:style-name="P6">Replace:</text:p>
      <text:p text:style-name="P6">“The value <text:span text:style-name="T4">scale-min</text:span> equals the value scale,”</text:p>
      <text:p text:style-name="P6">with</text:p>
      <text:p text:style-name="P6">“The value <text:span text:style-name="T4">scale-min</text:span> equals the value <text:span text:style-name="T4">scale</text:span>,”</text:p>
      <text:h text:style-name="Heading_20_1" text:outline-level="1">Clause 9.4, page 316, line 21</text:h>
      <text:p text:style-name="P6">Insert before the sub-clause heading the following new paragraph:</text:p>
      <text:p text:style-name="P6">"3D shapes are used to define geometry inside coordinate systems. All ODF coordinate systems are right-handed. Geometry is represented by a tree of scenes. Each scene may contain zero or more 3D shapes, with scene being a special case of shape. The root scene defines the world coordinate system. Each 3D shape may define a local coordinate system relative to its parent 3D scene."</text:p>
      <text:h text:style-name="Heading_20_1" text:outline-level="1">Clause 9.4.5, page 322, line 32</text:h>
      <text:p text:style-name="P7">Replace:</text:p>
      <text:p text:style-name="P7">“The <text:span text:style-name="T4">&lt;dr3d:extrude&gt;</text:span> element represents a three-dimensional extrude based on a polygon.”</text:p>
      <text:p text:style-name="P7">with:</text:p>
      <text:p text:style-name="P7">“The <text:span text:style-name="T4">&lt;dr3d:extrude&gt;</text:span> element represents a three-dimensional extruded object based on the given polygon. The 3D geometry is formed by extruding the polygon perpendicular to the plane of the polygon by a depth (see <text:span text:style-name="T4">dr3d:depth</text:span>, 15.22.6), thus creating a front face, a back face and side faces. The side faces are formed by connecting all corresponding single edges of the front and back plane. When no depth is given, the polygon forms a shape without depth. The closing of the front face depends on <text:span text:style-name="T4">dr3d:close-front</text:span> (15.22.9). The closing of the back face depends on <text:span text:style-name="T4">dr3d:close-back</text:span> (15.22.10). The size of the back face can be relative to the size of the front face when <text:span text:style-name="T4">dr3d:back-scale</text:span> (15.22.5) is used. The side faces defined by the extrusion of the shape are always closed.“</text:p>
      <text:h text:style-name="Heading_20_1" text:outline-level="1">Clause 9.4.6, page 323, line 3</text:h>
      <text:p text:style-name="P7">Replace:</text:p>
      <text:p text:style-name="P7">“The <text:span text:style-name="T4">&lt;dr3d:rotate&gt;</text:span> element represents a three-dimensional rotation shape based on a polygon.”</text:p>
      <text:p text:style-name="P7"><text:soft-page-break/>with:</text:p>
      <text:p text:style-name="P7">“The <text:span text:style-name="T4">&lt;dr3d:rotate&gt;</text:span> element represents a three-dimensional rotation shape based on the given polygon. The 3D geometry is defined by rotating the XY-Plane with the polygon around the Y-Axis of the local coordinate system. This rotation is linearly interpolated in the given number of steps (see <text:span text:style-name="T4">dr3d:horizontal-segments</text:span>) around the given angle (see <text:span text:style-name="T4">dr3d:end-angle</text:span>). The side faces are formed by connecting all corresponding single edges of neighboring pairs of rotated polygons. By default, the rotation uses a full rotation (360 degrees, see <text:span text:style-name="T4">dr3d:end-angle</text:span> 15.22.8). In that case the 3D geometry is implicitly closed and no front face or back face is created (unless they are of different sizes). If the rotation is different, a front face is created using the first, unrotated polygon and a back face is created using the last rotated polygon. The closing of a front face also depends on <text:span text:style-name="T4">dr3d:close-front</text:span> (15.22.9) and back face on <text:span text:style-name="T4">dr3d:close-back</text:span> (15.22.10). The size of the back face can be different than the size of the front face when <text:span text:style-name="T4">dr3d:back-scale</text:span> (15.22.5) is used.”</text:p>
      <text:h text:style-name="Heading_20_1" text:outline-level="1">Clause 9.5.2, “Extrusion First Light Harsh”, page 328, line 35</text:h>
      <text:p text:style-name="P7">Insert before the schema fragment the following new paragraph:</text:p>
      <text:p text:style-name="P7">“When the attribute value is <text:span text:style-name="T4">true</text:span>, the light is harsh. The light is an undiffused point source. When the attribute value is <text:span text:style-name="T4">false</text:span>, the light is not harsh. The means by which the light is softened is implementation-dependent.”</text:p>
      <text:h text:style-name="Heading_20_1" text:outline-level="1">Clause 9.5.2, “Extrusion Second Light Harsh”, page 329, line 1</text:h>
      <text:p text:style-name="P7">Insert before the schema fragment the following new paragraph:</text:p>
      <text:p text:style-name="P7">“When the attribute value is <text:span text:style-name="T4">true</text:span>, the light is harsh. The light is an undiffused point source. When the attribute value is <text:span text:style-name="T4">false</text:span>, the light is not harsh. The means by which the light is softened is implementation-dependent.”</text:p>
      <text:h text:style-name="Heading_20_1" text:outline-level="1">Clause 15.4.38, page 578, line 27</text:h>
      <text:p text:style-name="P7">Replace:</text:p>
      <text:p text:style-name="P7">“Use the <text:span text:style-name="T4">style:text-combine</text:span> property to combine characters so that they are displayed within two lines.</text:p>
      <text:p text:style-name="P7">The value of this attribute can be <text:span text:style-name="T4">none</text:span>, <text:span text:style-name="T4">letters</text:span> or <text:span text:style-name="T4">lines</text:span>.</text:p>
      <text:p text:style-name="P7">If the value is <text:span text:style-name="T4">lines</text:span>, all characters with this attribute value that immediately follow each other are displayed within two lines of approximately the same length. There can be a line break between any two characters to meet this constraint.</text:p>
      <text:p text:style-name="P7">If the value of the attribute is <text:span text:style-name="T4">letters</text:span>, up to 5 characters are combined within two lines. Any additional character is displayed as normal text.”</text:p>
      <text:p text:style-name="P7">with:</text:p>
      <text:p text:style-name="P7">“The <text:span text:style-name="T4">style:text-combine</text:span> attribute specifies whether to combine characters so that they are displayed within two lines.</text:p>
      <text:p text:style-name="P7"><text:soft-page-break/>The defined values for the <text:span text:style-name="T4">style:text-combine</text:span> attribute are:</text:p>
      <text:list xml:id="list43615269" text:style-name="L9">
        <text:list-item>
          <text:p text:style-name="P23"><text:span text:style-name="T5">letters</text:span><text:span text:style-name="T2">: Display text in Kumimoji. Up to five (5) characters are combined within two lines and are displayed with a reduced size in a single wide-cell character. Additional characters are displayed as normal text.</text:span></text:p>
        </text:list-item>
        <text:list-item>
          <text:p text:style-name="P14"><text:span text:style-name="T4">lines</text:span>: Displays text in Warichu. All characters with the <text:span text:style-name="T4">style:text-combine</text:span> attribute that immediately follow each other are displayed within two lines of approximately the same length. A line break may occur between any two characters to meet this constraint.</text:p>
        </text:list-item>
        <text:list-item>
          <text:p text:style-name="P23"><text:span text:style-name="T5">none</text:span><text:span text:style-name="T2">: characters should not be combined.”</text:span></text:p>
        </text:list-item>
      </text:list>
      <text:h text:style-name="Heading_20_1" text:outline-level="1">Clause 15.14.12, page 632, line 52</text:h>
      <text:p text:style-name="P7">Replace:</text:p>
      <text:p text:style-name="P7">“This attribute is only interpreted if the value of the current <text:span text:style-name="T4">style:repeat</text:span> attribute is <text:span text:style-name="T4">tiled</text:span>.”</text:p>
      <text:p text:style-name="P7">with:</text:p>
      <text:p text:style-name="P7">“This attribute is only interpreted if the value of the current <text:span text:style-name="T4">style:repeat</text:span> attribute is <text:span text:style-name="T4">repeat</text:span>.”</text:p>
      <text:h text:style-name="Heading_20_1" text:outline-level="1">Clause 15.19, page 642, line 3</text:h>
      <text:p text:style-name="P7">Add to the end of the paragraph:</text:p>
      <text:p text:style-name="P7">“The layout of the connector is implementation-dependent.”</text:p>
      <text:h text:style-name="Heading_20_1" text:outline-level="1">Clause 15.20, page 642, line 40</text:h>
      <text:p text:style-name="P7">Add to the end of the paragraph:</text:p>
      <text:p text:style-name="P7">“The layout of the measure drawing objects is implementation-dependent.”</text:p>
      <text:h text:style-name="Heading_20_1" text:outline-level="1">Clause 15.22.5, page 649, line 29</text:h>
      <text:p text:style-name="P7">Replace:</text:p>
      <text:p text:style-name="P7">“The attribute <text:span text:style-name="T4">dr3d:back-scale</text:span> specifies the proportion of the background geometry for lathe and extrude objects.”</text:p>
      <text:p text:style-name="P7">with</text:p>
      <text:p text:style-name="P7">“The <text:span text:style-name="T4">dr3d:back-scale</text:span> attribute specifies the proportion of the background geometry for 3D rotation and extrude objects.”</text:p>
      <text:h text:style-name="Heading_20_1" text:outline-level="1"/>
      <text:h text:style-name="P27" text:outline-level="1">Clause 15.22.8, page 650, line 17</text:h>
      <text:p text:style-name="P7">Replace:</text:p>
      <text:p text:style-name="P7">“The attribute <text:span text:style-name="T4">dr3d:end-angle</text:span> specifies the rotation angle for 3D lathe objects. If it is the default (360°), the lathe object is closed and completely rotated. With smaller values it is possible to define opened lathe objects (segments). The then visible sides are closed and take into account the <text:span text:style-name="T4">dr3d:back-scale</text:span> and <text:span text:style-name="T4">dr3d:edge-rounding</text:span> attributes. With bigger values it is possible to create lathe objects with more than one rotation. This will only have a visible effect when e.g., <text:span text:style-name="T4">dr3d:back-scale</text:span> is used.”</text:p>
      <text:p text:style-name="P7">with:</text:p>
      <text:p text:style-name="P7">“The attribute <text:span text:style-name="T4">dr3d:end-angle</text:span> specifies the rotation angle for 3D rotation objects. If it is the default (360°), the 3D rotation object is closed and completely rotated. With values less than 360° it is possible to define opened 3D rotation objects (segments). The then visible sides are closed and take into account the <text:span text:style-name="T4">dr3d:back-scale</text:span> and <text:span text:style-name="T4">dr3d:edge-rounding</text:span> attributes. With values greater than 360° it is possible to create 3D rotation objects with more than one rotation. This will only have a visible effect when e.g., <text:span text:style-name="T4">dr3d:back-scale</text:span> is used.”</text:p>
      <text:h text:style-name="Heading_20_1" text:outline-level="1">Clause 15.22.9, page 650, line 32</text:h>
      <text:p text:style-name="P7">Replace:</text:p>
      <text:p text:style-name="P7">“The <text:span text:style-name="T4">dr3d:close-front</text:span> property specifies whether a front plane shall be generated. E.g., if an ellipse is extruded, and this attribute is set, the ellipse will have an open front. The attribute can be used with extrudes and lathe objects.”</text:p>
      <text:p text:style-name="P7">with:</text:p>
      <text:p text:style-name="P7">“The <text:span text:style-name="T4">dr3d:close-front property</text:span> specifies whether a front face is generated. When set to <text:span text:style-name="T4">false</text:span>, generation of a front face may be suppressed. This will only have an effect when the provided geometry</text:p>
      <text:h text:style-name="Heading_20_1" text:outline-level="1">Clause 15.22.10, page 650, line 43</text:h>
      <text:p text:style-name="P7">Replace:</text:p>
      <text:p text:style-name="P7">“The <text:span text:style-name="T4">dr3d:close-back</text:span> property describes if a back plane shall be generated. E.g., if an ellipse is extruded, and this attribute is set, the ellipse will have an open back. The attribute can be used with extrudes and lathe objects.”</text:p>
      <text:p text:style-name="P7">with:</text:p>
      <text:p text:style-name="P7">“The <text:span text:style-name="T4">dr3d:close-back</text:span> property describes if a back face is generated. When set to <text:span text:style-name="T4">false</text:span>, generation of a back face may be suppressed. This will only have an effect when the provided geometry is closed and thus would produce a face.”</text:p>
      <text:h text:style-name="Heading_20_1" text:outline-level="1"><text:soft-page-break/>Clause 15.24.4, page 653, line 20</text:h>
      <text:p text:style-name="P7">Replace:</text:p>
      <text:p text:style-name="P7">“The attribute <text:span text:style-name="T4">dr3d:normals-direction</text:span> is used to specify how the texture is modulated.”</text:p>
      <text:p text:style-name="P7">with</text:p>
      <text:p text:style-name="P7">“The attribute <text:span text:style-name="T4">dr3d:texture-mode</text:span> is used to specify how the texture is modulated. The values of the <text:span text:style-name="T4">dr3d:texture-mode</text:span> attribute are:</text:p>
      <text:list xml:id="list43607411" text:style-name="L10">
        <text:list-item>
          <text:p text:style-name="P24"><text:span text:style-name="T5">blend</text:span><text:span text:style-name="T2">: blends the texture color with the object color.</text:span></text:p>
        </text:list-item>
        <text:list-item>
          <text:p text:style-name="P15"><text:span text:style-name="T4">modulate</text:span>: modulates the object color with the texture color.</text:p>
        </text:list-item>
        <text:list-item>
          <text:p text:style-name="P25"><text:span text:style-name="T5">replace</text:span><text:span text:style-name="T2">: replaces the object color with the texture color.”</text:span></text:p>
        </text:list-item>
      </text:list>
      <text:h text:style-name="Heading_20_1" text:outline-level="1">Clause 15.31.4, page 676, line 38</text:h>
      <text:p text:style-name="P7">Replace:</text:p>
      <text:p text:style-name="P7">“<text:span text:style-name="T4">chart:axis-interval-major</text:span>” </text:p>
      <text:p text:style-name="P7">with </text:p>
      <text:p text:style-name="P7">“<text:span text:style-name="T4">chart:interval-major</text:span>”</text:p>
      <text:h text:style-name="Heading_20_1" text:outline-level="1">Clause 15.31.4, page 676, line 39</text:h>
      <text:p text:style-name="P7">Replace:</text:p>
      <text:p text:style-name="P7">“<text:span text:style-name="T4">chart:axis-interval-minor</text:span>” </text:p>
      <text:p text:style-name="P7">with </text:p>
      <text:p text:style-name="P7">“<text:span text:style-name="T4">chart:interval-minor</text:span>”</text:p>
      <text:h text:style-name="Heading_20_1" text:outline-level="1">Clause 17.7.4, page 702, line 8</text:h>
      <text:p text:style-name="P7">Replace</text:p>
      <text:p text:style-name="P7">“<text:span text:style-name="T4">&lt;encryption-data&gt;</text:span>” </text:p>
      <text:p text:style-name="P7">with:</text:p>
      <text:p text:style-name="P7">“<text:span text:style-name="T4">&lt;manifest:encryption-data&g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Footer">COR 2 to ISO/IEC 26300:2006<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12-09T13:13:31.89</meta:creation-date>
    <dc:date>2011-05-03T23:57:29.37</dc:date>
    <dc:creator>Francis Cave</dc:creator>
    <meta:editing-duration>PT17H38M37S</meta:editing-duration>
    <meta:editing-cycles>15</meta:editing-cycles>
    <meta:generator>OpenOffice.org/3.2$Win32 OpenOffice.org_project/320m18$Build-9502</meta:generator>
    <meta:document-statistic meta:table-count="0" meta:image-count="0" meta:object-count="0" meta:page-count="17" meta:paragraph-count="333" meta:word-count="4365" meta:character-count="27289"/>
  </office:meta>
</office:document-meta>
</file>