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color="#b80047"/>
    </style:style>
    <style:style style:name="P5" style:family="paragraph" style:parent-style-name="Text_20_body">
      <style:text-properties fo:font-style="normal" style:font-style-asian="normal" style:font-style-complex="normal"/>
    </style:style>
    <style:style style:name="P6" style:family="paragraph" style:parent-style-name="Text_20_body" style:list-style-name="L1"/>
    <style:style style:name="P7" style:family="paragraph" style:parent-style-name="Text_20_body">
      <style:text-properties fo:font-weight="bold" style:font-weight-asian="bold" style:font-weight-complex="bold"/>
    </style:style>
    <style:style style:name="P8" style:family="paragraph" style:parent-style-name="Text_20_body">
      <style:text-properties fo:color="#b80047"/>
    </style:style>
    <style:style style:name="P9" style:family="paragraph" style:parent-style-name="Text_20_body">
      <style:text-properties style:use-window-font-color="true"/>
    </style:style>
    <style:style style:name="P10" style:family="paragraph" style:parent-style-name="Text_20_body">
      <style:text-properties style:use-window-font-color="true" fo:font-weight="bold" style:font-weight-asian="bold" style:font-weight-complex="bold"/>
    </style:style>
    <style:style style:name="P11" style:family="paragraph" style:parent-style-name="Text_20_body">
      <style:text-properties style:use-window-font-color="true" fo:font-style="italic" style:font-style-asian="italic" style:font-style-complex="italic"/>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fo:font-style="normal" style:font-style-asian="normal" style:font-style-complex="normal"/>
    </style:style>
    <style:style style:name="P14" style:family="paragraph" style:parent-style-name="Heading_20_1">
      <style:paragraph-properties fo:margin-left="0cm" fo:margin-right="0cm" fo:text-indent="0cm" style:auto-text-indent="false"/>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style:font-style-asian="italic"/>
    </style:style>
    <style:style style:name="T4" style:family="text">
      <style:text-properties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ISO/IEC JTC 1/SC 34 <text:line-break/>Document description and processing languages</text:h>
      <text:h text:style-name="Heading_20_1" text:outline-level="1">WG 6 OpenDocument Format</text:h>
      <text:h text:style-name="Heading_20_2" text:outline-level="2">Minutes of teleconference meeting, 2011-04-27</text:h>
      <text:p text:style-name="Text_20_body">The meeting started at 13:30 UTC.</text:p>
      <text:p text:style-name="Text_20_body"/>
      <text:p text:style-name="P2">1. Roll-call of participants</text:p>
      <text:list xml:id="list41396347" text:style-name="L1">
        <text:list-item>
          <text:p text:style-name="P6">Alex BROWN (GB)</text:p>
        </text:list-item>
        <text:list-item>
          <text:p text:style-name="P6">Francis CAVE (Convenor)</text:p>
        </text:list-item>
        <text:list-item>
          <text:p text:style-name="P6">Paul COTTON (CA/Microsoft)</text:p>
        </text:list-item>
        <text:list-item>
          <text:p text:style-name="P6">Patrick DURUSAU (Project Editor)</text:p>
        </text:list-item>
        <text:list-item>
          <text:p text:style-name="P6">Michiel LEENAARS (NL/OpenDoc Society)</text:p>
        </text:list-item>
        <text:list-item>
          <text:p text:style-name="P6">Makoto MURATA (JP/International University of Japan)</text:p>
        </text:list-item>
        <text:list-item>
          <text:p text:style-name="P6">Andrew RIST (US/Oracle)</text:p>
        </text:list-item>
      </text:list>
      <text:p text:style-name="Text_20_body">Apologies were received from Jomar SILVA (BR/ODF Alliance)</text:p>
      <text:p text:style-name="Text_20_body"/>
      <text:p text:style-name="P2">2. Approval of agenda (SC 34 N 1627)</text:p>
      <text:p text:style-name="Text_20_body">The agenda was approved without change, apart from the correction of the error in agenda item 5, which should refer to the ballot on DCOR2, not DCOR1.</text:p>
      <text:p text:style-name="Text_20_body"/>
      <text:p text:style-name="Text_20_body">3<text:span text:style-name="T1">. Confirmation of minutes of meeting in Prague, 2011-03-31 (SC 34 N 1626)</text:span></text:p>
      <text:p text:style-name="P3">The minutes were approved without change.</text:p>
      <text:p text:style-name="P3"/>
      <text:p text:style-name="P2">4. Matters arising / Review of actions</text:p>
      <text:p text:style-name="Text_20_body">Regarding the action relating to Resolution 5 of the SC 34 Plenary in Tokyo, Francis Cave reported that there had still been no response from ITTF.</text:p>
      <text:p text:style-name="P4">ACTION: The Convenor to ask the SC 34 Secretariat to make further enquiries.</text:p>
      <text:p text:style-name="P9"/>
      <text:p text:style-name="P10">5. Review of result of ballot on ISO/IEC 26300:2006/DCOR 1, and disposition of comments</text:p>
      <text:p text:style-name="P9">(Ballot results: SC 34 N 1630)</text:p>
      <text:p text:style-name="P9">The results of the ballot were reviewed. Of 28 votes cast, 19 member bodies approved the DCOR text as presented, two approved the DCOR text with comments and seven abstained. The DCOR text has therefore been approved for publication, but WG 6 has been requested to prepare a Disposition of Comments.</text:p>
      <text:p text:style-name="P9">The comments were received from the German and Japanese member bodies. The three German <text:soft-page-break/>comments were pointing out omissions of page and line number references in the DCOR text. Francis Cave proposed that, since these are in the DCOR text but not in the corresponding OASIS Errata document, the corrections can be made without creating any alignment issues.</text:p>
      <text:p text:style-name="P9">Murata-san explained the background to the one Japanese comment. This comment originated in the first set of Japanese Defect Reports (DR 33) but was overlooked in the preparation of COR1 due to an issue with an incorrect reference in another Japanese Defect Report, which led us to believe that no correction was necessary.</text:p>
      <text:p text:style-name="P9">Francis Cave explained that it might be simplest to make the correction in the AMD1 rather than in COR2, to maintain alignment between COR2 and the OASIS published Errata 02. Murata-san said that the Japanese member body would probably accept this solution, although it would be preferable to make the correction to the base standard, since this is what the Japanese have translated and a Japanese implementer might choose not to implement AMD1. </text:p>
      <text:p text:style-name="P11">[NOTE – It is still not known whether ITTF will choose to issue a consolidated reprint of ISO/IEC 26300 rather than publish AMD1 separately.]</text:p>
      <text:p text:style-name="P9">After discussion it was agreed to refer the matter to the OASIS ODF TC to advise on how they would wish the Japanese comment to be disposed of. It was also agreed that the Convenor and Project Editor should liaise to prepare a Disposition of Comments and prepare a final text of COR2 for publication, and that it was not necessary to arrange a further teleconference meeting on the matter.</text:p>
      <text:p text:style-name="P4">ACTION: ODF TC to discuss the DCOR2 ballot responses and advise on their preferences for the disposition of comments.</text:p>
      <text:p text:style-name="P4"/>
      <text:p text:style-name="P2">6. Progress Report from OASIS ODF TC / Project Editor</text:p>
      <text:p text:style-name="P1">6.1 ODF 1.2</text:p>
      <text:p text:style-name="P5">Patrick Durusau said that the ODF 1.2 specification is currently in process for approval as an OASIS standard.</text:p>
      <text:p text:style-name="P5"/>
      <text:p text:style-name="P1">6.2 ODF 1.3/Next</text:p>
      <text:p text:style-name="P5">Patrick Durusau reported that the previously-reported schedule for ODF 1.3 still holds. The main item of interest in recent activities relating to ODF 1.3 has been discussions with W3C experts about alignment of the Draw components of ODF with SVG.</text:p>
      <text:p text:style-name="P5"/>
      <text:p text:style-name="P2">7. Other maintenance business (e.g. defect reports, amendment proposals)</text:p>
      <text:p text:style-name="P5">There was no business to discuss under this item.</text:p>
      <text:p text:style-name="P5"/>
      <text:p text:style-name="P2">8. Future meeting dates</text:p>
      <text:p text:style-name="P1">8.1 Teleconference meetings</text:p>
      <text:p text:style-name="Text_20_body">A provisional arrangement made in Prague for a teleconference meeting on 2011-06-22, to review the results of the FPDAM ballot on AMD1, was confirmed. The time of the meeting is expected to be 13:30 UTC, although a later time may be possible, given that this date coincides with SC 34 Working Group meetings in Berlin, so Asian experts who wish to participate in the teleconference meeting will not have the adverse time difference if they are attending the Berlin meetings.</text:p>
      <text:p text:style-name="P4">ACTION: Convenor to arrange teleconference facilities for 2011-06-22, following discussion on timing with other WG Convenors.</text:p>
      <text:p text:style-name="Text_20_body"><text:soft-page-break/>8.2 Face-to-face meetings</text:p>
      <text:p text:style-name="Text_20_body">Francis Cave asked whether it was generally agreed that face-to-face meetings are useful on a regular but infrequent basis. It was agreed that, although the OASIS ODF TC functions well without face-to-face meetings, experts are in favour of regular face-to-face meetings, but they don't need to happen more than once per year.</text:p>
      <text:p text:style-name="Text_20_body">Francis Cave explained the plan for three SC 34 meetings in 2012: <text:s/>Working Group meetings only in Prague in February; Working Group and Plenary meetings in Brasilia in June and probably in London in October. He asked at which of these it would be most appropriate to organise the next face-to-face meeting. Paul Cotton suggested that a meeting in Brasilia would make sense in terms of making it easier for OASIS ODF TC members to participate remotely for longer, because most ODF TC members are based in North America and the time difference with Brazil is relatively small (1-4 hours).</text:p>
      <text:p text:style-name="Text_20_body"/>
      <text:p text:style-name="P2">9. Any other business</text:p>
      <text:p text:style-name="P5">There was no other business.</text:p>
      <text:p text:style-name="P5"/>
      <text:p text:style-name="P5">The meeting ended at approximately 14:20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25T17:56:27.81</meta:creation-date>
    <dc:date>2011-05-03T23:42:12.08</dc:date>
    <dc:creator>Francis Cave</dc:creator>
    <meta:editing-duration>PT278H39M10S</meta:editing-duration>
    <meta:editing-cycles>24</meta:editing-cycles>
    <meta:generator>OpenOffice.org/3.2$Win32 OpenOffice.org_project/320m18$Build-9502</meta:generator>
    <meta:document-statistic meta:table-count="0" meta:image-count="0" meta:object-count="0" meta:page-count="3" meta:paragraph-count="46" meta:word-count="903" meta:character-count="5459"/>
  </office:meta>
</office:document-meta>
</file>