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text-properties fo:color="#b80047"/>
    </style:style>
    <style:style style:name="P4" style:family="paragraph" style:parent-style-name="Text_20_body" style:list-style-name="L2"/>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Text_20_body">
      <style:paragraph-properties fo:margin-left="1.27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style:style style:name="T4" style:family="text">
      <style:text-properties style:font-name="Times New Roman3"/>
    </style:style>
    <style:style style:name="T5"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SO/IEC JTC 1/SC 34 <text:line-break/>Document description and processing languages</text:h>
      <text:h text:style-name="Heading_20_1" text:outline-level="1">WG 6 OpenDocument Format</text:h>
      <text:h text:style-name="Heading_20_2" text:outline-level="2">Minutes of teleconference meeting, 2011-06-22</text:h>
      <text:p text:style-name="Text_20_body">The meeting started at 14:00 UTC</text:p>
      <text:p text:style-name="Text_20_body"> </text:p>
      <text:p text:style-name="P1">1. Roll-call of participants:</text:p>
      <text:list xml:id="list37118052" text:style-name="L1">
        <text:list-item>
          <text:p text:style-name="P2">Francis CAVE (Convenor)</text:p>
        </text:list-item>
        <text:list-item>
          <text:p text:style-name="P2">Alex BROWN (GB)</text:p>
        </text:list-item>
        <text:list-item>
          <text:p text:style-name="P2">Makoto MURATA (JP/International University of Japan)</text:p>
        </text:list-item>
        <text:list-item>
          <text:p text:style-name="P2">Paul COTTON (CA/Microsoft)</text:p>
        </text:list-item>
        <text:list-item>
          <text:p text:style-name="P2">Rob WEIR (OASIS/IBM)</text:p>
        </text:list-item>
        <text:list-item>
          <text:p text:style-name="P2">Patrick DURUSAU (Project Editor)</text:p>
        </text:list-item>
        <text:list-item>
          <text:p text:style-name="P2">Dennis HAMILTON (OASIS)</text:p>
        </text:list-item>
        <text:list-item>
          <text:p text:style-name="P2">Michiel LEENAARS (NL/OpenDoc Society)</text:p>
        </text:list-item>
      </text:list>
      <text:p text:style-name="Text_20_body">Apologies were received from Jomar SILVA (BR/ODF Alliance).</text:p>
      <text:p text:style-name="Text_20_body"> </text:p>
      <text:p text:style-name="P1">2. Approval of agenda</text:p>
      <text:p text:style-name="Text_20_body">The revised draft agenda circulated by email by the Convenor on 2011-06-18 was approved.</text:p>
      <text:p text:style-name="Text_20_body"> </text:p>
      <text:p text:style-name="P1">3. Confirmation of minutes of teleconference meeting on 2011-04-27</text:p>
      <text:p text:style-name="Text_20_body">Draft minutes: SC 34 N 1633</text:p>
      <text:p text:style-name="Text_20_body">The minutes were approved without change.</text:p>
      <text:p text:style-name="Text_20_body"> </text:p>
      <text:p text:style-name="P1">4. Matters arising / Review of actions</text:p>
      <text:p text:style-name="Text_20_body">Regarding the action relating to Resolution 5 of the SC 34 Plenary in Tokyo (to determine in what format final texts of standards must be presented to ITTF for publicatoin), Francis Cave reported that, although there had still been no response from ITTF, he hoped that with a replacement for Keith Brannon now in post, a response may be forthcoming. </text:p>
      <text:p text:style-name="P3">ACTION: The Convenor to make further enquiries.</text:p>
      <text:p text:style-name="Text_20_body"> </text:p>
      <text:p text:style-name="P1"/>
      <text:p text:style-name="P6">5. Review of result of ballot on ISO/IEC 26300:2006/FPDAM 1, and preparation of disposition of comments</text:p>
      <text:p text:style-name="Text_20_body">Ballot document: SC 34 N 1578</text:p>
      <text:p text:style-name="Text_20_body">Summary of voting: SC 34 N 1640</text:p>
      <text:p text:style-name="Text_20_body">Francis Cave reported that the ballot had approved the FPDAM ballot with 23 National Body members of SC 34 approving and no disapprovals. Two National Bodies submitted comments:</text:p>
      <text:list xml:id="list38318811" text:style-name="L2">
        <text:list-item>
          <text:p text:style-name="P4">JP asked for the title to be changed to make it explicit that the Amendment aligns the text with ODF 1.1. Murata-san explained that, without such a change, the title of the Amendment would include reference to ODF 1.0 (because this is in the title of original standard) but no reference to ODF 1.1, and this would be confusing for implementers.</text:p>
        </text:list-item>
        <text:list-item>
          <text:p text:style-name="P4">CZ requested correction of a spelling mistake in the proposed change to <text:span text:style-name="T4">§</text:span><text:span text:style-name="T5">14.10.3.</text:span></text:p>
        </text:list-item>
      </text:list>
      <text:p text:style-name="Text_20_body">It was agreed that these changes should be made, although it was not clear that a change in title to include 'ODF 1.1' would be allowed by the ISO/IEC Directives. Murata-san said that he understood that such a change can be made. Francis Cave agreed to ask for confirmation from the SC 34 Secretariat.</text:p>
      <text:p text:style-name="Text_20_body">It was agreed the the Convenor and Project Editor could prepare a disposition of comments without further discussion by WG 6.</text:p>
      <text:p text:style-name="P3">ACTION: Convenor to request confirmation from the SC 34 Secretariat that the JP comment can be accepted. </text:p>
      <text:p text:style-name="P3">ACTION: Project Editor and Convenor to prepare a disposition of comments.</text:p>
      <text:p text:style-name="Text_20_body"/>
      <text:p text:style-name="Text_20_body">Dennis Hamilton reported that he was still working on drafting Errata 01 for ODF 1.1, the primary aim being to implement the corrections already made by Errata 01 and 02 in ODF 1.0 and correspondingly made by Cor 1 and Cor 2 in ISO/IEC 26300:2006. In the process he has discovered additional editorial defects for which corrections will need to be made in Errata 01 and which will therefore also need to be included in the FDAM text of the Amendment, in order for the texts to be fully aligned. It will take several weeks for this process to be completed.</text:p>
      <text:p text:style-name="P3">ACTION: Dennis Hamilton to advise any additional changes to the draft Amendment text, to be made prior to the FDAM ballot.</text:p>
      <text:p text:style-name="Text_20_body"/>
      <text:p text:style-name="Text_20_body">Francis Cave reported on a teleconference call held with ITTF on 2011-06-21, at the request of ITTF, to discuss the progression of the Amendment project, and in particular whether or not it would be better to publish a new edition of ISO/IEC 26300 rather than a separate Amendment. SC 34 was represented on the call by Francis Cave, Dennis Hamilton (OASIS) and Toshiko Kimura (SC 34 Secretariat). ITTF were represented by Henry Cuschieri (ITTF Officer), Richard Cook (Technical Editor) and Maho Takahashi (Technical Editor).</text:p>
      <text:p text:style-name="Text_20_body">Francis Cave reported that ITTF had expressed concern about the size of the Amendment, but that he was able to reassure them that the Amendment would not be much more than 100 page in length. ITTF had responded that, on that basis, they were happy for SC 34 to decide whether to progress the project as an Amendment or as a new edition of the standard.</text:p>
      <text:p text:style-name="Text_20_body">Francis Cave reported that he had asked ITTF what changes would need to be made to the text in order to publish a new edition. Richard Cook had confirmed that the text would need to be edited to conform to Part 2 of the ISO/IEC Directives. Richard Cook had subsequently provided a list of the necessary changes, including the following main changes:</text:p>
      <text:p text:style-name="P7"><text:soft-page-break/>1. Table of Contents begins on page iii.</text:p>
      <text:p text:style-name="P7">2. Foreword (current page iii) follows immediately after the ToC.</text:p>
      <text:p text:style-name="P7">3. OASIS cover page (page 1) is deleted.</text:p>
      <text:p text:style-name="P7">4. Current page 30 becomes page 1.</text:p>
      <text:p text:style-name="P7">5. Document title appears above Clause 1.</text:p>
      <text:p text:style-name="P7">6. Subclause 1.1 is re-titled Scope.</text:p>
      <text:p text:style-name="P7">7. ISO/IEC 26300 refers to itself throughout (or at least throughout Clause 1) as "this International Standard" rather than "this document" or "this specification".</text:p>
      <text:p text:style-name="P7">8. Appendixes are renamed Annexes and labelled as "(normative)" or "(informative)", both in the body of 26300 and in the ToC.</text:p>
      <text:p text:style-name="P7">9. If references in Appendix B are informative, they shall be given instead in a Bibliography that appears after all Annexes. If any are normative (i.e. the user must consult them in order to apply ISO/IEC 26300), this must be clear from the way they are cited in the body of ISO/IEC 26300. Any such references will appear in a Normative references clause. (Given the current structure, this would in fact be subclause 1.2.)</text:p>
      <text:p text:style-name="P8">Francis Cave reported that there was also discussion concerning how to fix an error that had crept into the final published text of ISO/IEC 26300:2006/Cor 1, in that the first correction is missing a vital word. ITTF commented that this could be fixed either in Cor 2 (which had only just been forwarded to ITTF for publication by the SC 34 Secretariat, for which apologies had been received from the Secretariat) or in the Amendment, or in a new edition.</text:p>
      <text:p text:style-name="P8">Following this report there was discussion about whether it would be better to publish an Amendment or a new edition. The conclusion of those participating in the meeting was that it would be simpler to continue with the Amendment project.</text:p>
      <text:p text:style-name="Text_20_body"/>
      <text:p text:style-name="Text_20_body">6. Progress Report from OASIS ODF TC / Project Editor</text:p>
      <text:p text:style-name="P5">6.1 ODF 1.2</text:p>
      <text:p text:style-name="Text_20_body">Rob Weir reported that a two-month public review of the Candidate OASIS Standard was just about to start (on 2010-11-22). This is the final stage of review prior to publication of ODF 1.2 as an OASIS Standard.</text:p>
      <text:p text:style-name="Text_20_body">There was brief discussion about whether a future PAS Submission of ODF 1.2 should replace the existing ISO standard or create a new ISO standard, the latter probably requiring a new number. Francis Cave asked whether any members of WG 6 could see any disadvantages in a new standard having a different number. Dennis Hamilton observed that ODF 1.2 has involved such a major re-write of the standard, that it would be very difficult to present it as a revision of the existing standard. Although no formal position was taken by the meeting, the balance of view during the meeting seemed to be in favour of retaining <text:s/>26300 to align with ODF 1.1, which will remain a supported OASIS standard after ODF 1.2 has been published, and creating a new numbered standard to align with ODF 1.2.</text:p>
      <text:p text:style-name="Text_20_body"/>
      <text:p text:style-name="P5">6.2 ODF 1.3</text:p>
      <text:p text:style-name="Text_20_body">Rob Weir reported that the OASIS ODF TC was starting to review and approve proposals for features to be included in ODF 1.3/Next that have been submitted to the public comment list. Additional proposals from WG 6 experts would be very welcome now.</text:p>
      <text:p text:style-name="P3"><text:soft-page-break/>ACTION: WG 6 experts to consider making proposals of new features for ODF 1.3 and to submit these via the 'office-comment' public comment list.</text:p>
      <text:p text:style-name="Text_20_body"/>
      <text:p text:style-name="P1">7. Other maintenance business (e.g. defect reports, amendment proposals)</text:p>
      <text:p text:style-name="Text_20_body">There was no other maintenance business to discuss.</text:p>
      <text:p text:style-name="Text_20_body"> </text:p>
      <text:p text:style-name="P1"/>
      <text:p text:style-name="P6">8. Future meeting dates</text:p>
      <text:p text:style-name="P5">8.1. Teleconference meetings</text:p>
      <text:p text:style-name="Text_20_body">It was agreed that the next teleconference meeting should be scheduled for a date when it was likely that the work being done by Dennis Hamilton to prepare Errata 01 of ODF 1.1 will have been completed. A date of 2011-08-17 was agreed.</text:p>
      <text:p text:style-name="Text_20_body"/>
      <text:p text:style-name="P5">8.2. Face-to-face meetings</text:p>
      <text:p text:style-name="Text_20_body">There are no plans for a face-to-face meeting before next year. A face-to-face meeting may be arranged to coincide with the SC 34 Plenary in Brasilia at the end of June 2012.</text:p>
      <text:p text:style-name="Text_20_body"/>
      <text:p text:style-name="P1">9. Any other business</text:p>
      <text:p text:style-name="Text_20_body">There was no other business. The meeting ended at 14:4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7-05T21:15:08.93</dc:date>
    <dc:creator>Francis Cave</dc:creator>
    <meta:editing-duration>PT04H20M58S</meta:editing-duration>
    <meta:editing-cycles>3</meta:editing-cycles>
    <meta:document-statistic meta:table-count="0" meta:image-count="0" meta:object-count="0" meta:page-count="5" meta:paragraph-count="70" meta:word-count="1415" meta:character-count="8259"/>
  </office:meta>
</office:document-meta>
</file>