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OpenSymbol" svg:font-family="OpenSymbol"/>
    <style:font-face style:name="Tahoma1" svg:font-family="Tahoma"/>
    <style:font-face style:name="Times New Roman1" svg:font-family="'Times New Roman'"/>
    <style:font-face style:name="Courier New" svg:font-family="'Courier New'" style:font-family-generic="modern"/>
    <style:font-face style:name="Arial2" svg:font-family="Arial" style:font-family-generic="swiss"/>
    <style:font-face style:name="Arial3" svg:font-family="Arial" style:font-adornments="Regular" style:font-family-generic="swiss"/>
    <style:font-face style:name="Courier New2" svg:font-family="'Courier New'" style:font-adornments="Regular" style:font-pitch="fixed"/>
    <style:font-face style:name="Courier" svg:font-family="Courier" style:font-family-generic="modern" style:font-pitch="fixed"/>
    <style:font-face style:name="Courier New3" svg:font-family="'Courier New'" style:font-family-generic="modern" style:font-pitch="fixed"/>
    <style:font-face style:name="Courier New5" svg:font-family="'Courier New'" style:font-adornments="Regular" style:font-family-generic="modern" style:font-pitch="fixed"/>
    <style:font-face style:name="Courier New1" svg:font-family="'Courier New'" style:font-adornments="Standard" style:font-family-generic="modern" style:font-pitch="fixed"/>
    <style:font-face style:name="CourierNewPSMT" svg:font-family="CourierNewPSMT" style:font-family-generic="modern" style:font-pitch="fixed"/>
    <style:font-face style:name="Aharoni" svg:font-family="Aharoni" style:font-adornments="Bold"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Courier New4" svg:font-family="'Courier New'"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393" style:family="table">
      <style:table-properties style:width="8.179cm" fo:margin-left="0.991cm" table:align="left" fo:background-color="#e6e6e6">
        <style:background-image/>
      </style:table-properties>
    </style:style>
    <style:style style:name="Table393.A" style:family="table-column">
      <style:table-column-properties style:column-width="1.559cm"/>
    </style:style>
    <style:style style:name="Table393.B" style:family="table-column">
      <style:table-column-properties style:column-width="1.954cm"/>
    </style:style>
    <style:style style:name="Table393.C" style:family="table-column">
      <style:table-column-properties style:column-width="4.665cm"/>
    </style:style>
    <style:style style:name="Table393.1" style:family="table-row">
      <style:table-row-properties fo:background-color="#c0c0c0">
        <style:background-image/>
      </style:table-row-properties>
    </style:style>
    <style:style style:name="Table393.A1" style:family="table-cell">
      <style:table-cell-properties fo:padding="0.097cm" fo:border-left="0.002cm solid #000000" fo:border-right="none" fo:border-top="0.002cm solid #000000" fo:border-bottom="0.002cm solid #000000"/>
    </style:style>
    <style:style style:name="Table393.C1" style:family="table-cell">
      <style:table-cell-properties fo:padding="0.097cm" fo:border="0.002cm solid #000000"/>
    </style:style>
    <style:style style:name="Table393.A2" style:family="table-cell">
      <style:table-cell-properties fo:background-color="#c0c0c0" fo:padding="0.097cm" fo:border-left="0.002cm solid #000000" fo:border-right="none" fo:border-top="none" fo:border-bottom="0.002cm solid #000000">
        <style:background-image/>
      </style:table-cell-properties>
    </style:style>
    <style:style style:name="Table393.B2.1.1" style:family="table-cell">
      <style:table-cell-properties fo:background-color="transparent" fo:padding="0.097cm" fo:border-left="0.002cm solid #000000" fo:border-right="none" fo:border-top="none" fo:border-bottom="0.002cm solid #000000">
        <style:background-image/>
      </style:table-cell-properties>
    </style:style>
    <style:style style:name="Table393.B2.2.1"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1" style:family="table">
      <style:table-properties style:width="17.14cm" fo:margin-left="0cm" fo:margin-right="0.062cm" table:align="margins"/>
    </style:style>
    <style:style style:name="Table1.A" style:family="table-column">
      <style:table-column-properties style:column-width="5.154cm" style:rel-column-width="19707*"/>
    </style:style>
    <style:style style:name="Table1.B" style:family="table-column">
      <style:table-column-properties style:column-width="3.496cm" style:rel-column-width="13367*"/>
    </style:style>
    <style:style style:name="Table1.C" style:family="table-column">
      <style:table-column-properties style:column-width="8.49cm" style:rel-column-width="32461*"/>
    </style:style>
    <style:style style:name="Table1.A1" style:family="table-cell">
      <style:table-cell-properties fo:padding="0.097cm" fo:border-left="0.002cm solid #000000" fo:border-right="none" fo:border-top="0.002cm solid #000000" fo:border-bottom="0.002cm solid #000000"/>
    </style:style>
    <style:style style:name="Table1.C1" style:family="table-cell">
      <style:table-cell-properties fo:padding="0.097cm" fo:border="0.002cm solid #000000"/>
    </style:style>
    <style:style style:name="Table2" style:family="table">
      <style:table-properties style:width="17.2cm" fo:margin-left="0.002cm" fo:margin-right="0cm" table:align="margins"/>
    </style:style>
    <style:style style:name="Table2.A" style:family="table-column">
      <style:table-column-properties style:column-width="5.165cm" style:rel-column-width="19677*"/>
    </style:style>
    <style:style style:name="Table2.B" style:family="table-column">
      <style:table-column-properties style:column-width="3.494cm" style:rel-column-width="13317*"/>
    </style:style>
    <style:style style:name="Table2.C" style:family="table-column">
      <style:table-column-properties style:column-width="8.541cm" style:rel-column-width="32541*"/>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C2" style:family="table-cell">
      <style:table-cell-properties fo:padding="0.097cm" fo:border-left="0.002cm solid #000000" fo:border-right="0.002cm solid #000000" fo:border-top="none" fo:border-bottom="0.002cm solid #000000"/>
    </style:style>
    <style:style style:name="Table3" style:family="table">
      <style:table-properties style:width="17.201cm" table:align="margins" fo:background-color="transparent">
        <style:background-image/>
      </style:table-properties>
    </style:style>
    <style:style style:name="Table3.A" style:family="table-column">
      <style:table-column-properties style:column-width="2.238cm" style:rel-column-width="8525*"/>
    </style:style>
    <style:style style:name="Table3.B" style:family="table-column">
      <style:table-column-properties style:column-width="1.762cm" style:rel-column-width="6712*"/>
    </style:style>
    <style:style style:name="Table3.C" style:family="table-column">
      <style:table-column-properties style:column-width="4.838cm" style:rel-column-width="18431*"/>
    </style:style>
    <style:style style:name="Table3.D" style:family="table-column">
      <style:table-column-properties style:column-width="8.364cm" style:rel-column-width="31867*"/>
    </style:style>
    <style:style style:name="Table3.A1" style:family="table-cell">
      <style:table-cell-properties fo:padding="0.097cm" fo:border-left="0.002cm solid #000000" fo:border-right="none" fo:border-top="0.002cm solid #000000" fo:border-bottom="0.002cm solid #000000"/>
    </style:style>
    <style:style style:name="Table3.D1" style:family="table-cell">
      <style:table-cell-properties fo:padding="0.097cm" fo:border="0.002cm solid #000000"/>
    </style:style>
    <style:style style:name="Table3.A2" style:family="table-cell">
      <style:table-cell-properties fo:padding="0.097cm" fo:border-left="0.002cm solid #000000" fo:border-right="none" fo:border-top="none" fo:border-bottom="0.002cm solid #000000"/>
    </style:style>
    <style:style style:name="Table3.D2" style:family="table-cell">
      <style:table-cell-properties fo:padding="0.097cm" fo:border-left="0.002cm solid #000000" fo:border-right="0.002cm solid #000000" fo:border-top="none" fo:border-bottom="0.002cm solid #000000"/>
    </style:style>
    <style:style style:name="Table5" style:family="table">
      <style:table-properties style:width="17.201cm" table:align="margins"/>
    </style:style>
    <style:style style:name="Table5.A" style:family="table-column">
      <style:table-column-properties style:column-width="1.67cm" style:rel-column-width="6363*"/>
    </style:style>
    <style:style style:name="Table5.B" style:family="table-column">
      <style:table-column-properties style:column-width="5.516cm" style:rel-column-width="21013*"/>
    </style:style>
    <style:style style:name="Table5.C" style:family="table-column">
      <style:table-column-properties style:column-width="5.105cm" style:rel-column-width="19448*"/>
    </style:style>
    <style:style style:name="Table5.D" style:family="table-column">
      <style:table-column-properties style:column-width="1.633cm" style:rel-column-width="6222*"/>
    </style:style>
    <style:style style:name="Table5.E" style:family="table-column">
      <style:table-column-properties style:column-width="1.632cm" style:rel-column-width="6216*"/>
    </style:style>
    <style:style style:name="Table5.F" style:family="table-column">
      <style:table-column-properties style:column-width="1.646cm" style:rel-column-width="6273*"/>
    </style:style>
    <style:style style:name="Table5.A1" style:family="table-cell">
      <style:table-cell-properties fo:padding="0.097cm" fo:border-left="0.002cm solid #000000" fo:border-right="none" fo:border-top="0.002cm solid #000000" fo:border-bottom="0.002cm solid #000000"/>
    </style:style>
    <style:style style:name="Table5.F1" style:family="table-cell">
      <style:table-cell-properties fo:padding="0.097cm" fo:border="0.002cm solid #000000"/>
    </style:style>
    <style:style style:name="Table5.A2" style:family="table-cell">
      <style:table-cell-properties fo:padding="0.097cm" fo:border-left="0.002cm solid #000000" fo:border-right="none" fo:border-top="none" fo:border-bottom="0.002cm solid #000000"/>
    </style:style>
    <style:style style:name="Table5.D2" style:family="table-cell" style:data-style-name="N0">
      <style:table-cell-properties fo:padding="0.097cm" fo:border-left="0.002cm solid #000000" fo:border-right="none" fo:border-top="none" fo:border-bottom="0.002cm solid #000000"/>
    </style:style>
    <style:style style:name="Table5.F2" style:family="table-cell" style:data-style-name="N0">
      <style:table-cell-properties fo:padding="0.097cm" fo:border-left="0.002cm solid #000000" fo:border-right="0.002cm solid #000000" fo:border-top="none" fo:border-bottom="0.002cm solid #000000"/>
    </style:style>
    <style:style style:name="P1" style:family="paragraph" style:parent-style-name="Header">
      <style:paragraph-properties fo:text-align="end" style:justify-single-word="false"/>
    </style:style>
    <style:style style:name="P2" style:family="paragraph" style:parent-style-name="Standard">
      <style:text-properties style:font-name="Arial"/>
    </style:style>
    <style:style style:name="P3" style:family="paragraph" style:parent-style-name="Standard">
      <style:text-properties style:font-name="Arial" fo:font-size="16pt" fo:font-weight="bold" style:font-size-asian="16pt" style:font-weight-asian="bold" style:font-size-complex="16pt" style:font-weight-complex="bold"/>
    </style:style>
    <style:style style:name="P4" style:family="paragraph" style:parent-style-name="Standard">
      <style:text-properties style:font-name="Arial" fo:font-style="italic" style:font-style-asian="italic" style:font-style-complex="italic"/>
    </style:style>
    <style:style style:name="P5" style:family="paragraph" style:parent-style-name="Standard">
      <style:paragraph-properties fo:text-align="center" style:justify-single-word="false"/>
      <style:text-properties style:font-name="Arial" fo:font-style="italic" style:font-style-asian="italic" style:font-style-complex="italic"/>
    </style:style>
    <style:style style:name="P6" style:family="paragraph" style:parent-style-name="RelaxNG">
      <style:text-properties fo:color="#0000ff" style:text-underline-style="solid" style:text-underline-width="auto" style:text-underline-color="font-color"/>
    </style:style>
    <style:style style:name="P7" style:family="paragraph" style:parent-style-name="Text_20_body">
      <style:text-properties fo:font-style="italic" style:font-style-asian="italic" style:font-style-complex="italic"/>
    </style:style>
    <style:style style:name="P8" style:family="paragraph" style:parent-style-name="Text_20_body">
      <style:text-properties style:font-name="Arial"/>
    </style:style>
    <style:style style:name="P9" style:family="paragraph" style:parent-style-name="Text_20_body">
      <style:text-properties style:font-name="Arial" fo:font-style="italic" style:font-style-asian="italic" style:font-style-complex="italic"/>
    </style:style>
    <style:style style:name="P10" style:family="paragraph" style:parent-style-name="Text_20_body">
      <style:text-properties style:font-name="Arial" fo:font-style="italic" style:font-name-asian="Arial Unicode MS" style:font-style-asian="italic" style:font-name-complex="Tahoma" style:font-style-complex="italic"/>
    </style:style>
    <style:style style:name="P11" style:family="paragraph" style:parent-style-name="Text_20_body">
      <style:text-properties style:font-name="Arial" fo:font-style="normal" style:font-name-asian="Arial Unicode MS" style:font-style-asian="normal" style:font-name-complex="Tahoma" style:font-style-complex="normal"/>
    </style:style>
    <style:style style:name="P12" style:family="paragraph" style:parent-style-name="Text_20_body">
      <style:text-properties style:font-name="Arial" style:font-name-asian="Arial Unicode MS" style:font-name-complex="Tahoma"/>
    </style:style>
    <style:style style:name="P13" style:family="paragraph" style:parent-style-name="Text_20_body">
      <style:text-properties style:font-name="Arial2" style:font-name-asian="Arial Unicode MS" style:font-name-complex="Tahoma"/>
    </style:style>
    <style:style style:name="P14" style:family="paragraph" style:parent-style-name="Text_20_body">
      <style:text-properties style:font-name="Arial2" fo:font-style="normal" style:font-name-asian="Arial Unicode MS" style:font-style-asian="normal" style:font-name-complex="Tahoma" style:font-style-complex="normal"/>
    </style:style>
    <style:style style:name="P15" style:family="paragraph" style:parent-style-name="Text_20_body">
      <style:text-properties style:font-name="Arial2" fo:font-style="normal" fo:font-weight="normal" style:font-name-asian="Arial Unicode MS" style:font-style-asian="normal" style:font-name-complex="Tahoma" style:font-style-complex="normal"/>
    </style:style>
    <style:style style:name="P16" style:family="paragraph" style:parent-style-name="Text_20_body">
      <style:text-properties style:font-name="Arial2" fo:font-style="italic" style:font-name-asian="Arial Unicode MS" style:font-style-asian="italic" style:font-name-complex="Tahoma" style:font-style-complex="italic"/>
    </style:style>
    <style:style style:name="P17" style:family="paragraph" style:parent-style-name="Text_20_body">
      <style:text-properties style:font-name="Arial2" fo:font-style="italic" style:font-style-asian="italic" style:font-style-complex="italic"/>
    </style:style>
    <style:style style:name="P18" style:family="paragraph" style:parent-style-name="Text_20_body">
      <style:text-properties style:font-name="Arial2" fo:font-size="22pt" fo:font-weight="bold" style:font-name-asian="Arial Unicode MS" style:font-size-asian="22pt" style:font-weight-asian="bold" style:font-name-complex="Tahoma" style:font-size-complex="22pt" style:font-weight-complex="bold"/>
    </style:style>
    <style:style style:name="P19" style:family="paragraph" style:parent-style-name="Text_20_body">
      <style:text-properties fo:color="#0000ff" style:text-underline-style="solid" style:text-underline-width="auto" style:text-underline-color="font-color"/>
    </style:style>
    <style:style style:name="P20" style:family="paragraph" style:parent-style-name="Text_20_body">
      <style:text-properties fo:color="#0000ff" style:font-name="Arial" style:text-underline-style="solid" style:text-underline-width="auto" style:text-underline-color="font-color"/>
    </style:style>
    <style:style style:name="P21" style:family="paragraph" style:parent-style-name="Text_20_body">
      <style:text-properties fo:color="#0000ff" style:font-name="Arial" fo:font-style="normal" style:text-underline-style="solid" style:text-underline-width="auto" style:text-underline-color="font-color" style:font-name-asian="Arial Unicode MS" style:font-style-asian="normal" style:font-name-complex="Tahoma" style:font-style-complex="normal"/>
    </style:style>
    <style:style style:name="P22" style:family="paragraph" style:parent-style-name="Text_20_body">
      <style:text-properties fo:color="#0000ff" style:font-name="Arial" fo:font-style="italic" style:text-underline-style="solid" style:text-underline-width="auto" style:text-underline-color="font-color" style:font-name-asian="Arial Unicode MS" style:font-style-asian="italic" style:font-name-complex="Tahoma" style:font-style-complex="italic"/>
    </style:style>
    <style:style style:name="P23" style:family="paragraph" style:parent-style-name="Text_20_body">
      <style:text-properties fo:color="#0000ff" style:font-name="Arial2" fo:font-style="normal" style:text-underline-style="solid" style:text-underline-width="auto" style:text-underline-color="font-color" style:font-name-asian="Arial Unicode MS" style:font-style-asian="normal" style:font-name-complex="Tahoma" style:font-style-complex="normal"/>
    </style:style>
    <style:style style:name="P24" style:family="paragraph" style:parent-style-name="Text_20_body">
      <style:text-properties fo:color="#0000ff" style:font-name="Arial2" style:text-underline-style="solid" style:text-underline-width="auto" style:text-underline-color="font-color" fo:font-weight="bold" style:font-name-asian="Arial Unicode MS" style:font-weight-asian="bold" style:font-name-complex="Tahoma" style:font-weight-complex="bold"/>
    </style:style>
    <style:style style:name="P25" style:family="paragraph" style:parent-style-name="Text_20_body">
      <style:text-properties fo:font-style="normal"/>
    </style:style>
    <style:style style:name="P26" style:family="paragraph" style:parent-style-name="Text_20_body">
      <style:text-properties fo:font-style="normal" style:font-name-asian="Arial Unicode MS" style:font-style-asian="normal" style:font-name-complex="Tahoma" style:font-style-complex="normal"/>
    </style:style>
    <style:style style:name="P27" style:family="paragraph" style:parent-style-name="Text_20_body">
      <style:text-properties fo:font-style="normal" fo:font-weight="normal" style:font-name-asian="Arial Unicode MS" style:font-style-asian="normal" style:font-name-complex="Tahoma" style:font-style-complex="normal"/>
    </style:style>
    <style:style style:name="P28" style:family="paragraph" style:parent-style-name="Text_20_body">
      <style:text-properties fo:font-style="normal" style:font-style-asian="normal" style:font-style-complex="normal"/>
    </style:style>
    <style:style style:name="P29" style:family="paragraph" style:parent-style-name="Text_20_body">
      <style:paragraph-properties>
        <style:tab-stops>
          <style:tab-stop style:position="0.644cm"/>
        </style:tab-stops>
      </style:paragraph-properties>
      <style:text-properties fo:color="#ff3366" style:text-line-through-style="solid"/>
    </style:style>
    <style:style style:name="P30" style:family="paragraph" style:parent-style-name="Text_20_body">
      <style:text-properties fo:color="#ff3366" style:text-line-through-style="solid" style:font-name="Arial2" fo:font-size="22pt" fo:font-weight="bold" style:font-name-asian="Arial Unicode MS" style:font-size-asian="22pt" style:font-weight-asian="bold" style:font-name-complex="Tahoma" style:font-size-complex="22pt" style:font-weight-complex="bold"/>
    </style:style>
    <style:style style:name="P31" style:family="paragraph" style:parent-style-name="Text_20_body">
      <style:text-properties fo:color="#000000" style:font-name="Arial" fo:font-style="normal" style:text-underline-style="none" style:font-name-asian="Arial Unicode MS" style:font-style-asian="normal" style:font-name-complex="Tahoma" style:font-style-complex="normal"/>
    </style:style>
    <style:style style:name="P32" style:family="paragraph" style:parent-style-name="Text_20_body">
      <style:text-properties fo:font-size="8pt" style:font-size-asian="8pt" style:font-size-complex="8pt"/>
    </style:style>
    <style:style style:name="P33" style:family="paragraph" style:parent-style-name="Text_20_body">
      <style:text-properties fo:font-size="22pt" fo:font-weight="bold" style:font-size-asian="22pt" style:font-weight-asian="bold" style:font-size-complex="22pt" style:font-weight-complex="bold"/>
    </style:style>
    <style:style style:name="P34" style:family="paragraph" style:parent-style-name="Text_20_body">
      <style:text-properties fo:font-size="16.1000003814697pt" fo:font-weight="bold" style:font-size-asian="16pt" style:font-weight-asian="bold" style:font-size-complex="16pt" style:font-weight-complex="bold"/>
    </style:style>
    <style:style style:name="P35" style:family="paragraph" style:parent-style-name="RelaxNG">
      <style:paragraph-properties text:number-lines="false" text:line-number="0"/>
    </style:style>
    <style:style style:name="P36" style:family="paragraph" style:parent-style-name="RelaxNG">
      <style:paragraph-properties text:number-lines="false" text:line-number="0"/>
      <style:text-properties fo:color="#ff3366" style:text-line-through-style="solid"/>
    </style:style>
    <style:style style:name="P37" style:family="paragraph" style:parent-style-name="RelaxNG">
      <style:paragraph-properties text:number-lines="false" text:line-number="0"/>
      <style:text-properties fo:color="#ff3366" style:text-line-through-style="solid" style:text-underline-style="none"/>
    </style:style>
    <style:style style:name="P38" style:family="paragraph" style:parent-style-name="RelaxNG">
      <style:paragraph-properties text:number-lines="true" text:line-number="170"/>
    </style:style>
    <style:style style:name="P39" style:family="paragraph" style:parent-style-name="RelaxNG">
      <style:paragraph-properties text:number-lines="true" text:line-number="201"/>
      <style:text-properties fo:color="#0000ff" style:text-underline-style="solid" style:text-underline-width="auto" style:text-underline-color="font-color"/>
    </style:style>
    <style:style style:name="P40" style:family="paragraph" style:parent-style-name="RelaxNG">
      <style:paragraph-properties text:number-lines="true" text:line-number="744"/>
    </style:style>
    <style:style style:name="P41" style:family="paragraph" style:parent-style-name="RelaxNG">
      <style:paragraph-properties text:number-lines="true" text:line-number="766"/>
    </style:style>
    <style:style style:name="P42" style:family="paragraph" style:parent-style-name="RelaxNG">
      <style:paragraph-properties text:number-lines="true" text:line-number="816"/>
    </style:style>
    <style:style style:name="P43" style:family="paragraph" style:parent-style-name="Text_20_body">
      <style:paragraph-properties fo:keep-with-next="always"/>
    </style:style>
    <style:style style:name="P44" style:family="paragraph" style:parent-style-name="Text_20_body">
      <style:paragraph-properties fo:margin-top="0.21cm" fo:margin-bottom="0.21cm"/>
    </style:style>
    <style:style style:name="P45" style:family="paragraph" style:parent-style-name="Text_20_body">
      <style:paragraph-properties fo:margin-top="0.21cm" fo:margin-bottom="0.21cm">
        <style:tab-stops>
          <style:tab-stop style:position="0.644cm"/>
        </style:tab-stops>
      </style:paragraph-properties>
      <style:text-properties fo:color="#ff3366" style:text-line-through-style="solid"/>
    </style:style>
    <style:style style:name="P46" style:family="paragraph" style:parent-style-name="Text_20_body">
      <style:paragraph-properties fo:margin-top="0.21cm" fo:margin-bottom="0.21cm"/>
      <style:text-properties fo:font-style="italic"/>
    </style:style>
    <style:style style:name="P47" style:family="paragraph" style:parent-style-name="Table_20_Contents">
      <style:paragraph-properties fo:margin-top="0.21cm" fo:margin-bottom="0.21cm"/>
    </style:style>
    <style:style style:name="P48" style:family="paragraph" style:parent-style-name="Table_20_Contents">
      <style:paragraph-properties fo:margin-top="0.21cm" fo:margin-bottom="0.21cm"/>
      <style:text-properties fo:font-weight="bold" style:font-weight-asian="bold" style:font-weight-complex="bold"/>
    </style:style>
    <style:style style:name="P49" style:family="paragraph" style:parent-style-name="Table_20_Contents">
      <style:paragraph-properties fo:margin-top="0.21cm" fo:margin-bottom="0.21cm"/>
      <style:text-properties style:font-name="Courier New3"/>
    </style:style>
    <style:style style:name="P50" style:family="paragraph" style:parent-style-name="RelaxNG">
      <style:paragraph-properties text:number-lines="true" text:line-number="1199"/>
      <style:text-properties fo:color="#0000ff" style:text-underline-style="solid" style:text-underline-width="auto" style:text-underline-color="font-color"/>
    </style:style>
    <style:style style:name="P51" style:family="paragraph" style:parent-style-name="RelaxNG">
      <style:paragraph-properties text:number-lines="true" text:line-number="1304"/>
      <style:text-properties fo:color="#0000ff" style:text-underline-style="solid" style:text-underline-width="auto" style:text-underline-color="font-color"/>
    </style:style>
    <style:style style:name="P52" style:family="paragraph" style:parent-style-name="RelaxNG">
      <style:paragraph-properties text:number-lines="true" text:line-number="1266"/>
      <style:text-properties fo:color="#0000ff" style:text-underline-style="solid" style:text-underline-width="auto" style:text-underline-color="font-color"/>
    </style:style>
    <style:style style:name="P53" style:family="paragraph" style:parent-style-name="RelaxNG">
      <style:paragraph-properties text:number-lines="true" text:line-number="979"/>
    </style:style>
    <style:style style:name="P54" style:family="paragraph" style:parent-style-name="RelaxNG">
      <style:paragraph-properties text:number-lines="true" text:line-number="3575"/>
    </style:style>
    <style:style style:name="P55" style:family="paragraph" style:parent-style-name="RelaxNG">
      <style:paragraph-properties text:number-lines="true" text:line-number="3828"/>
    </style:style>
    <style:style style:name="P56" style:family="paragraph" style:parent-style-name="RelaxNG">
      <style:paragraph-properties text:number-lines="true" text:line-number="3869"/>
    </style:style>
    <style:style style:name="P57" style:family="paragraph" style:parent-style-name="RelaxNG">
      <style:paragraph-properties text:number-lines="true" text:line-number="3875"/>
    </style:style>
    <style:style style:name="P58" style:family="paragraph" style:parent-style-name="RelaxNG">
      <style:paragraph-properties text:number-lines="true" text:line-number="4177"/>
    </style:style>
    <style:style style:name="P59" style:family="paragraph" style:parent-style-name="RelaxNG">
      <style:paragraph-properties text:number-lines="true" text:line-number="5855"/>
    </style:style>
    <style:style style:name="P60" style:family="paragraph" style:parent-style-name="RelaxNG">
      <style:paragraph-properties text:number-lines="true" text:line-number="5965"/>
      <style:text-properties fo:color="#0000ff" style:text-underline-style="solid" style:text-underline-width="auto" style:text-underline-color="font-color"/>
    </style:style>
    <style:style style:name="P61" style:family="paragraph" style:parent-style-name="RelaxNG">
      <style:paragraph-properties text:number-lines="true" text:line-number="5958"/>
    </style:style>
    <style:style style:name="P62" style:family="paragraph" style:parent-style-name="RelaxNG">
      <style:paragraph-properties text:number-lines="true" text:line-number="5993"/>
    </style:style>
    <style:style style:name="P63" style:family="paragraph" style:parent-style-name="RelaxNG">
      <style:paragraph-properties text:number-lines="true" text:line-number="6022"/>
    </style:style>
    <style:style style:name="P64" style:family="paragraph" style:parent-style-name="RelaxNG">
      <style:paragraph-properties text:number-lines="true" text:line-number="6058"/>
    </style:style>
    <style:style style:name="P65" style:family="paragraph" style:parent-style-name="RelaxNG">
      <style:paragraph-properties text:number-lines="true" text:line-number="6086"/>
    </style:style>
    <style:style style:name="P66" style:family="paragraph" style:parent-style-name="RelaxNG">
      <style:paragraph-properties text:number-lines="true" text:line-number="6109"/>
    </style:style>
    <style:style style:name="P67" style:family="paragraph" style:parent-style-name="RelaxNG">
      <style:paragraph-properties text:number-lines="true" text:line-number="6154"/>
    </style:style>
    <style:style style:name="P68" style:family="paragraph" style:parent-style-name="RelaxNG">
      <style:paragraph-properties text:number-lines="true" text:line-number="6182"/>
    </style:style>
    <style:style style:name="P69" style:family="paragraph" style:parent-style-name="RelaxNG">
      <style:paragraph-properties text:number-lines="true" text:line-number="6248"/>
    </style:style>
    <style:style style:name="P70" style:family="paragraph" style:parent-style-name="RelaxNG">
      <style:paragraph-properties text:number-lines="true" text:line-number="6281"/>
    </style:style>
    <style:style style:name="P71" style:family="paragraph" style:parent-style-name="RelaxNG">
      <style:paragraph-properties text:number-lines="true" text:line-number="6376"/>
    </style:style>
    <style:style style:name="P72" style:family="paragraph" style:parent-style-name="RelaxNG">
      <style:paragraph-properties text:number-lines="true" text:line-number="6415"/>
    </style:style>
    <style:style style:name="P73" style:family="paragraph" style:parent-style-name="RelaxNG">
      <style:paragraph-properties text:number-lines="true" text:line-number="6451"/>
    </style:style>
    <style:style style:name="P74" style:family="paragraph" style:parent-style-name="RelaxNG">
      <style:paragraph-properties text:number-lines="true" text:line-number="6474"/>
    </style:style>
    <style:style style:name="P75" style:family="paragraph" style:parent-style-name="RelaxNG">
      <style:paragraph-properties text:number-lines="true" text:line-number="6497"/>
    </style:style>
    <style:style style:name="P76" style:family="paragraph" style:parent-style-name="RelaxNG">
      <style:paragraph-properties text:number-lines="true" text:line-number="6537"/>
      <style:text-properties fo:color="#0000ff" style:text-underline-style="solid" style:text-underline-width="auto" style:text-underline-color="font-color"/>
    </style:style>
    <style:style style:name="P77" style:family="paragraph" style:parent-style-name="RelaxNG">
      <style:paragraph-properties text:number-lines="true" text:line-number="6735"/>
    </style:style>
    <style:style style:name="P78" style:family="paragraph" style:parent-style-name="RelaxNG">
      <style:paragraph-properties text:number-lines="true" text:line-number="6902"/>
      <style:text-properties fo:color="#0000ff" style:text-underline-style="solid" style:text-underline-width="auto" style:text-underline-color="font-color"/>
    </style:style>
    <style:style style:name="P79" style:family="paragraph" style:parent-style-name="RelaxNG">
      <style:paragraph-properties text:number-lines="true" text:line-number="7135"/>
      <style:text-properties fo:color="#0000ff" style:text-underline-style="solid" style:text-underline-width="auto" style:text-underline-color="font-color"/>
    </style:style>
    <style:style style:name="P80" style:family="paragraph" style:parent-style-name="RelaxNG">
      <style:paragraph-properties text:number-lines="true" text:line-number="7160"/>
    </style:style>
    <style:style style:name="P81" style:family="paragraph" style:parent-style-name="Example">
      <style:text-properties fo:color="#0000ff" style:text-underline-style="solid" style:text-underline-width="auto" style:text-underline-color="font-color"/>
    </style:style>
    <style:style style:name="P82" style:family="paragraph" style:parent-style-name="Table_20_Heading">
      <style:text-properties fo:color="#0000ff" style:text-underline-style="solid" style:text-underline-width="auto" style:text-underline-color="font-color"/>
    </style:style>
    <style:style style:name="P83" style:family="paragraph" style:parent-style-name="Code">
      <style:text-properties fo:color="#0000ff" style:text-underline-style="solid" style:text-underline-width="auto" style:text-underline-color="font-color"/>
    </style:style>
    <style:style style:name="P84" style:family="paragraph" style:parent-style-name="RelaxNG">
      <style:paragraph-properties text:number-lines="true" text:line-number="7186"/>
    </style:style>
    <style:style style:name="P85" style:family="paragraph" style:parent-style-name="RelaxNG">
      <style:paragraph-properties text:number-lines="true" text:line-number="7209"/>
    </style:style>
    <style:style style:name="P86" style:family="paragraph" style:parent-style-name="RelaxNG">
      <style:paragraph-properties text:number-lines="true" text:line-number="7280"/>
    </style:style>
    <style:style style:name="P87" style:family="paragraph" style:parent-style-name="RelaxNG">
      <style:paragraph-properties text:number-lines="true" text:line-number="7499"/>
    </style:style>
    <style:style style:name="P88" style:family="paragraph" style:parent-style-name="RelaxNG">
      <style:paragraph-properties text:number-lines="true" text:line-number="8608"/>
      <style:text-properties fo:color="#0000ff" style:text-underline-style="solid" style:text-underline-width="auto" style:text-underline-color="font-color"/>
    </style:style>
    <style:style style:name="P89" style:family="paragraph" style:parent-style-name="RelaxNG">
      <style:paragraph-properties text:number-lines="true" text:line-number="10569"/>
    </style:style>
    <style:style style:name="P90" style:family="paragraph" style:parent-style-name="RelaxNG">
      <style:paragraph-properties text:number-lines="true" text:line-number="10580"/>
    </style:style>
    <style:style style:name="P91" style:family="paragraph" style:parent-style-name="RelaxNG">
      <style:paragraph-properties text:number-lines="true" text:line-number="10589"/>
    </style:style>
    <style:style style:name="P92" style:family="paragraph" style:parent-style-name="RelaxNG">
      <style:paragraph-properties text:number-lines="true" text:line-number="10626"/>
    </style:style>
    <style:style style:name="P93" style:family="paragraph" style:parent-style-name="RelaxNG">
      <style:paragraph-properties text:number-lines="true" text:line-number="10659"/>
    </style:style>
    <style:style style:name="P94" style:family="paragraph" style:parent-style-name="RelaxNG">
      <style:paragraph-properties text:number-lines="true" text:line-number="10680"/>
    </style:style>
    <style:style style:name="P95" style:family="paragraph" style:parent-style-name="RelaxNG">
      <style:paragraph-properties text:number-lines="true" text:line-number="10872"/>
    </style:style>
    <style:style style:name="P96" style:family="paragraph" style:parent-style-name="RelaxNG">
      <style:paragraph-properties text:number-lines="true" text:line-number="0"/>
    </style:style>
    <style:style style:name="P97" style:family="paragraph" style:parent-style-name="RelaxNG_20_Strict">
      <style:paragraph-properties text:number-lines="true" text:line-number="0"/>
    </style:style>
    <style:style style:name="P98" style:family="paragraph" style:parent-style-name="RelaxNG">
      <style:paragraph-properties text:number-lines="true" text:line-number="11006"/>
    </style:style>
    <style:style style:name="P99" style:family="paragraph" style:parent-style-name="RelaxNG">
      <style:paragraph-properties text:number-lines="true" text:line-number="10995"/>
    </style:style>
    <style:style style:name="P100" style:family="paragraph" style:parent-style-name="RelaxNG">
      <style:paragraph-properties text:number-lines="true" text:line-number="10985"/>
    </style:style>
    <style:style style:name="P101" style:family="paragraph" style:parent-style-name="RelaxNG">
      <style:paragraph-properties text:number-lines="true" text:line-number="11016"/>
    </style:style>
    <style:style style:name="P102" style:family="paragraph" style:parent-style-name="RelaxNG">
      <style:paragraph-properties text:number-lines="true" text:line-number="11009"/>
    </style:style>
    <style:style style:name="P103" style:family="paragraph" style:parent-style-name="RelaxNG">
      <style:paragraph-properties text:number-lines="true" text:line-number="12501"/>
    </style:style>
    <style:style style:name="P104" style:family="paragraph" style:parent-style-name="Table_20_Contents">
      <style:text-properties fo:color="#0000ff" style:text-underline-style="solid" style:text-underline-width="auto" style:text-underline-color="font-color"/>
    </style:style>
    <style:style style:name="P105" style:family="paragraph" style:parent-style-name="Table_20_Contents">
      <style:text-properties fo:font-style="italic" style:font-style-asian="italic" style:font-style-complex="italic"/>
    </style:style>
    <style:style style:name="P106" style:family="paragraph" style:parent-style-name="Table_20_Contents">
      <style:text-properties fo:font-size="8pt" fo:font-style="italic" fo:font-weight="bold" style:font-size-asian="8pt" style:font-style-asian="italic" style:font-weight-asian="bold" style:font-size-complex="8pt" style:font-style-complex="italic" style:font-weight-complex="bold"/>
    </style:style>
    <style:style style:name="P107" style:family="paragraph" style:parent-style-name="RelaxNG">
      <style:paragraph-properties text:number-lines="true" text:line-number="13831"/>
    </style:style>
    <style:style style:name="P108" style:family="paragraph" style:parent-style-name="RelaxNG">
      <style:paragraph-properties text:number-lines="true" text:line-number="14067"/>
    </style:style>
    <style:style style:name="P109" style:family="paragraph" style:parent-style-name="RelaxNG">
      <style:paragraph-properties text:number-lines="true" text:line-number="15124"/>
    </style:style>
    <style:style style:name="P110" style:family="paragraph" style:parent-style-name="RelaxNG">
      <style:paragraph-properties text:number-lines="true" text:line-number="15175"/>
    </style:style>
    <style:style style:name="P111" style:family="paragraph" style:parent-style-name="RelaxNG">
      <style:paragraph-properties text:number-lines="true" text:line-number="16638"/>
    </style:style>
    <style:style style:name="P112" style:family="paragraph" style:parent-style-name="RelaxNG">
      <style:paragraph-properties text:number-lines="true" text:line-number="17021"/>
      <style:text-properties fo:color="#0000ff" style:text-underline-style="solid" style:text-underline-width="auto" style:text-underline-color="font-color"/>
    </style:style>
    <style:style style:name="P113" style:family="paragraph" style:parent-style-name="RelaxNG">
      <style:paragraph-properties text:number-lines="true" text:line-number="17295"/>
    </style:style>
    <style:style style:name="P114" style:family="paragraph" style:parent-style-name="RelaxNG">
      <style:paragraph-properties text:number-lines="true" text:line-number="17316"/>
    </style:style>
    <style:style style:name="P115" style:family="paragraph" style:parent-style-name="RelaxNG">
      <style:paragraph-properties text:number-lines="true" text:line-number="17603"/>
    </style:style>
    <style:style style:name="P116" style:family="paragraph" style:parent-style-name="RelaxNG">
      <style:paragraph-properties text:number-lines="true" text:line-number="17729"/>
      <style:text-properties fo:color="#0000ff" style:text-underline-style="solid" style:text-underline-width="auto" style:text-underline-color="font-color"/>
    </style:style>
    <style:style style:name="P117" style:family="paragraph" style:parent-style-name="RelaxNG">
      <style:paragraph-properties text:number-lines="true" text:line-number="17750"/>
    </style:style>
    <style:style style:name="P118" style:family="paragraph" style:parent-style-name="RelaxNG">
      <style:paragraph-properties text:number-lines="true" text:line-number="17780"/>
    </style:style>
    <style:style style:name="P119" style:family="paragraph" style:parent-style-name="RelaxNG_20_Manifest">
      <style:paragraph-properties text:number-lines="true" text:line-number="1"/>
    </style:style>
    <style:style style:name="P120" style:family="paragraph" style:parent-style-name="RelaxNG_20_Strict">
      <style:paragraph-properties text:number-lines="true" text:line-number="1"/>
    </style:style>
    <style:style style:name="P121" style:family="paragraph" style:parent-style-name="RelaxNG_20_Strict">
      <style:paragraph-properties text:number-lines="true" text:line-number="57"/>
    </style:style>
    <style:style style:name="P122" style:family="paragraph" style:parent-style-name="RelaxNG">
      <style:paragraph-properties text:number-lines="true" text:line-number="6764"/>
      <style:text-properties fo:color="#0000ff" style:text-underline-style="solid" style:text-underline-width="auto" style:text-underline-color="font-color"/>
    </style:style>
    <style:style style:name="P123" style:family="paragraph" style:parent-style-name="Text_20_body">
      <style:paragraph-properties fo:margin-left="1.499cm" fo:margin-right="0cm" fo:text-indent="-1.499cm" style:auto-text-indent="false">
        <style:tab-stops/>
      </style:paragraph-properties>
    </style:style>
    <style:style style:name="P124" style:family="paragraph" style:parent-style-name="Text_20_body">
      <style:paragraph-properties fo:margin-left="1.499cm" fo:margin-right="0cm" fo:text-indent="-1.499cm" style:auto-text-indent="false">
        <style:tab-stops/>
      </style:paragraph-properties>
      <style:text-properties fo:color="#ff3366" style:text-line-through-style="solid"/>
    </style:style>
    <style:style style:name="P125" style:family="paragraph" style:parent-style-name="Text_20_body">
      <style:paragraph-properties fo:margin-left="1.499cm" fo:margin-right="0cm" fo:text-indent="-1.499cm" style:auto-text-indent="false">
        <style:tab-stops/>
      </style:paragraph-properties>
      <style:text-properties fo:color="#ff3366" style:text-line-through-style="solid" style:font-name="Arial2" fo:font-weight="bold" style:font-name-asian="Arial Unicode MS" style:font-weight-asian="bold" style:font-name-complex="Tahoma" style:font-weight-complex="bold"/>
    </style:style>
    <style:style style:name="P126" style:family="paragraph" style:parent-style-name="Text_20_body">
      <style:paragraph-properties fo:margin-left="1.499cm" fo:margin-right="0cm" fo:text-indent="-1.499cm" style:auto-text-indent="false">
        <style:tab-stops/>
      </style:paragraph-properties>
      <style:text-properties fo:color="#ff3366"/>
    </style:style>
    <style:style style:name="P127" style:family="paragraph" style:parent-style-name="Text_20_body">
      <style:paragraph-properties fo:margin-left="1.499cm" fo:margin-right="0cm" fo:text-indent="-1.499cm" style:auto-text-indent="false">
        <style:tab-stops/>
      </style:paragraph-properties>
      <style:text-properties fo:color="#0000ff" style:text-underline-style="solid" style:text-underline-width="auto" style:text-underline-color="font-color"/>
    </style:style>
    <style:style style:name="P128" style:family="paragraph" style:parent-style-name="Text_20_body">
      <style:paragraph-properties fo:margin-left="1.499cm" fo:margin-right="0cm" fo:text-indent="-1.499cm" style:auto-text-indent="false">
        <style:tab-stops/>
      </style:paragraph-properties>
      <style:text-properties style:font-name="Arial2" style:font-name-asian="Arial Unicode MS" style:font-name-complex="Tahoma"/>
    </style:style>
    <style:style style:name="P129" style:family="paragraph" style:parent-style-name="Text_20_body">
      <style:paragraph-properties fo:margin-left="0cm" fo:margin-right="15.944cm" fo:text-align="center" style:justify-single-word="false" fo:text-indent="0cm"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130" style:family="paragraph" style:parent-style-name="RelaxNG">
      <style:paragraph-properties text:number-lines="true" text:line-number="6774"/>
    </style:style>
    <style:style style:name="P131" style:family="paragraph" style:parent-style-name="Text_20_body">
      <style:paragraph-properties fo:margin-left="1.251cm" fo:margin-right="0cm" fo:text-indent="0cm" style:auto-text-indent="false"/>
    </style:style>
    <style:style style:name="P132" style:family="paragraph" style:parent-style-name="Text_20_body">
      <style:paragraph-properties fo:margin-left="1.251cm" fo:margin-right="0cm" fo:margin-top="0cm" fo:margin-bottom="0cm" fo:text-indent="0cm" style:auto-text-indent="false" fo:background-color="transparent">
        <style:background-image/>
      </style:paragraph-properties>
    </style:style>
    <style:style style:name="P133" style:family="paragraph" style:parent-style-name="Text_20_body">
      <style:paragraph-properties fo:margin-left="1.251cm" fo:margin-right="0cm" fo:margin-top="0cm" fo:margin-bottom="0cm" fo:text-indent="0cm" style:auto-text-indent="false"/>
    </style:style>
    <style:style style:name="P134" style:family="paragraph" style:parent-style-name="RelaxNG">
      <style:paragraph-properties text:number-lines="true" text:line-number="11300"/>
    </style:style>
    <style:style style:name="P135" style:family="paragraph" style:parent-style-name="RelaxNG">
      <style:paragraph-properties text:number-lines="true" text:line-number="11365"/>
    </style:style>
    <style:style style:name="P136" style:family="paragraph" style:parent-style-name="RelaxNG">
      <style:paragraph-properties text:number-lines="true" text:line-number="11515"/>
    </style:style>
    <style:style style:name="P137" style:family="paragraph" style:parent-style-name="RelaxNG">
      <style:paragraph-properties text:number-lines="true" text:line-number="11734"/>
    </style:style>
    <style:style style:name="P138" style:family="paragraph" style:parent-style-name="RelaxNG_20_Strict">
      <style:paragraph-properties text:number-lines="true" text:line-number="13"/>
    </style:style>
    <style:style style:name="P139" style:family="paragraph" style:parent-style-name="Text_20_body">
      <style:paragraph-properties fo:margin-left="0cm" fo:margin-right="0cm" fo:text-indent="0cm" style:auto-text-indent="false"/>
    </style:style>
    <style:style style:name="P140" style:family="paragraph" style:parent-style-name="Table_20_Contents_20_alt">
      <style:text-properties fo:font-style="normal" style:font-style-asian="normal" style:font-style-complex="normal"/>
    </style:style>
    <style:style style:name="P141" style:family="paragraph" style:parent-style-name="Text_20_body" style:list-style-name="L1"/>
    <style:style style:name="P142" style:family="paragraph" style:parent-style-name="Text_20_body" style:list-style-name="L1">
      <style:text-properties style:font-name="Arial2" fo:font-style="normal" style:font-name-asian="Arial Unicode MS" style:font-style-asian="normal" style:font-name-complex="Tahoma" style:font-style-complex="normal"/>
    </style:style>
    <style:style style:name="P143" style:family="paragraph" style:parent-style-name="Text_20_body" style:list-style-name="L2">
      <style:text-properties style:font-name="Arial2" fo:font-style="normal" style:font-name-asian="Arial Unicode MS" style:font-style-asian="normal" style:font-name-complex="Tahoma" style:font-style-complex="normal"/>
    </style:style>
    <style:style style:name="P144" style:family="paragraph" style:parent-style-name="Text_20_body" style:list-style-name="BulletedList"/>
    <style:style style:name="P145" style:family="paragraph" style:parent-style-name="Text_20_body" style:list-style-name="L2">
      <style:text-properties fo:color="#0000ff" style:font-name="Arial2" fo:font-style="normal" style:text-underline-style="solid" style:text-underline-width="auto" style:text-underline-color="font-color" style:font-name-asian="Arial Unicode MS" style:font-style-asian="normal" style:font-name-complex="Tahoma" style:font-style-complex="normal"/>
    </style:style>
    <style:style style:name="P146" style:family="paragraph" style:parent-style-name="Text_20_body" style:list-style-name="BulletedList">
      <style:text-properties fo:color="#0000ff" style:text-underline-style="solid" style:text-underline-width="auto" style:text-underline-color="font-color"/>
    </style:style>
    <style:style style:name="P147" style:family="paragraph" style:parent-style-name="Text_20_body" style:list-style-name="BulletedList">
      <style:text-properties fo:color="#0000ff" style:font-name="Arial" fo:font-style="normal" style:text-underline-style="solid" style:text-underline-width="auto" style:text-underline-color="font-color" style:font-name-asian="Arial Unicode MS" style:font-style-asian="normal" style:font-name-complex="Tahoma" style:font-style-complex="normal"/>
    </style:style>
    <style:style style:name="P148" style:family="paragraph" style:parent-style-name="Text_20_body" style:list-style-name="BulletedList">
      <style:text-properties style:font-name="Arial"/>
    </style:style>
    <style:style style:name="P149" style:family="paragraph" style:parent-style-name="Text_20_body" style:list-style-name="BulletedList">
      <style:text-properties style:font-name="Arial" fo:font-style="normal" style:font-name-asian="Arial Unicode MS" style:font-style-asian="normal" style:font-name-complex="Tahoma" style:font-style-complex="normal"/>
    </style:style>
    <style:style style:name="P150" style:family="paragraph" style:parent-style-name="Text_20_body" style:list-style-name="L3"/>
    <style:style style:name="P151" style:family="paragraph" style:parent-style-name="Text_20_body">
      <style:text-properties fo:font-style="italic" style:font-style-asian="italic" style:font-style-complex="italic"/>
    </style:style>
    <style:style style:name="P152" style:family="paragraph" style:parent-style-name="Text_20_body" style:list-style-name="BulletedList">
      <style:paragraph-properties fo:margin-left="-0.023cm" fo:margin-right="0cm" fo:text-indent="0cm" style:auto-text-indent="false"/>
      <style:text-properties fo:color="#0000ff" style:text-underline-style="solid" style:text-underline-width="auto" style:text-underline-color="font-color"/>
    </style:style>
    <style:style style:name="P153" style:family="paragraph" style:parent-style-name="Appendix_20_Heading" style:list-style-name="">
      <style:paragraph-properties fo:margin-left="1.251cm" fo:margin-right="0cm" fo:text-indent="-1.251cm" style:auto-text-indent="false">
        <style:tab-stops/>
      </style:paragraph-properties>
      <style:text-properties fo:color="#0000ff" style:text-underline-style="solid" style:text-underline-width="auto" style:text-underline-color="font-color"/>
    </style:style>
    <style:style style:name="P154" style:family="paragraph" style:parent-style-name="Heading_20_1">
      <style:text-properties style:font-name="Arial2" style:font-name-asian="Arial Unicode MS" style:font-name-complex="Tahoma"/>
    </style:style>
    <style:style style:name="P155" style:family="paragraph" style:parent-style-name="Heading_20_1">
      <style:text-properties style:font-name="Arial2" fo:font-style="normal" style:font-name-asian="Arial Unicode MS" style:font-style-asian="normal" style:font-name-complex="Tahoma" style:font-style-complex="normal"/>
    </style:style>
    <style:style style:name="P156" style:family="paragraph" style:parent-style-name="Heading_20_1">
      <style:text-properties style:font-name="Arial" fo:font-style="normal" style:font-name-asian="Arial Unicode MS" style:font-style-asian="normal" style:font-name-complex="Tahoma" style:font-style-complex="normal"/>
    </style:style>
    <style:style style:name="P157" style:family="paragraph" style:parent-style-name="Heading_20_1">
      <style:paragraph-properties fo:break-before="page"/>
    </style:style>
    <style:style style:name="P158" style:family="paragraph" style:parent-style-name="Heading_20_1">
      <style:paragraph-properties fo:break-before="page"/>
      <style:text-properties style:font-name="Arial2" style:font-name-asian="Arial Unicode MS" style:font-name-complex="Tahoma"/>
    </style:style>
    <style:style style:name="P159" style:family="paragraph" style:parent-style-name="Heading_20_2">
      <style:text-properties fo:color="#0000ff" style:text-underline-style="solid" style:text-underline-width="auto" style:text-underline-color="font-color"/>
    </style:style>
    <style:style style:name="P160" style:family="paragraph" style:parent-style-name="Heading_20_2">
      <style:text-properties style:font-name="Arial2" fo:font-style="normal" style:font-name-asian="Arial Unicode MS" style:font-style-asian="normal" style:font-name-complex="Tahoma" style:font-style-complex="normal"/>
    </style:style>
    <style:style style:name="P161" style:family="paragraph" style:parent-style-name="Heading_20_3">
      <style:text-properties fo:color="#0000ff" style:text-underline-style="solid" style:text-underline-width="auto" style:text-underline-color="font-color"/>
    </style:style>
    <style:style style:name="P162" style:family="paragraph" style:parent-style-name="Heading_20_4">
      <style:text-properties fo:color="#0000ff" style:text-underline-style="solid" style:text-underline-width="auto" style:text-underline-color="font-color"/>
    </style:style>
    <style:style style:name="P163" style:family="paragraph" style:parent-style-name="Heading_20_4">
      <style:text-properties style:font-name="Arial" fo:font-style="normal" style:font-name-asian="Arial Unicode MS" style:font-style-asian="normal" style:font-name-complex="Tahoma" style:font-style-complex="normal"/>
    </style:style>
    <style:style style:name="T1" style:family="text">
      <style:text-properties style:font-name="Arial2" style:font-name-asian="Arial Unicode MS" style:font-name-complex="Tahoma"/>
    </style:style>
    <style:style style:name="T2" style:family="text">
      <style:text-properties style:font-name="Arial2" fo:font-style="normal" style:font-name-asian="Arial Unicode MS" style:font-style-asian="normal" style:font-name-complex="Tahoma" style:font-style-complex="normal"/>
    </style:style>
    <style:style style:name="T3" style:family="text">
      <style:text-properties style:font-name="Arial2" fo:font-style="normal" style:font-name-asian="Arial2" style:font-style-asian="normal" style:font-name-complex="Arial2" style:font-style-complex="normal"/>
    </style:style>
    <style:style style:name="T4" style:family="text">
      <style:text-properties style:font-name="Arial2" fo:font-style="italic" style:font-name-asian="Arial Unicode MS" style:font-style-asian="italic" style:font-name-complex="Tahoma" style:font-style-complex="italic"/>
    </style:style>
    <style:style style:name="T5" style:family="text">
      <style:text-properties style:font-name="Arial2" fo:font-size="10pt" fo:language="en" fo:country="US" fo:font-style="normal" fo:font-weight="normal" style:font-name-asian="Arial Unicode MS" style:font-style-asian="normal" style:font-name-complex="Tahoma" style:font-style-complex="normal"/>
    </style:style>
    <style:style style:name="T6" style:family="text">
      <style:text-properties style:font-name="Arial2" fo:font-weight="bold" style:font-name-asian="Arial Unicode MS" style:font-weight-asian="bold" style:font-name-complex="Tahoma" style:font-weight-complex="bold"/>
    </style:style>
    <style:style style:name="T7" style:family="text">
      <style:text-properties style:font-name="Arial2" style:font-name-asian="Arial2" style:font-name-complex="Arial2"/>
    </style:style>
    <style:style style:name="T8" style:family="text">
      <style:text-properties style:font-name="Arial"/>
    </style:style>
    <style:style style:name="T9" style:family="text">
      <style:text-properties style:font-name="Arial" style:font-name-asian="Arial Unicode MS" style:font-name-complex="Tahoma"/>
    </style:style>
    <style:style style:name="T10" style:family="text">
      <style:text-properties style:font-name="Arial" fo:font-style="italic" style:font-name-asian="Arial Unicode MS" style:font-style-asian="italic" style:font-name-complex="Tahoma" style:font-style-complex="italic"/>
    </style:style>
    <style:style style:name="T11" style:family="text">
      <style:text-properties style:font-name="Arial" fo:font-style="normal" style:font-name-asian="Arial Unicode MS" style:font-style-asian="normal" style:font-name-complex="Tahoma" style:font-style-complex="normal"/>
    </style:style>
    <style:style style:name="T12" style:family="text">
      <style:text-properties style:font-name="Arial" fo:font-style="normal" fo:font-weight="normal" style:font-name-asian="Arial Unicode MS" style:font-style-asian="normal" style:font-name-complex="Tahoma" style:font-style-complex="normal"/>
    </style:style>
    <style:style style:name="T13" style:family="text">
      <style:text-properties style:font-name="Arial" fo:font-style="normal" fo:font-weight="bold" style:font-name-asian="Arial Unicode MS" style:font-style-asian="normal" style:font-weight-asian="bold" style:font-name-complex="Tahoma" style:font-style-complex="normal" style:font-weight-complex="bold"/>
    </style:style>
    <style:style style:name="T14" style:family="text">
      <style:text-properties style:font-name="Arial" fo:language="en" fo:country="US"/>
    </style:style>
    <style:style style:name="T15" style:family="text">
      <style:text-properties fo:color="#ff3366" style:text-line-through-style="solid"/>
    </style:style>
    <style:style style:name="T16" style:family="text">
      <style:text-properties fo:color="#ff3366" style:text-line-through-style="solid" style:text-underline-style="none"/>
    </style:style>
    <style:style style:name="T17" style:family="text">
      <style:text-properties fo:color="#ff3366" style:text-line-through-style="solid" fo:font-style="normal"/>
    </style:style>
    <style:style style:name="T18" style:family="text">
      <style:text-properties fo:color="#ff3366" style:text-line-through-style="solid" fo:font-style="normal" style:font-style-asian="normal" style:font-style-complex="normal"/>
    </style:style>
    <style:style style:name="T19" style:family="text">
      <style:text-properties fo:color="#ff3366" style:text-line-through-style="solid" style:font-name="CourierNewPSMT" fo:font-size="10pt" fo:font-style="normal" style:font-name-asian="CourierNewPSMT" style:font-size-asian="10pt" style:font-style-asian="normal" style:font-name-complex="CourierNewPSMT" style:font-size-complex="10pt" style:font-style-complex="normal"/>
    </style:style>
    <style:style style:name="T20" style:family="text">
      <style:text-properties fo:color="#ff3366" style:text-line-through-style="solid" style:font-name="Arial"/>
    </style:style>
    <style:style style:name="T21" style:family="text">
      <style:text-properties fo:color="#ff3366" style:text-line-through-style="solid" style:font-name="Arial" fo:font-style="normal" style:font-name-asian="Arial Unicode MS" style:font-style-asian="normal" style:font-name-complex="Tahoma" style:font-style-complex="normal"/>
    </style:style>
    <style:style style:name="T22" style:family="text">
      <style:text-properties fo:color="#ff3366" style:text-line-through-style="solid" style:font-name="Arial" fo:font-style="normal" fo:font-weight="bold" style:font-name-asian="Arial Unicode MS" style:font-style-asian="normal" style:font-weight-asian="bold" style:font-name-complex="Tahoma" style:font-style-complex="normal" style:font-weight-complex="bold"/>
    </style:style>
    <style:style style:name="T23" style:family="text">
      <style:text-properties fo:color="#ff3366" style:text-line-through-style="solid" style:font-name="Arial" fo:font-style="normal" style:text-underline-style="none" style:font-name-asian="Arial Unicode MS" style:font-style-asian="normal" style:font-name-complex="Tahoma" style:font-style-complex="normal"/>
    </style:style>
    <style:style style:name="T24" style:family="text">
      <style:text-properties fo:color="#ff3366" style:text-line-through-style="solid" style:font-name="Arial" fo:font-style="italic" style:font-name-asian="Arial Unicode MS" style:font-style-asian="italic" style:font-name-complex="Tahoma" style:font-style-complex="italic"/>
    </style:style>
    <style:style style:name="T25" style:family="text">
      <style:text-properties fo:color="#ff3366" style:text-line-through-style="solid" style:font-name="Courier New3"/>
    </style:style>
    <style:style style:name="T26" style:family="text">
      <style:text-properties fo:color="#ff3366" style:text-line-through-style="solid" style:font-name="Courier New3" fo:font-style="normal" style:font-name-asian="Arial Unicode MS" style:font-style-asian="normal" style:font-name-complex="Tahoma" style:font-style-complex="normal"/>
    </style:style>
    <style:style style:name="T27" style:family="text">
      <style:text-properties fo:color="#ff3366" style:text-line-through-style="solid" fo:background-color="transparent"/>
    </style:style>
    <style:style style:name="T28" style:family="text">
      <style:text-properties fo:color="#ff3366" style:text-line-through-style="solid" style:font-name="Arial2" fo:font-size="10pt" fo:language="en" fo:country="US" fo:font-style="normal" fo:font-weight="normal" style:font-name-asian="Arial Unicode MS" style:font-style-asian="normal" style:font-name-complex="Tahoma" style:font-style-complex="normal"/>
    </style:style>
    <style:style style:name="T29" style:family="text">
      <style:text-properties fo:color="#ff3366" style:text-line-through-style="solid" style:font-name="Arial2" style:font-name-asian="Arial Unicode MS" style:font-name-complex="Tahoma"/>
    </style:style>
    <style:style style:name="T30" style:family="text">
      <style:text-properties fo:color="#ff3366" style:text-line-through-style="solid" fo:font-weight="normal"/>
    </style:style>
    <style:style style:name="T31" style:family="text">
      <style:text-properties fo:color="#0000ff" style:text-underline-style="solid" style:text-underline-width="auto" style:text-underline-color="font-color"/>
    </style:style>
    <style:style style:name="T32" style:family="text">
      <style:text-properties fo:color="#0000ff" style:text-underline-style="solid" style:text-underline-width="auto" style:text-underline-color="font-color" fo:background-color="transparent"/>
    </style:style>
    <style:style style:name="T33" style:family="text">
      <style:text-properties fo:color="#0000ff" style:text-underline-style="solid" style:text-underline-width="auto" style:text-underline-color="font-color" fo:font-weight="normal"/>
    </style:style>
    <style:style style:name="T34" style:family="text">
      <style:text-properties fo:color="#0000ff" fo:font-style="normal" style:text-underline-style="solid" style:text-underline-width="auto" style:text-underline-color="font-color"/>
    </style:style>
    <style:style style:name="T35" style:family="text">
      <style:text-properties fo:color="#0000ff" fo:font-style="normal" style:text-underline-style="solid" style:text-underline-width="auto" style:text-underline-color="font-color" fo:font-weight="normal"/>
    </style:style>
    <style:style style:name="T36" style:family="text">
      <style:text-properties fo:color="#0000ff" fo:font-style="normal" style:text-underline-style="solid" style:text-underline-width="auto" style:text-underline-color="font-color" style:font-style-asian="normal" style:font-style-complex="normal"/>
    </style:style>
    <style:style style:name="T37" style:family="text">
      <style:text-properties fo:color="#0000ff" style:font-name="Arial2" fo:font-style="normal" style:text-underline-style="solid" style:text-underline-width="auto" style:text-underline-color="font-color" style:font-name-asian="Arial Unicode MS" style:font-style-asian="normal" style:font-name-complex="Tahoma" style:font-style-complex="normal"/>
    </style:style>
    <style:style style:name="T38" style:family="text">
      <style:text-properties fo:color="#0000ff" style:font-name="Arial2" style:text-underline-style="solid" style:text-underline-width="auto" style:text-underline-color="font-color" style:font-name-asian="Arial Unicode MS" style:font-name-complex="Tahoma"/>
    </style:style>
    <style:style style:name="T39" style:family="text">
      <style:text-properties fo:color="#0000ff" style:font-name="Arial2" fo:font-size="10pt" fo:language="en" fo:country="US" fo:font-style="normal" style:text-underline-style="solid" style:text-underline-width="auto" style:text-underline-color="font-color" fo:font-weight="normal" style:font-name-asian="Arial Unicode MS" style:font-style-asian="normal" style:font-name-complex="Tahoma" style:font-style-complex="normal"/>
    </style:style>
    <style:style style:name="T40" style:family="text">
      <style:text-properties fo:color="#0000ff" style:font-name="Arial" style:text-underline-style="solid" style:text-underline-width="auto" style:text-underline-color="font-color"/>
    </style:style>
    <style:style style:name="T41" style:family="text">
      <style:text-properties fo:color="#0000ff" style:font-name="Arial" fo:font-style="normal" style:text-underline-style="solid" style:text-underline-width="auto" style:text-underline-color="font-color" style:font-name-asian="Arial Unicode MS" style:font-style-asian="normal" style:font-name-complex="Tahoma" style:font-style-complex="normal"/>
    </style:style>
    <style:style style:name="T42" style:family="text">
      <style:text-properties fo:color="#0000ff" style:font-name="Arial" fo:font-style="normal" style:text-underline-style="solid" style:text-underline-width="auto" style:text-underline-color="font-color" fo:font-weight="bold" style:font-name-asian="Arial Unicode MS" style:font-style-asian="normal" style:font-weight-asian="bold" style:font-name-complex="Tahoma" style:font-style-complex="normal" style:font-weight-complex="bold"/>
    </style:style>
    <style:style style:name="T43" style:family="text">
      <style:text-properties fo:color="#0000ff" style:font-name="Arial" fo:font-style="normal" style:font-name-asian="Arial Unicode MS" style:font-style-asian="normal" style:font-name-complex="Tahoma" style:font-style-complex="normal"/>
    </style:style>
    <style:style style:name="T44" style:family="text">
      <style:text-properties fo:color="#0000ff" style:font-name="Arial" fo:font-style="italic" style:text-underline-style="solid" style:text-underline-width="auto" style:text-underline-color="font-color" style:font-name-asian="Arial Unicode MS" style:font-style-asian="italic" style:font-name-complex="Tahoma" style:font-style-complex="italic"/>
    </style:style>
    <style:style style:name="T45" style:family="text">
      <style:text-properties fo:color="#0000ff" style:font-name="Courier New3" style:text-underline-style="solid" style:text-underline-width="auto" style:text-underline-color="font-color"/>
    </style:style>
    <style:style style:name="T46" style:family="text">
      <style:text-properties fo:color="#0000ff" style:font-name="Courier New3" fo:font-size="10pt" fo:language="en" fo:country="US" style:text-underline-style="solid" style:text-underline-width="auto" style:text-underline-color="font-color"/>
    </style:style>
    <style:style style:name="T47" style:family="text">
      <style:text-properties fo:color="#0000ff" style:font-name="Courier New3" fo:font-style="normal" style:text-underline-style="solid" style:text-underline-width="auto" style:text-underline-color="font-color" style:font-name-asian="Arial Unicode MS" style:font-style-asian="normal" style:font-name-complex="Tahoma" style:font-style-complex="normal"/>
    </style:style>
    <style:style style:name="T48" style:family="text">
      <style:text-properties fo:color="#0000ff" style:text-line-through-style="none" style:text-underline-style="solid" style:text-underline-width="auto" style:text-underline-color="font-color"/>
    </style:style>
    <style:style style:name="T49" style:family="text">
      <style:text-properties fo:color="#0000ff" style:text-line-through-style="none" style:font-name="Arial" fo:font-style="normal" style:text-underline-style="solid" style:text-underline-width="auto" style:text-underline-color="font-color" style:font-name-asian="Arial Unicode MS" style:font-style-asian="normal" style:font-name-complex="Tahoma" style:font-style-complex="normal"/>
    </style:style>
    <style:style style:name="T50" style:family="text">
      <style:text-properties fo:color="#0000ff" style:font-name="Courier New3" style:font-name-asian="Arial Unicode MS" style:font-name-complex="Tahoma"/>
    </style:style>
    <style:style style:name="T51" style:family="text">
      <style:text-properties fo:color="#0000ff" style:font-name="Courier New3" style:text-underline-style="solid" style:text-underline-width="auto" style:text-underline-color="font-color" style:font-name-asian="Arial Unicode MS" style:font-name-complex="Tahoma"/>
    </style:style>
    <style:style style:name="T52" style:family="text">
      <style:text-properties fo:font-style="italic" style:font-style-asian="italic" style:font-style-complex="italic"/>
    </style:style>
    <style:style style:name="T53" style:family="text">
      <style:text-properties fo:font-style="normal"/>
    </style:style>
    <style:style style:name="T54" style:family="text">
      <style:text-properties fo:font-style="normal" style:font-style-asian="normal" style:font-style-complex="normal"/>
    </style:style>
    <style:style style:name="T55" style:family="text">
      <style:text-properties fo:font-style="normal" fo:font-weight="normal"/>
    </style:style>
    <style:style style:name="T56" style:family="text">
      <style:text-properties style:font-name-asian="Arial Unicode MS" style:font-name-complex="Tahoma"/>
    </style:style>
    <style:style style:name="T57" style:family="text">
      <style:text-properties fo:font-size="10pt" fo:language="en" fo:country="US"/>
    </style:style>
    <style:style style:name="T58" style:family="text">
      <style:text-properties fo:font-size="10pt" fo:language="en" fo:country="US" fo:font-weight="normal"/>
    </style:style>
    <style:style style:name="T59" style:family="text">
      <style:text-properties fo:font-size="10pt" fo:language="en" fo:country="US" fo:font-style="normal"/>
    </style:style>
    <style:style style:name="T60" style:family="text">
      <style:text-properties fo:font-weight="bold" style:font-weight-asian="bold" style:font-weight-complex="bold"/>
    </style:style>
    <style:style style:name="T61" style:family="text">
      <style:text-properties fo:language="en" fo:country="US"/>
    </style:style>
    <style:style style:name="T62" style:family="text">
      <style:text-properties fo:font-weight="normal"/>
    </style:style>
    <style:style style:name="T63" style:family="text">
      <style:text-properties style:font-name="Courier New3"/>
    </style:style>
    <style:style style:name="T64" style:family="text">
      <style:text-properties style:font-name="Courier New3" fo:font-style="normal" style:font-name-asian="Arial Unicode MS" style:font-style-asian="normal" style:font-name-complex="Tahoma" style:font-style-complex="normal"/>
    </style:style>
    <style:style style:name="T65" style:family="text">
      <style:text-properties style:font-name="Courier New3" style:font-name-asian="Courier" style:font-name-complex="Courier"/>
    </style:style>
    <style:style style:name="T66" style:family="text">
      <style:text-properties style:font-name="Courier New3" fo:font-size="10pt" fo:language="en" fo:country="US"/>
    </style:style>
    <style:style style:name="T67" style:family="text">
      <style:text-properties style:font-name="Courier New3" style:font-name-asian="Arial Unicode MS" style:font-name-complex="Tahoma"/>
    </style:style>
    <style:style style:name="T68" style:family="text">
      <style:text-properties style:font-name="Courier New4" fo:font-style="normal" style:font-name-asian="Arial Unicode MS" style:font-style-asian="normal" style:font-name-complex="Tahoma" style:font-style-complex="normal"/>
    </style:style>
    <style:style style:name="T69" style:family="text">
      <style:text-properties style:font-name="Courier New4" fo:font-size="10pt" fo:language="en" fo:country="US" fo:font-style="normal" fo:font-weight="normal" style:font-name-asian="Arial Unicode MS" style:font-style-asian="normal" style:font-name-complex="Tahoma" style:font-style-complex="normal"/>
    </style:style>
    <style:style style:name="T70" style:family="text">
      <style:text-properties fo:background-color="transparent"/>
    </style:style>
    <style:style style:name="T71" style:family="text">
      <style:text-properties style:font-name-asian="Courier" style:font-name-complex="Courier"/>
    </style:style>
    <style:style style:name="T72" style:family="text">
      <style:text-properties style:font-name="Courier New5" fo:font-size="10pt" fo:language="en" fo:country="US"/>
    </style:style>
    <style:style style:name="T73" style:family="text">
      <style:text-properties fo:font-size="9pt" style:font-size-asian="9pt" style:font-size-complex="9pt"/>
    </style:style>
    <style:style style:name="T74" style:family="text">
      <style:text-properties style:use-window-font-color="true" style:text-underline-style="none"/>
    </style:style>
    <style:style style:name="T75" style:family="text">
      <style:text-properties style:use-window-font-color="true" style:font-name="Arial" fo:font-style="normal" style:text-underline-style="none" style:font-name-asian="Arial Unicode MS" style:font-style-asian="normal" style:font-name-complex="Tahoma" style:font-style-complex="normal"/>
    </style:style>
    <style:style style:name="T76" style:family="text">
      <style:text-properties style:use-window-font-color="true" style:font-name="Arial" fo:font-style="normal" style:text-underline-style="none" fo:font-weight="bold" style:font-name-asian="Arial Unicode MS" style:font-style-asian="normal" style:font-weight-asian="bold" style:font-name-complex="Tahoma" style:font-style-complex="normal" style:font-weight-complex="bold"/>
    </style:style>
    <style:style style:name="T77" style:family="text">
      <style:text-properties style:use-window-font-color="true" style:font-name="Arial" fo:font-style="italic" style:text-underline-style="none" style:font-name-asian="Arial Unicode MS" style:font-style-asian="italic" style:font-name-complex="Tahoma" style:font-style-complex="italic"/>
    </style:style>
    <style:style style:name="T78" style:family="text">
      <style:text-properties style:use-window-font-color="true" style:text-line-through-style="none" style:font-name="Arial" fo:font-style="normal" style:text-underline-style="none" style:font-name-asian="Arial Unicode MS" style:font-style-asian="normal" style:font-name-complex="Tahoma" style:font-style-complex="normal"/>
    </style:style>
    <style:style style:name="T79" style:family="text">
      <style:text-properties style:use-window-font-color="true" style:text-line-through-style="none" style:font-name="Arial" fo:font-style="italic" style:text-underline-style="none" style:font-name-asian="Arial Unicode MS" style:font-style-asian="italic" style:font-name-complex="Tahoma" style:font-style-complex="italic"/>
    </style:style>
    <style:style style:name="T80" style:family="text">
      <style:text-properties style:use-window-font-color="true" style:text-line-through-style="none" style:font-name="Arial2" fo:font-style="italic" style:text-underline-style="none" style:font-name-asian="Arial Unicode MS" style:font-style-asian="italic" style:font-name-complex="Tahoma" style:font-style-complex="italic"/>
    </style:style>
    <style:style style:name="T81" style:family="text">
      <style:text-properties fo:color="#ff0000" style:text-line-through-style="solid"/>
    </style:style>
    <style:style style:name="T82" style:family="text">
      <style:text-properties fo:color="#ff0000" style:text-line-through-style="solid" style:font-name="Arial" fo:font-style="normal" style:font-name-asian="Arial Unicode MS" style:font-style-asian="normal" style:font-name-complex="Tahoma" style:font-style-complex="normal"/>
    </style:style>
    <style:style style:name="T83" style:family="text">
      <style:text-properties fo:color="#ff0000" style:font-name="Arial" fo:font-style="normal" style:font-name-asian="Arial Unicode MS" style:font-style-asian="normal" style:font-name-complex="Tahoma" style:font-style-complex="normal"/>
    </style:style>
    <style:style style:name="T84" style:family="text">
      <style:text-properties style:text-line-through-style="solid" style:font-name="Arial2" fo:font-weight="bold" style:font-name-asian="Arial Unicode MS" style:font-weight-asian="bold" style:font-name-complex="Tahoma" style:font-weight-complex="bold"/>
    </style:style>
    <style:style style:name="T85" style:family="text">
      <style:text-properties style:font-name="Arial3" style:font-name-asian="Arial3" style:font-name-complex="Arial3"/>
    </style:style>
    <style:style style:name="T86" style:family="text">
      <style:text-properties style:font-name="Arial3" fo:font-weight="normal" style:font-name-asian="Arial3" style:font-weight-asian="normal" style:font-name-complex="Arial3" style:font-weight-complex="normal"/>
    </style:style>
    <style:style style:name="T87" style:family="text">
      <style:text-properties style:font-name="Arial1" style:font-name-asian="Arial Unicode MS" style:font-name-complex="Tahoma"/>
    </style:style>
    <style:style style:name="T88" style:family="text">
      <style:text-properties style:font-name="Courier New3" style:font-name-asian="Arial Unicode MS" style:font-name-complex="Tahoma"/>
    </style:style>
    <style:style style:name="T89" style:family="text">
      <style:text-properties style:font-name="Courier New3" fo:font-style="normal" style:font-name-asian="Arial Unicode MS" style:font-style-asian="normal" style:font-name-complex="Tahoma" style:font-style-complex="normal"/>
    </style:style>
    <style:style style:name="T90" style:family="text">
      <style:text-properties fo:color="#b80047" style:font-name="Arial" fo:font-style="normal" style:font-name-asian="Arial Unicode MS" style:font-style-asian="normal" style:font-name-complex="Tahoma" style:font-style-complex="normal"/>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OpenDocument" text:name="CommitteeName"/>
        <text:user-field-decl office:value-type="string" office:string-value="v1.1" text:name="Version"/>
        <text:user-field-decl office:value-type="string" office:string-value="" text:name="revision"/>
        <text:user-field-decl office:value-type="float" office:value="39114" text:name="Date"/>
        <text:user-field-decl office:value-type="string" office:string-value="urn:oasis:names:tc:opendocument:xmlns:" text:name="DefaultNamespace"/>
        <text:user-field-decl office:value-type="string" office:string-value=":1.0" text:name="DefaultNamespaceVersion"/>
        <text:user-field-decl office:value-type="string" office:string-value="E" text:name="AppendixA11y"/>
        <text:user-field-decl office:value-type="string" office:string-value="F" text:name="AppendixBiDi"/>
        <text:user-field-decl office:value-type="string" office:string-value="A" text:name="AppendixStrictShema"/>
      </text:user-field-decls>
      <text:p text:style-name="Text_20_body">&lt;&lt;ISO and IEC logos go here&gt;&gt;</text:p>
      <text:p text:style-name="Text_20_body"/>
      <text:p text:style-name="Text_20_body"/>
      <text:p text:style-name="P3">Information technology — Open Document Format for Office Applications (OpenDocument) v1.0</text:p>
      <text:p text:style-name="P3"/>
      <text:p text:style-name="P2">AMENDMENT 1: Open Document Format for Office Applications (OpenDocument) v1.1</text:p>
      <text:p text:style-name="P2"/>
      <text:p text:style-name="P4">Technologies de l'information — Format de document ouvert pour applications de bureau (OpenDocument) v1.0</text:p>
      <text:p text:style-name="P4"/>
      <text:p text:style-name="P2"/>
      <text:p text:style-name="P2"/>
      <text:p text:style-name="P5">– This page and other prelim pages to be provided by ITTF –</text:p>
      <text:p text:style-name="P2"/>
      <text:p text:style-name="P2"/>
      <text:h text:style-name="P157" text:outline-level="1">Foreword</text:h>
      <text:p text:style-name="Text_20_body">ISO (the International Organization for Standardization) and IEC (the International Electrotechnical Commission) form the specialized system for worldwide standardization. National bodies that are members of ISO or IEC participate in the development of International Standards through technical committees established by the respective organization to deal with particular fields of technical activity. ISO and IEC technical committees collaborate in fields of mutual interest. Other international organizations, governmental and non-governmental, in liaison with ISO and IEC, also take part in the work. In the field of information technology, ISO and IEC have established a joint technical committee, ISO/IEC JTC 1.</text:p>
      <text:p text:style-name="Text_20_body">International Standards are drafted in accordance with the rules given in the ISO/IEC Directives, Part 2.</text:p>
      <text:p text:style-name="Text_20_body">The main task of the joint technical committee is to prepare International Standards. Draft International Standards adopted by the joint technical committee are circulated to national bodies for voting. Publication as an International Standard requires approval by at least 75% of the national bodies casting a vote. </text:p>
      <text:p text:style-name="Text_20_body">Attention is drawn to the possibility that some of the elements of this document may be the subject of patent rights. ISO and IEC shall not be held responsible for identifying any or all such patent rights. </text:p>
      <text:p text:style-name="Text_20_body">Amendment 1 to ISO/IEC 26300:2006 was prepared by Joint Technical Committee ISO/IEC JTC 1, Information technology, Subcommittee SC 34, Document description and processing. </text:p>
      <text:p text:style-name="Text_20_body">This Amendment should be read in conjunction with ISO/IEC 26300:2006 and the associated Technical Corrigend[um/a] [1/1 and 2]. The current edition of ISO/IEC 26300 should be understood by first applying the the changes specified in the Technical Corrigend[um/a], then applying the changes specified in this Amendment.</text:p>
      <text:p text:style-name="P32">NOTE The above references to Technical Corrigenda will be corrected in the final text, once it is known whether only Corrigendum 1 or both Corrigenda 1 and 2 will have been published before this Amendment is published. This note will be removed prior to final publication.</text:p>
      <text:p text:style-name="P32">NOTE – Some changes proposed in this Draft Amendment anticipate corrections to the OASIS ODF 1.1 standard. In the event that any of these corrections are not made by OASIS (by publishing Approved Errata), the corresponding changes proposed in this Draft Amendment will be modified or removed accordingly to maintain alignment. This note will be removed prior to final publication.</text:p>
      <text:h text:style-name="Heading_20_1" text:outline-level="1">Notation conventions</text:h>
      <text:p text:style-name="Text_20_body">The title of each change is the complete reference to the section or sub-section being modified. In all cases (except for an amendment inserting two new Appendices) the title begins with the section or sub-section number, the section or sub-section name, and the page number. In most cases the location of the amendment is more precisely indicated by a paragraph number or other indicator. Paragraph numbers are determined by counting the number of paragraphs from the beginning of the section or sub-section in question, ignoring lists, tables and examples.</text:p>
      <text:p text:style-name="Text_20_body">In the case of amendments to the normative Relax-NG schema, the lines of the schema that are amended are indicated in italics below the heading. Schema line numbers refer to the <text:span text:style-name="T52">amended </text:span><text:span text:style-name="T54">schema. Other</text:span> guidance on the intended application of an amendment may be given in italics below the heading.</text:p>
      <text:p text:style-name="Text_20_body">A change can contain any one or more of the following kinds of edits:</text:p>
      <text:p text:style-name="Text_20_body">Addition of text: <text:span text:style-name="T31">New text is displayed in blue and is underlined, as demonstrated here.</text:span></text:p>
      <text:p text:style-name="Text_20_body">Deletion of text: <text:span text:style-name="T15">Deleted text is displayed in red and is struck-through, as demonstrated here.</text:span></text:p>
      <text:p text:style-name="Text_20_body">An ellipsis '…' is occasionally used to indicate deliberate omission of fragments of the original text that are unchanged by this Amendment and would unreasonably extend the text of this Amendment.</text:p>
      <text:h text:style-name="P154" text:outline-level="1"/>
      <text:h text:style-name="P158" text:outline-level="1">Front matter, p. 1</text:h>
      <text:p text:style-name="P18">Open Document Format for Office</text:p>
      <text:p text:style-name="P33"><text:span text:style-name="T1">Applications (OpenDocument) v1.</text:span><text:span text:style-name="T38">1</text:span><text:span text:style-name="T29">0</text:span></text:p>
      <text:p text:style-name="P30">(Second Edition)</text:p>
      <text:p text:style-name="P30"/>
      <text:p text:style-name="P34"><text:span text:style-name="T29">Committee Specification1, 19 Jul 2006</text:span><text:span text:style-name="T38">OASIS Standard, 1 Feb 2007</text:span></text:p>
      <text:p text:style-name="P125"/>
      <text:p text:style-name="P126"><text:span text:style-name="T84">Document identifier:</text:span><text:line-break/>OpenDocument-v1.1ed2-.odt</text:p>
      <text:p text:style-name="P124"><text:span text:style-name="T6">Location:</text:span><text:span text:style-name="T1"><text:line-break/>This Version: http://www.oasis-open.org/committees/office<text:line-break/>Previous Version: http://docs.oasis-open.org/office/v1.0</text:span></text:p>
      <text:p text:style-name="P24">Specification URIs</text:p>
      <text:p text:style-name="P127"><text:span text:style-name="T6">This Version:</text:span><text:span text:style-name="T1"><text:line-break/>http://docs.oasis-open.org/office/v1.1/OS/OpenDocument-v1.1.odt<text:line-break/>http://docs.oasis-open.org/office/v1.1/OS/OpenDocument-v1.1.pdf<text:line-break/>http://docs.oasis-open.org/office/v1.1/OS/OpenDocument-v1.1.html.zip</text:span></text:p>
      <text:p text:style-name="P127"><text:span text:style-name="T6">Previous Version:</text:span><text:span text:style-name="T1"><text:line-break/>http://www.oasis-open.org/committees/download.php/19275/OpenDocument-v1.0ed2-cs1.odt<text:line-break/>http://www.oasis-open.org/committees/download.php/19274/OpenDocument-v1.0ed2-cs1.pdf</text:span></text:p>
      <text:p text:style-name="P127"><text:span text:style-name="T6">Latest Version:</text:span><text:span text:style-name="T1"><text:line-break/>http://docs.oasis-open.org/office/v1.1/OpenDocument-v1.1.odt<text:line-break/>http://docs.oasis-open.org/office/v1.1/OpenDocument-v1.1.pdf<text:line-break/>http://docs.oasis-open.org/office/v1.1/OpenDocument-v1.1.html.zip</text:span></text:p>
      <text:p text:style-name="P127"><text:span text:style-name="T6">Latest Approved Version:</text:span><text:span text:style-name="T1"><text:line-break/>http://docs.oasis-open.org/office/v1.1/OS/OpenDocument-v1.1.odt<text:line-break/>http://docs.oasis-open.org/office/v1.1/OS/OpenDocument-v1.1.pdf<text:line-break/>http://docs.oasis-open.org/office/v1.1/OS/OpenDocument-v1.1.html.zip</text:span></text:p>
      <text:p text:style-name="P127"><text:span text:style-name="T6">Technical Committee:</text:span><text:span text:style-name="T1"><text:line-break/>OASIS Open Document Format for Office Applications (OpenDocument) TC</text:span></text:p>
      <text:p text:style-name="P127"><text:span text:style-name="T6">Chair:</text:span><text:span text:style-name="T1"><text:line-break/>Michael Brauer, Sun Microsystems, Inc.</text:span></text:p>
      <text:p text:style-name="P123"><text:span text:style-name="T6">Editors:</text:span><text:span text:style-name="T1"><text:line-break/>Patrick Durusau, Individual<text:line-break/>Michael Brauer, Sun Microsystems, Inc.<text:line-break/></text:span><text:span text:style-name="T38">Lars Oppermann, Sun Microsystems, Inc.</text:span></text:p>
      <text:p text:style-name="P127"><text:span text:style-name="T6">Related Work:</text:span><text:span text:style-name="T1"><text:line-break/>This specification supersedes OASIS OpenDocument v1.0.</text:span></text:p>
      <text:p text:style-name="P127"><text:span text:style-name="T6">Declared XML Namespaces:</text:span><text:span text:style-name="T1"><text:line-break/>A list of XML namespaces declared by this specification is available in section 1.3.</text:span></text:p>
      <text:p text:style-name="P123"><text:span text:style-name="T6">Abstract:</text:span><text:span text:style-name="T1"><text:line-break/>This is the specification of the Open Document Format for Office Applications (OpenDocument) format, an open, XML-based file format for office applications, based on OpenOffice.org XML [OOo].</text:span></text:p>
      <text:p text:style-name="P123"><text:soft-page-break/><text:span text:style-name="T6">Status:</text:span><text:span text:style-name="T1"><text:line-break/>This document was last revised or approved by the </text:span><text:span text:style-name="T38">membership of OASIS</text:span><text:span text:style-name="T29">OASIS Open Document Format for Office Applications (OpenDocument) Technical Committee</text:span><text:span text:style-name="T1"> on the above date. The level of approval is also listed above. Check the current location noted above for possible later revisions of this document. This document is updated periodically on no particular schedule.</text:span></text:p>
      <text:p text:style-name="P128"><text:tab/>Technical Committee members should send comments on this specification to the Technical Committee's email list. Others should send comments to the Technical Committee by using the "Send A Comment" button on the Technical Committee's web page at </text:p>
      <text:p text:style-name="P128"><text:tab/>www.oasis-open.org/committees/office.</text:p>
      <text:p text:style-name="P128"><text:tab/>For information on whether any patents have been disclosed that may be essential to implementing this specification, and any offers of patent licensing terms, please refer to the Intellectual Property Rights section of the Technical Committee web page </text:p>
      <text:p text:style-name="P128"><text:tab/>(www.oasis-open.org/committees/office/ipr.php.</text:p>
      <text:p text:style-name="P123"><text:span text:style-name="T1"><text:tab/>The non-normative errata page for this specification is located at </text:span><text:span text:style-name="T1">www.oasisopen.org/committees/office</text:span><text:span text:style-name="T1">.</text:span></text:p>
      <text:p text:style-name="P128"/>
      <text:h text:style-name="Heading_20_1" text:outline-level="1"><text:span text:style-name="T1">§ </text:span><text:span text:style-name="T8">1.4, “Relax-NG Schema”, schema fragment, p. 32</text:span></text:h>
      <text:p text:style-name="P9">{The following text amends lines 3-4 and 9-10 of the normative Relax-NG schema, as reproduced in this section.}</text:p>
      <text:p text:style-name="RelaxNG">&lt;?xml version="1.0" encoding="UTF-8"?&gt;</text:p>
      <text:p text:style-name="RelaxNG">&lt;!--</text:p>
      <text:p text:style-name="RelaxNG"><text:tab/>OASIS <text:user-field-get text:name="CommitteeName">OpenDocument</text:user-field-get> v1.<text:span text:style-name="T31">1</text:span><text:span text:style-name="T16">0 (Second Edition)</text:span></text:p>
      <text:p text:style-name="RelaxNG"><text:tab/><text:conditional-text text:condition="ooow:EditorialStatus == &quot;0&quot;" text:string-value-if-true="Proposal" text:string-value-if-false="" text:current-value="true"/><text:conditional-text text:condition="ooow:EditorialStatus == &quot;1&quot;" text:string-value-if-true="Draft" text:string-value-if-false="" text:current-value="true"/><text:conditional-text text:condition="ooow:EditorialStatus == &quot;2&quot;" text:string-value-if-true="Committee Draft" text:string-value-if-false="" text:current-value="true"/><text:conditional-text text:condition="ooow:EditorialStatus == &quot;3&quot;" text:string-value-if-true="Committee Specification" text:string-value-if-false="" text:current-value="true"/><text:span text:style-name="T31"><text:conditional-text text:condition="ooow:EditorialStatus == &quot;4&quot;" text:string-value-if-true="OASIS Standard" text:string-value-if-false="">OASIS Standard</text:conditional-text></text:span><text:span text:style-name="T31"><text:user-field-get text:name="revision"/></text:span><text:span text:style-name="T31">, 1 Feb 2007</text:span><text:span text:style-name="T16">Committee Specification1, 19 Jul 2006</text:span></text:p>
      <text:p text:style-name="RelaxNG"><text:tab/>Relax-NG Schema</text:p>
      <text:p text:style-name="RelaxNG"><text:s text:c="4"/></text:p>
      <text:p text:style-name="RelaxNG"><text:tab/><text:user-defined text:name="VcsId"/><text:span text:style-name="T74">$Id$</text:span></text:p>
      <text:p text:style-name="RelaxNG"><text:s text:c="4"/></text:p>
      <text:p text:style-name="RelaxNG"><text:tab/>© 2002-200<text:span text:style-name="T31">7</text:span><text:span text:style-name="T15">6</text:span> OASIS Open</text:p>
      <text:p text:style-name="RelaxNG"><text:tab/>© 1999-200<text:span text:style-name="T31">7</text:span><text:span text:style-name="T15">6</text:span> Sun Microsystems, Inc.</text:p>
      <text:p text:style-name="RelaxNG">--&gt;</text:p>
      <text:p text:style-name="P8"/>
      <text:h text:style-name="Heading_20_1" text:outline-level="1"><text:span text:style-name="T1">§ </text:span><text:span text:style-name="T8">1.5, “Document Processing and Conformance”, paragraph 7, p. 34</text:span></text:h>
      <text:p text:style-name="Text_20_body">There are no rules regarding the elements and attributes that actually have to be supported by conforming applications, except that applications should not use foreign elements and attributes for features <text:span text:style-name="T31">defined in</text:span><text:span text:style-name="T15">by</text:span> the OpenDocument schema. See also appendix D.</text:p>
      <text:p text:style-name="Text_20_body"/>
      <text:h text:style-name="P154" text:outline-level="1">§ 2.1.1, “Document Root Element Content Models”, <text:line-break/>paragraph 1, p. 37</text:h>
      <text:p text:style-name="P7"><text:span text:style-name="T1">{The following text corrects an editorial error in ISO/IEC 26300:2006/Cor 1, in which part of the text of the sentence inserted at the end of the paragraph is missing.}</text:span></text:p>
      <text:p text:style-name="Text_20_body"><text:span text:style-name="T1">The content models of the five root elements is summarized in the following table. Note that </text:span><text:span text:style-name="T67">&lt;office:document&gt;</text:span><text:span text:style-name="T1"> may contain all supported top-level elements. All four subdocument root elements together contain the same information as an </text:span><text:span text:style-name="T51">&lt;office:document&gt;</text:span><text:span text:style-name="T1"> element that contains the same subdocument root elements.</text:span></text:p>
      <text:h text:style-name="P154" text:outline-level="1"><text:soft-page-break/>§ 2.1.1, table following paragraph 1, p. 37</text:h>
      <text:p text:style-name="P16">{The following text amends the heading of the second column of the table.}</text:p>
      <text:p text:style-name="P129"><text:span text:style-name="T1">meta</text:span><text:span text:style-name="T38">-</text:span><text:span text:style-name="T1"><text:line-break/>data</text:span></text:p>
      <text:h text:style-name="P154" text:outline-level="1">§ 2.3.1, “Text Documents”, sub-section “Text Document Content Model”, schema fragment, p. 42</text:h>
      <text:p text:style-name="P10">{The following text inserts a new line (line 179 of the amended schema) in the definition of pattern “text-content” in the normative Relax-NG schema, as reproduced in this section.}</text:p>
      <text:p text:style-name="P38">&lt;define name="text-content"&gt;</text:p>
      <text:p text:style-name="RelaxNG"><text:tab/>&lt;choice&gt;</text:p>
      <text:p text:style-name="RelaxNG"><text:tab/><text:tab/>&lt;ref name="text-h"/&gt;</text:p>
      <text:p text:style-name="RelaxNG"><text:tab/><text:tab/>&lt;ref name="text-p"/&gt;</text:p>
      <text:p text:style-name="RelaxNG"><text:tab/><text:tab/>&lt;ref name="text-list"/&gt;</text:p>
      <text:p text:style-name="RelaxNG"><text:tab/><text:tab/>&lt;ref name="text-numbered-paragraph"/&gt;</text:p>
      <text:p text:style-name="RelaxNG"><text:tab/><text:tab/>&lt;ref name="table-table"/&gt;</text:p>
      <text:p text:style-name="RelaxNG"><text:tab/><text:tab/>&lt;ref name="draw-a"/&gt;</text:p>
      <text:p text:style-name="RelaxNG"><text:tab/><text:tab/>&lt;ref name="text-section"/&gt;</text:p>
      <text:p text:style-name="P6"><text:tab/><text:tab/>&lt;ref name="text-soft-page-break"/&gt; </text:p>
      <text:p text:style-name="RelaxNG"><text:tab/><text:tab/>&lt;ref name="text-table-of-content"/&gt;</text:p>
      <text:p text:style-name="RelaxNG"><text:tab/><text:tab/>&lt;ref name="text-illustration-index"/&gt;</text:p>
      <text:p text:style-name="RelaxNG"><text:tab/><text:tab/>&lt;ref name="text-table-index"/&gt;</text:p>
      <text:p text:style-name="RelaxNG"><text:tab/><text:tab/>&lt;ref name="text-object-index"/&gt;</text:p>
      <text:p text:style-name="RelaxNG"><text:tab/><text:tab/>&lt;ref name="text-user-index"/&gt;</text:p>
      <text:p text:style-name="RelaxNG"><text:tab/><text:tab/>&lt;ref name="text-alphabetical-index"/&gt;</text:p>
      <text:p text:style-name="RelaxNG"><text:tab/><text:tab/>&lt;ref name="text-bibliography"/&gt;</text:p>
      <text:p text:style-name="RelaxNG"><text:tab/><text:tab/>&lt;ref name="shape"/&gt;</text:p>
      <text:p text:style-name="RelaxNG"><text:tab/><text:tab/>&lt;ref name="change-marks"/&gt;</text:p>
      <text:p text:style-name="RelaxNG"><text:tab/>&lt;/choice&gt;</text:p>
      <text:p text:style-name="RelaxNG">&lt;/define&gt;</text:p>
      <text:p text:style-name="Text_20_body"/>
      <text:h text:style-name="P154" text:outline-level="1">§ 2.3.1, “Text Documents”, following sub-section “Global Text Documents”, p. 42</text:h>
      <text:p text:style-name="Text_20_body"><text:span text:style-name="T10">{The following text inserts a new sub-section, including reproduction of a new pattern definition “</text:span><text:span text:style-name="T52">office-text-attlist” </text:span><text:span text:style-name="T10">inserted into the normative Relax-NG schema (lines 201-207 of the amended schema).}</text:span></text:p>
      <text:p text:style-name="P10">{NOTE - This change anticipates an editorial correction to ODF 1.1. This change will only be published in this form in ISO/IEC 26300:2006/Amd 1 if OASIS decide to publish a corresponding correction in Approved Errata for ODF 1.1, in which case this Note will be removed from the Amendment.}</text:p>
      <text:h text:style-name="P162" text:outline-level="4"><text:reference-mark-start text:name="Use Soft Page Breaks"/>Use Soft Page Breaks<text:reference-mark-end text:name="Use Soft Page Breaks"/></text:h>
      <text:p text:style-name="Text_20_body"><text:span text:style-name="T31">The </text:span><text:span text:style-name="Attribute"><text:span text:style-name="T31">text:use-soft-page-breaks</text:span></text:span><text:span text:style-name="T31"> attribute specifies whether the document contains soft page breaks.</text:span></text:p>
      <text:p text:style-name="Text_20_body"><text:span text:style-name="T31">A soft page break is a page break that has been included by a page oriented processor at a position where the document itself does not include a page break (e.g. by using the </text:span><text:span text:style-name="Attribute"><text:span text:style-name="T31">fo:break-before</text:span></text:span><text:span text:style-name="T31"> and </text:span><text:span text:style-name="Attribute"><text:span text:style-name="T31">fo:break-after</text:span></text:span><text:span text:style-name="T31"> formatting properties described in section 15.5.2).</text:span></text:p>
      <text:p text:style-name="Text_20_body"><text:span text:style-name="T31">Soft page breaks are specified by the </text:span><text:span text:style-name="Element"><text:span text:style-name="T31">&lt;text:soft-page-break&gt;</text:span></text:span><text:span text:style-name="T31"> elements described in sections 4.7 and 5.1.1:Soft Page breaks.</text:span></text:p>
      <text:p text:style-name="Text_20_body"><text:span text:style-name="T31">The use of the </text:span><text:span text:style-name="Element"><text:span text:style-name="T31">&lt;text:soft-page-break&gt;</text:span></text:span><text:span text:style-name="T31"> elements is always optional. An application generating the format </text:span><text:span text:style-name="RFC2119_20_Keyword"><text:span text:style-name="T31">may</text:span></text:span><text:span text:style-name="T31"> include the element if it has computed a paginated layout. A consuming application </text:span><text:span text:style-name="RFC2119_20_Keyword"><text:span text:style-name="T31">may</text:span></text:span><text:span text:style-name="T31"> handle </text:span><text:span text:style-name="T31">the element while computing the layout, but it </text:span><text:span text:style-name="RFC2119_20_Keyword"><text:span text:style-name="T31">shall not</text:span></text:span><text:span text:style-name="T31"> depend on its existence. Soft page breaks are only supported within text documents.</text:span></text:p>
      <text:p text:style-name="Text_20_body"><text:span text:style-name="T31">A generating application that stores soft page breaks </text:span><text:span text:style-name="RFC2119_20_Keyword"><text:span text:style-name="T31">shall</text:span></text:span><text:span text:style-name="T31"> indicate this by setting the </text:span><text:span text:style-name="Attribute"><text:span text:style-name="T31">text:use-page-</text:span></text:span><text:soft-page-break/><text:span text:style-name="Attribute"><text:span text:style-name="T31">breaks</text:span></text:span><text:span text:style-name="T31"> attribute to </text:span><text:span text:style-name="Attribute_20_Value"><text:span text:style-name="T31">true</text:span></text:span><text:span text:style-name="T31">. A generating application that does not store soft page breaks </text:span><text:span text:style-name="RFC2119_20_Keyword"><text:span text:style-name="T31">shall</text:span></text:span><text:span text:style-name="T31"> indicate that by omitting this attribute, or by setting it to </text:span><text:span text:style-name="T45">false</text:span><text:span text:style-name="T31">.</text:span></text:p>
      <text:p text:style-name="Text_20_body"><text:span text:style-name="T31">An application that does not support pagination and soft page-breaks, that modifies an OpenDocument file, which includes soft page-breaks, </text:span><text:span text:style-name="RFC2119_20_Keyword"><text:span text:style-name="T31">shall</text:span></text:span><text:span text:style-name="T31"> at least set the </text:span><text:span text:style-name="Attribute"><text:span text:style-name="T31">text:use-page-breaks</text:span></text:span><text:span text:style-name="T31"> attribute to </text:span><text:span text:style-name="Attribute"><text:span text:style-name="T31">false</text:span></text:span><text:span text:style-name="T31"> (or remove it). It </text:span><text:span text:style-name="RFC2119_20_Keyword"><text:span text:style-name="T31">should</text:span></text:span><text:span text:style-name="T31"> also remove the </text:span><text:span text:style-name="T45">&lt;text:soft-page-break&gt;</text:span><text:span text:style-name="T31"> elements from the document but is not required to do so.</text:span></text:p>
      <text:p text:style-name="Text_20_body"><text:span text:style-name="T31">An application that computes a paginated layout of a document </text:span><text:span text:style-name="RFC2119_20_Keyword"><text:span text:style-name="T31">should</text:span></text:span><text:span text:style-name="T31"> provide a facility to turn on export of soft page breaks for the purposes of consistent page breaks and for proper conversion to digital talking book formats (such as </text:span><text:span text:style-name="T31"><text:bibliography-mark text:identifier="DAISY" text:bibliography-type="custom4" text:title="ANSI/NISO Z39.86-2005 Specifications for the Digital Talking Book" text:year="2005" text:url="http://www.niso.org/standards/resources/Z39-86-2005.html">[DAISY]</text:bibliography-mark></text:span><text:span text:style-name="T31">).</text:span></text:p>
      <text:p text:style-name="Text_20_body"><text:span text:style-name="T31">For </text:span><text:span text:style-name="Element"><text:span text:style-name="T31">&lt;text:soft-page-break&gt;</text:span></text:span><text:span text:style-name="T31"> elements that appear within table rows, the maximum number of </text:span><text:span text:style-name="Element"><text:span text:style-name="T31">&lt;text:soft-page-break&gt;</text:span></text:span><text:span text:style-name="T31"> elements that appear within the single table cells determines the number of page breaks that appear within the table row. The </text:span><text:span text:style-name="Element"><text:span text:style-name="T31">&lt;text:soft-page-break&gt;</text:span></text:span><text:span text:style-name="T31"> </text:span><text:span text:style-name="T31">elements contained in each </text:span><text:span text:style-name="T31">cell determine the positions where these page breaks appear within the cell content.</text:span></text:p>
      <text:p text:style-name="Text_20_body"><text:span text:style-name="T31">Similarly, </text:span><text:span text:style-name="Element"><text:span text:style-name="T31">&lt;text:soft-page-break&gt;</text:span></text:span><text:span text:style-name="T31"> elements that appear within text boxes and other content displayed outside the text flow, do not start a new page, but only indicate where the text-box's content breaks between </text:span><text:span text:style-name="T31">two pages.</text:span></text:p>
      <text:p text:style-name="P39">&lt;define name="office-text-attlist" combine="interleave"&gt;</text:p>
      <text:p text:style-name="P6"><text:tab/>&lt;optional&gt;</text:p>
      <text:p text:style-name="P6"><text:tab/><text:tab/>&lt;attribute name="text:use-soft-page-breaks" a:defaultValue="false"&gt;</text:p>
      <text:p text:style-name="P6"><text:tab/><text:tab/><text:tab/>&lt;ref name="boolean"/&gt;</text:p>
      <text:p text:style-name="P6"><text:tab/><text:tab/>&lt;/attribute&gt;</text:p>
      <text:p text:style-name="P6"><text:tab/>&lt;/optional&gt;</text:p>
      <text:p text:style-name="P6">&lt;/define&gt;</text:p>
      <text:p text:style-name="P11"/>
      <text:h text:style-name="P155" text:outline-level="1">§ 2.5, “Scripts”, paragraph 2, p. 50</text:h>
      <text:p text:style-name="Text_20_body">Scripts do not imply a scripting language or an object model. A script can <text:span text:style-name="T31">for instance operate on the Document Object Model (DOM) composed from the XML representation of a document in OpenDocument format (see [DOM2]), </text:span><text:span text:style-name="T15">operate on the Document Object Model (DOM) of a document in OpenDocument format </text:span>or on an application specific API.</text:p>
      <text:p text:style-name="Text_20_body"/>
      <text:h text:style-name="P155" text:outline-level="1">§ 3, “Meta Data Elements”, section title, p. 56</text:h>
      <text:p text:style-name="P16">{The section title is revised as follows.}</text:p>
      <text:h text:style-name="Heading_20_1" text:outline-level="1">3 Meta<text:span text:style-name="T31">d</text:span><text:span text:style-name="T15"> D</text:span>ata Elements</text:h>
      <text:p text:style-name="P14"/>
      <text:h text:style-name="P155" text:outline-level="1">§ 3.1.18, “Document Statistics”, schema fragment, pp. 62<text:span text:style-name="T7">–</text:span>63</text:h>
      <text:p text:style-name="P7"><text:span text:style-name="T1">{The following text moves five lines of the definition of the pattern “office-meta-data” to a new position (lines 771-775 of the amended schema)</text:span><text:span text:style-name="T9"> in the normative Relax-NG schema, as reproduced in this section.}</text:span></text:p>
      <text:p text:style-name="P40">&lt;define name="office-meta-data" combine="choice"&gt;</text:p>
      <text:p text:style-name="RelaxNG"><text:tab/>&lt;element name="meta:document-statistic"&gt;</text:p>
      <text:p text:style-name="P35"><text:tab/><text:tab/>...</text:p>
      <text:p text:style-name="P41"><text:bookmark-start text:name="DDE_LINK95"/><text:tab/><text:tab/>&lt;optional&gt;</text:p>
      <text:p text:style-name="RelaxNG"><text:tab/><text:tab/><text:tab/>&lt;attribute name="meta:ole-object-count"&gt;</text:p>
      <text:p text:style-name="RelaxNG"><text:tab/><text:tab/><text:tab/><text:tab/>&lt;ref name="nonNegativeInteger"/&gt;</text:p>
      <text:p text:style-name="RelaxNG"><text:tab/><text:tab/><text:tab/>&lt;/attribute&gt;</text:p>
      <text:p text:style-name="RelaxNG"><text:tab/><text:tab/>&lt;/optional&gt;</text:p>
      <text:p text:style-name="P6"><text:tab/><text:tab/>&lt;optional&gt;</text:p>
      <text:p text:style-name="P6"><text:tab/><text:tab/><text:tab/>&lt;attribute name="meta:object-count"&gt;</text:p>
      <text:p text:style-name="P6"><text:soft-page-break/><text:tab/><text:tab/><text:tab/><text:tab/>&lt;ref name="nonNegativeInteger"/&gt;</text:p>
      <text:p text:style-name="P6"><text:tab/><text:tab/><text:tab/>&lt;/attribute&gt;</text:p>
      <text:p text:style-name="P6"><text:tab/><text:tab/>&lt;/optional&gt;<text:bookmark-end text:name="DDE_LINK95"/></text:p>
      <text:p text:style-name="RelaxNG"><text:tab/><text:tab/>&lt;optional&gt;</text:p>
      <text:p text:style-name="RelaxNG"><text:tab/><text:tab/><text:tab/>&lt;attribute name="meta:paragraph-count"&gt;</text:p>
      <text:p text:style-name="RelaxNG"><text:tab/><text:tab/><text:tab/><text:tab/>&lt;ref name="nonNegativeInteger"/&gt;</text:p>
      <text:p text:style-name="RelaxNG"><text:tab/><text:tab/><text:tab/>&lt;/attribute&gt;</text:p>
      <text:p text:style-name="RelaxNG"><text:tab/><text:tab/>&lt;/optional&gt;</text:p>
      <text:p text:style-name="P35"><text:tab/><text:tab/>...</text:p>
      <text:p text:style-name="P42"><text:tab/><text:tab/>&lt;optional&gt;</text:p>
      <text:p text:style-name="RelaxNG"><text:tab/><text:tab/><text:tab/>&lt;attribute name="meta:cell-count"&gt;</text:p>
      <text:p text:style-name="RelaxNG"><text:tab/><text:tab/><text:tab/><text:tab/>&lt;ref name="nonNegativeInteger"/&gt;</text:p>
      <text:p text:style-name="RelaxNG"><text:tab/><text:tab/><text:tab/>&lt;/attribute&gt;</text:p>
      <text:p text:style-name="RelaxNG"><text:tab/><text:tab/>&lt;/optional&gt;</text:p>
      <text:p text:style-name="P37"><text:tab/><text:tab/>&lt;optional&gt;</text:p>
      <text:p text:style-name="P37"><text:tab/><text:tab/><text:tab/>&lt;attribute name="meta:object-count"&gt;</text:p>
      <text:p text:style-name="P37"><text:tab/><text:tab/><text:tab/><text:tab/>&lt;ref name="nonNegativeInteger"/&gt;</text:p>
      <text:p text:style-name="P37"><text:tab/><text:tab/><text:tab/>&lt;/attribute&gt;</text:p>
      <text:p text:style-name="P37"><text:tab/><text:tab/>&lt;/optional&gt;</text:p>
      <text:p text:style-name="RelaxNG"><text:tab/>&lt;/element&gt;</text:p>
      <text:p text:style-name="RelaxNG">&lt;/define&gt;</text:p>
      <text:p text:style-name="Text_20_body"/>
      <text:h text:style-name="P155" text:outline-level="1">§ 4.3.2, “List Item”, paragraph 1, p. 71</text:h>
      <text:p text:style-name="Text_20_body">List items contain the textual content of a list. A <text:span text:style-name="Element">&lt;text:list-item&gt;</text:span> element can contain paragraphs<text:span text:style-name="T31">, headings, lists or soft page breaks. A list item cannot contain</text:span><text:span text:style-name="T15"> or lists. A list item cannot contain headings or</text:span> tables.</text:p>
      <text:h text:style-name="P155" text:outline-level="1">§ 4.3.2, “List Item”, pp. 71-72</text:h>
      <text:p text:style-name="Text_20_body"><text:span text:style-name="T4">{The following text inserts a new line in the definition of the pattern “text-list-item-content”</text:span><text:span text:style-name="T10"> (line 994 of the </text:span><text:span text:style-name="T10">amended schema)</text:span><text:span text:style-name="T4"> </text:span><text:span text:style-name="T10">in the normative Relax-NG schema, as reproduced in this section.</text:span><text:span text:style-name="T4">}</text:span></text:p>
      <text:p text:style-name="P53">&lt;define name="text-list-item"&gt;</text:p>
      <text:p text:style-name="RelaxNG"><text:tab/>&lt;element name="text:list-item"&gt;</text:p>
      <text:p text:style-name="RelaxNG"><text:tab/><text:tab/>&lt;ref name="text-list-item-attr"/&gt;</text:p>
      <text:p text:style-name="RelaxNG"><text:tab/><text:tab/>&lt;ref name="text-list-item-content"/&gt;</text:p>
      <text:p text:style-name="RelaxNG"><text:tab/>&lt;/element&gt;</text:p>
      <text:p text:style-name="RelaxNG">&lt;/define&gt;</text:p>
      <text:p text:style-name="RelaxNG">&lt;define name="text-list-item-content"&gt;</text:p>
      <text:p text:style-name="RelaxNG"><text:tab/>&lt;optional&gt;</text:p>
      <text:p text:style-name="RelaxNG"><text:tab/><text:tab/>&lt;ref name="text-number"/&gt;</text:p>
      <text:p text:style-name="RelaxNG"><text:tab/>&lt;/optional&gt;</text:p>
      <text:p text:style-name="RelaxNG"><text:tab/>&lt;zeroOrMore&gt;</text:p>
      <text:p text:style-name="RelaxNG"><text:tab/><text:tab/>&lt;choice&gt;</text:p>
      <text:p text:style-name="RelaxNG"><text:tab/><text:tab/><text:tab/>&lt;ref name="text-p"/&gt;</text:p>
      <text:p text:style-name="RelaxNG"><text:tab/><text:tab/><text:tab/>&lt;ref name="text-h"/&gt;</text:p>
      <text:p text:style-name="RelaxNG"><text:tab/><text:tab/><text:tab/>&lt;ref name="text-list"/&gt;</text:p>
      <text:p text:style-name="P6"><text:tab/><text:tab/><text:tab/>&lt;ref name="text-soft-page-break"/&gt;</text:p>
      <text:p text:style-name="RelaxNG"><text:tab/><text:tab/>&lt;/choice&gt;</text:p>
      <text:p text:style-name="RelaxNG"><text:tab/>&lt;/zeroOrMore&gt;</text:p>
      <text:p text:style-name="RelaxNG">&lt;/define&gt;</text:p>
      <text:p text:style-name="P14"/>
      <text:h text:style-name="P155" text:outline-level="1">§ 4.3.2, “List Item”, sub-section “Formatted number”, example, p. 72</text:h>
      <text:p text:style-name="Example">&lt;text:list text:style-name="List 1"&gt;</text:p>
      <text:p text:style-name="Example"><text:tab/>&lt;text:list-item&gt;</text:p>
      <text:p text:style-name="Example"><text:tab/>&lt;text:p&gt;This is the first list item&lt;/text:p&gt;</text:p>
      <text:p text:style-name="Example"><text:tab/>&lt;text:p&gt;This is a continuation of the first list item.&lt;/text:p&gt;</text:p>
      <text:p text:style-name="Example"><text:tab/>&lt;/text:list-item&gt;</text:p>
      <text:p text:style-name="Example"><text:soft-page-break/><text:tab/>&lt;text:list-item&gt;</text:p>
      <text:p text:style-name="Example"><text:tab/>&lt;text:p&gt;This is the second list item. </text:p>
      <text:p text:style-name="Example"><text:tab/><text:tab/><text:tab/>It contains a sub list.&lt;/text:p&gt;</text:p>
      <text:p text:style-name="Example"><text:tab/>&lt;text:list&gt;</text:p>
      <text:p text:style-name="Example"><text:tab/><text:tab/>&lt;text:list-item&gt;&lt;text:p&gt;This is a sub list item.&lt;/text:p&gt;</text:p>
      <text:p text:style-name="P81"><text:tab/><text:tab/>&lt;/text:list-item&gt;</text:p>
      <text:p text:style-name="Example"><text:tab/><text:tab/>&lt;text:list-item&gt;&lt;text:p&gt;This is a sub list item.&lt;/text:p&gt;</text:p>
      <text:p text:style-name="P81"><text:tab/><text:tab/>&lt;/text:list-item&gt;</text:p>
      <text:p text:style-name="Example"><text:tab/><text:tab/>&lt;text:list-item&gt;&lt;text:p&gt;This is a sub list item.&lt;/text:p&gt;</text:p>
      <text:p text:style-name="P81"><text:tab/><text:tab/>&lt;/text:list-item&gt;</text:p>
      <text:p text:style-name="Example"><text:tab/>&lt;/text:list&gt;</text:p>
      <text:p text:style-name="Example"><text:tab/>&lt;/text:list-item&gt;</text:p>
      <text:p text:style-name="Example"><text:tab/>&lt;text:list-item&gt;</text:p>
      <text:p text:style-name="Example"><text:tab/>&lt;text:p&gt;This is the third list item&lt;/text:p&gt;</text:p>
      <text:p text:style-name="Example"><text:tab/>&lt;/text:list-item&gt;</text:p>
      <text:p text:style-name="Example_20_end">&lt;/text:list&gt;</text:p>
      <text:p text:style-name="P14"/>
      <text:h text:style-name="P155" text:outline-level="1">§ 4.4.3, “DDE Source”, following paragraph 1, p. 77</text:h>
      <text:p text:style-name="P17">{The following text inserts a new paragraph following existing paragraph 1 and preceding the schema fragment.}</text:p>
      <text:p text:style-name="P23">See section 12.6 for the use of DDE connections.</text:p>
      <text:p text:style-name="P14"/>
      <text:h text:style-name="P155" text:outline-level="1">§ 4.6.4, “Deletion”, second bulleted list, p. 80</text:h>
      <text:list xml:id="list29652307" text:style-name="L1">
        <text:list-item>
          <text:p text:style-name="P141">If the change mark is inside a paragraph, insert the text content of the &lt;text:deletion&gt; element as if the beginning &lt;text:p&gt; and final &lt;/text:p&gt; tags were missing.</text:p>
        </text:list-item>
        <text:list-item>
          <text:p text:style-name="P141">If the change mark is inside a header, proceed as above, except adapt the <text:span text:style-name="T31">end tags to match</text:span><text:span text:style-name="T16">inserted tags </text:span><text:span text:style-name="T16">to mat</text:span><text:span text:style-name="T15">h</text:span> their new counterparts.</text:p>
        </text:list-item>
        <text:list-item>
          <text:p text:style-name="P142">Otherwise, simply copy the text content of the &lt;text:deletion&gt; element in place of the change mark.</text:p>
        </text:list-item>
      </text:list>
      <text:p text:style-name="P14"/>
      <text:h text:style-name="P155" text:outline-level="1">§ 4.6.4, “Deletion”, example, pp. 80-81</text:h>
      <text:p text:style-name="Text_20_body"><text:span text:style-name="T60">Example</text:span>: Given the following change:</text:p>
      <text:p text:style-name="Text_20_body">...</text:p>
      <text:p text:style-name="Text_20_body">This becomes:</text:p>
      <text:p text:style-name="Example">&lt;text:p&gt;abcdef&lt;/text:p&gt;</text:p>
      <text:p text:style-name="Example"><text:span text:style-name="T31">&lt;text:p&gt;Hello&lt;/text:p&gt;</text:span><text:span text:style-name="T15">&lt;text:h&gt;Hello&lt;/text:h&gt;</text:span></text:p>
      <text:p text:style-name="Example"><text:span text:style-name="T31">&lt;text:p&gt;World!&lt;/text:p&gt;</text:span><text:span text:style-name="T15">&lt;text:h&gt;World!&lt;/text:h&gt;</text:span></text:p>
      <text:p text:style-name="Example">&lt;text:p&gt;ghijkl&lt;/text:p&gt;</text:p>
      <text:p text:style-name="Text_20_body">If, in the first two cases, the deletion contains complete paragraphs, then additional empty paragraphs must be put into the &lt;text:deletion&gt; element to achieve the desired result.</text:p>
      <text:p text:style-name="Text_20_body">...</text:p>
      <text:p text:style-name="Text_20_body">would be represented as:</text:p>
      <text:p text:style-name="Example">&lt;text:changed-region text:id="example"&gt;</text:p>
      <text:p text:style-name="Example"><text:tab/>&lt;text:deletion&gt;</text:p>
      <text:p text:style-name="Example"><text:tab/><text:tab/>&lt;office:change-info&gt;...&lt;/office:change-info&gt;</text:p>
      <text:p text:style-name="Example"><text:tab/><text:tab/>&lt;text:p/&gt;</text:p>
      <text:p text:style-name="Example"><text:tab/><text:tab/><text:span text:style-name="T31">&lt;text:h&gt;Hello&lt;/text:h&gt;</text:span><text:span text:style-name="T15">&lt;text:p&gt;Hello&lt;/text:p&gt;</text:span></text:p>
      <text:p text:style-name="Example"><text:tab/><text:tab/><text:span text:style-name="T31">&lt;text:h&gt;World!&lt;/text:h&gt;</text:span><text:span text:style-name="T16">&lt;text:p&gt;World!&lt;/text:p&gt;</text:span></text:p>
      <text:p text:style-name="Example"><text:tab/><text:tab/>&lt;text:p/&gt;</text:p>
      <text:p text:style-name="Example"><text:tab/>&lt;/text:deletion&gt;</text:p>
      <text:p text:style-name="Example"><text:soft-page-break/>&lt;/text:changed-region&gt;</text:p>
      <text:p text:style-name="P14"/>
      <text:h text:style-name="P155" text:outline-level="1">New section following § 4.6 “Change Tracking”, p. 82</text:h>
      <text:p text:style-name="Text_20_body"><text:span text:style-name="T10">{The following text inserts a new sub-section, including reproduction of a new pattern definition “</text:span><text:span text:style-name="T4">text-soft-page-break”</text:span><text:span text:style-name="T10"> (lines 1199-1203 of the amended schema) inserted into the normative Relax-NG schema.}</text:span></text:p>
      <text:h text:style-name="P159" text:outline-level="2">4.7 Soft Page Break</text:h>
      <text:p text:style-name="Text_20_body"><text:span text:style-name="T31">The </text:span><text:span text:style-name="Element"><text:span text:style-name="T31">&lt;text:soft-page-break&gt;</text:span></text:span><text:span text:style-name="T31"> element represents a soft page break.</text:span></text:p>
      <text:p text:style-name="P19">See section 2.3.1:Use Soft Page Breaks for details regarding soft page breaks.</text:p>
      <text:p text:style-name="P50">&lt;define name="text-soft-page-break"&gt;</text:p>
      <text:p text:style-name="P6"><text:tab/>&lt;element name="text:soft-page-break"&gt;</text:p>
      <text:p text:style-name="P6"><text:tab/><text:tab/>&lt;empty/&gt;</text:p>
      <text:p text:style-name="P6"><text:tab/>&lt;/element&gt;</text:p>
      <text:p text:style-name="P6">&lt;/define&gt;</text:p>
      <text:p text:style-name="Text_20_body"/>
      <text:h text:style-name="P155" text:outline-level="1">§ 5.1.1, “White-space Characters”, paragraphs 1-3, p. 84</text:h>
      <text:p text:style-name="P17">{The following text amends paragraphs 1 and 3 and inserts a new paragraph following existing paragraph 3.}</text:p>
      <text:p text:style-name="Text_20_body">If the paragraph element or any of its child elements contains white-space characters, they are <text:span text:style-name="Def"><text:span text:style-name="T55">collapsed</text:span></text:span><text:span text:style-name="Def"><text:span text:style-name="T35">.</text:span></text:span><text:span text:style-name="T31"> </text:span><text:span text:style-name="T31">Leading white-space characters at the paragraph start as well as trailing white-space characters at the paragraph end are ignored. In detail, the following conversions take place</text:span><text:span text:style-name="T15">, in other words they are processed in the same way that [HTML4] processes them. The following [UNICODE] characters are normalized to a SPACE character</text:span>:</text:p>
      <text:p text:style-name="Text_20_body">The following <text:bibliography-mark text:identifier="UNICODE" text:bibliography-type="custom1" text:booktitle="The Unicode Standard, Version 4.0" text:publisher="Addison-Wesley" text:title="The Unicode Consortium. The Unicode Standard, Version 4.0.0" text:year="2003" text:custom1="Boston, MA" text:isbn="0-321-18578-1">[UNICODE]</text:bibliography-mark> characters are normalized to a SPACE character:</text:p>
      <text:list xml:id="list29659652" text:style-name="BulletedList">
        <text:list-item text:start-value="1">
          <text:p text:style-name="P144">HORIZONTAL TABULATION (0x0009)</text:p>
        </text:list-item>
        <text:list-item>
          <text:p text:style-name="P144">CARRIAGE RETURN (0x000D)</text:p>
        </text:list-item>
        <text:list-item>
          <text:p text:style-name="P144">LINE FEED (0x000A)</text:p>
        </text:list-item>
        <text:list-item>
          <text:p text:style-name="P144">SPACE (0x0020)</text:p>
        </text:list-item>
      </text:list>
      <text:p text:style-name="Text_20_body">In addition, these characters are ignored if the preceding character is a white-space character. The preceding character can be contained in the same element, in the parent element, or in the preceding sibling element, as long as it is contained within the same paragraph element and the element in which it is contained processes white-space characters as described above. <text:span text:style-name="T31">White-space characters at the start or end of the paragraph are ignored, regardless whether they are contained in the paragraph element itself, or in a child element in which white-space characters are collapsed as described above.</text:span></text:p>
      <text:p text:style-name="P19">These white-space processing rules shall enable authors to use white-space characters to improve the readability of the XML source of an OpenDocument document in the same way as they can use them in HTML.</text:p>
      <text:p text:style-name="Text_20_body"/>
      <text:h text:style-name="P155" text:outline-level="1">§ 5.1.1, “White-space Characters”, following sub-section “Line Breaks”, p. 86</text:h>
      <text:p text:style-name="Text_20_body"><text:span text:style-name="T10">{The following text inserts a new sub-section, including reproduction of a new pattern definition “</text:span><text:span text:style-name="T4">paragraph-content”</text:span><text:span text:style-name="T10"> (lines 1266-1268 of the amended schema) inserted into the normative Relax-NG schema.}</text:span></text:p>
      <text:h text:style-name="P162" text:outline-level="4"><text:soft-page-break/>Soft Page Break</text:h>
      <text:p text:style-name="Text_20_body"><text:span text:style-name="T31">The </text:span><text:span text:style-name="Element"><text:span text:style-name="T31">&lt;text:soft-page-break&gt;</text:span></text:span><text:span text:style-name="T31"> element represents a soft page break within a heading or paragraph.</text:span></text:p>
      <text:p text:style-name="P19">See section 2.3.1:Use Soft Page Breaks for details regarding soft page breaks.</text:p>
      <text:p text:style-name="P52">&lt;define name="paragraph-content" combine="choice"&gt;</text:p>
      <text:p text:style-name="P6"><text:tab/>&lt;ref name="text-soft-page-break"/&gt;</text:p>
      <text:p text:style-name="P6">&lt;/define&gt;</text:p>
      <text:p text:style-name="Text_20_body"/>
      <text:h text:style-name="P155" text:outline-level="1">§ 5.1.4, “Hyperlinks”, paragraph 3, p. 87</text:h>
      <text:p text:style-name="P10">{NOTE - This change anticipates an editorial correction to ODF 1.1. This change will only be published in this form in ISO/IEC 26300:2006/Amd 1 if OASIS decide to publish a corresponding correction in Approved Errata for ODF 1.1, in which case this Note will be removed from the Amendment.}</text:p>
      <text:p text:style-name="Text_20_body"><text:span text:style-name="T2">The attributes that may be associated with the </text:span><text:span text:style-name="T64">&lt;text:a&gt;</text:span><text:span text:style-name="T2"> element are:</text:span></text:p>
      <text:list xml:id="list29646422" text:style-name="L2">
        <text:list-item>
          <text:p text:style-name="P143">Name</text:p>
        </text:list-item>
        <text:list-item>
          <text:p text:style-name="P145">Title</text:p>
        </text:list-item>
        <text:list-item>
          <text:p text:style-name="P143">Link location</text:p>
        </text:list-item>
        <text:list-item>
          <text:p text:style-name="P143">Target frame</text:p>
        </text:list-item>
        <text:list-item>
          <text:p text:style-name="P143">Text styles</text:p>
        </text:list-item>
      </text:list>
      <text:h text:style-name="P155" text:outline-level="1">§ 5.1.4, “Hyperlinks”, following sub-section “Name”, p. 87</text:h>
      <text:p text:style-name="Text_20_body"><text:span text:style-name="T10">{The following text inserts a new sub-section, including reproduction of a new pattern definition '</text:span><text:span text:style-name="T4">text-a-attlist</text:span><text:span text:style-name="T10">' (lines 1304-1310 of the amended schema) inserted into the normative Relax-NG schema.}</text:span></text:p>
      <text:h text:style-name="P162" text:outline-level="4">Title</text:h>
      <text:p text:style-name="Text_20_body"><text:span text:style-name="T31">The </text:span><text:span text:style-name="Attribute"><text:span text:style-name="T31">office:title</text:span></text:span><text:span text:style-name="T31"> attribute specifies a short accessible description for hint text.</text:span></text:p>
      <text:p text:style-name="P19">See appendix E for guidelines how to use this attribute.</text:p>
      <text:p text:style-name="P51">&lt;define name="text-a-attlist" combine="interleave"&gt;</text:p>
      <text:p text:style-name="P6"><text:tab/>&lt;optional&gt;</text:p>
      <text:p text:style-name="P6"><text:tab/><text:tab/>&lt;attribute name="office:title"&gt;</text:p>
      <text:p text:style-name="P6"><text:tab/><text:tab/><text:tab/>&lt;ref name="string"/&gt;</text:p>
      <text:p text:style-name="P6"><text:tab/><text:tab/>&lt;/attribute&gt;</text:p>
      <text:p text:style-name="P6"><text:tab/>&lt;/optional&gt;</text:p>
      <text:p text:style-name="P6">&lt;/define&gt;</text:p>
      <text:p text:style-name="Text_20_body"/>
      <text:h text:style-name="P155" text:outline-level="1">§ 6.4.14, “Document Modification Time”, paragraph 2, p. 120</text:h>
      <text:p text:style-name="Text_20_body"><text:span text:style-name="T2">This element displays the information from the </text:span><text:span text:style-name="Element"><text:span text:style-name="T54">&lt;</text:span></text:span><text:span text:style-name="Element"><text:span text:style-name="T36">dc</text:span></text:span><text:span text:style-name="Element"><text:span text:style-name="T18">meta</text:span></text:span><text:span text:style-name="Element"><text:span text:style-name="T54">:date&gt;</text:span></text:span><text:span text:style-name="T2"> element. The name was chosen to avoid confusion with </text:span><text:span text:style-name="Source_20_Text"><text:span text:style-name="T54">&lt;text:date&gt;</text:span></text:span><text:span text:style-name="T2"> fields.</text:span></text:p>
      <text:p text:style-name="P14"/>
      <text:h text:style-name="P155" text:outline-level="1">§ 6.4.15, “Document Modification Date”, paragraph 2, p. 121</text:h>
      <text:p text:style-name="Text_20_body"><text:span text:style-name="T2">This element displays the information from the </text:span><text:span text:style-name="Element"><text:span text:style-name="T54">&lt;</text:span></text:span><text:span text:style-name="Element"><text:span text:style-name="T36">dc</text:span></text:span><text:span text:style-name="Element"><text:span text:style-name="T18">meta</text:span></text:span><text:span text:style-name="Element"><text:span text:style-name="T54">:date&gt;</text:span></text:span><text:span text:style-name="T2"> element. The name was chosen to avoid confusion with </text:span><text:span text:style-name="Source_20_Text"><text:span text:style-name="T54">&lt;text:date&gt;</text:span></text:span><text:span text:style-name="T2"> fields.</text:span></text:p>
      <text:p text:style-name="P14"/>
      <text:h text:style-name="P155" text:outline-level="1"><text:soft-page-break/>§ 6.6.9, “DDE Connection Fields”, following paragraph 2, p. 137</text:h>
      <text:p text:style-name="P17">{The following text inserts a new paragraph following paragraph 2.}</text:p>
      <text:p text:style-name="P23">See section 12.6 for the use of DDE connections.</text:p>
      <text:p text:style-name="P14"/>
      <text:h text:style-name="P155" text:outline-level="1">§ 6.7.6, “Formula”, paragraph 2, p. 143</text:h>
      <text:p text:style-name="Text_20_body"><text:span text:style-name="T2">The formula should start with a namespace prefix </text:span><text:span text:style-name="T37">t</text:span><text:span text:style-name="T2">hat indicates the syntax and semantic used within the </text:span><text:span text:style-name="T2">formula.</text:span></text:p>
      <text:p text:style-name="P14"/>
      <text:h text:style-name="P155" text:outline-level="1">§ 8.1, “Basic Table Model”, paragraph 3, p. 178</text:h>
      <text:p text:style-name="P17">{The following text creates a new paragraph by inserting a paragraph break in the existing paragraph.}</text:p>
      <text:p text:style-name="P14">Table rows may be empty, and different rows might contain a different number of table cells. This is not an error, but applications might resolve this in different ways. Spreadsheet applications typically operate on large tables that have a fixed application dependent row and column number, but may have an unused area. Only the used area of the table is saved in files. When loading a table with empty or incomplete rows into a spreadsheet application, empty rows typically introduce a default row (just as in an empty sheet), and incomplete rows are filled with empty cells (just like in an empty sheet).</text:p>
      <text:p text:style-name="Text_20_body">All other applications typically have fixed size tables. Incomplete rows are basically rendered as if they had the necessary number of empty cells, and the same applies to empty rows. Empty cells typically occupy the space of an empty paragraph.</text:p>
      <text:h text:style-name="P155" text:outline-level="1">§ 8.1.1, “Table Element”, schema fragment preceding sub-section “Table Name”, p. 180</text:h>
      <text:p text:style-name="Text_20_body"><text:span text:style-name="T4">{The following text inserts three new lines in the definition of the pattern “table-rows” (lines 3579-3581 of the amended schema) into the </text:span><text:span text:style-name="T10">normative Relax-NG schema as reproduced in this section.</text:span><text:span text:style-name="T4">}</text:span></text:p>
      <text:p text:style-name="P54">&lt;define name="table-rows"&gt;</text:p>
      <text:p text:style-name="RelaxNG"><text:tab/>&lt;choice&gt;</text:p>
      <text:p text:style-name="RelaxNG"><text:tab/><text:tab/>&lt;ref name="table-table-rows"/&gt;</text:p>
      <text:p text:style-name="RelaxNG"><text:tab/><text:tab/>&lt;oneOrMore&gt;</text:p>
      <text:p text:style-name="P6"><text:tab/><text:tab/><text:tab/>&lt;optional&gt;</text:p>
      <text:p text:style-name="P6"><text:tab/><text:tab/><text:tab/><text:tab/>&lt;ref name="text-soft-page-break"/&gt;</text:p>
      <text:p text:style-name="P6"><text:tab/><text:tab/><text:tab/>&lt;/optional&gt;</text:p>
      <text:p text:style-name="RelaxNG"><text:tab/><text:tab/><text:tab/>&lt;ref name="table-table-row"/&gt;</text:p>
      <text:p text:style-name="RelaxNG"><text:tab/><text:tab/>&lt;/oneOrMore&gt;</text:p>
      <text:p text:style-name="RelaxNG"><text:tab/>&lt;/choice&gt;</text:p>
      <text:p text:style-name="RelaxNG">&lt;/define&gt;</text:p>
      <text:p text:style-name="Text_20_body"/>
      <text:h text:style-name="P155" text:outline-level="1">§ 8.1.1, “Table Element”, following sub-section “Print Ranges”, p. 181</text:h>
      <text:p text:style-name="P9">{The following text inserts a new sub-section.}</text:p>
      <text:h text:style-name="P162" text:outline-level="4">Soft Page Breaks</text:h>
      <text:p text:style-name="Text_20_body"><text:span text:style-name="T31">The </text:span><text:span text:style-name="Element"><text:span text:style-name="T31">&lt;text:soft-page-break&gt;</text:span></text:span><text:span text:style-name="T31"> element represents a soft page break between two table rows. It may appear in front of </text:span><text:span text:style-name="Element"><text:span text:style-name="T31">&lt;table:table-row&gt;</text:span></text:span><text:span text:style-name="T31"> elements.</text:span></text:p>
      <text:p text:style-name="P20">See section 2.3.1:Use Soft Page Breaks for details regarding soft page breaks.</text:p>
      <text:p text:style-name="P8"><text:soft-page-break/></text:p>
      <text:h text:style-name="P155" text:outline-level="1">§ 8.1.2, “Table Row”, sub-section “Default Cell Style”, paragraph 1, p. 182</text:h>
      <text:p text:style-name="P10">{NOTE - This change anticipates an editorial correction to ODF 1.1. This change will only be published in this form in ISO/IEC 26300:2006/Amd 1 if OASIS decide to publish a corresponding correction in Approved Errata for ODF 1.1, in which case this Note will be removed from the Amendment.}</text:p>
      <text:p text:style-name="Text_20_body"><text:span text:style-name="T8">The </text:span><text:alphabetical-index-mark-start text:id="IMark200224456"/><text:span text:style-name="T63">table:default-cell-style-name</text:span><text:alphabetical-index-mark-end text:id="IMark200224456"/><text:span text:style-name="T8"> attribute specifies a default cell style. Cells contained in the row </text:span><text:span text:style-name="T40">that don't have a </text:span><text:span text:style-name="Attribute"><text:span text:style-name="T45">table:style-</text:span></text:span><text:span text:style-name="T45">name</text:span><text:span text:style-name="T40"> attribute use this</text:span><text:span text:style-name="T15">without an individual cell style use these</text:span><text:span text:style-name="T8"> default cell style.</text:span></text:p>
      <text:p text:style-name="P8"/>
      <text:h text:style-name="P155" text:outline-level="1">§ 8.1.2, “Table Row”, sub-section “Default Cell Style”, following paragraph 1, p. 182</text:h>
      <text:p text:style-name="P9">{The following text inserts a new paragraph.}</text:p>
      <text:p text:style-name="Text_20_body"><text:span text:style-name="T31">The attribute is applied to cells that are defined by a </text:span><text:span text:style-name="Element"><text:span text:style-name="T31">&lt;table:table-cell&gt;</text:span></text:span><text:span text:style-name="T31"> element. It is typically not applied to table cells that spreadsheet application may display in addition to those defined in the document.</text:span></text:p>
      <text:p text:style-name="Text_20_body"/>
      <text:h text:style-name="P156" text:outline-level="1">§ 8.1.3, “Table Cell”, paragraph 2, p. 184</text:h>
      <text:p text:style-name="Text_20_body"><text:span text:style-name="T11">The </text:span><text:span text:style-name="T64">&lt;table:table-cell&gt;</text:span><text:span text:style-name="T11"> element is very similar to the table cell elements of </text:span><text:span text:style-name="T11"><text:bibliography-mark text:identifier="XSL" text:bibliography-type="manual" text:author="W3C" text:editor="W3C" text:title="Extensible Stylesheet Language (XSL)" text:year="2001" text:url="http://www.w3.org/TR/2001/REC-xsl-20011015/">[XSL]</text:bibliography-mark></text:span><text:span text:style-name="T11"> and </text:span><text:span text:style-name="T11"><text:bibliography-mark text:identifier="HTML4" text:bibliography-type="manual" text:author="Dave Raggett, Arnoud Le Hors, Ian Jacobs" text:editor="W3C" text:title="HTML 4.01 Specification" text:year="1999" text:url="http://www.w3.org/TR/1999/REC-html401-19991224">[HTML4]</text:bibliography-mark></text:span><text:span text:style-name="T11">, and the rules regarding cells that span several columns or rows that exist in HTML and XSL apply to the </text:span><text:span text:style-name="T11"><text:user-field-get text:name="CommitteeName">OpenDocument</text:user-field-get></text:span><text:span text:style-name="T11"> specification as well. This means that there are no </text:span><text:span text:style-name="T64">&lt;table:table-cell&gt;</text:span><text:span text:style-name="T11"> elements in the row/column grid for positions that are covered by a merged cell, that is, that are covered by a cell that spans several columns or rows. The </text:span><text:span text:style-name="Element"><text:span text:style-name="T54">&lt;table:covered-table-cell&gt;</text:span></text:span><text:span text:style-name="T11"> element exists to be able to specify cells for </text:span><text:span text:style-name="T11">such positions . It has to appear wherever a position in the row/column grid is covered by a cell </text:span><text:span text:style-name="T41">that </text:span><text:span text:style-name="T11">spans several rows or columns. Its position in the grid is calculated by a assuming a column and row span of 1 for all cells regardless whether they are specified by a </text:span><text:span text:style-name="T64">&lt;table:table-cell&gt;</text:span><text:span text:style-name="T11"> or a </text:span><text:span text:style-name="T64">&lt;table:covered-table-cell&gt;</text:span><text:span text:style-name="T11"> element. The </text:span><text:span text:style-name="T64">&lt;table:covered-table-cell&gt;</text:span><text:span text:style-name="T11"> is especially used by spreadsheet applications, where it is a common use case that a covered cell contains content.</text:span></text:p>
      <text:p text:style-name="Text_20_body"/>
      <text:h text:style-name="P156" text:outline-level="1">§ 8.1.3, “Table Cell”, sub-section “Cell Content Validation”, paragraph 1, p. 185</text:h>
      <text:p text:style-name="Text_20_body"><text:span text:style-name="T11">The </text:span><text:alphabetical-index-mark-start text:id="IMark200224456"/><text:span text:style-name="T68">table:content-validation-name</text:span><text:alphabetical-index-mark-end text:id="IMark200224456"/><text:span text:style-name="T11"> attribute specifies if a cell contains a validity check. The value of this attribute is the name of a </text:span><text:span text:style-name="Element"><text:span text:style-name="T54">&lt;table:</text:span></text:span><text:span text:style-name="Element"><text:span text:style-name="T19">cell-</text:span></text:span><text:span text:style-name="Element"><text:span text:style-name="T54">content-validation&gt;</text:span></text:span><text:span text:style-name="T11"> element. If the attribute is not present, the cell may have arbitrary content.</text:span></text:p>
      <text:p text:style-name="P11"/>
      <text:h text:style-name="P156" text:outline-level="1">§ 8.1.3, “Table Cell”, sub-section “Cell Content Validation”, paragraph 2, p. 186</text:h>
      <text:p text:style-name="P10">{NOTE - This change anticipates an editorial correction to ODF 1.1. This change will only be published in this form in ISO/IEC 26300:2006/Amd 1 if OASIS decide to publish a corresponding correction in Approved Errata for ODF 1.1, in which case this Note will be removed from the Amendment.}</text:p>
      <text:p text:style-name="Text_20_body"><text:span text:style-name="T11">See section 8.5.3 for more information on cell content validation and the </text:span><text:span text:style-name="T64">&lt;table:</text:span><text:span text:style-name="T26">cell-</text:span><text:span text:style-name="T64">content-validation&gt;</text:span><text:span text:style-name="T11"> element.</text:span></text:p>
      <text:p text:style-name="P11"><text:soft-page-break/></text:p>
      <text:h text:style-name="P156" text:outline-level="1">§ 8.2.1, “Column Description”, sub-section “Default Cell Style”, paragraph 1, p. 190</text:h>
      <text:p text:style-name="P10">{NOTE - This change anticipates an editorial correction to ODF 1.1. This change will only be published in this form in ISO/IEC 26300:2006/Amd 1 if OASIS decide to publish a corresponding correction in Approved Errata for ODF 1.1, in which case this Note will be removed from the Amendment.}</text:p>
      <text:p text:style-name="Text_20_body"><text:span text:style-name="T11">The </text:span><text:alphabetical-index-mark-start text:id="IMark200224456"/><text:span text:style-name="T68">table:default-cell-style-name</text:span><text:alphabetical-index-mark-end text:id="IMark200224456"/><text:span text:style-name="T11"> attribute specifies the default cell style. Cells </text:span><text:span text:style-name="T41">that don't have a </text:span><text:span text:style-name="Attribute"><text:span text:style-name="T36">table:style-name</text:span></text:span><text:span text:style-name="T41"> attribute</text:span><text:span text:style-name="T21">without a style</text:span><text:span text:style-name="T11"> use this style when there is no default cell style specified for the cell's row as well.</text:span></text:p>
      <text:p text:style-name="P11"/>
      <text:h text:style-name="P156" text:outline-level="1">§ 8.2.1, “Column Description”, sub-section “Default Cell Style”, following paragraph 1, p. 190</text:h>
      <text:p text:style-name="P9">{The following text inserts a new paragraph.}</text:p>
      <text:p text:style-name="Text_20_body"><text:span text:style-name="T41">The attribute is applied to cells that are defined by a </text:span><text:span text:style-name="Element"><text:span text:style-name="T36">&lt;table:table-cell&gt;</text:span></text:span><text:span text:style-name="T41"> element. It is typically not applied to table cells that spreadsheet application may display in addition to those defined in the document.</text:span></text:p>
      <text:p text:style-name="Text_20_body"/>
      <text:h text:style-name="P155" text:outline-level="1">§ 8.2.2, “Header Columns”, preceding paragraph 1, p. 190</text:h>
      <text:p text:style-name="P17">{The following text inserts a new paragraph at the start of the section.}</text:p>
      <text:p text:style-name="Text_20_body"><text:span text:style-name="T31">For accessibility purposes, header information is needed. Therefore, any columns designated as headers by the author must be tagged as such by encapsulating them within a </text:span><text:span text:style-name="Element"><text:span text:style-name="T31">&lt;table:table-header-columns&gt;</text:span></text:span><text:span text:style-name="T31"> element. Using style information only to designate header columns is insufficient.</text:span></text:p>
      <text:p text:style-name="Text_20_body"/>
      <text:h text:style-name="P155" text:outline-level="1">§ 8.2.2, “Header Columns”, paragraph 1, p. 190</text:h>
      <text:p text:style-name="Text_20_body">If a table does not fit on a single page, <text:span text:style-name="T15">a set of adjacent table columns can be automatically repeated on every page. To do so, their columns descriptions have to be included in a </text:span><text:span text:style-name="T25">&lt;table:table-header-columns&gt;</text:span><text:span text:style-name="T15"> </text:span><text:span text:style-name="T15">element. Descriptions of columns that shall not be repeated on every page can be included into a </text:span><text:span text:style-name="T25">&lt;table:table-columns&gt;</text:span><text:span text:style-name="T15"> element, but don't have to. </text:span><text:span text:style-name="T31">table columns that are included in a </text:span><text:alphabetical-index-mark-start text:id="IMark200224456"/><text:span text:style-name="Element"><text:span text:style-name="T45">&lt;table:table-header-columns&gt;</text:span></text:span><text:alphabetical-index-mark-end text:id="IMark200224456"/><text:span text:style-name="T31"> element are automatically repeated on every page.</text:span> A table must not contain more than one <text:span text:style-name="Element"><text:span text:style-name="T63">&lt;table:table-header-columns&gt;</text:span></text:span> element, and a <text:span text:style-name="Element"><text:span text:style-name="T63">&lt;table:table-columns&gt;</text:span></text:span> must not follow another <text:span text:style-name="Element"><text:span text:style-name="T63">&lt;table:table-columns&gt;</text:span></text:span> element<text:span text:style-name="T15">. T</text:span><text:span text:style-name="T31">, with t</text:span>he only exception <text:span text:style-name="T15">are</text:span><text:span text:style-name="T31">of</text:span> tables that contain grouped columns (see 8.2.3). Such tables <text:span text:style-name="T31">may </text:span>contain more than one <text:span text:style-name="Element"><text:span text:style-name="T63">&lt;table:table-header-columns&gt;</text:span></text:span> element, provided that they are contained in different column groups and the columns contained in the elements are adjacent.</text:p>
      <text:p text:style-name="Text_20_body"/>
      <text:h text:style-name="P155" text:outline-level="1">§ 8.2.4, “Header Rows”, preceding paragraph 1, p. 191</text:h>
      <text:p text:style-name="P17">{The following text inserts a new paragraph at the start of the section.}</text:p>
      <text:p text:style-name="Text_20_body"><text:span text:style-name="T31">For accessibility purposes, header information is needed. Therefore, any rows designated as headers by the author must be tagged as such by encapsulating them within a </text:span><text:span text:style-name="Element"><text:span text:style-name="T31">&lt;table:table-header-rows&gt;</text:span></text:span><text:span text:style-name="T31"> element. Using style information only to designate header rows is insufficient.</text:span></text:p>
      <text:p text:style-name="Text_20_body"/>
      <text:h text:style-name="P155" text:outline-level="1"><text:soft-page-break/>§ 8.2.4, “Header Rows”, paragraph 1, p. 191</text:h>
      <text:p text:style-name="Text_20_body">If a table does not fit on a single page, <text:span text:style-name="T15">a set of adjacent table rows can be automatically repeated on every page. To do so, their row elements have to be included in a </text:span><text:span text:style-name="T25">&lt;table:table-headerrows&gt;</text:span><text:span text:style-name="T15"> element. Rows that shall not be repeated on every page can be included into a </text:span><text:span text:style-name="T25">&lt;table:table-rows&gt;</text:span><text:span text:style-name="T15"> element, but don't </text:span><text:span text:style-name="T15">have to. A table must not contain more than one </text:span><text:span text:style-name="T25">&lt;table:table-header-rows&gt;</text:span><text:span text:style-name="T15"> element, and a </text:span><text:span text:style-name="T25">&lt;table:table-rows&gt;</text:span><text:span text:style-name="T15"> must not follow another </text:span><text:span text:style-name="T25">&lt;table:table-rows&gt;</text:span><text:span text:style-name="T15"> element. The only exception are tables</text:span><text:span text:style-name="T31">table rows that are included in a </text:span><text:alphabetical-index-mark-start text:id="IMark227865412"/><text:span text:style-name="Element"><text:span text:style-name="T31">&lt;table:table-header-rows&gt;</text:span></text:span><text:alphabetical-index-mark-end text:id="IMark227865412"/><text:span text:style-name="T31"> element are automatically repeated on every page. A table must not contain more than one </text:span><text:span text:style-name="Element"><text:span text:style-name="T31">&lt;table:table-header-rows&gt;</text:span></text:span><text:span text:style-name="T31"> element. The one </text:span><text:span text:style-name="T31">exception to this is a table</text:span> that contain<text:span text:style-name="T31">s</text:span> grouped rows (see 8.2.5). Such <text:span text:style-name="T48">a </text:span>table<text:span text:style-name="T15">s</text:span> <text:span text:style-name="T31">may </text:span>contain more than one <text:span text:style-name="Element">&lt;table:table-header-rows&gt;</text:span> element, provided that they are contained in different row groups and the rows contained in the elements are adjacent.</text:p>
      <text:p text:style-name="Text_20_body"/>
      <text:h text:style-name="P155" text:outline-level="1">§ 8.2.4, “Header Rows”, schema fragment, p. 192</text:h>
      <text:p text:style-name="Text_20_body"><text:span text:style-name="T4">{The following text inserts three new lines in each of the definitions of the patterns “table-table-header-rows” and “table-table-rows” (lines 3831-3833 and 3842-3844 of the amended schema) into the </text:span><text:span text:style-name="T10">normative Relax-NG schema as reproduced in this section.</text:span><text:span text:style-name="T4">}</text:span></text:p>
      <text:p text:style-name="P55">&lt;define name="table-table-header-rows"&gt;</text:p>
      <text:p text:style-name="RelaxNG"><text:tab/>&lt;element name="table:table-header-rows"&gt;</text:p>
      <text:p text:style-name="RelaxNG"><text:tab/><text:tab/>&lt;oneOrMore&gt;</text:p>
      <text:p text:style-name="P6"><text:tab/><text:tab/><text:tab/>&lt;optional&gt;</text:p>
      <text:p text:style-name="P6"><text:tab/><text:tab/><text:tab/><text:tab/>&lt;ref name="text-soft-page-break"/&gt;</text:p>
      <text:p text:style-name="P6"><text:tab/><text:tab/><text:tab/>&lt;/optional&gt;</text:p>
      <text:p text:style-name="RelaxNG"><text:tab/><text:tab/><text:tab/>&lt;ref name="table-table-row"/&gt;</text:p>
      <text:p text:style-name="RelaxNG"><text:tab/><text:tab/>&lt;/oneOrMore&gt;</text:p>
      <text:p text:style-name="RelaxNG"><text:tab/>&lt;/element&gt;</text:p>
      <text:p text:style-name="RelaxNG">&lt;/define&gt;</text:p>
      <text:p text:style-name="RelaxNG"/>
      <text:p text:style-name="RelaxNG">&lt;define name="table-table-rows"&gt;</text:p>
      <text:p text:style-name="RelaxNG"><text:tab/>&lt;element name="table:table-rows"&gt;</text:p>
      <text:p text:style-name="RelaxNG"><text:tab/><text:tab/>&lt;oneOrMore&gt;</text:p>
      <text:p text:style-name="P6"><text:tab/><text:tab/><text:tab/>&lt;optional&gt;</text:p>
      <text:p text:style-name="P6"><text:tab/><text:tab/><text:tab/><text:tab/>&lt;ref name="text-soft-page-break"/&gt;</text:p>
      <text:p text:style-name="P6"><text:tab/><text:tab/><text:tab/>&lt;/optional&gt;</text:p>
      <text:p text:style-name="RelaxNG"><text:tab/><text:tab/><text:tab/>&lt;ref name="table-table-row"/&gt;</text:p>
      <text:p text:style-name="RelaxNG"><text:tab/><text:tab/>&lt;/oneOrMore&gt;</text:p>
      <text:p text:style-name="RelaxNG"><text:tab/>&lt;/element&gt;</text:p>
      <text:p text:style-name="RelaxNG">&lt;/define&gt;</text:p>
      <text:p text:style-name="Text_20_body"/>
      <text:h text:style-name="P155" text:outline-level="1">§ 8.2.6, “Subtables”, Samples 1 and 2, p. 193</text:h>
      <text:p text:style-name="P43"><text:span text:style-name="Label"><text:span text:style-name="T58">In the </text:span></text:span><text:span text:style-name="T58"><text:user-field-get text:name="CommitteeName">OpenDocument</text:user-field-get></text:span><text:span text:style-name="Label"><text:span text:style-name="T58"> schema, this table</text:span></text:span> can be represented in either of the ways detailed in Sample 1 and Sample 2.</text:p>
      <table:table table:name="Table393" table:style-name="Table393">
        <table:table-column table:style-name="Table393.A"/>
        <table:table-column table:style-name="Table393.B"/>
        <table:table-column table:style-name="Table393.C"/>
        <table:table-header-rows>
          <table:table-row table:style-name="Table393.1">
            <table:table-cell table:style-name="Table393.A1" office:value-type="string">
              <text:p text:style-name="Table_20_Heading">A1</text:p>
            </table:table-cell>
            <table:table-cell table:style-name="Table393.A1" office:value-type="string">
              <text:p text:style-name="Table_20_Heading">B1</text:p>
            </table:table-cell>
            <table:table-cell table:style-name="Table393.C1" office:value-type="string">
              <text:p text:style-name="Table_20_Heading">C1</text:p>
            </table:table-cell>
          </table:table-row>
        </table:table-header-rows>
        <table:table-row>
          <table:table-cell table:style-name="Table393.A2" office:value-type="string">
            <text:p text:style-name="Table_20_Contents">A2</text:p>
          </table:table-cell>
          <table:table-cell table:number-columns-spanned="2">
            <table:table table:is-sub-table="true">
              <table:table-column table:style-name="Table393.B"/>
              <table:table-column table:style-name="Table393.C"/>
              <table:table-row>
                <table:table-cell table:style-name="Table393.B2.1.1" office:value-type="string">
                  <text:p text:style-name="Table_20_Contents"><text:span text:style-name="T31">.</text:span>B2<text:span text:style-name="T74">.</text:span><text:span text:style-name="T31">A1</text:span><text:span text:style-name="T15">1.1</text:span></text:p>
                </table:table-cell>
                <table:table-cell table:style-name="Table393.B2.2.1" office:value-type="string">
                  <text:p text:style-name="Table_20_Contents"><text:span text:style-name="T31">.</text:span>B2<text:span text:style-name="T74">.</text:span><text:span text:style-name="T31">B1</text:span><text:span text:style-name="T15">2.1</text:span></text:p>
                </table:table-cell>
              </table:table-row>
              <table:table-row>
                <table:table-cell table:style-name="Table393.B2.2.1" table:number-columns-spanned="2" office:value-type="string">
                  <text:p text:style-name="Table_20_Contents"><text:span text:style-name="T31">.</text:span>B2<text:span text:style-name="T74">.</text:span><text:span text:style-name="T31">A2</text:span><text:span text:style-name="T15">2.1</text:span></text:p>
                </table:table-cell>
                <table:covered-table-cell/>
              </table:table-row>
            </table:table>
          </table:table-cell>
          <table:covered-table-cell/>
        </table:table-row>
      </table:table>
      <text:p text:style-name="P46">Sample 1</text:p>
      <text:p text:style-name="Text_20_body"><text:span text:style-name="T57">Using cells that span several rows, </text:span>the table is specified as follows: </text:p>
      <text:p text:style-name="Example">&lt;style:style style:name="Table 1" style:family="table"&gt;</text:p>
      <text:p text:style-name="Example"><text:tab/>&lt;style:table-properties style:width="12cm"</text:p>
      <text:p text:style-name="Example"><text:tab/><text:tab/><text:tab/><text:tab/><text:tab/> <text:s/>fo:background-color="light-grey"/&gt;</text:p>
      <text:p text:style-name="Example">&lt;/style:style&gt;</text:p>
      <text:p text:style-name="Example"><text:soft-page-break/>...</text:p>
      <text:p text:style-name="Example">...</text:p>
      <text:p text:style-name="Example">&lt;table:table table:name="Table 1" table:style-name="Table 1"&gt;</text:p>
      <text:p text:style-name="Example"><text:tab/>...</text:p>
      <text:p text:style-name="Example"><text:tab/>&lt;table:table-rows&gt;</text:p>
      <text:p text:style-name="Example"><text:tab/><text:tab/>&lt;table:table-row&gt;</text:p>
      <text:p text:style-name="Example"><text:tab/><text:tab/><text:tab/>&lt;table:table-cell table:number-rows-spanned="2"</text:p>
      <text:p text:style-name="Example"><text:tab/><text:tab/><text:tab/><text:tab/>table:style-name="Cell1"&gt;</text:p>
      <text:p text:style-name="Example"><text:tab/><text:tab/><text:tab/><text:tab/>&lt;text:p text:style="Table Body"&gt;</text:p>
      <text:p text:style-name="Example"><text:tab/><text:tab/><text:tab/><text:tab/><text:tab/>A2</text:p>
      <text:p text:style-name="Example"><text:tab/><text:tab/><text:tab/><text:tab/>&lt;/text:p&gt;</text:p>
      <text:p text:style-name="Example"><text:tab/><text:tab/><text:tab/>&lt;/table:table-cell&gt;</text:p>
      <text:p text:style-name="Example"><text:tab/><text:tab/><text:tab/>&lt;table:table-cell&gt;</text:p>
      <text:p text:style-name="Example"><text:tab/><text:tab/><text:tab/><text:tab/>&lt;text:p text:style="Table Body"&gt;</text:p>
      <text:p text:style-name="Example"><text:tab/><text:tab/><text:tab/><text:tab/><text:tab/><text:span text:style-name="T32">.</text:span><text:span text:style-name="T70">B2.</text:span><text:span text:style-name="T32">A1</text:span><text:span text:style-name="T27">1.1</text:span></text:p>
      <text:p text:style-name="Example"><text:tab/><text:tab/><text:tab/><text:tab/>&lt;/text:p&gt;</text:p>
      <text:p text:style-name="Example"><text:tab/><text:tab/><text:tab/>&lt;/table:table-cell&gt;</text:p>
      <text:p text:style-name="Example"><text:tab/><text:tab/><text:tab/>&lt;table:table-cell&gt;</text:p>
      <text:p text:style-name="Example"><text:tab/><text:tab/><text:tab/><text:tab/>&lt;text:p text:style="Table Body"&gt;</text:p>
      <text:p text:style-name="Example"><text:tab/><text:tab/><text:tab/><text:tab/><text:tab/><text:span text:style-name="T31">.</text:span>B2.<text:span text:style-name="T31">B1</text:span><text:span text:style-name="T15">2.1</text:span></text:p>
      <text:p text:style-name="Example"><text:tab/><text:tab/><text:tab/><text:tab/>&lt;/text:p&gt;</text:p>
      <text:p text:style-name="Example"><text:tab/><text:tab/><text:tab/>&lt;/table:table-cell&gt;</text:p>
      <text:p text:style-name="Example"><text:tab/><text:tab/>&lt;/table:table-row&gt;</text:p>
      <text:p text:style-name="Example"><text:tab/><text:tab/>&lt;table:table-row&gt;</text:p>
      <text:p text:style-name="Example"><text:tab/><text:tab/><text:tab/>&lt;table:covered-table-cell/&gt;</text:p>
      <text:p text:style-name="Example"><text:tab/><text:tab/><text:tab/>&lt;table:table-cell table:number-columns-spanned="2"&gt;</text:p>
      <text:p text:style-name="Example"><text:tab/><text:tab/><text:tab/><text:tab/>&lt;text:p text:style="Table Body"&gt;</text:p>
      <text:p text:style-name="Example"><text:tab/><text:tab/><text:tab/><text:tab/><text:span text:style-name="T31">.</text:span>B2.<text:span text:style-name="T31">A2</text:span><text:span text:style-name="T15">1.2</text:span></text:p>
      <text:p text:style-name="Example"><text:tab/><text:tab/><text:tab/>&lt;/text:p&gt;</text:p>
      <text:p text:style-name="Example"><text:tab/><text:tab/><text:tab/>&lt;/table:table-cell&gt;</text:p>
      <text:p text:style-name="Example"><text:tab/><text:tab/><text:tab/>&lt;table:covered-table-cell/&gt;</text:p>
      <text:p text:style-name="Example"><text:tab/><text:tab/>&lt;/table:table-row&gt;</text:p>
      <text:p text:style-name="Example"><text:tab/>&lt;/table:table-rows&gt;</text:p>
      <text:p text:style-name="Example">&lt;/table:table&gt;</text:p>
      <text:p text:style-name="P46">Sample 2</text:p>
      <text:p text:style-name="P44">Using <text:span text:style-name="T61">sub tables</text:span>, the table is specified as follows: </text:p>
      <text:p text:style-name="Example">&lt;style:style style:name="Table 1" style:family="table"&gt;</text:p>
      <text:p text:style-name="Example"><text:tab/>&lt;style:table-properties fo:width="12cm" fo:background-color="light-grey"/&gt;</text:p>
      <text:p text:style-name="Example">&lt;/style:style&gt;</text:p>
      <text:p text:style-name="Example">...</text:p>
      <text:p text:style-name="Example"/>
      <text:p text:style-name="Example">&lt;table:table table:name="Table 1" table:style-name="Table 1"&gt;</text:p>
      <text:p text:style-name="Example"><text:tab/>...</text:p>
      <text:p text:style-name="Example"><text:tab/>&lt;table:table-rows&gt;</text:p>
      <text:p text:style-name="Example"><text:tab/><text:tab/>&lt;table:table-row&gt;</text:p>
      <text:p text:style-name="Example"><text:tab/><text:tab/><text:tab/>&lt;table:table-cell table:style-name="Cell1"&gt;</text:p>
      <text:p text:style-name="Example"><text:tab/><text:tab/><text:tab/><text:tab/>&lt;text:p text:style="Table Body"&gt;</text:p>
      <text:p text:style-name="Example"><text:tab/><text:tab/><text:tab/><text:tab/><text:tab/>A2</text:p>
      <text:p text:style-name="Example"><text:tab/><text:tab/><text:tab/><text:tab/>&lt;/text:p&gt;</text:p>
      <text:p text:style-name="Example"><text:tab/><text:tab/><text:tab/>&lt;/table:table-cell&gt;</text:p>
      <text:p text:style-name="Example"><text:tab/><text:tab/><text:tab/>&lt;table:table-cell table:number-columns-spanned="2"&gt;</text:p>
      <text:p text:style-name="Example"><text:tab/><text:tab/><text:tab/><text:tab/>&lt;table:table is-subtable="true"&gt;</text:p>
      <text:p text:style-name="Example"><text:tab/><text:tab/><text:tab/><text:tab/><text:tab/>&lt;table:table-columns&gt;</text:p>
      <text:p text:style-name="Example"><text:tab/><text:tab/><text:tab/><text:tab/><text:tab/><text:tab/>&lt;table:table-column table:style-name="Col2"/&gt;</text:p>
      <text:p text:style-name="Example"><text:tab/><text:tab/><text:tab/><text:tab/><text:tab/><text:tab/>&lt;table:table-column table:style-name="Col3"/&gt;</text:p>
      <text:p text:style-name="Example"><text:tab/><text:tab/><text:tab/><text:tab/><text:tab/>&lt;/table:table-columns&gt;</text:p>
      <text:p text:style-name="Example"><text:tab/><text:tab/><text:tab/><text:tab/><text:tab/>&lt;table:rows&gt;</text:p>
      <text:p text:style-name="Example"><text:tab/><text:tab/><text:tab/><text:tab/><text:tab/><text:tab/>&lt;table:row&gt;</text:p>
      <text:p text:style-name="Example"><text:tab/><text:tab/><text:tab/><text:tab/><text:tab/><text:tab/><text:tab/>&lt;table:table-cell&gt;</text:p>
      <text:p text:style-name="Example"><text:tab/><text:tab/><text:tab/><text:tab/><text:tab/><text:tab/><text:tab/><text:tab/>&lt;text:p text:style="Table Body"&gt;</text:p>
      <text:p text:style-name="Example"><text:tab/><text:tab/><text:tab/><text:tab/><text:tab/><text:tab/><text:tab/><text:tab/><text:tab/>.B2.<text:span text:style-name="T31">A1</text:span><text:span text:style-name="T15">1.1</text:span></text:p>
      <text:p text:style-name="Example"><text:tab/><text:tab/><text:tab/><text:tab/><text:tab/><text:tab/><text:tab/><text:tab/>&lt;/text:p&gt;</text:p>
      <text:p text:style-name="Example"><text:tab/><text:tab/><text:tab/><text:tab/><text:tab/><text:tab/><text:tab/>&lt;/table:table-cell&gt;</text:p>
      <text:p text:style-name="Example"><text:tab/><text:tab/><text:tab/><text:tab/><text:tab/><text:tab/><text:tab/>&lt;table:table-cell&gt;</text:p>
      <text:p text:style-name="Example"><text:tab/><text:tab/><text:tab/><text:tab/><text:tab/><text:tab/><text:tab/><text:tab/>&lt;text:p text:style="Table Body"&gt;</text:p>
      <text:p text:style-name="Example"><text:tab/><text:tab/><text:tab/><text:tab/><text:tab/><text:tab/><text:tab/><text:tab/><text:tab/>.B2.<text:span text:style-name="T31">B1</text:span><text:span text:style-name="T15">2.1</text:span></text:p>
      <text:p text:style-name="Example"><text:soft-page-break/><text:tab/><text:tab/><text:tab/><text:tab/><text:tab/><text:tab/><text:tab/><text:tab/>&lt;/text:p&gt;</text:p>
      <text:p text:style-name="Example"><text:tab/><text:tab/><text:tab/><text:tab/><text:tab/><text:tab/><text:tab/>&lt;/table:table-cell&gt;</text:p>
      <text:p text:style-name="Example"><text:tab/><text:tab/><text:tab/><text:tab/><text:tab/><text:tab/>&lt;/table:table-row&gt;</text:p>
      <text:p text:style-name="Example"><text:tab/><text:tab/><text:tab/><text:tab/><text:tab/><text:tab/>&lt;table:table-row&gt;</text:p>
      <text:p text:style-name="Example"><text:tab/><text:tab/><text:tab/><text:tab/><text:tab/><text:tab/><text:tab/>&lt;table:table-cell </text:p>
      <text:p text:style-name="Example"><text:tab/><text:tab/><text:tab/><text:tab/><text:tab/><text:tab/><text:tab/><text:tab/>table:number-columns-spanned="2"&gt;</text:p>
      <text:p text:style-name="Example"><text:tab/><text:tab/><text:tab/><text:tab/><text:tab/><text:tab/><text:tab/><text:tab/>&lt;text:p text:style="Table Body"&gt;</text:p>
      <text:p text:style-name="Example"><text:tab/><text:tab/><text:tab/><text:tab/><text:tab/><text:tab/><text:tab/><text:tab/><text:tab/>.B2.<text:span text:style-name="T31">A2</text:span><text:span text:style-name="T15">1.2</text:span></text:p>
      <text:p text:style-name="Example"><text:tab/><text:tab/><text:tab/><text:tab/><text:tab/><text:tab/><text:tab/><text:tab/>&lt;/text:p&gt;</text:p>
      <text:p text:style-name="Example"><text:tab/><text:tab/><text:tab/><text:tab/><text:tab/><text:tab/><text:tab/>&lt;/table:table-cell&gt;</text:p>
      <text:p text:style-name="Example"><text:tab/><text:tab/><text:tab/><text:tab/><text:tab/><text:tab/><text:tab/>&lt;table:covered-table-cell/&gt;</text:p>
      <text:p text:style-name="Example"><text:tab/><text:tab/><text:tab/><text:tab/><text:tab/><text:tab/>&lt;/table:table-row&gt;</text:p>
      <text:p text:style-name="Example"><text:tab/><text:tab/><text:tab/><text:tab/><text:tab/>&lt;/table:table-rows&gt;</text:p>
      <text:p text:style-name="Example"><text:tab/><text:tab/><text:tab/><text:tab/>&lt;/table:table&gt;</text:p>
      <text:p text:style-name="Example"><text:tab/><text:tab/><text:tab/>&lt;/table:table-cell&gt;</text:p>
      <text:p text:style-name="Example"><text:tab/><text:tab/><text:tab/>&lt;table:covered-table-cell/&gt;</text:p>
      <text:p text:style-name="Example"><text:tab/><text:tab/>&lt;/table:table-row&gt;</text:p>
      <text:p text:style-name="Example"><text:tab/>&lt;/table:table-rows&gt;</text:p>
      <text:p text:style-name="Example">&lt;/table:table&gt;</text:p>
      <text:p text:style-name="Text_20_body"/>
      <text:h text:style-name="P155" text:outline-level="1">§ 8.3.1, “Referencing Table Cells”, paragraph 5, p. 196</text:h>
      <text:p text:style-name="P43"><text:span text:style-name="Label"><text:span text:style-name="T5">For example, to reference the cell in column 1 and row 1 in a subtable that is called </text:span></text:span><text:span text:style-name="Label"><text:span text:style-name="T69">Subtable</text:span></text:span><text:span text:style-name="Label"><text:span text:style-name="T5">, and that is in column 34 and row 16 of the table </text:span></text:span><text:span text:style-name="Label"><text:span text:style-name="T69">SampleTable</text:span></text:span><text:span text:style-name="Label"><text:span text:style-name="T5">, the address is </text:span></text:span><text:span text:style-name="Label"><text:span text:style-name="T69">SampleTable.AH16.A1</text:span></text:span><text:span text:style-name="Label"><text:span text:style-name="T5">. </text:span></text:span></text:p>
      <text:p text:style-name="Text_20_body"><text:span text:style-name="Label"><text:span text:style-name="T5">If the name of the table contains blanks</text:span></text:span><text:span text:style-name="Label"><text:span text:style-name="T39">, dots (.) or apostrophes (')</text:span></text:span><text:span text:style-name="Label"><text:span text:style-name="T5">, the name </text:span></text:span><text:span text:style-name="Label"><text:span text:style-name="T39">must</text:span></text:span><text:span text:style-name="Label"><text:span text:style-name="T28">should</text:span></text:span><text:span text:style-name="Label"><text:span text:style-name="T5"> be quoted with apostrophes (').</text:span></text:span><text:span text:style-name="Label"><text:span text:style-name="T39"> Any apostrophes in the name must be escaped by doubling ('').</text:span></text:span></text:p>
      <text:p text:style-name="Text_20_body"/>
      <text:h text:style-name="P155" text:outline-level="1">§ 8.3.1, “Referencing Table Cells”, following paragraph 5, p. 196</text:h>
      <text:p text:style-name="P9">{The following text inserts a new paragraph.}</text:p>
      <text:p text:style-name="P20">E.g.<text:bookmark-start text:name="DDE_LINK97"/><text:span text:style-name="T63"> 'Tom''s Table'.A1</text:span><text:bookmark-end text:name="DDE_LINK97"/><text:span text:style-name="T63"> </text:span>for the cell A1 in the table named Tom's Table.</text:p>
      <text:p text:style-name="P8"/>
      <text:h text:style-name="P155" text:outline-level="1">§ 8.3.1, “Referencing Table Cells”, sub-section “Absolute and relative cell addressing”, schema fragment, p. 197</text:h>
      <text:p text:style-name="P8"><text:span text:style-name="T4">{The following text amends one line of the definition of the pattern “cellAddress” (line 3871 of the amended schema) into the </text:span>normative Relax-NG schema as reproduced in this section.<text:span text:style-name="T4">}</text:span></text:p>
      <text:p text:style-name="P56">&lt;define name="cellAddress"&gt;</text:p>
      <text:p text:style-name="RelaxNG"><text:tab/>&lt;data type="string"&gt;</text:p>
      <text:p text:style-name="RelaxNG"><text:tab/><text:tab/>&lt;param name="pattern"&gt;($?([^\. ']+|'<text:span text:style-name="T31">(</text:span>[^']<text:span text:style-name="T31">|'')</text:span>+'))?\.$?[A-Z]+$?[0-<text:line-break/>9]+&lt;/param&gt;</text:p>
      <text:p text:style-name="RelaxNG_20_Linenumber_20_Correction"/>
      <text:p text:style-name="RelaxNG"><text:tab/>&lt;/data&gt;</text:p>
      <text:p text:style-name="RelaxNG">&lt;/define&gt;</text:p>
      <text:p text:style-name="P16"/>
      <text:h text:style-name="P155" text:outline-level="1">§ 8.3.1, “Referencing Table Cells”, sub-section “Cell Range Address”, schema fragment, p. 197</text:h>
      <text:p text:style-name="P16">{The following text amends one line of the definition of the pattern “cellRangeAddress” (line 3877 of the amended schema) into the normative Relax-NG schema as reproduced in this section.}</text:p>
      <text:p text:style-name="P57">&lt;define name="cellRangeAddress"&gt;</text:p>
      <text:p text:style-name="RelaxNG"><text:tab/>&lt;data type="string"&gt;</text:p>
      <text:p text:style-name="RelaxNG"><text:soft-page-break/><text:tab/><text:tab/>&lt;param name="pattern"&gt;($?([^\. ']+|'<text:span text:style-name="T31">(</text:span>[^']<text:span text:style-name="T31">|'')</text:span>+'))?\.$?[A-Z]+$?[0-9]+(:<text:line-break/>($?([^\. ']+|'<text:span text:style-name="T31">(</text:span>[^']<text:span text:style-name="T31">|'')</text:span>+'))?\.$?[A-Z]+$?[0-9]+)?&lt;/param&gt;</text:p>
      <text:p text:style-name="RelaxNG_20_Linenumber_20_Correction"/>
      <text:p text:style-name="RelaxNG"><text:tab/>&lt;/data&gt;</text:p>
      <text:p text:style-name="RelaxNG">&lt;/define&gt;</text:p>
      <text:p text:style-name="P13"/>
      <text:h text:style-name="P155" text:outline-level="1">§ 8.5.2, “Calculation Settings”, sub-section “Null Date”, schema fragment, p. 209</text:h>
      <text:p text:style-name="P17">{The following text amends one line of the definition of the pattern “table-null-date” (line 4185 of the amended schema) into the normative Relax-NG schema as reproduced in this section.}</text:p>
      <text:p text:style-name="P58">&lt;define name="table-null-date"&gt;</text:p>
      <text:p text:style-name="RelaxNG"><text:tab/>&lt;element name="table:null-date"&gt;</text:p>
      <text:p text:style-name="RelaxNG"><text:tab/><text:tab/>&lt;optional&gt;</text:p>
      <text:p text:style-name="RelaxNG"><text:tab/><text:tab/><text:tab/>&lt;attribute name="table:value-type" a:defaultValue="date"&gt;</text:p>
      <text:p text:style-name="RelaxNG"><text:tab/><text:tab/><text:tab/><text:tab/>&lt;ref name="valueType"/&gt;</text:p>
      <text:p text:style-name="RelaxNG"><text:tab/><text:tab/><text:tab/>&lt;/attribute&gt;</text:p>
      <text:p text:style-name="RelaxNG"><text:tab/><text:tab/>&lt;/optional&gt;</text:p>
      <text:p text:style-name="RelaxNG"><text:tab/><text:tab/>&lt;optional&gt;</text:p>
      <text:p text:style-name="RelaxNG"><text:tab/><text:tab/><text:tab/>&lt;attribute name="table:date-value<text:span text:style-name="T15">-type</text:span>"</text:p>
      <text:p text:style-name="RelaxNG"><text:tab/><text:tab/><text:tab/><text:tab/><text:tab/><text:tab/> a:defaultValue="1899-12-30"&gt;</text:p>
      <text:p text:style-name="RelaxNG"><text:tab/><text:tab/><text:tab/><text:tab/>&lt;ref name="date"/&gt;</text:p>
      <text:p text:style-name="RelaxNG"><text:tab/><text:tab/><text:tab/>&lt;/attribute&gt;</text:p>
      <text:p text:style-name="RelaxNG"><text:tab/><text:tab/>&lt;/optional&gt;</text:p>
      <text:p text:style-name="RelaxNG"><text:tab/><text:tab/>&lt;empty/&gt;</text:p>
      <text:p text:style-name="RelaxNG"><text:tab/>&lt;/element&gt;</text:p>
      <text:p text:style-name="RelaxNG">&lt;/define&gt;</text:p>
      <text:p text:style-name="Text_20_body"/>
      <text:h text:style-name="P156" text:outline-level="1">§ 8.10, “DDE Links”, following paragraph 1, p. 254</text:h>
      <text:p text:style-name="P7">{The following text inserts a new paragraph.}</text:p>
      <text:p text:style-name="P19">See section 12.6 for the use of DDE connections.</text:p>
      <text:p text:style-name="Text_20_body"/>
      <text:h text:style-name="P156" text:outline-level="1">§ 9.1.3, “Layer”, schema fragment, p. 269</text:h>
      <text:p text:style-name="P17">{The following text replaces one line with six new lines in the definition of the pattern “draw-layer” (lines 5858-5863 of the amended schema) into the normative Relax-NG schema as reproduced in this section.}</text:p>
      <text:p text:style-name="P59">&lt;define name="draw-layer"&gt;</text:p>
      <text:p text:style-name="RelaxNG"><text:tab/>&lt;element name="draw:layer"&gt;</text:p>
      <text:p text:style-name="RelaxNG"><text:tab/><text:tab/>&lt;ref name="draw-layer-attlist"/&gt;</text:p>
      <text:p text:style-name="P37"><text:tab/><text:tab/>&lt;empty/&gt;</text:p>
      <text:p text:style-name="P6"><text:tab/><text:tab/>&lt;optional&gt;</text:p>
      <text:p text:style-name="P6"><text:tab/><text:tab/><text:tab/>&lt;ref name="svg-title"/&gt;</text:p>
      <text:p text:style-name="P6"><text:tab/><text:tab/>&lt;/optional&gt;</text:p>
      <text:p text:style-name="P6"><text:tab/><text:tab/>&lt;optional&gt;</text:p>
      <text:p text:style-name="P6"><text:tab/><text:tab/><text:tab/>&lt;ref name="svg-desc"/&gt;</text:p>
      <text:p text:style-name="P6"><text:tab/><text:tab/>&lt;/optional&gt;</text:p>
      <text:p text:style-name="RelaxNG"><text:tab/>&lt;/element&gt;</text:p>
      <text:p text:style-name="RelaxNG">&lt;/define&gt;</text:p>
      <text:p text:style-name="P13"/>
      <text:h text:style-name="P156" text:outline-level="1">§ 9.1.3, “Layer”, following schema fragment, p. 269</text:h>
      <text:p text:style-name="P16">{The following text inserts a new paragraph.}</text:p>
      <text:p text:style-name="P10">{NOTE - This change anticipates an editorial correction to ODF 1.1. This change will only be published in this <text:soft-page-break/>form in ISO/IEC 26300:2006/Amd 1 if OASIS decide to publish a corresponding correction in Approved Errata for ODF 1.1, in which case this Note will be removed from the Amendment.}</text:p>
      <text:p text:style-name="Text_20_body"><text:span text:style-name="T31">The </text:span><text:span text:style-name="Element"><text:span text:style-name="T31">&lt;draw:layer&gt;</text:span></text:span><text:span text:style-name="Element"><text:span text:style-name="T40"> element</text:span></text:span><text:span text:style-name="T31"> may contain the following elements:</text:span></text:p>
      <text:list xml:id="list30528987" text:continue-list="list29659652" text:style-name="BulletedList">
        <text:list-item text:start-value="1">
          <text:p text:style-name="P144"><text:span text:style-name="T31">Title (short accessible name). Use the </text:span><text:span text:style-name="Element"><text:span text:style-name="T31">&lt;svg:title&gt;</text:span></text:span><text:span text:style-name="T31"> child element as described in section 9.2.20.</text:span></text:p>
        </text:list-item>
        <text:list-item>
          <text:p text:style-name="P148"><text:span text:style-name="T38">Long description (in support of accessibility). Use the </text:span><text:span text:style-name="Element"><text:span text:style-name="T31">&lt;svg:desc&gt;</text:span></text:span><text:span text:style-name="T38"> child element as described in section 9.2.20.</text:span></text:p>
        </text:list-item>
      </text:list>
      <text:p text:style-name="P13"/>
      <text:h text:style-name="P156" text:outline-level="1">§ 9.1.4, “Drawing Pages”, sub-section “ID”, schema fragment, p. 272</text:h>
      <text:p text:style-name="P16">{The following text amends one line (line 5958 of the amended schema) in the definition of pattern “draw-page-attlist” in the normative Relax-NG schema, as reproduced in this section.}</text:p>
      <text:p text:style-name="P61">&lt;define name="draw-page-attlist"<text:span text:style-name="T31"> combine="interleave"</text:span>&gt;</text:p>
      <text:p text:style-name="RelaxNG"><text:tab/>&lt;optional&gt;</text:p>
      <text:p text:style-name="RelaxNG"><text:tab/><text:tab/>&lt;attribute name="draw:id"&gt;</text:p>
      <text:p text:style-name="RelaxNG"><text:tab/><text:tab/><text:tab/>&lt;ref name="ID"/&gt;</text:p>
      <text:p text:style-name="RelaxNG"><text:tab/><text:tab/>&lt;/attribute&gt;</text:p>
      <text:p text:style-name="RelaxNG"><text:tab/>&lt;/optional&gt;</text:p>
      <text:p text:style-name="RelaxNG">&lt;/define&gt;</text:p>
      <text:p text:style-name="P16"/>
      <text:h text:style-name="P156" text:outline-level="1">§ 9.1.4, “Drawing Pages”, following sub-section “ID”, p. 272</text:h>
      <text:p text:style-name="P8"><text:span text:style-name="T4">{The following text inserts a new sub-section</text:span>, including reproduction of a new pattern definition “draw-page<text:span text:style-name="T4">-attlist”</text:span> (lines 5965-5971 of the amended schema)<text:span text:style-name="T4"> </text:span>inserted into the normative Relax-NG schema<text:span text:style-name="T4">.}</text:span></text:p>
      <text:h text:style-name="P162" text:outline-level="4">Navigation Order</text:h>
      <text:p text:style-name="Text_20_body"><text:span text:style-name="T31">The </text:span><text:span text:style-name="Attribute"><text:span text:style-name="T31">draw:nav-order</text:span></text:span><text:span text:style-name="T31"> attribute defines a logical navigation sequence for the graphical elements included in the page. Its value is a sequence of unique IDREFs. If this optional attribute is present, it must include all graphic elements not contained within a </text:span><text:span text:style-name="Element"><text:span text:style-name="T31">&lt;draw:g&gt;</text:span></text:span><text:span text:style-name="T31"> element. This attribute should reflect the intentional ordering of graphics as set by the document author.</text:span></text:p>
      <text:p text:style-name="P60">&lt;define name="draw-page-attlist" combine="interleave"&gt;</text:p>
      <text:p text:style-name="P6"><text:tab/>&lt;optional&gt;</text:p>
      <text:p text:style-name="P6"><text:tab/><text:tab/>&lt;attribute name="draw:nav-order"&gt;</text:p>
      <text:p text:style-name="P6"><text:tab/><text:tab/><text:tab/>&lt;ref name="IDREFS"/&gt;</text:p>
      <text:p text:style-name="P6"><text:tab/><text:tab/>&lt;/attribute&gt;</text:p>
      <text:p text:style-name="P6"><text:tab/>&lt;/optional&gt;</text:p>
      <text:p text:style-name="P6">&lt;/define&gt;</text:p>
      <text:p text:style-name="Text_20_body"/>
      <text:h text:style-name="P156" text:outline-level="1">§ 9.2.1, “Rectangle”, schema fragment, p. 274</text:h>
      <text:p text:style-name="P16">{The following text inserts seven new lines in the definition of the pattern “draw-rect” (lines 5999-6005 of the amended schema) in the Relax-NG normative schema}</text:p>
      <text:p text:style-name="P62">&lt;define name="draw-rect"&gt;</text:p>
      <text:p text:style-name="RelaxNG"><text:tab/>&lt;element name="draw:rect"&gt;</text:p>
      <text:p text:style-name="RelaxNG"><text:tab/><text:tab/>&lt;ref name="draw-rect-attlist"/&gt;</text:p>
      <text:p text:style-name="RelaxNG"><text:tab/><text:tab/>&lt;ref name="common-draw-position-attlist"/&gt;</text:p>
      <text:p text:style-name="RelaxNG"><text:tab/><text:tab/>&lt;ref name="common-draw-size-attlist"/&gt;</text:p>
      <text:p text:style-name="RelaxNG"><text:tab/><text:tab/>&lt;ref name="common-draw-shape-with-text-and-styles-attlist"/&gt;</text:p>
      <text:p text:style-name="P6"><text:tab/><text:tab/>&lt;ref name="common-draw-caption-id-attlist"/&gt;</text:p>
      <text:p text:style-name="P6"><text:tab/><text:tab/>&lt;optional&gt;</text:p>
      <text:p text:style-name="P6"><text:tab/><text:tab/><text:tab/>&lt;ref name="svg-title"/&gt;</text:p>
      <text:p text:style-name="P6"><text:soft-page-break/><text:tab/><text:tab/>&lt;/optional&gt;</text:p>
      <text:p text:style-name="P6"><text:tab/><text:tab/>&lt;optional&gt;</text:p>
      <text:p text:style-name="P6"><text:tab/><text:tab/><text:tab/>&lt;ref name="svg-desc"/&gt;</text:p>
      <text:p text:style-name="P6"><text:tab/><text:tab/>&lt;/optional&gt;</text:p>
      <text:p text:style-name="RelaxNG"><text:tab/><text:tab/>&lt;optional&gt;</text:p>
      <text:p text:style-name="RelaxNG"><text:tab/><text:tab/><text:tab/>&lt;ref name="office-event-listeners"/&gt;</text:p>
      <text:p text:style-name="RelaxNG"><text:tab/><text:tab/>&lt;/optional&gt;</text:p>
      <text:p text:style-name="RelaxNG"><text:tab/><text:tab/>&lt;zeroOrMore&gt;</text:p>
      <text:p text:style-name="RelaxNG"><text:tab/><text:tab/><text:tab/>&lt;ref name="<text:span text:style-name="Label"><text:span text:style-name="T62">draw-glue-point"/&gt;</text:span></text:span></text:p>
      <text:p text:style-name="RelaxNG"><text:span text:style-name="Label"><text:span text:style-name="T62"><text:tab/><text:tab/>&lt;/zeroOrMore&gt;</text:span></text:span></text:p>
      <text:p text:style-name="RelaxNG"><text:tab/><text:tab/>&lt;ref name="draw-text"/&gt;</text:p>
      <text:p text:style-name="RelaxNG"><text:tab/>&lt;/element&gt;</text:p>
      <text:p text:style-name="RelaxNG">&lt;/define&gt;</text:p>
      <text:p text:style-name="P11"/>
      <text:h text:style-name="P156" text:outline-level="1">§ 9.2.1, “Rectangle”, paragraph 2, p. 274</text:h>
      <text:p text:style-name="Text_20_body">The attributes that may be associated with the <text:span text:style-name="Attribute"><text:span text:style-name="T55">&lt;draw:rect&gt;</text:span></text:span> element are:</text:p>
      <text:list xml:id="list30542146" text:continue-list="list30528987" text:style-name="BulletedList">
        <text:list-item text:start-value="1">
          <text:p text:style-name="P144">Position, Size, Style, Layer, Z-Index, ID, <text:span text:style-name="T31">Caption ID </text:span>and Transformation – see section 9.2.15.</text:p>
        </text:list-item>
        <text:list-item>
          <text:p text:style-name="P144">Text anchor, table background, draw end position<text:span text:style-name="T62"> – see section 9.2.16.</text:span></text:p>
        </text:list-item>
        <text:list-item>
          <text:p text:style-name="P144">Round corners</text:p>
        </text:list-item>
      </text:list>
      <text:p text:style-name="Text_20_body"/>
      <text:h text:style-name="P156" text:outline-level="1">§ 9.2.1, “Rectangle”, following paragraph 2, p. 274</text:h>
      <text:p text:style-name="P7">{The following text inserts a new paragraph.}</text:p>
      <text:p text:style-name="Text_20_body"><text:span text:style-name="T31">The elements that may be contained in the </text:span><text:span text:style-name="Element"><text:span text:style-name="T31">&lt;draw:rect&gt;</text:span></text:span><text:span text:style-name="T31"> element are:</text:span></text:p>
      <text:list xml:id="list30541695" text:continue-list="list30542146" text:style-name="BulletedList">
        <text:list-item text:start-value="1">
          <text:p text:style-name="P146">Title (short accessible name) – see section 9.2.20.</text:p>
        </text:list-item>
        <text:list-item>
          <text:p text:style-name="P146">Long description (in support of accessibility) – see section 9.2.20.</text:p>
        </text:list-item>
        <text:list-item>
          <text:p text:style-name="P146">Event listeners – see section 9.2.21.</text:p>
        </text:list-item>
        <text:list-item>
          <text:p text:style-name="P146">Glue points – see section 9.2.19.</text:p>
        </text:list-item>
        <text:list-item>
          <text:p text:style-name="P147">Text – see section 9.2.17.</text:p>
        </text:list-item>
      </text:list>
      <text:p text:style-name="P11"/>
      <text:h text:style-name="P156" text:outline-level="1">§ 9.2.2, “Line”, schema fragment, pp. 274<text:span text:style-name="T7">–</text:span>275</text:h>
      <text:p text:style-name="P16">{The following text inserts seven new lines in the definition of the pattern “draw-line” (lines 6026-6032 of the amended schema) in the Relax-NG normative schema}</text:p>
      <text:p text:style-name="P63">&lt;define name="draw-line"&gt;</text:p>
      <text:p text:style-name="RelaxNG"><text:tab/>&lt;element name="draw:line"&gt;</text:p>
      <text:p text:style-name="RelaxNG"><text:tab/><text:tab/>&lt;ref name="draw-line-attlist"/&gt;</text:p>
      <text:p text:style-name="RelaxNG"><text:tab/><text:tab/>&lt;ref name="common-draw-shape-with-text-and-styles-attlist"/&gt;</text:p>
      <text:p text:style-name="P6"><text:tab/><text:tab/>&lt;ref name="common-draw-caption-id-attlist"/&gt;</text:p>
      <text:p text:style-name="P6"><text:tab/><text:tab/>&lt;optional&gt;</text:p>
      <text:p text:style-name="P6"><text:tab/><text:tab/><text:tab/>&lt;ref name="svg-title"/&gt;</text:p>
      <text:p text:style-name="P6"><text:tab/><text:tab/>&lt;/optional&gt;</text:p>
      <text:p text:style-name="P6"><text:tab/><text:tab/>&lt;optional&gt;</text:p>
      <text:p text:style-name="P6"><text:tab/><text:tab/><text:tab/>&lt;ref name="svg-desc"/&gt;</text:p>
      <text:p text:style-name="P6"><text:tab/><text:tab/>&lt;/optional&gt;</text:p>
      <text:p text:style-name="RelaxNG"><text:tab/><text:tab/>&lt;optional&gt;</text:p>
      <text:p text:style-name="RelaxNG"><text:tab/><text:tab/><text:tab/>&lt;ref name="office-event-listeners"/&gt;</text:p>
      <text:p text:style-name="RelaxNG"><text:soft-page-break/><text:tab/><text:tab/>&lt;/optional&gt;</text:p>
      <text:p text:style-name="RelaxNG"><text:tab/><text:tab/>&lt;zeroOrMore&gt;</text:p>
      <text:p text:style-name="RelaxNG"><text:tab/><text:tab/><text:tab/>&lt;ref name="<text:span text:style-name="Label"><text:span text:style-name="T62">draw-glue-point"/&gt;</text:span></text:span></text:p>
      <text:p text:style-name="RelaxNG"><text:span text:style-name="Label"><text:span text:style-name="T62"><text:tab/><text:tab/>&lt;/zeroOrMore&gt;</text:span></text:span></text:p>
      <text:p text:style-name="RelaxNG"><text:tab/><text:tab/>&lt;ref name="draw-text"/&gt;</text:p>
      <text:p text:style-name="RelaxNG"><text:tab/>&lt;/element&gt;</text:p>
      <text:p text:style-name="RelaxNG">&lt;/define&gt;</text:p>
      <text:p text:style-name="Text_20_body"/>
      <text:h text:style-name="P156" text:outline-level="1">§ 9.2.2, “Line”, paragraph 2, p. 275</text:h>
      <text:p text:style-name="Text_20_body">The attributes that may be associated with the <text:span text:style-name="Attribute"><text:span text:style-name="T55">&lt;draw:line&gt;</text:span></text:span> element are:</text:p>
      <text:list xml:id="list30515834" text:continue-list="list30541695" text:style-name="BulletedList">
        <text:list-item text:start-value="1">
          <text:p text:style-name="P144">Style, Layer, Z-Index, ID, <text:span text:style-name="T31">Caption ID </text:span>and Transformation – see section 9.2.15.</text:p>
        </text:list-item>
        <text:list-item>
          <text:p text:style-name="P144">Text anchor, table background, draw end position– see section 9.2.16.</text:p>
        </text:list-item>
        <text:list-item text:start-value="1">
          <text:p text:style-name="P144">Start point</text:p>
        </text:list-item>
        <text:list-item>
          <text:p text:style-name="P144">End point</text:p>
        </text:list-item>
      </text:list>
      <text:p text:style-name="Text_20_body"/>
      <text:h text:style-name="P156" text:outline-level="1">§ 9.2.2, “Line”, following paragraph 2, p. 275</text:h>
      <text:p text:style-name="P7">{The following text inserts a new paragraph.}</text:p>
      <text:p text:style-name="Text_20_body"><text:span text:style-name="T31">The elements that may be contained in the </text:span><text:span text:style-name="Element"><text:span text:style-name="T31">&lt;draw:line&gt;</text:span></text:span><text:span text:style-name="T31"> element are:</text:span></text:p>
      <text:list xml:id="list30520242" text:continue-list="list30515834" text:style-name="BulletedList">
        <text:list-item text:start-value="1">
          <text:p text:style-name="P146">Title (short accessible name) – see section 9.2.20.</text:p>
        </text:list-item>
        <text:list-item>
          <text:p text:style-name="P146">Long description (in support of accessibility) – see section 9.2.20.</text:p>
        </text:list-item>
        <text:list-item>
          <text:p text:style-name="P146">Event listeners – see section 9.2.21.</text:p>
        </text:list-item>
        <text:list-item>
          <text:p text:style-name="P146">Glue points – see section 9.2.19.</text:p>
        </text:list-item>
        <text:list-item>
          <text:p text:style-name="P146">Text – see section 9.2.17.</text:p>
        </text:list-item>
      </text:list>
      <text:p text:style-name="Text_20_body"/>
      <text:h text:style-name="P156" text:outline-level="1">§ 9.2.3, “Polyline”, schema fragment, p. 275</text:h>
      <text:p text:style-name="P16">{The following text inserts seven new lines in the definition of the pattern “draw-polyline” (lines 6065-6071 of the amended schema) in the Relax-NG normative schema}</text:p>
      <text:p text:style-name="P64">&lt;define name="draw-polyline"&gt;</text:p>
      <text:p text:style-name="RelaxNG"><text:tab/>&lt;element name="draw:polyline"&gt;</text:p>
      <text:p text:style-name="RelaxNG"><text:tab/><text:tab/>&lt;ref name="common-draw-points-attlist"/&gt;</text:p>
      <text:p text:style-name="RelaxNG"><text:tab/><text:tab/>&lt;ref name="common-draw-position-attlist"/&gt;</text:p>
      <text:p text:style-name="RelaxNG"><text:tab/><text:tab/>&lt;ref name="common-draw-size-attlist"/&gt;</text:p>
      <text:p text:style-name="RelaxNG"><text:tab/><text:tab/>&lt;ref name="common-draw-viewbox-attlist"/&gt;</text:p>
      <text:p text:style-name="RelaxNG"><text:tab/><text:tab/>&lt;ref name="common-draw-shape-with-text-and-styles-attlist"/&gt;</text:p>
      <text:p text:style-name="P6"><text:tab/><text:tab/>&lt;ref name="common-draw-caption-id-attlist"/&gt;</text:p>
      <text:p text:style-name="P6"><text:tab/><text:tab/>&lt;optional&gt;</text:p>
      <text:p text:style-name="P6"><text:tab/><text:tab/><text:tab/>&lt;ref name="svg-title"/&gt;</text:p>
      <text:p text:style-name="P6"><text:tab/><text:tab/>&lt;/optional&gt;</text:p>
      <text:p text:style-name="P6"><text:tab/><text:tab/>&lt;optional&gt;</text:p>
      <text:p text:style-name="P6"><text:tab/><text:tab/><text:tab/>&lt;ref name="svg-desc"/&gt;</text:p>
      <text:p text:style-name="P6"><text:tab/><text:tab/>&lt;/optional&gt;</text:p>
      <text:p text:style-name="RelaxNG"><text:tab/><text:tab/>&lt;optional&gt;</text:p>
      <text:p text:style-name="RelaxNG"><text:tab/><text:tab/><text:tab/>&lt;ref name="office-event-listeners"/&gt;</text:p>
      <text:p text:style-name="RelaxNG"><text:tab/><text:tab/>&lt;/optional&gt;</text:p>
      <text:p text:style-name="RelaxNG"><text:soft-page-break/><text:tab/><text:tab/>&lt;zeroOrMore&gt;</text:p>
      <text:p text:style-name="RelaxNG"><text:tab/><text:tab/><text:tab/>&lt;ref name="<text:span text:style-name="Label"><text:span text:style-name="T62">draw-glue-point"/&gt;</text:span></text:span></text:p>
      <text:p text:style-name="RelaxNG"><text:span text:style-name="Label"><text:span text:style-name="T62"><text:tab/><text:tab/>&lt;/zeroOrMore&gt;</text:span></text:span></text:p>
      <text:p text:style-name="RelaxNG"><text:tab/><text:tab/>&lt;ref name="draw-text"/&gt;</text:p>
      <text:p text:style-name="RelaxNG"><text:tab/>&lt;/element&gt;</text:p>
      <text:p text:style-name="RelaxNG">&lt;/define&gt;</text:p>
      <text:p text:style-name="P14"/>
      <text:h text:style-name="P156" text:outline-level="1">§ 9.2.3, “Polyline”, paragraph 2, p. 276</text:h>
      <text:p text:style-name="Text_20_body">The attributes that may be associated with the <text:span text:style-name="Element">&lt;draw:polyline&gt;</text:span> element are:</text:p>
      <text:list xml:id="list30519315" text:continue-list="list30520242" text:style-name="BulletedList">
        <text:list-item text:start-value="1">
          <text:p text:style-name="P144">Position, Size, View box, Style, Layer, Z-Index, ID, <text:span text:style-name="T31">Caption ID </text:span>and Transformation – see section 9.2.15</text:p>
        </text:list-item>
        <text:list-item>
          <text:p text:style-name="P144">Text anchor, table background, draw end position – see section 9.2.16</text:p>
        </text:list-item>
        <text:list-item text:start-value="1">
          <text:p text:style-name="P144">Points</text:p>
        </text:list-item>
      </text:list>
      <text:p text:style-name="Text_20_body"/>
      <text:h text:style-name="P156" text:outline-level="1">§ 9.2.3, “Polyline”, following paragraph 2, p. 276</text:h>
      <text:p text:style-name="P7">{The following text inserts a new paragraph.}</text:p>
      <text:p text:style-name="Text_20_body"><text:span text:style-name="T31">The elements that may be contained in the </text:span><text:span text:style-name="Element"><text:span text:style-name="T31">&lt;draw:polyline&gt;</text:span></text:span><text:span text:style-name="T31"> element are:</text:span></text:p>
      <text:list xml:id="list30533515" text:continue-list="list30519315" text:style-name="BulletedList">
        <text:list-item text:start-value="1">
          <text:p text:style-name="P146">Title (short accessible name) – see section 9.2.20.</text:p>
        </text:list-item>
        <text:list-item>
          <text:p text:style-name="P146">Long description (in support of accessibility) – see section 9.2.20.</text:p>
        </text:list-item>
        <text:list-item>
          <text:p text:style-name="P146">Event listeners – see section 9.2.21.</text:p>
        </text:list-item>
        <text:list-item>
          <text:p text:style-name="P146">Glue points – see section 9.2.19.</text:p>
        </text:list-item>
        <text:list-item>
          <text:p text:style-name="P146">Text – see section 9.2.17.</text:p>
        </text:list-item>
      </text:list>
      <text:p text:style-name="P14"/>
      <text:h text:style-name="P156" text:outline-level="1">§ 9.2.3, “Points”, paragraph 1, p. 276</text:h>
      <text:p text:style-name="Text_20_body"><text:span text:style-name="T11">The </text:span><text:span text:style-name="T26">svg</text:span><text:span text:style-name="T47">draw</text:span><text:span text:style-name="T64">:points</text:span><text:span text:style-name="T11"> attribute stores a sequence of points, which are connected by straight lines. Each </text:span><text:span text:style-name="T11">point consists of two coordinates. The coordinates are separated by a comma and the points are separated by white spaces.</text:span></text:p>
      <text:p text:style-name="P11"/>
      <text:h text:style-name="P156" text:outline-level="1">§ 9.2.4, “Polygon”, schema fragment, p. 276</text:h>
      <text:p text:style-name="P16">{The following text inserts seven new lines in the definition of the pattern “draw-polygon” (lines 6093-6099 of the amended schema) in the Relax-NG normative schema}</text:p>
      <text:p text:style-name="P65">&lt;define name="draw-polygon"&gt;</text:p>
      <text:p text:style-name="RelaxNG"><text:tab/>&lt;element name="draw:polygon"&gt;</text:p>
      <text:p text:style-name="RelaxNG"><text:tab/><text:tab/>&lt;ref name="common-draw-points-attlist"/&gt;</text:p>
      <text:p text:style-name="RelaxNG"><text:tab/><text:tab/>&lt;ref name="common-draw-position-attlist"/&gt;</text:p>
      <text:p text:style-name="RelaxNG"><text:tab/><text:tab/>&lt;ref name="common-draw-size-attlist"/&gt;</text:p>
      <text:p text:style-name="RelaxNG"><text:tab/><text:tab/>&lt;ref name="common-draw-viewbox-attlist"/&gt;</text:p>
      <text:p text:style-name="RelaxNG"><text:tab/><text:tab/>&lt;ref name="common-draw-shape-with-text-and-styles-attlist"/&gt;</text:p>
      <text:p text:style-name="P6"><text:tab/><text:tab/>&lt;ref name="common-draw-caption-id-attlist"/&gt;</text:p>
      <text:p text:style-name="P6"><text:tab/><text:tab/>&lt;optional&gt;</text:p>
      <text:p text:style-name="P6"><text:tab/><text:tab/><text:tab/>&lt;ref name="svg-title"/&gt;</text:p>
      <text:p text:style-name="P6"><text:soft-page-break/><text:tab/><text:tab/>&lt;/optional&gt;</text:p>
      <text:p text:style-name="P6"><text:tab/><text:tab/>&lt;optional&gt;</text:p>
      <text:p text:style-name="P6"><text:tab/><text:tab/><text:tab/>&lt;ref name="svg-desc"/&gt;</text:p>
      <text:p text:style-name="P6"><text:tab/><text:tab/>&lt;/optional&gt;</text:p>
      <text:p text:style-name="RelaxNG"><text:tab/><text:tab/>&lt;optional&gt;</text:p>
      <text:p text:style-name="RelaxNG"><text:tab/><text:tab/><text:tab/>&lt;ref name="office-event-listeners"/&gt;</text:p>
      <text:p text:style-name="RelaxNG"><text:tab/><text:tab/>&lt;/optional&gt;</text:p>
      <text:p text:style-name="RelaxNG"><text:tab/><text:tab/>&lt;zeroOrMore&gt;</text:p>
      <text:p text:style-name="RelaxNG"><text:tab/><text:tab/><text:tab/>&lt;ref name="<text:span text:style-name="Label"><text:span text:style-name="T62">draw-glue-point"/&gt;</text:span></text:span></text:p>
      <text:p text:style-name="RelaxNG"><text:span text:style-name="Label"><text:span text:style-name="T62"><text:tab/><text:tab/>&lt;/zeroOrMore&gt;</text:span></text:span></text:p>
      <text:p text:style-name="RelaxNG"><text:tab/><text:tab/>&lt;ref name="draw-text"/&gt;</text:p>
      <text:p text:style-name="RelaxNG"><text:tab/>&lt;/element&gt;</text:p>
      <text:p text:style-name="RelaxNG">&lt;/define&gt;</text:p>
      <text:p text:style-name="P14"/>
      <text:h text:style-name="P156" text:outline-level="1">§ 9.2.4, “Polygon”, paragraph 2, p. 276</text:h>
      <text:p text:style-name="Text_20_body">The attributes that may be associated with the <text:span text:style-name="Element">&lt;draw:polygon&gt;</text:span> element are:</text:p>
      <text:list xml:id="list30524744" text:continue-list="list30533515" text:style-name="BulletedList">
        <text:list-item text:start-value="1">
          <text:p text:style-name="P144">Position, Size, View box, Style, Layer, Z-Index, ID, <text:span text:style-name="T31">Caption ID </text:span>and Transformation – see section 9.2.15</text:p>
        </text:list-item>
        <text:list-item>
          <text:p text:style-name="P144">Text anchor, table background, draw end position – see section 9.2.16</text:p>
        </text:list-item>
        <text:list-item text:start-value="1">
          <text:p text:style-name="P144">Points – see section 9.2.3</text:p>
        </text:list-item>
      </text:list>
      <text:p text:style-name="Text_20_body"/>
      <text:h text:style-name="P156" text:outline-level="1">§ 9.2.4, “Polygon”, following paragraph 2, p. 276</text:h>
      <text:p text:style-name="P7">{The following text inserts a new paragraph.}</text:p>
      <text:p text:style-name="Text_20_body"><text:span text:style-name="T31">The elements that may be contained in the </text:span><text:span text:style-name="Element"><text:span text:style-name="T31">&lt;draw:polygon&gt;</text:span></text:span><text:span text:style-name="T31"> element are:</text:span></text:p>
      <text:list xml:id="list30523874" text:continue-list="list30524744" text:style-name="BulletedList">
        <text:list-item text:start-value="1">
          <text:p text:style-name="P146">Title (short accessible name) – see section 9.2.20.</text:p>
        </text:list-item>
        <text:list-item>
          <text:p text:style-name="P146">Long description (in support of accessibility) – see section 9.2.20.</text:p>
        </text:list-item>
        <text:list-item>
          <text:p text:style-name="P146">Event listeners – see section 9.2.21.</text:p>
        </text:list-item>
        <text:list-item>
          <text:p text:style-name="P146">Glue points – see section 9.2.19.</text:p>
        </text:list-item>
        <text:list-item>
          <text:p text:style-name="P146">Text – see section 9.2.17.</text:p>
        </text:list-item>
      </text:list>
      <text:p text:style-name="P14"/>
      <text:h text:style-name="P156" text:outline-level="1">§ 9.2.5, “Regular Polygon”, schema fragment, pp. 276<text:span text:style-name="T7">–</text:span>277</text:h>
      <text:p text:style-name="P16">{The following text inserts seven new lines in the definition of the pattern “draw-regular-polygon” (lines 6115-6121 of the amended schema) in the Relax-NG normative schema}</text:p>
      <text:p text:style-name="P66">&lt;define name="draw-regular-polygon"&gt;</text:p>
      <text:p text:style-name="RelaxNG"><text:tab/>&lt;element name="draw:regular-polygon"&gt;</text:p>
      <text:p text:style-name="RelaxNG"><text:tab/><text:tab/>&lt;ref name="draw-regular-polygon-attlist"/&gt;</text:p>
      <text:p text:style-name="RelaxNG"><text:tab/><text:tab/>&lt;ref name="common-draw-position-attlist"/&gt;</text:p>
      <text:p text:style-name="RelaxNG"><text:tab/><text:tab/>&lt;ref name="common-draw-size-attlist"/&gt;</text:p>
      <text:p text:style-name="RelaxNG"><text:tab/><text:tab/>&lt;ref name="common-draw-shape-with-text-and-styles-attlist"/&gt;</text:p>
      <text:p text:style-name="P6"><text:tab/><text:tab/>&lt;ref name="common-draw-caption-id-attlist"/&gt;</text:p>
      <text:p text:style-name="P6"><text:tab/><text:tab/>&lt;optional&gt;</text:p>
      <text:p text:style-name="P6"><text:tab/><text:tab/><text:tab/>&lt;ref name="svg-title"/&gt;</text:p>
      <text:p text:style-name="P6"><text:tab/><text:tab/>&lt;/optional&gt;</text:p>
      <text:p text:style-name="P6"><text:tab/><text:tab/>&lt;optional&gt;</text:p>
      <text:p text:style-name="P6"><text:tab/><text:tab/><text:tab/>&lt;ref name="svg-desc"/&gt;</text:p>
      <text:p text:style-name="P6"><text:tab/><text:tab/>&lt;/optional&gt;</text:p>
      <text:p text:style-name="RelaxNG"><text:soft-page-break/><text:tab/><text:tab/>&lt;optional&gt;</text:p>
      <text:p text:style-name="RelaxNG"><text:tab/><text:tab/><text:tab/>&lt;ref name="office-event-listeners"/&gt;</text:p>
      <text:p text:style-name="RelaxNG"><text:tab/><text:tab/>&lt;/optional&gt;</text:p>
      <text:p text:style-name="RelaxNG"><text:tab/><text:tab/>&lt;zeroOrMore&gt;</text:p>
      <text:p text:style-name="RelaxNG"><text:tab/><text:tab/><text:tab/>&lt;ref name="<text:span text:style-name="Label"><text:span text:style-name="T62">draw-glue-point"/&gt;</text:span></text:span></text:p>
      <text:p text:style-name="RelaxNG"><text:span text:style-name="Label"><text:span text:style-name="T62"><text:tab/><text:tab/>&lt;/zeroOrMore&gt;</text:span></text:span></text:p>
      <text:p text:style-name="RelaxNG"><text:tab/><text:tab/>&lt;ref name="draw-text"/&gt;</text:p>
      <text:p text:style-name="RelaxNG"><text:tab/>&lt;/element&gt;</text:p>
      <text:p text:style-name="RelaxNG">&lt;/define&gt;</text:p>
      <text:p text:style-name="P11"/>
      <text:h text:style-name="P156" text:outline-level="1">§ 9.2.5, “Regular Polygon”, paragraph 2, p. 277</text:h>
      <text:p text:style-name="P10">{NOTE - This change anticipates an editorial correction to ODF 1.1. This change will only be published in this form in ISO/IEC 26300:2006/Amd 1 if OASIS decide to publish a corresponding correction in Approved Errata for ODF 1.1, in which case this Note will be removed from the Amendment.}</text:p>
      <text:p text:style-name="Text_20_body">The attributes that may be associated with the <text:span text:style-name="Element">&lt;draw:</text:span><text:span text:style-name="Element"><text:span text:style-name="T31">regular-</text:span></text:span><text:span text:style-name="Element">polygon&gt;</text:span> element are:</text:p>
      <text:list xml:id="list30532658" text:continue-list="list30523874" text:style-name="BulletedList">
        <text:list-item text:start-value="1">
          <text:p text:style-name="P144">Position, Size, Style, Layer, Z-Index, ID, <text:span text:style-name="T31">Caption ID </text:span>and Transformation – see section 9.2.15</text:p>
        </text:list-item>
        <text:list-item>
          <text:p text:style-name="P144">Text anchor, table background, draw end position – see section 9.2.16</text:p>
        </text:list-item>
        <text:list-item text:start-value="1">
          <text:p text:style-name="P144">Concave</text:p>
        </text:list-item>
        <text:list-item>
          <text:p text:style-name="P144">Corners</text:p>
        </text:list-item>
        <text:list-item>
          <text:p text:style-name="P144">Sharpness</text:p>
        </text:list-item>
      </text:list>
      <text:p text:style-name="P14"/>
      <text:h text:style-name="P156" text:outline-level="1">§ 9.2.5, “Regular Polygon”, following paragraph 2, p. 277</text:h>
      <text:p text:style-name="P7">{The following text inserts a new paragraph.}</text:p>
      <text:p text:style-name="Text_20_body"><text:span text:style-name="T31">The elements that may be contained in the </text:span><text:span text:style-name="Element"><text:span text:style-name="T31">&lt;draw:regular-polygon&gt;</text:span></text:span><text:span text:style-name="T31"> element are:</text:span></text:p>
      <text:list xml:id="list30533804" text:continue-list="list30532658" text:style-name="BulletedList">
        <text:list-item text:start-value="1">
          <text:p text:style-name="P146">Title (short accessible name) – see section 9.2.20.</text:p>
        </text:list-item>
        <text:list-item>
          <text:p text:style-name="P146">Long description (in support of accessibility) – see section 9.2.20.</text:p>
        </text:list-item>
        <text:list-item>
          <text:p text:style-name="P146">Event listeners – see section 9.2.21.</text:p>
        </text:list-item>
        <text:list-item>
          <text:p text:style-name="P146">Glue points – see section 9.2.19.</text:p>
        </text:list-item>
        <text:list-item>
          <text:p text:style-name="P146">Text – see section 9.2.17.</text:p>
        </text:list-item>
      </text:list>
      <text:p text:style-name="P14"/>
      <text:h text:style-name="P156" text:outline-level="1">§ 9.2.6, “Path”, schema fragment, p. 278</text:h>
      <text:p text:style-name="P16">{The following text inserts seven new lines in the definition of the pattern “draw-path” (lines 6161-6167 of the amended schema) in the Relax-NG normative schema}</text:p>
      <text:p text:style-name="P67">&lt;define name="draw-path"&gt;</text:p>
      <text:p text:style-name="RelaxNG"><text:tab/>&lt;element name="draw:path"&gt;</text:p>
      <text:p text:style-name="RelaxNG"><text:tab/><text:tab/>&lt;ref name="common-draw-path-data-attlist"/&gt;</text:p>
      <text:p text:style-name="RelaxNG"><text:tab/><text:tab/>&lt;ref name="common-draw-position-attlist"/&gt;</text:p>
      <text:p text:style-name="RelaxNG"><text:tab/><text:tab/>&lt;ref name="common-draw-size-attlist"/&gt;</text:p>
      <text:p text:style-name="RelaxNG"><text:tab/><text:tab/>&lt;ref name="common-draw-viewbox-attlist"/&gt;</text:p>
      <text:p text:style-name="RelaxNG"><text:tab/><text:tab/>&lt;ref name="common-draw-shape-with-text-and-styles-attlist"/&gt;</text:p>
      <text:p text:style-name="P6"><text:tab/><text:tab/>&lt;ref name="common-draw-caption-id-attlist"/&gt;</text:p>
      <text:p text:style-name="P6"><text:soft-page-break/><text:tab/><text:tab/>&lt;optional&gt;</text:p>
      <text:p text:style-name="P6"><text:tab/><text:tab/><text:tab/>&lt;ref name="svg-title"/&gt;</text:p>
      <text:p text:style-name="P6"><text:tab/><text:tab/>&lt;/optional&gt;</text:p>
      <text:p text:style-name="P6"><text:tab/><text:tab/>&lt;optional&gt;</text:p>
      <text:p text:style-name="P6"><text:tab/><text:tab/><text:tab/>&lt;ref name="svg-desc"/&gt;</text:p>
      <text:p text:style-name="P6"><text:tab/><text:tab/>&lt;/optional&gt;</text:p>
      <text:p text:style-name="RelaxNG"><text:tab/><text:tab/>&lt;optional&gt;</text:p>
      <text:p text:style-name="RelaxNG"><text:tab/><text:tab/><text:tab/>&lt;ref name="office-event-listeners"/&gt;</text:p>
      <text:p text:style-name="RelaxNG"><text:tab/><text:tab/>&lt;/optional&gt;</text:p>
      <text:p text:style-name="RelaxNG"><text:tab/><text:tab/>&lt;zeroOrMore&gt;</text:p>
      <text:p text:style-name="RelaxNG"><text:tab/><text:tab/><text:tab/>&lt;ref name="<text:span text:style-name="Label"><text:span text:style-name="T62">draw-glue-point"/&gt;</text:span></text:span></text:p>
      <text:p text:style-name="RelaxNG"><text:span text:style-name="Label"><text:span text:style-name="T62"><text:tab/><text:tab/>&lt;/zeroOrMore&gt;</text:span></text:span></text:p>
      <text:p text:style-name="RelaxNG"><text:tab/><text:tab/>&lt;ref name="draw-text"/&gt;</text:p>
      <text:p text:style-name="RelaxNG"><text:tab/>&lt;/element&gt;</text:p>
      <text:p text:style-name="RelaxNG">&lt;/define&gt;</text:p>
      <text:p text:style-name="Text_20_body"/>
      <text:h text:style-name="P156" text:outline-level="1">§ 9.2.6, “Path”, paragraph 2, p. 278</text:h>
      <text:p text:style-name="Text_20_body">The attributes that may be associated with the <text:span text:style-name="Element">&lt;draw:path&gt;</text:span> element are:</text:p>
      <text:list xml:id="list30522882" text:continue-list="list30533804" text:style-name="BulletedList">
        <text:list-item text:start-value="1">
          <text:p text:style-name="P144">Position, Size, View box, Style, Layer, Z-Index, ID, <text:span text:style-name="T31">Caption ID </text:span>and Transformation – see section 9.2.15</text:p>
        </text:list-item>
        <text:list-item>
          <text:p text:style-name="P144">Text anchor, table background, draw end position – see section 9.2.16</text:p>
        </text:list-item>
        <text:list-item text:start-value="1">
          <text:p text:style-name="P144">Path data</text:p>
        </text:list-item>
      </text:list>
      <text:p text:style-name="P14"/>
      <text:h text:style-name="P156" text:outline-level="1">§ 9.2.6, “Path”, following paragraph 2, p. 278</text:h>
      <text:p text:style-name="P7">{The following text inserts a new paragraph.}</text:p>
      <text:p text:style-name="Text_20_body"><text:span text:style-name="T31">The elements that may be contained in the </text:span><text:span text:style-name="Element"><text:span text:style-name="T31">&lt;draw:path&gt;</text:span></text:span><text:span text:style-name="T31"> element are:</text:span></text:p>
      <text:list xml:id="list30533355" text:continue-list="list30522882" text:style-name="BulletedList">
        <text:list-item text:start-value="1">
          <text:p text:style-name="P146">Title (short accessible name) – see section 9.2.20.</text:p>
        </text:list-item>
        <text:list-item>
          <text:p text:style-name="P146">Long description (in support of accessibility) – see section 9.2.20.</text:p>
        </text:list-item>
        <text:list-item>
          <text:p text:style-name="P146">Event listeners – see section 9.2.21.</text:p>
        </text:list-item>
        <text:list-item>
          <text:p text:style-name="P146">Glue points – see section 9.2.19.</text:p>
        </text:list-item>
        <text:list-item>
          <text:p text:style-name="P146">Text – see section 9.2.17.</text:p>
        </text:list-item>
      </text:list>
      <text:p text:style-name="P14"/>
      <text:h text:style-name="P156" text:outline-level="1">§ 9.2.7, “Circle”, schema fragment, p. 279</text:h>
      <text:p text:style-name="P16">{The following text inserts seven new lines in the definition of the pattern “draw-circle” (lines 6189-6195 of the amended schema) in the Relax-NG normative schema}</text:p>
      <text:p text:style-name="P68">&lt;define name="draw-circle"&gt;</text:p>
      <text:p text:style-name="RelaxNG"><text:tab/>&lt;element name="draw:circle"&gt;</text:p>
      <text:p text:style-name="RelaxNG"><text:tab/><text:tab/>&lt;ref name="draw-circle-attlist"/&gt;</text:p>
      <text:p text:style-name="RelaxNG"><text:tab/><text:tab/>&lt;ref name="common-draw-circle-ellipse-attlist"/&gt;</text:p>
      <text:p text:style-name="RelaxNG"><text:tab/><text:tab/>&lt;ref name="common-draw-position-attlist"/&gt;</text:p>
      <text:p text:style-name="RelaxNG"><text:tab/><text:tab/>&lt;ref name="common-draw-size-attlist"/&gt;</text:p>
      <text:p text:style-name="RelaxNG"><text:tab/><text:tab/>&lt;ref name="common-draw-shape-with-text-and-styles-attlist"/&gt;</text:p>
      <text:p text:style-name="P6"><text:tab/><text:tab/>&lt;ref name="common-draw-caption-id-attlist"/&gt;</text:p>
      <text:p text:style-name="P6"><text:tab/><text:tab/>&lt;optional&gt;</text:p>
      <text:p text:style-name="P6"><text:tab/><text:tab/><text:tab/>&lt;ref name="svg-title"/&gt;</text:p>
      <text:p text:style-name="P6"><text:tab/><text:tab/>&lt;/optional&gt;</text:p>
      <text:p text:style-name="P6"><text:soft-page-break/><text:tab/><text:tab/>&lt;optional&gt;</text:p>
      <text:p text:style-name="P6"><text:tab/><text:tab/><text:tab/>&lt;ref name="svg-desc"/&gt;</text:p>
      <text:p text:style-name="P6"><text:tab/><text:tab/>&lt;/optional&gt;</text:p>
      <text:p text:style-name="RelaxNG"><text:tab/><text:tab/>&lt;optional&gt;</text:p>
      <text:p text:style-name="RelaxNG"><text:tab/><text:tab/><text:tab/>&lt;ref name="office-event-listeners"/&gt;</text:p>
      <text:p text:style-name="RelaxNG"><text:tab/><text:tab/>&lt;/optional&gt;</text:p>
      <text:p text:style-name="RelaxNG"><text:tab/><text:tab/>&lt;zeroOrMore&gt;</text:p>
      <text:p text:style-name="RelaxNG"><text:tab/><text:tab/><text:tab/>&lt;ref name="<text:span text:style-name="Label"><text:span text:style-name="T62">draw-glue-point"/&gt;</text:span></text:span></text:p>
      <text:p text:style-name="RelaxNG"><text:span text:style-name="Label"><text:span text:style-name="T62"><text:tab/><text:tab/>&lt;/zeroOrMore&gt;</text:span></text:span></text:p>
      <text:p text:style-name="RelaxNG"><text:tab/><text:tab/>&lt;ref name="draw-text"/&gt;</text:p>
      <text:p text:style-name="RelaxNG"><text:tab/>&lt;/element&gt;</text:p>
      <text:p text:style-name="RelaxNG">&lt;/define&gt;</text:p>
      <text:p text:style-name="P26"/>
      <text:h text:style-name="P156" text:outline-level="1">§ 9.2.7, “Circle”, paragraph 2, p. 279</text:h>
      <text:p text:style-name="Text_20_body">The attributes that may be associated with the <text:span text:style-name="Element">&lt;draw:circle&gt;</text:span> element are:</text:p>
      <text:list xml:id="list30522856" text:continue-list="list30533355" text:style-name="BulletedList">
        <text:list-item text:start-value="1">
          <text:p text:style-name="P144">Position, Size, Style, Layer, Z-Index, ID, <text:span text:style-name="T31">Caption ID </text:span>and Transformation – see section 9.2.15</text:p>
        </text:list-item>
        <text:list-item>
          <text:p text:style-name="P144">Text anchor, table background, draw end position – see section 9.2.16</text:p>
        </text:list-item>
        <text:list-item text:start-value="1">
          <text:p text:style-name="P144">Center point</text:p>
        </text:list-item>
        <text:list-item text:start-value="1">
          <text:p text:style-name="P144">Radius</text:p>
        </text:list-item>
        <text:list-item>
          <text:p text:style-name="P144">Kind</text:p>
        </text:list-item>
        <text:list-item>
          <text:p text:style-name="P144">Start angle</text:p>
        </text:list-item>
        <text:list-item>
          <text:p text:style-name="P144">End angle</text:p>
        </text:list-item>
      </text:list>
      <text:p text:style-name="P14"/>
      <text:h text:style-name="P156" text:outline-level="1">§ 9.2.7, “Circle”, following paragraph 2, p. 279</text:h>
      <text:p text:style-name="P7">{The following text inserts a new paragraph.}</text:p>
      <text:p text:style-name="Text_20_body"><text:span text:style-name="T31">The elements that may be contained in the </text:span><text:span text:style-name="Element"><text:span text:style-name="T31">&lt;draw:circle&gt;</text:span></text:span><text:span text:style-name="T31"> element are:</text:span></text:p>
      <text:list xml:id="list30514820" text:continue-list="list30522856" text:style-name="BulletedList">
        <text:list-item text:start-value="1">
          <text:p text:style-name="P146">Title (short accessible name) – see section 9.2.20.</text:p>
        </text:list-item>
        <text:list-item>
          <text:p text:style-name="P146">Long description (in support of accessibility) – see section 9.2.20.</text:p>
        </text:list-item>
        <text:list-item>
          <text:p text:style-name="P146">Event listeners – see section 9.2.21.</text:p>
        </text:list-item>
        <text:list-item>
          <text:p text:style-name="P146">Glue points – see section 9.2.19.</text:p>
        </text:list-item>
        <text:list-item>
          <text:p text:style-name="P146">Text – see section 9.2.17.</text:p>
        </text:list-item>
      </text:list>
      <text:p text:style-name="P14"/>
      <text:h text:style-name="P156" text:outline-level="1">§ 9.2.8, “Ellipse”, schema fragment, p. 281</text:h>
      <text:p text:style-name="P16">{The following text inserts seven new lines in the definition of the pattern “draw-ellipse” (lines 6255-6261 of the amended schema) in the Relax-NG normative schema}</text:p>
      <text:p text:style-name="P69">&lt;define name="draw-ellipse"&gt;</text:p>
      <text:p text:style-name="RelaxNG"><text:tab/>&lt;element name="draw:ellipse"&gt;</text:p>
      <text:p text:style-name="RelaxNG"><text:tab/><text:tab/>&lt;ref name="common-draw-circle-ellipse-attlist"/&gt;</text:p>
      <text:p text:style-name="RelaxNG"><text:tab/><text:tab/>&lt;ref name="draw-ellipse-attlist"/&gt;</text:p>
      <text:p text:style-name="RelaxNG"><text:tab/><text:tab/>&lt;ref name="common-draw-position-attlist"/&gt;</text:p>
      <text:p text:style-name="RelaxNG"><text:soft-page-break/><text:tab/><text:tab/>&lt;ref name="common-draw-size-attlist"/&gt;</text:p>
      <text:p text:style-name="RelaxNG"><text:tab/><text:tab/>&lt;ref name="common-draw-shape-with-text-and-styles-attlist"/&gt;</text:p>
      <text:p text:style-name="P6"><text:tab/><text:tab/>&lt;ref name="common-draw-caption-id-attlist"/&gt;</text:p>
      <text:p text:style-name="P6"><text:tab/><text:tab/>&lt;optional&gt;</text:p>
      <text:p text:style-name="P6"><text:tab/><text:tab/><text:tab/>&lt;ref name="svg-title"/&gt;</text:p>
      <text:p text:style-name="P6"><text:tab/><text:tab/>&lt;/optional&gt;</text:p>
      <text:p text:style-name="P6"><text:tab/><text:tab/>&lt;optional&gt;</text:p>
      <text:p text:style-name="P6"><text:tab/><text:tab/><text:tab/>&lt;ref name="svg-desc"/&gt;</text:p>
      <text:p text:style-name="P6"><text:tab/><text:tab/>&lt;/optional&gt;</text:p>
      <text:p text:style-name="RelaxNG"><text:tab/><text:tab/>&lt;optional&gt;</text:p>
      <text:p text:style-name="RelaxNG"><text:tab/><text:tab/><text:tab/>&lt;ref name="office-event-listeners"/&gt;</text:p>
      <text:p text:style-name="RelaxNG"><text:tab/><text:tab/>&lt;/optional&gt;</text:p>
      <text:p text:style-name="RelaxNG"><text:tab/><text:tab/>&lt;zeroOrMore&gt;</text:p>
      <text:p text:style-name="RelaxNG"><text:tab/><text:tab/><text:tab/>&lt;ref name="<text:span text:style-name="Label"><text:span text:style-name="T62">draw-glue-point"/&gt;</text:span></text:span></text:p>
      <text:p text:style-name="RelaxNG"><text:span text:style-name="Label"><text:span text:style-name="T62"><text:tab/><text:tab/>&lt;/zeroOrMore&gt;</text:span></text:span></text:p>
      <text:p text:style-name="RelaxNG"><text:tab/><text:tab/>&lt;ref name="draw-text"/&gt;</text:p>
      <text:p text:style-name="RelaxNG"><text:tab/>&lt;/element&gt;</text:p>
      <text:p text:style-name="RelaxNG">&lt;/define&gt;</text:p>
      <text:p text:style-name="P27"/>
      <text:h text:style-name="P156" text:outline-level="1">§ 9.2.8, “Ellipse”, paragraph 2, p. 281</text:h>
      <text:p text:style-name="Text_20_body"><text:span text:style-name="T62">The attributes that may be associated with the </text:span><text:span text:style-name="Attribute"><text:span text:style-name="T55">&lt;draw:ellipse&gt;</text:span></text:span><text:span text:style-name="T62"> element are:</text:span></text:p>
      <text:list xml:id="list30538757" text:continue-list="list30514820" text:style-name="BulletedList">
        <text:list-item text:start-value="1">
          <text:p text:style-name="P144">Position, Size, Style, Layer, Z-Index, ID, <text:span text:style-name="T31">Caption ID </text:span>and Transformation – see section 9.2.15</text:p>
        </text:list-item>
        <text:list-item>
          <text:p text:style-name="P144">Text anchor, table background, draw end position – see section 9.2.16</text:p>
        </text:list-item>
        <text:list-item text:start-value="1">
          <text:p text:style-name="P144">Center point, Kind, Start angle, End angle – see section 9.2.7</text:p>
        </text:list-item>
        <text:list-item>
          <text:p text:style-name="P144">Radius</text:p>
        </text:list-item>
      </text:list>
      <text:p text:style-name="P14"/>
      <text:h text:style-name="P156" text:outline-level="1">§ 9.2.8, “Ellipse”, following paragraph 2, p. 281</text:h>
      <text:p text:style-name="P7">{The following text inserts a new paragraph.}</text:p>
      <text:p text:style-name="Text_20_body"><text:span text:style-name="T31">The elements that may be contained in the </text:span><text:span text:style-name="Element"><text:span text:style-name="T31">&lt;draw:ellipse&gt;</text:span></text:span><text:span text:style-name="T31"> element are:</text:span></text:p>
      <text:list xml:id="list30512586" text:continue-list="list30538757" text:style-name="BulletedList">
        <text:list-item text:start-value="1">
          <text:p text:style-name="P146">Title (short accessible name) – see section 9.2.20.</text:p>
        </text:list-item>
        <text:list-item>
          <text:p text:style-name="P146">Long description (in support of accessibility) – see section 9.2.20.</text:p>
        </text:list-item>
        <text:list-item>
          <text:p text:style-name="P146">Event listeners – see section 9.2.21.</text:p>
        </text:list-item>
        <text:list-item>
          <text:p text:style-name="P146">Glue points – see section 9.2.19.</text:p>
        </text:list-item>
        <text:list-item>
          <text:p text:style-name="P146">Text – see section 9.2.17.</text:p>
        </text:list-item>
      </text:list>
      <text:p text:style-name="P14"/>
      <text:h text:style-name="P156" text:outline-level="1">§ 9.2.9, “Connector”, schema fragment, p. 282</text:h>
      <text:p text:style-name="P16">{The following text inserts seven new lines in the definition of the pattern “draw-connector” (lines 6285-6291 of the amended schema) in the Relax-NG normative schema}</text:p>
      <text:p text:style-name="P70">&lt;define name="draw-connector"&gt;</text:p>
      <text:p text:style-name="RelaxNG"><text:tab/>&lt;element name="draw:connector"&gt;</text:p>
      <text:p text:style-name="RelaxNG"><text:tab/><text:tab/>&lt;ref name="draw-connector-attlist"/&gt;</text:p>
      <text:p text:style-name="RelaxNG"><text:tab/><text:tab/>&lt;ref name="common-draw-shape-with-text-and-styles-attlist"/&gt;</text:p>
      <text:p text:style-name="P6"><text:tab/><text:tab/>&lt;ref name="common-draw-caption-id-attlist"/&gt;</text:p>
      <text:p text:style-name="P6"><text:tab/><text:tab/>&lt;optional&gt;</text:p>
      <text:p text:style-name="P6"><text:soft-page-break/><text:tab/><text:tab/><text:tab/>&lt;ref name="svg-title"/&gt;</text:p>
      <text:p text:style-name="P6"><text:tab/><text:tab/>&lt;/optional&gt;</text:p>
      <text:p text:style-name="P6"><text:tab/><text:tab/>&lt;optional&gt;</text:p>
      <text:p text:style-name="P6"><text:tab/><text:tab/><text:tab/>&lt;ref name="svg-desc"/&gt;</text:p>
      <text:p text:style-name="P6"><text:tab/><text:tab/>&lt;/optional&gt;</text:p>
      <text:p text:style-name="RelaxNG"><text:tab/><text:tab/>&lt;optional&gt;</text:p>
      <text:p text:style-name="RelaxNG"><text:tab/><text:tab/><text:tab/>&lt;ref name="office-event-listeners"/&gt;</text:p>
      <text:p text:style-name="RelaxNG"><text:tab/><text:tab/>&lt;/optional&gt;</text:p>
      <text:p text:style-name="RelaxNG"><text:tab/><text:tab/>&lt;zeroOrMore&gt;</text:p>
      <text:p text:style-name="RelaxNG"><text:tab/><text:tab/><text:tab/>&lt;ref name="<text:span text:style-name="Label"><text:span text:style-name="T62">draw-glue-point"/&gt;</text:span></text:span></text:p>
      <text:p text:style-name="RelaxNG"><text:span text:style-name="Label"><text:span text:style-name="T62"><text:tab/><text:tab/>&lt;/zeroOrMore&gt;</text:span></text:span></text:p>
      <text:p text:style-name="RelaxNG"><text:tab/><text:tab/>&lt;ref name="draw-text"/&gt;</text:p>
      <text:p text:style-name="RelaxNG"><text:tab/>&lt;/element&gt;</text:p>
      <text:p text:style-name="RelaxNG">&lt;/define&gt;</text:p>
      <text:p text:style-name="P27"/>
      <text:h text:style-name="P156" text:outline-level="1">§ 9.2.9, “Connector”, paragraph 2, p. 282</text:h>
      <text:p text:style-name="Text_20_body">The attributes that may be associated with the <text:span text:style-name="Attribute"><text:span text:style-name="T55">&lt;draw:connector&gt;</text:span></text:span> element are:</text:p>
      <text:list xml:id="list30531871" text:continue-list="list30512586" text:style-name="BulletedList">
        <text:list-item text:start-value="1">
          <text:p text:style-name="P144">Style, Layer, Z-Index<text:span text:style-name="T31">, ID</text:span> and <text:span text:style-name="T31">Caption </text:span>ID – see section 9.2.15</text:p>
        </text:list-item>
        <text:list-item>
          <text:p text:style-name="P144">Text anchor, table background, draw end position – see section 9.2.16</text:p>
        </text:list-item>
        <text:list-item text:start-value="1">
          <text:p text:style-name="P144">Type</text:p>
        </text:list-item>
        <text:list-item>
          <text:p text:style-name="P144">Start position</text:p>
        </text:list-item>
        <text:list-item>
          <text:p text:style-name="P144">Start shape</text:p>
        </text:list-item>
        <text:list-item>
          <text:p text:style-name="P144">Start glue point</text:p>
        </text:list-item>
        <text:list-item>
          <text:p text:style-name="P144">End position</text:p>
        </text:list-item>
        <text:list-item>
          <text:p text:style-name="P144">End shape</text:p>
        </text:list-item>
        <text:list-item>
          <text:p text:style-name="P144">End glue point</text:p>
        </text:list-item>
        <text:list-item>
          <text:p text:style-name="P144">Line skew</text:p>
        </text:list-item>
      </text:list>
      <text:p text:style-name="P15"/>
      <text:h text:style-name="P156" text:outline-level="1">§ 9.2.9, “Connector”, following paragraph 2, p. 282</text:h>
      <text:p text:style-name="P7">{The following text inserts a new paragraph.}</text:p>
      <text:p text:style-name="Text_20_body"><text:span text:style-name="T31">The elements that may be contained in the </text:span><text:span text:style-name="Element"><text:span text:style-name="T31">&lt;draw:connector&gt;</text:span></text:span><text:span text:style-name="T31"> element are:</text:span></text:p>
      <text:list xml:id="list30533363" text:continue-list="list30531871" text:style-name="BulletedList">
        <text:list-item text:start-value="1">
          <text:p text:style-name="P146">Title (short accessible name) – see section 9.2.20.</text:p>
        </text:list-item>
        <text:list-item>
          <text:p text:style-name="P146">Long description (in support of accessibility) – see section 9.2.20.</text:p>
        </text:list-item>
        <text:list-item>
          <text:p text:style-name="P146">Event listeners – see section 9.2.21.</text:p>
        </text:list-item>
        <text:list-item>
          <text:p text:style-name="P146">Glue points – see section 9.2.19.</text:p>
        </text:list-item>
        <text:list-item>
          <text:p text:style-name="P146">Text – see section 9.2.17.</text:p>
        </text:list-item>
      </text:list>
      <text:p text:style-name="P14"/>
      <text:h text:style-name="P156" text:outline-level="1"><text:soft-page-break/>§ 9.2.10, “Caption”, schema fragment, p. 285</text:h>
      <text:p text:style-name="P16">{The following text inserts seven new lines in the definition of the pattern “draw-caption” (lines 6382-6388 of the amended schema) in the Relax-NG normative schema}</text:p>
      <text:p text:style-name="P71">&lt;define name="draw-caption"&gt;</text:p>
      <text:p text:style-name="RelaxNG"><text:tab/>&lt;element name="draw:caption"&gt;</text:p>
      <text:p text:style-name="RelaxNG"><text:tab/><text:tab/>&lt;ref name="draw-caption-attlist"/&gt;</text:p>
      <text:p text:style-name="RelaxNG"><text:tab/><text:tab/>&lt;ref name="common-draw-position-attlist"/&gt;</text:p>
      <text:p text:style-name="RelaxNG"><text:tab/><text:tab/>&lt;ref name="common-draw-size-attlist"/&gt;</text:p>
      <text:p text:style-name="RelaxNG"><text:tab/><text:tab/>&lt;ref name="common-draw-shape-with-text-and-styles-attlist"/&gt;</text:p>
      <text:p text:style-name="P6"><text:tab/><text:tab/>&lt;ref name="common-draw-caption-id-attlist"/&gt;</text:p>
      <text:p text:style-name="P6"><text:tab/><text:tab/>&lt;optional&gt;</text:p>
      <text:p text:style-name="P6"><text:tab/><text:tab/><text:tab/>&lt;ref name="svg-title"/&gt;</text:p>
      <text:p text:style-name="P6"><text:tab/><text:tab/>&lt;/optional&gt;</text:p>
      <text:p text:style-name="P6"><text:tab/><text:tab/>&lt;optional&gt;</text:p>
      <text:p text:style-name="P6"><text:tab/><text:tab/><text:tab/>&lt;ref name="svg-desc"/&gt;</text:p>
      <text:p text:style-name="P6"><text:tab/><text:tab/>&lt;/optional&gt;</text:p>
      <text:p text:style-name="RelaxNG"><text:tab/><text:tab/>&lt;optional&gt;</text:p>
      <text:p text:style-name="RelaxNG"><text:tab/><text:tab/><text:tab/>&lt;ref name="office-event-listeners"/&gt;</text:p>
      <text:p text:style-name="RelaxNG"><text:tab/><text:tab/>&lt;/optional&gt;</text:p>
      <text:p text:style-name="RelaxNG"><text:tab/><text:tab/>&lt;zeroOrMore&gt;</text:p>
      <text:p text:style-name="RelaxNG"><text:tab/><text:tab/><text:tab/>&lt;ref name="<text:span text:style-name="Label"><text:span text:style-name="T62">draw-glue-point"/&gt;</text:span></text:span></text:p>
      <text:p text:style-name="RelaxNG"><text:span text:style-name="Label"><text:span text:style-name="T62"><text:tab/><text:tab/>&lt;/zeroOrMore&gt;</text:span></text:span></text:p>
      <text:p text:style-name="RelaxNG"><text:tab/><text:tab/>&lt;ref name="draw-text"/&gt;</text:p>
      <text:p text:style-name="RelaxNG"><text:tab/>&lt;/element&gt;</text:p>
      <text:p text:style-name="RelaxNG">&lt;/define&gt;</text:p>
      <text:p text:style-name="P27"/>
      <text:h text:style-name="P156" text:outline-level="1">§ 9.2.10, “Caption”, paragraph 2, p. 285</text:h>
      <text:p text:style-name="Text_20_body">The attributes that may be associated with the <text:span text:style-name="Attribute"><text:span text:style-name="T55">&lt;draw:caption&gt;</text:span></text:span> element are:</text:p>
      <text:list xml:id="list30525694" text:continue-list="list30533363" text:style-name="BulletedList">
        <text:list-item text:start-value="1">
          <text:p text:style-name="P144">Position, Size, Style, Layer, Z-Index, ID, <text:span text:style-name="T31">Caption ID </text:span>and Transformation – see section 9.2.15</text:p>
        </text:list-item>
        <text:list-item>
          <text:p text:style-name="P144">Text anchor, table background, draw end position – see section 9.2.16</text:p>
        </text:list-item>
        <text:list-item>
          <text:p text:style-name="P144">Caption point</text:p>
        </text:list-item>
        <text:list-item>
          <text:p text:style-name="P144">Round corners</text:p>
        </text:list-item>
      </text:list>
      <text:p text:style-name="P15"/>
      <text:h text:style-name="P156" text:outline-level="1">§ 9.2.10, “Caption”, following paragraph 2, p. 285</text:h>
      <text:p text:style-name="P7">{The following text inserts a new paragraph.}</text:p>
      <text:p text:style-name="Text_20_body"><text:span text:style-name="T31">The elements that may be contained in the </text:span><text:span text:style-name="Element"><text:span text:style-name="T31">&lt;draw:caption&gt;</text:span></text:span><text:span text:style-name="T31"> element are:</text:span></text:p>
      <text:list xml:id="list305416951" text:continue-list="list30525694" text:style-name="BulletedList">
        <text:list-item text:start-value="1">
          <text:p text:style-name="P146">Title (short accessible name) – see section 9.2.20.</text:p>
        </text:list-item>
        <text:list-item>
          <text:p text:style-name="P146">Long description (in support of accessibility) – see section 9.2.20.</text:p>
        </text:list-item>
        <text:list-item>
          <text:p text:style-name="P146">Event listeners – see section 9.2.21.</text:p>
        </text:list-item>
        <text:list-item>
          <text:p text:style-name="P146">Glue points – see section 9.2.19.</text:p>
        </text:list-item>
        <text:list-item>
          <text:p text:style-name="P146">Text – see section 9.2.17.</text:p>
        </text:list-item>
      </text:list>
      <text:p text:style-name="P14"/>
      <text:h text:style-name="P156" text:outline-level="1"><text:soft-page-break/>§ 9.2.11, “Measure”, schema fragment, p. 286</text:h>
      <text:p text:style-name="P16">{The following text inserts seven new lines in the definition of the pattern “draw-measure” (lines 6419-6425 of the amended schema) in the Relax-NG normative schema}</text:p>
      <text:p text:style-name="P72">&lt;define name="draw-measure"&gt;</text:p>
      <text:p text:style-name="RelaxNG"><text:tab/>&lt;element name="draw:measure"&gt;</text:p>
      <text:p text:style-name="RelaxNG"><text:tab/><text:tab/>&lt;ref name="draw-measure-attlist"/&gt;</text:p>
      <text:p text:style-name="RelaxNG"><text:tab/><text:tab/>&lt;ref name="common-draw-shape-with-text-and-styles-attlist"/&gt;</text:p>
      <text:p text:style-name="P6"><text:tab/><text:tab/>&lt;ref name="common-draw-caption-id-attlist"/&gt;</text:p>
      <text:p text:style-name="P6"><text:tab/><text:tab/>&lt;optional&gt;</text:p>
      <text:p text:style-name="P6"><text:tab/><text:tab/><text:tab/>&lt;ref name="svg-title"/&gt;</text:p>
      <text:p text:style-name="P6"><text:tab/><text:tab/>&lt;/optional&gt;</text:p>
      <text:p text:style-name="P6"><text:tab/><text:tab/>&lt;optional&gt;</text:p>
      <text:p text:style-name="P6"><text:tab/><text:tab/><text:tab/>&lt;ref name="svg-desc"/&gt;</text:p>
      <text:p text:style-name="P6"><text:tab/><text:tab/>&lt;/optional&gt;</text:p>
      <text:p text:style-name="RelaxNG"><text:tab/><text:tab/>&lt;optional&gt;</text:p>
      <text:p text:style-name="RelaxNG"><text:tab/><text:tab/><text:tab/>&lt;ref name="office-event-listeners"/&gt;</text:p>
      <text:p text:style-name="RelaxNG"><text:tab/><text:tab/>&lt;/optional&gt;</text:p>
      <text:p text:style-name="RelaxNG"><text:tab/><text:tab/>&lt;zeroOrMore&gt;</text:p>
      <text:p text:style-name="RelaxNG"><text:tab/><text:tab/><text:tab/>&lt;ref name="<text:span text:style-name="Label"><text:span text:style-name="T62">draw-glue-point"/&gt;</text:span></text:span></text:p>
      <text:p text:style-name="RelaxNG"><text:span text:style-name="Label"><text:span text:style-name="T62"><text:tab/><text:tab/>&lt;/zeroOrMore&gt;</text:span></text:span></text:p>
      <text:p text:style-name="RelaxNG"><text:tab/><text:tab/>&lt;ref name="draw-text"/&gt;</text:p>
      <text:p text:style-name="RelaxNG"><text:tab/>&lt;/element&gt;</text:p>
      <text:p text:style-name="RelaxNG">&lt;/define&gt;</text:p>
      <text:p text:style-name="P27"/>
      <text:h text:style-name="P156" text:outline-level="1">§ 9.2.11, “Measure”, paragraph 2, p. 286</text:h>
      <text:p text:style-name="Text_20_body">The attributes that may be associated with the <text:span text:style-name="Attribute"><text:span text:style-name="T55">&lt;draw:measure&gt;</text:span></text:span> element are:</text:p>
      <text:list xml:id="list30515348" text:continue-list="list305416951" text:style-name="BulletedList">
        <text:list-item text:start-value="1">
          <text:p text:style-name="P144">Style, Layer, Z-Index, ID, <text:span text:style-name="T31">Caption ID </text:span>and Transformation – see section 9.2.15</text:p>
        </text:list-item>
        <text:list-item>
          <text:p text:style-name="P144">Text anchor, table background, draw end position – see section 9.2.16</text:p>
        </text:list-item>
        <text:list-item>
          <text:p text:style-name="P144">Start position</text:p>
        </text:list-item>
        <text:list-item>
          <text:p text:style-name="P144">End position</text:p>
        </text:list-item>
      </text:list>
      <text:p text:style-name="P15"/>
      <text:h text:style-name="P156" text:outline-level="1">§ 9.2.11, “Measure”, following paragraph 2, p. 286</text:h>
      <text:p text:style-name="P7">{The following text inserts a new paragraph.}</text:p>
      <text:p text:style-name="Text_20_body"><text:span text:style-name="T31">The elements that may be contained in the </text:span><text:span text:style-name="Element"><text:span text:style-name="T31">&lt;draw:measure&gt;</text:span></text:span><text:span text:style-name="T31"> element are:</text:span></text:p>
      <text:list xml:id="list30543949" text:continue-list="list30515348" text:style-name="BulletedList">
        <text:list-item text:start-value="1">
          <text:p text:style-name="P146">Title (short accessible name) – see section 9.2.20.</text:p>
        </text:list-item>
        <text:list-item>
          <text:p text:style-name="P146">Long description (in support of accessibility) – see section 9.2.20.</text:p>
        </text:list-item>
        <text:list-item>
          <text:p text:style-name="P146">Event listeners – see section 9.2.21.</text:p>
        </text:list-item>
        <text:list-item>
          <text:p text:style-name="P146">Glue points – see section 9.2.19.</text:p>
        </text:list-item>
        <text:list-item>
          <text:p text:style-name="P146">Text – see section 9.2.17.</text:p>
        </text:list-item>
      </text:list>
      <text:p text:style-name="P14"/>
      <text:h text:style-name="P156" text:outline-level="1">§ 9.2.12, “Control”, schema fragment, p. 287</text:h>
      <text:p text:style-name="P16">{The following text inserts seven new lines in the definition of the pattern “draw-control” (lines 6457-6463 of <text:soft-page-break/>the amended schema) in the Relax-NG normative schema}</text:p>
      <text:p text:style-name="P73">&lt;define name="draw-control"&gt;</text:p>
      <text:p text:style-name="RelaxNG"><text:tab/>&lt;element name="draw:control"&gt;</text:p>
      <text:p text:style-name="RelaxNG"><text:tab/><text:tab/>&lt;ref name="draw-control-attlist"/&gt;</text:p>
      <text:p text:style-name="RelaxNG"><text:tab/><text:tab/>&lt;ref name="common-draw-position-attlist"/&gt;</text:p>
      <text:p text:style-name="RelaxNG"><text:tab/><text:tab/>&lt;ref name="common-draw-size-attlist"/&gt;</text:p>
      <text:p text:style-name="RelaxNG"><text:tab/><text:tab/>&lt;ref name="common-draw-shape-with-text-and-styles-attlist"/&gt;<text:tab/></text:p>
      <text:p text:style-name="P6"><text:tab/><text:tab/>&lt;ref name="common-draw-caption-id-attlist"/&gt;</text:p>
      <text:p text:style-name="P6"><text:tab/><text:tab/>&lt;optional&gt;</text:p>
      <text:p text:style-name="P6"><text:tab/><text:tab/><text:tab/>&lt;ref name="svg-title"/&gt;</text:p>
      <text:p text:style-name="P6"><text:tab/><text:tab/>&lt;/optional&gt;</text:p>
      <text:p text:style-name="P6"><text:tab/><text:tab/>&lt;optional&gt;</text:p>
      <text:p text:style-name="P6"><text:tab/><text:tab/><text:tab/>&lt;ref name="svg-desc"/&gt;</text:p>
      <text:p text:style-name="P6"><text:tab/><text:tab/>&lt;/optional&gt;</text:p>
      <text:p text:style-name="RelaxNG"><text:tab/><text:tab/>&lt;zeroOrMore&gt;</text:p>
      <text:p text:style-name="RelaxNG"><text:tab/><text:tab/><text:tab/>&lt;ref name="<text:span text:style-name="Label"><text:span text:style-name="T62">draw-glue-point"/&gt;</text:span></text:span></text:p>
      <text:p text:style-name="RelaxNG"><text:span text:style-name="Label"><text:span text:style-name="T62"><text:tab/><text:tab/>&lt;/zeroOrMore&gt;</text:span></text:span></text:p>
      <text:p text:style-name="RelaxNG"><text:tab/>&lt;/element&gt;</text:p>
      <text:p text:style-name="RelaxNG">&lt;/define&gt;</text:p>
      <text:p text:style-name="P27"/>
      <text:h text:style-name="P156" text:outline-level="1">§ 9.2.12, “Control”, paragraph 2, p. 287</text:h>
      <text:p text:style-name="Text_20_body">The attributes that may be associated with the <text:span text:style-name="Attribute"><text:span text:style-name="T55">&lt;draw:control&gt;</text:span></text:span> element are:</text:p>
      <text:list xml:id="list30516818" text:continue-list="list30543949" text:style-name="BulletedList">
        <text:list-item text:start-value="1">
          <text:p text:style-name="P144">Position, Size, Style, Layer, Z-Index, ID, <text:span text:style-name="T31">Caption ID </text:span>and Transformation – see section 9.2.15.</text:p>
        </text:list-item>
        <text:list-item>
          <text:p text:style-name="P144">Text anchor, table background, draw end position – see section 9.2.16</text:p>
        </text:list-item>
        <text:list-item>
          <text:p text:style-name="P144">Control</text:p>
        </text:list-item>
      </text:list>
      <text:p text:style-name="P15"/>
      <text:h text:style-name="P156" text:outline-level="1">§ 9.2.12, “Control”, following paragraph 2, p. 287</text:h>
      <text:p text:style-name="P7">{The following text inserts a new paragraph.}</text:p>
      <text:p text:style-name="Text_20_body"><text:span text:style-name="T31">The elements that may be contained in the </text:span><text:span text:style-name="Element"><text:span text:style-name="T31">&lt;draw:control&gt;</text:span></text:span><text:span text:style-name="T31"> element are:</text:span></text:p>
      <text:list xml:id="list30520054" text:continue-list="list30516818" text:style-name="BulletedList">
        <text:list-item text:start-value="1">
          <text:p text:style-name="P146">Title (short accessible name) – see section 9.2.20.</text:p>
        </text:list-item>
        <text:list-item>
          <text:p text:style-name="P146">Long description (in support of accessibility) – see section 9.2.20.</text:p>
        </text:list-item>
        <text:list-item>
          <text:p text:style-name="P146">Glue points – see section 9.2.19.</text:p>
        </text:list-item>
      </text:list>
      <text:p text:style-name="Text_20_body"/>
      <text:h text:style-name="P156" text:outline-level="1">§ 9.2.13, “Page Thumbnail”, schema fragment, p. 287</text:h>
      <text:p text:style-name="P16">{The following text inserts seven new lines in the definition of the pattern “draw-page-thumbnail” (lines 6481-6487 of the amended schema) in the Relax-NG normative schema}</text:p>
      <text:p text:style-name="P74">&lt;define name="draw-page-thumbnail"&gt;</text:p>
      <text:p text:style-name="RelaxNG"><text:tab/>&lt;element name="draw:page-thumbnail"&gt;</text:p>
      <text:p text:style-name="RelaxNG"><text:tab/><text:tab/>&lt;ref name="draw-page-thumbnail-attlist"/&gt;</text:p>
      <text:p text:style-name="RelaxNG"><text:tab/><text:tab/>&lt;ref name="common-draw-position-attlist"/&gt;</text:p>
      <text:p text:style-name="RelaxNG"><text:tab/><text:tab/>&lt;ref name="common-draw-size-attlist"/&gt;</text:p>
      <text:p text:style-name="RelaxNG"><text:tab/><text:tab/>&lt;ref name="presentation-shape-attlist"/&gt;</text:p>
      <text:p text:style-name="RelaxNG"><text:tab/><text:tab/>&lt;ref name="common-draw-shape-with-styles-attlist"/&gt;</text:p>
      <text:p text:style-name="P6"><text:tab/><text:tab/>&lt;ref name="common-draw-caption-id-attlist"/&gt;</text:p>
      <text:p text:style-name="P6"><text:tab/><text:tab/>&lt;optional&gt;</text:p>
      <text:p text:style-name="P6"><text:tab/><text:tab/><text:tab/>&lt;ref name="svg-title"/&gt;</text:p>
      <text:p text:style-name="P6"><text:tab/><text:tab/>&lt;/optional&gt;</text:p>
      <text:p text:style-name="P6"><text:soft-page-break/><text:tab/><text:tab/>&lt;optional&gt;</text:p>
      <text:p text:style-name="P6"><text:tab/><text:tab/><text:tab/>&lt;ref name="svg-desc"/&gt;</text:p>
      <text:p text:style-name="P6"><text:tab/><text:tab/>&lt;/optional&gt;</text:p>
      <text:p text:style-name="P36"><text:s text:c="8"/>&lt;empty/&gt;</text:p>
      <text:p text:style-name="RelaxNG"><text:tab/>&lt;/element&gt;</text:p>
      <text:p text:style-name="RelaxNG">&lt;/define&gt;</text:p>
      <text:p text:style-name="P27"/>
      <text:h text:style-name="P156" text:outline-level="1">§ 9.2.13, “Page Thumbnail”, paragraph 2, p. 288</text:h>
      <text:p text:style-name="Text_20_body">The attributes that may be associated with the <text:span text:style-name="Attribute"><text:span text:style-name="T55">&lt;draw:page-thumbnail&gt;</text:span></text:span> element are:</text:p>
      <text:list xml:id="list30533223" text:continue-list="list30520054" text:style-name="BulletedList">
        <text:list-item text:start-value="1">
          <text:p text:style-name="P144">Position, Size, Style, Layer, Z-Index, ID, <text:span text:style-name="T31">Caption ID </text:span>and Transformation – see section 9.2.15.</text:p>
        </text:list-item>
        <text:list-item>
          <text:p text:style-name="P144">Text anchor, table background, draw end position – see section 9.2.16</text:p>
        </text:list-item>
        <text:list-item>
          <text:p text:style-name="P144">Presentation class – see section 9.6.1:Class</text:p>
        </text:list-item>
        <text:list-item>
          <text:p text:style-name="P144">Page number</text:p>
        </text:list-item>
      </text:list>
      <text:p text:style-name="P15"/>
      <text:h text:style-name="P156" text:outline-level="1">§ 9.2.13, “Page Thumbnail”, following paragraph 2, p. 288</text:h>
      <text:p text:style-name="P7">{The following text inserts a new paragraph.}</text:p>
      <text:p text:style-name="Text_20_body"><text:span text:style-name="T31">The elements that may be contained in the </text:span><text:span text:style-name="Element"><text:span text:style-name="T31">&lt;draw:</text:span></text:span><text:span text:style-name="Attribute"><text:span text:style-name="T35">page-thumbnail</text:span></text:span><text:span text:style-name="Element"><text:span text:style-name="T31">&gt;</text:span></text:span><text:span text:style-name="T31"> element are:</text:span></text:p>
      <text:list xml:id="list30519228" text:continue-list="list30533223" text:style-name="BulletedList">
        <text:list-item text:start-value="1">
          <text:p text:style-name="P146">Title (short accessible name) – see section 9.2.20.</text:p>
        </text:list-item>
        <text:list-item>
          <text:p text:style-name="P146">Long description (in support of accessibility) – see section 9.2.20.</text:p>
        </text:list-item>
      </text:list>
      <text:p text:style-name="Text_20_body"/>
      <text:h text:style-name="P156" text:outline-level="1">§ 9.2.14, “Grouping”, schema fragment, p. 288</text:h>
      <text:p text:style-name="P16">{The following text inserts seven new lines in the definition of the pattern “draw-g” (lines 6505-6511 of the amended schema) in the Relax-NG normative schema}</text:p>
      <text:p text:style-name="P75">&lt;define name="draw-g"&gt;</text:p>
      <text:p text:style-name="RelaxNG"><text:tab/>&lt;element name="draw:g"&gt;</text:p>
      <text:p text:style-name="RelaxNG"><text:tab/><text:tab/>&lt;ref name="draw-g-attlist"/&gt;</text:p>
      <text:p text:style-name="RelaxNG"><text:tab/><text:tab/>&lt;ref name="common-draw-z-index-attlist"/&gt;</text:p>
      <text:p text:style-name="RelaxNG"><text:span text:style-name="Label"><text:span text:style-name="T62"><text:tab/><text:tab/>&lt;ref name="common-draw-name-attlist"/&gt;</text:span></text:span></text:p>
      <text:p text:style-name="RelaxNG"><text:tab/><text:tab/>&lt;ref name="common-draw-id-attlist"/&gt;</text:p>
      <text:p text:style-name="RelaxNG"><text:tab/><text:tab/>&lt;ref name="common-draw-style-name-attlist"/&gt;</text:p>
      <text:p text:style-name="RelaxNG"><text:tab/><text:tab/>&lt;ref name="common-text-spreadsheet-shape-attlist"/&gt;</text:p>
      <text:p text:style-name="P6"><text:tab/><text:tab/>&lt;ref name="common-draw-caption-id-attlist"/&gt;</text:p>
      <text:p text:style-name="P6"><text:tab/><text:tab/>&lt;optional&gt;</text:p>
      <text:p text:style-name="P6"><text:tab/><text:tab/><text:tab/>&lt;ref name="svg-title"/&gt;</text:p>
      <text:p text:style-name="P6"><text:tab/><text:tab/>&lt;/optional&gt;</text:p>
      <text:p text:style-name="P6"><text:tab/><text:tab/>&lt;optional&gt;</text:p>
      <text:p text:style-name="P6"><text:tab/><text:tab/><text:tab/>&lt;ref name="svg-desc"/&gt;</text:p>
      <text:p text:style-name="P6"><text:tab/><text:tab/>&lt;/optional&gt;</text:p>
      <text:p text:style-name="RelaxNG"><text:tab/><text:tab/>&lt;optional&gt;</text:p>
      <text:p text:style-name="RelaxNG"><text:tab/><text:tab/><text:tab/>&lt;ref name="office-event-listeners"/&gt;</text:p>
      <text:p text:style-name="RelaxNG"><text:tab/><text:tab/>&lt;/optional&gt;</text:p>
      <text:p text:style-name="RelaxNG"><text:tab/><text:tab/>&lt;zeroOrMore&gt;</text:p>
      <text:p text:style-name="RelaxNG"><text:tab/><text:tab/><text:tab/>&lt;ref name="<text:span text:style-name="Label"><text:span text:style-name="T62">draw-glue-point"/&gt;</text:span></text:span></text:p>
      <text:p text:style-name="RelaxNG"><text:span text:style-name="Label"><text:span text:style-name="T62"><text:tab/><text:tab/>&lt;/zeroOrMore&gt;</text:span></text:span></text:p>
      <text:p text:style-name="RelaxNG"><text:tab/><text:tab/>&lt;zeroOrMore&gt;</text:p>
      <text:p text:style-name="RelaxNG"><text:tab/><text:tab/><text:tab/>&lt;ref name="shape"/&gt;</text:p>
      <text:p text:style-name="RelaxNG"><text:tab/><text:tab/>&lt;/zeroOrMore&gt;</text:p>
      <text:p text:style-name="RelaxNG"><text:soft-page-break/><text:tab/>&lt;/element&gt;</text:p>
      <text:p text:style-name="RelaxNG">&lt;/define&gt;</text:p>
      <text:p text:style-name="P27"/>
      <text:h text:style-name="P156" text:outline-level="1">§ 9.2.14, “Grouping”, paragraph 2, p. 288</text:h>
      <text:p text:style-name="Text_20_body">The attributes that may be associated with the <text:span text:style-name="Attribute"><text:span text:style-name="T55">&lt;draw:g&gt;</text:span></text:span> element are:</text:p>
      <text:list xml:id="list30513596" text:continue-list="list30519228" text:style-name="BulletedList">
        <text:list-item text:start-value="1">
          <text:p text:style-name="P144">Style, Z-Index<text:span text:style-name="T31">, ID</text:span> and <text:span text:style-name="T31">Caption </text:span>ID – see section 9.2.15.</text:p>
        </text:list-item>
        <text:list-item>
          <text:p text:style-name="P144">Text anchor, table background, draw end position – see section 9.2.16</text:p>
        </text:list-item>
        <text:list-item>
          <text:p text:style-name="P144">Position</text:p>
        </text:list-item>
      </text:list>
      <text:p text:style-name="P15"/>
      <text:h text:style-name="P156" text:outline-level="1">§ 9.2.14, “Grouping”, following paragraph 2, p. 288</text:h>
      <text:p text:style-name="P7">{The following text inserts a new paragraph.}</text:p>
      <text:p text:style-name="Text_20_body"><text:span text:style-name="T31">The elements that may be contained in the </text:span><text:span text:style-name="Element"><text:span text:style-name="T31">&lt;draw:g&gt;</text:span></text:span><text:span text:style-name="T31"> element are:</text:span></text:p>
      <text:list xml:id="list30537474" text:continue-list="list30513596" text:style-name="BulletedList">
        <text:list-item text:start-value="1">
          <text:p text:style-name="P146">Title (short accessible name) – see section 9.2.20.</text:p>
        </text:list-item>
        <text:list-item>
          <text:p text:style-name="P146">Long description (in support of accessibility) – see section 9.2.20.</text:p>
        </text:list-item>
        <text:list-item>
          <text:p text:style-name="P146">Event listeners – see section 9.2.21.</text:p>
        </text:list-item>
        <text:list-item>
          <text:p text:style-name="P146">Glue points – see section 9.2.19.</text:p>
        </text:list-item>
        <text:list-item>
          <text:p text:style-name="P146">Drawing shapes.</text:p>
        </text:list-item>
      </text:list>
      <text:h text:style-name="Heading_20_4" text:outline-level="4"/>
      <text:h text:style-name="P156" text:outline-level="1">§ 9.2.15, “Common Drawing Shape Attributes”, following sub-section “Name”, p. 289</text:h>
      <text:p text:style-name="P9"><text:span text:style-name="T1">{The following text inserts a new sub-section “Caption-ID”</text:span><text:span text:style-name="T56">, including reproduction of a new pattern definition “common-draw-caption-id-attlist</text:span><text:span text:style-name="T1">”</text:span><text:span text:style-name="T56"> (lines 6537-6543 of the amended schema)</text:span><text:span text:style-name="T1"> </text:span><text:span text:style-name="T56">inserted into the normative Relax-NG schema</text:span><text:span text:style-name="T1">.}</text:span></text:p>
      <text:h text:style-name="P162" text:outline-level="4"><text:reference-mark-start text:name="Caption ID"/>Caption-ID<text:reference-mark-end text:name="Caption ID"/></text:h>
      <text:p text:style-name="Text_20_body"><text:span text:style-name="T31">The </text:span><text:span text:style-name="Attribute"><text:span text:style-name="T31">draw:caption-id</text:span></text:span><text:span text:style-name="T31"> attribute establishes a relationship between a drawing objects and its caption. It takes a value of type IDREF. The value for </text:span><text:span text:style-name="Attribute"><text:span text:style-name="T31">draw:caption-id</text:span></text:span><text:span text:style-name="T31"> attribute is the target ID assigned to the </text:span><text:span text:style-name="T45">&lt;draw:text-box&gt; </text:span><text:span text:style-name="T31">(see section 9.3.1) used to represent the corresponding caption.</text:span></text:p>
      <text:p text:style-name="P19"><text:span text:style-name="T71">When a caption is assigned by a user agent, an id must be assigned to the element containing the text used </text:span><text:span text:style-name="T71">to caption a drawing element. The drawing element being captioned must then be assigned the </text:span><text:span text:style-name="T65">draw:caption-id</text:span><text:span text:style-name="T71"> attribute with an IDREF equivalent to the id </text:span><text:span text:style-name="T65">&lt;draw:text-box&gt;</text:span><text:span text:style-name="T71"> containing the captioning text, thus establishing a relationship between the captioned text and the object captioned as needed for accessibility. Removing the caption should result in removing the </text:span><text:span text:style-name="T65">draw:caption-id</text:span><text:span text:style-name="T71"> attribute of the object that was being captioned.</text:span></text:p>
      <text:p text:style-name="P19"><text:span text:style-name="T71">If the user agent supports a platform which provides a </text:span><text:span text:style-name="T65">draw:caption-id</text:span><text:span text:style-name="T71"> relationship in its accessibility API, this relationship for captions should be used to fulfill the relationship.</text:span></text:p>
      <text:p text:style-name="P19">See appendix E for guidelines how to use this attribute.</text:p>
      <text:p text:style-name="P76"><text:soft-page-break/>&lt;define name="common-draw-caption-id-attlist" combine="interleave"&gt;</text:p>
      <text:p text:style-name="P6"><text:tab/>&lt;optional&gt;</text:p>
      <text:p text:style-name="P6"><text:tab/><text:tab/>&lt;attribute name="draw:caption-id"&gt;</text:p>
      <text:p text:style-name="P6"><text:tab/><text:tab/><text:tab/>&lt;ref name="IDREF"/&gt;</text:p>
      <text:p text:style-name="P6"><text:tab/><text:tab/>&lt;/attribute&gt;</text:p>
      <text:p text:style-name="P6"><text:tab/>&lt;/optional&gt;</text:p>
      <text:p text:style-name="P6">&lt;/define&gt;</text:p>
      <text:p text:style-name="P11"/>
      <text:h text:style-name="Heading_20_1" text:outline-level="1"><text:span text:style-name="T11">§ 9.2.19, “</text:span><text:reference-mark text:name="Shape Position"/><text:span text:style-name="T11">Glue points”, sub-section “Align”, schema fragment, pp. 296</text:span><text:span text:style-name="T3">–</text:span><text:span text:style-name="T11">297</text:span></text:h>
      <text:p text:style-name="P10">{The following text inserts two lines (lines 6736 and 6749 of the amended schema) into the normative Relax-NG schema, as reproduced in this section.}</text:p>
      <text:p text:style-name="P77">&lt;define name="draw-glue-point-attlist" combine="interleave"&gt;</text:p>
      <text:p text:style-name="P6"><text:tab/>&lt;optional&gt;</text:p>
      <text:p text:style-name="RelaxNG"><text:tab/><text:tab/>&lt;attribute name="draw:align"&gt;</text:p>
      <text:p text:style-name="RelaxNG"><text:tab/><text:tab/><text:tab/>&lt;choice&gt;</text:p>
      <text:p text:style-name="RelaxNG"><text:tab/><text:tab/><text:tab/><text:tab/>&lt;value&gt;top-left&lt;/value&gt;</text:p>
      <text:p text:style-name="RelaxNG"><text:tab/><text:tab/><text:tab/><text:tab/>&lt;value&gt;top&lt;/value&gt;</text:p>
      <text:p text:style-name="RelaxNG"><text:tab/><text:tab/><text:tab/><text:tab/>&lt;value&gt;top-right&lt;/value&gt;</text:p>
      <text:p text:style-name="RelaxNG"><text:tab/><text:tab/><text:tab/><text:tab/>&lt;value&gt;left&lt;/value&gt;</text:p>
      <text:p text:style-name="RelaxNG"><text:tab/><text:tab/><text:tab/><text:tab/>&lt;value&gt;center&lt;/value&gt;</text:p>
      <text:p text:style-name="RelaxNG"><text:tab/><text:tab/><text:tab/><text:tab/>&lt;value&gt;right&lt;/value&gt;</text:p>
      <text:p text:style-name="RelaxNG"><text:tab/><text:tab/><text:tab/><text:tab/>&lt;value&gt;bottom-left&lt;/value&gt;</text:p>
      <text:p text:style-name="RelaxNG"><text:tab/><text:tab/><text:tab/><text:tab/>&lt;value&gt;bottom-right&lt;/value&gt;</text:p>
      <text:p text:style-name="RelaxNG"><text:tab/><text:tab/><text:tab/>&lt;/choice&gt;</text:p>
      <text:p text:style-name="RelaxNG"><text:tab/><text:tab/>&lt;/attribute&gt;</text:p>
      <text:p text:style-name="P6"><text:tab/>&lt;/optional&gt;</text:p>
      <text:p text:style-name="RelaxNG">&lt;/define&gt;</text:p>
      <text:h text:style-name="P163" text:outline-level="4"/>
      <text:h text:style-name="P155" text:outline-level="1"><text:span text:style-name="T8">§ 9.2 “Drawing Shapes”, n</text:span>ew sub-section following § 9.2.19 “Glue Points”<text:span text:style-name="T8">, p. 297</text:span></text:h>
      <text:p text:style-name="Text_20_body"><text:span text:style-name="T10">{The following text inserts a new sub-section, including reproduction of new pattern definitions “svg-title</text:span><text:span text:style-name="T4">” and “svg-desc”</text:span><text:span text:style-name="T10"> (lines 6764-6773 of the amended schema) inserted into the normative Relax-NG schema.}</text:span></text:p>
      <text:h text:style-name="P161" text:outline-level="3">9.2.20 <text:reference-mark text:name="Alternative Text Element"/><text:reference-mark text:name="SVG Desc"/>Title and Description</text:h>
      <text:p text:style-name="Text_20_body"><text:span text:style-name="T31">The </text:span><text:span text:style-name="Element"><text:span text:style-name="T31">&lt;svg:title&gt;</text:span></text:span><text:span text:style-name="T31"> and </text:span><text:alphabetical-index-mark-start text:id="IMark200224456"/><text:span text:style-name="Element"><text:span text:style-name="T31">&lt;svg:desc&gt;</text:span></text:span><text:alphabetical-index-mark-end text:id="IMark200224456"/><text:span text:style-name="T31"> elements specify text-only description strings for graphical objects as specified in § 5.4 of </text:span><text:span text:style-name="T31"><text:bibliography-mark text:identifier="SVG" text:bibliography-type="manual" text:author="Jon Ferraiolo, 藤沢 淳 (FUJISAWA Jun), Dean Jackson" text:editor="W3C" text:title="Scalable Vector Graphics (SVG) 1.1" text:year="2003" text:url="http://www.w3.org/TR/2003/REC-SVG11-20030114/">[SVG]</text:bibliography-mark></text:span><text:span text:style-name="T31">.</text:span></text:p>
      <text:p text:style-name="Text_20_body"><text:span text:style-name="T31">The </text:span><text:span text:style-name="Element"><text:span text:style-name="T31">&lt;svg:title&gt;</text:span></text:span><text:span text:style-name="T31"> element is used as a short accessible name. </text:span></text:p>
      <text:p text:style-name="P122">&lt;define name="svg-title"&gt;</text:p>
      <text:p text:style-name="P6"><text:tab/>&lt;element name="svg:title"&gt;</text:p>
      <text:p text:style-name="P6"><text:tab/><text:tab/>&lt;text/&gt;</text:p>
      <text:p text:style-name="P6"><text:tab/>&lt;/element&gt;</text:p>
      <text:p text:style-name="P6">&lt;/define&gt;</text:p>
      <text:p text:style-name="Text_20_body"><text:span text:style-name="T31">The </text:span><text:span text:style-name="Element"><text:span text:style-name="T31">&lt;svg:desc&gt;</text:span></text:span><text:span text:style-name="T31"> element is used for the long description in support of accessibility.</text:span></text:p>
      <text:p text:style-name="P6">&lt;define name="svg-desc"&gt;</text:p>
      <text:p text:style-name="P6"><text:tab/>&lt;element name="svg:desc"&gt;</text:p>
      <text:p text:style-name="P6"><text:tab/><text:tab/>&lt;text/&gt;</text:p>
      <text:p text:style-name="P6"><text:tab/>&lt;/element&gt;</text:p>
      <text:p text:style-name="P6">&lt;/define&gt;</text:p>
      <text:p text:style-name="P19">See appendix E for guidelines how to use these elements.</text:p>
      <text:p text:style-name="Text_20_body"><text:span text:style-name="T31">The </text:span><text:span text:style-name="Element"><text:span text:style-name="T31">&lt;svg:title&gt;</text:span></text:span><text:span text:style-name="T31"> and </text:span><text:span text:style-name="Element"><text:span text:style-name="T31">&lt;svg:desc&gt;</text:span></text:span><text:span text:style-name="T31"> elements can be used with the following drawing shape elements:</text:span></text:p>
      <text:list xml:id="list30541280" text:continue-list="list30537474" text:style-name="BulletedList">
        <text:list-item text:start-value="1">
          <text:p text:style-name="P144"><text:soft-page-break/><text:span text:style-name="Element"><text:span text:style-name="T31">&lt;draw:rect&gt;</text:span></text:span></text:p>
        </text:list-item>
        <text:list-item>
          <text:p text:style-name="P144"><text:span text:style-name="Element"><text:span text:style-name="T31">&lt;draw:line&gt;</text:span></text:span></text:p>
        </text:list-item>
        <text:list-item>
          <text:p text:style-name="P144"><text:span text:style-name="Element"><text:span text:style-name="T31">&lt;draw:polyline&gt;</text:span></text:span></text:p>
        </text:list-item>
        <text:list-item>
          <text:p text:style-name="P144"><text:span text:style-name="Element"><text:span text:style-name="T31">&lt;draw:polygon&gt;</text:span></text:span></text:p>
        </text:list-item>
        <text:list-item>
          <text:p text:style-name="P144"><text:span text:style-name="Element"><text:span text:style-name="T31">&lt;draw:regular-polygon&gt;</text:span></text:span></text:p>
        </text:list-item>
        <text:list-item>
          <text:p text:style-name="P144"><text:span text:style-name="Element"><text:span text:style-name="T31">&lt;draw:path&gt;</text:span></text:span></text:p>
        </text:list-item>
        <text:list-item>
          <text:p text:style-name="P144"><text:span text:style-name="Element"><text:span text:style-name="T31">&lt;draw:circle&gt;</text:span></text:span></text:p>
        </text:list-item>
        <text:list-item>
          <text:p text:style-name="P144"><text:span text:style-name="Element"><text:span text:style-name="T31">&lt;draw:ellipse&gt;</text:span></text:span></text:p>
        </text:list-item>
        <text:list-item>
          <text:p text:style-name="P144"><text:span text:style-name="Element"><text:span text:style-name="T31">&lt;draw:g&gt;</text:span></text:span></text:p>
        </text:list-item>
        <text:list-item>
          <text:p text:style-name="P144"><text:span text:style-name="Element"><text:span text:style-name="T31">&lt;draw:page-thumbnail&gt;</text:span></text:span></text:p>
        </text:list-item>
        <text:list-item>
          <text:p text:style-name="P144"><text:span text:style-name="Element"><text:span text:style-name="T31">&lt;draw:frame&gt;</text:span></text:span></text:p>
        </text:list-item>
        <text:list-item>
          <text:p text:style-name="P144"><text:span text:style-name="Element"><text:span text:style-name="T31">&lt;draw:measure&gt;</text:span></text:span></text:p>
        </text:list-item>
        <text:list-item>
          <text:p text:style-name="P144"><text:span text:style-name="Element"><text:span text:style-name="T31">&lt;draw:caption&gt;</text:span></text:span></text:p>
        </text:list-item>
        <text:list-item>
          <text:p text:style-name="P144"><text:span text:style-name="Element"><text:span text:style-name="T31">&lt;draw:connector&gt;</text:span></text:span></text:p>
        </text:list-item>
        <text:list-item>
          <text:p text:style-name="P144"><text:span text:style-name="Element"><text:span text:style-name="T31">&lt;draw:control&gt;</text:span></text:span></text:p>
        </text:list-item>
        <text:list-item>
          <text:p text:style-name="P144"><text:span text:style-name="Element"><text:span text:style-name="T31">&lt;dr3d:scene&gt;</text:span></text:span></text:p>
        </text:list-item>
        <text:list-item>
          <text:p text:style-name="P144"><text:span text:style-name="Element"><text:span text:style-name="T31">&lt;draw:custom-shape&gt;</text:span></text:span></text:p>
        </text:list-item>
      </text:list>
      <text:p text:style-name="P19">It is further supported by layers (see section 9.1.3) and client side image maps (see section 9.3.10).</text:p>
      <text:p text:style-name="P19"/>
      <text:h text:style-name="P156" text:outline-level="1">§ 9.2.20, “Event Listeners”, paragraph 1, p. 297</text:h>
      <text:p text:style-name="P7">{NOTE - This section is re-numbered <text:span text:style-name="T9">§ 9.2.21 as a consequence of the previous amendment.</text:span>}</text:p>
      <text:p text:style-name="Text_20_body">Drawing shapes may have event listeners attached. The event listeners that are attached to, for example, a text box or an image, are represented by an event <text:span text:style-name="T31">listener </text:span>element as described in section 12.4. This element is contained within the drawing object element, for example, the <text:span text:style-name="T63">&lt;</text:span><text:span text:style-name="T66">draw:text-box</text:span><text:span text:style-name="T63">&gt;</text:span> element or the <text:span text:style-name="T63">&lt;</text:span><text:span text:style-name="T66">draw:image</text:span><text:span text:style-name="T63">&gt;</text:span> element.</text:p>
      <text:p text:style-name="P10"/>
      <text:h text:style-name="P156" text:outline-level="1">§ 9.3, “Frames”, schema fragment, p. 298</text:h>
      <text:p text:style-name="P9">{The following text inserts four new lines in the definition of the pattern “draw-frame” (lines 6785 and 6808-6810 of the amended schema) into the normative Relax-NG schema, as reproduced in this section.}</text:p>
      <text:p text:style-name="P130">&lt;define name="draw-frame"&gt;</text:p>
      <text:p text:style-name="RelaxNG"><text:tab/>&lt;element name="draw:frame"&gt;</text:p>
      <text:p text:style-name="RelaxNG"><text:tab/><text:tab/>&lt;ref name="common-draw-shape-with-text-and-styles-attlist"/&gt;</text:p>
      <text:p text:style-name="RelaxNG"><text:tab/><text:tab/>&lt;ref name="common-draw-position-attlist"/&gt;</text:p>
      <text:p text:style-name="RelaxNG"><text:tab/><text:tab/>&lt;ref name="common-draw-rel-size-attlist"/&gt;</text:p>
      <text:p text:style-name="P6"><text:tab/><text:tab/>&lt;ref name="common-draw-caption-id-attlist"/&gt;</text:p>
      <text:p text:style-name="RelaxNG"><text:tab/><text:tab/>&lt;ref name="presentation-shape-attlist"/&gt;</text:p>
      <text:p text:style-name="RelaxNG"><text:soft-page-break/><text:tab/><text:tab/>&lt;ref name="draw-frame-attlist"/&gt;</text:p>
      <text:p text:style-name="RelaxNG"><text:tab/><text:tab/>&lt;zeroOrMore&gt;</text:p>
      <text:p text:style-name="RelaxNG"><text:tab/><text:tab/><text:tab/>&lt;choice&gt;</text:p>
      <text:p text:style-name="RelaxNG"><text:tab/><text:tab/><text:tab/><text:tab/>&lt;ref name="draw-text-box"/&gt;</text:p>
      <text:p text:style-name="RelaxNG"><text:tab/><text:tab/><text:tab/><text:tab/>&lt;ref name="draw-image"/&gt;</text:p>
      <text:p text:style-name="RelaxNG"><text:tab/><text:tab/><text:tab/><text:tab/>&lt;ref name="draw-object"/&gt;</text:p>
      <text:p text:style-name="RelaxNG"><text:tab/><text:tab/><text:tab/><text:tab/>&lt;ref name="draw-object-ole"/&gt;</text:p>
      <text:p text:style-name="RelaxNG"><text:tab/><text:tab/><text:tab/><text:tab/>&lt;ref name="draw-applet"/&gt;</text:p>
      <text:p text:style-name="RelaxNG"><text:tab/><text:tab/><text:tab/><text:tab/>&lt;ref name="draw-floating-frame"/&gt;</text:p>
      <text:p text:style-name="RelaxNG"><text:tab/><text:tab/><text:tab/><text:tab/>&lt;ref name="draw-plugin"/&gt;</text:p>
      <text:p text:style-name="RelaxNG"><text:tab/><text:tab/><text:tab/>&lt;/choice&gt;</text:p>
      <text:p text:style-name="RelaxNG"><text:tab/><text:tab/>&lt;/zeroOrMore&gt;</text:p>
      <text:p text:style-name="RelaxNG"><text:tab/><text:tab/>&lt;optional&gt;</text:p>
      <text:p text:style-name="RelaxNG"><text:tab/><text:tab/><text:tab/>&lt;ref name="office-event-listeners"/&gt;</text:p>
      <text:p text:style-name="RelaxNG"><text:tab/><text:tab/>&lt;/optional&gt;</text:p>
      <text:p text:style-name="RelaxNG"><text:tab/><text:tab/>&lt;zeroOrMore&gt;</text:p>
      <text:p text:style-name="RelaxNG"><text:tab/><text:tab/><text:tab/>&lt;ref name="<text:span text:style-name="Label"><text:span text:style-name="T62">draw-glue-point"/&gt;</text:span></text:span></text:p>
      <text:p text:style-name="RelaxNG"><text:span text:style-name="Label"><text:span text:style-name="T62"><text:tab/><text:tab/>&lt;/zeroOrMore&gt;</text:span></text:span></text:p>
      <text:p text:style-name="RelaxNG"><text:tab/><text:tab/>&lt;optional&gt;</text:p>
      <text:p text:style-name="RelaxNG"><text:tab/><text:tab/><text:tab/>&lt;ref name="draw-image-map"/&gt;</text:p>
      <text:p text:style-name="RelaxNG"><text:tab/><text:tab/>&lt;/optional&gt;</text:p>
      <text:p text:style-name="P6"><text:tab/><text:tab/>&lt;optional&gt;</text:p>
      <text:p text:style-name="P6"><text:tab/><text:tab/><text:tab/>&lt;ref name="svg-title"/&gt;</text:p>
      <text:p text:style-name="P6"><text:tab/><text:tab/>&lt;/optional&gt;</text:p>
      <text:p text:style-name="RelaxNG"><text:tab/><text:tab/>&lt;optional&gt;</text:p>
      <text:p text:style-name="RelaxNG"><text:tab/><text:tab/><text:tab/>&lt;ref name="svg-desc"/&gt;</text:p>
      <text:p text:style-name="RelaxNG"><text:tab/><text:tab/>&lt;/optional&gt;</text:p>
      <text:p text:style-name="RelaxNG"><text:tab/><text:tab/>&lt;optional&gt;</text:p>
      <text:p text:style-name="RelaxNG"><text:tab/><text:tab/><text:tab/>&lt;choice&gt;</text:p>
      <text:p text:style-name="RelaxNG"><text:tab/><text:tab/><text:tab/><text:tab/>&lt;ref name="draw-contour-polygon"/&gt;</text:p>
      <text:p text:style-name="RelaxNG"><text:tab/><text:tab/><text:tab/><text:tab/>&lt;ref name="draw-contour-path"/&gt;</text:p>
      <text:p text:style-name="RelaxNG"><text:tab/><text:tab/><text:tab/>&lt;/choice&gt;</text:p>
      <text:p text:style-name="RelaxNG"><text:tab/><text:tab/>&lt;/optional&gt;</text:p>
      <text:p text:style-name="RelaxNG"><text:tab/>&lt;/element&gt;</text:p>
      <text:p text:style-name="RelaxNG">&lt;/define&gt;</text:p>
      <text:p text:style-name="P11"/>
      <text:h text:style-name="P156" text:outline-level="1">§ 9.3, “Frames”, paragraph 5, pp. 298<text:span text:style-name="T7">–</text:span>299</text:h>
      <text:p text:style-name="P10">{NOTE - This change anticipates an editorial correction to ODF 1.1. This change will only be published in this form in ISO/IEC 26300:2006/Amd 1 if OASIS decide to publish a corresponding correction in Approved Errata for ODF 1.1, in which case this Note will be removed from the Amendment.}</text:p>
      <text:p text:style-name="Text_20_body">The attributes that may be associated with the <text:span text:style-name="Element">&lt;draw:frame&gt;</text:span> element are:</text:p>
      <text:list xml:id="list30522385" text:continue-list="list30541280" text:style-name="BulletedList">
        <text:list-item text:start-value="1">
          <text:p text:style-name="Bullet_20_List">Position, Size (relative sizes, see below), Style, Layer, Z-Index, ID, <text:span text:style-name="T31">Caption ID </text:span>and Transformation – see section 9.2.15</text:p>
        </text:list-item>
        <text:list-item>
          <text:p text:style-name="Bullet_20_List">Text anchor, table background, draw end position – see section 9.2.16</text:p>
        </text:list-item>
        <text:list-item>
          <text:p text:style-name="Bullet_20_List">Presentation class – see section 9.6.1<text:span text:style-name="T31">:Class</text:span></text:p>
        </text:list-item>
        <text:list-item>
          <text:p text:style-name="Bullet_20_List">Copy frames</text:p>
        </text:list-item>
      </text:list>
      <text:p text:style-name="P11"/>
      <text:h text:style-name="P156" text:outline-level="1">§ 9.3, “Frames”, paragraph 6, p. 299</text:h>
      <text:p text:style-name="Text_20_body">The following elements may be contained in the image element:</text:p>
      <text:list xml:id="list30518588" text:continue-list="list30522385" text:style-name="BulletedList">
        <text:list-item text:start-value="1">
          <text:p text:style-name="P144">Event Listeners – see section 12.4.</text:p>
        </text:list-item>
        <text:list-item>
          <text:p text:style-name="P144">Glue Points – see section 9.2.19.</text:p>
        </text:list-item>
        <text:list-item>
          <text:p text:style-name="P144"><text:soft-page-break/>Image Map – see section 9.3.10.</text:p>
        </text:list-item>
        <text:list-item>
          <text:p text:style-name="P144"><text:span text:style-name="T31">Title (short accessible name)</text:span><text:span text:style-name="T15">Alternative text</text:span> – see section <text:span text:style-name="T15">9.3.9</text:span><text:span text:style-name="T31">9.2.20</text:span>.</text:p>
        </text:list-item>
        <text:list-item>
          <text:p text:style-name="P146">Long description (in support of accessibility) – see section 9.2.20.</text:p>
        </text:list-item>
        <text:list-item>
          <text:p text:style-name="P144">Contour – see section 9.3.8.</text:p>
        </text:list-item>
      </text:list>
      <text:h text:style-name="Heading_20_4" text:outline-level="4"/>
      <text:h text:style-name="P156" text:outline-level="1">§ 9.3.1, “Text Box”, following sub-section “Maximum Height and Width”, p. 302</text:h>
      <text:p text:style-name="P9"><text:span text:style-name="T56">{The following text inserts a new sub-section, including reproduction of a new pattern definition “draw-text-box-attlist</text:span><text:span text:style-name="T1">”</text:span><text:span text:style-name="T56"> (lines 6913-6917 of the amended schema)</text:span><text:span text:style-name="T1"> </text:span><text:span text:style-name="T56">inserted into the normative Relax-NG schema</text:span><text:span text:style-name="T1">.</text:span><text:span text:style-name="T56">}</text:span></text:p>
      <text:h text:style-name="P162" text:outline-level="4">ID</text:h>
      <text:p text:style-name="P19">A text box may have an ID. This ID can be used to reference the text box from other elements.</text:p>
      <text:p text:style-name="P78">&lt;define name="draw-text-box-attlist" combine="interleave"&gt;</text:p>
      <text:p text:style-name="P6"><text:tab/>&lt;optional&gt;</text:p>
      <text:p text:style-name="P6"><text:tab/><text:tab/>&lt;ref name="text-id"/&gt;</text:p>
      <text:p text:style-name="P6"><text:tab/>&lt;/optional&gt;</text:p>
      <text:p text:style-name="P6">&lt;/define&gt;</text:p>
      <text:p text:style-name="P26"/>
      <text:h text:style-name="P156" text:outline-level="1">§ 9.3.3, “Objects”, paragraph 1, p. 303</text:h>
      <text:p text:style-name="Text_20_body"><text:span text:style-name="T53">A document in </text:span><text:span text:style-name="T59"><text:user-field-get text:name="CommitteeName">OpenDocument</text:user-field-get></text:span><text:span text:style-name="T53"> format can contain two types of objects, as follows:</text:span></text:p>
      <text:list xml:id="list30517963" text:continue-list="list30518588" text:style-name="BulletedList">
        <text:list-item text:start-value="1">
          <text:p text:style-name="P144"><text:span text:style-name="T53">Objects that have an </text:span><text:span text:style-name="T59"><text:user-field-get text:name="CommitteeName">OpenDocument</text:user-field-get></text:span><text:span text:style-name="T34"> or other XML representation. Objects that have an OpenDocument representation</text:span><text:span text:style-name="T17">representation. These objects</text:span><text:span text:style-name="T53"> are:</text:span></text:p>
          <text:list>
            <text:list-item>
              <text:p text:style-name="P144"><text:span text:style-name="T11">Formulas (represented as </text:span><text:span text:style-name="T11"><text:bibliography-mark text:identifier="MathML" text:bibliography-type="manual" text:author="David Carlisle, Patrick Ion, Robert Miner, Nico Poppelier" text:editor="W3C" text:title="Mathematical Markup Language (MathML) Version 2.0 (Second Edition)" text:year="2003" text:url="http://www.w3.org/TR/2003/REC-MathML2-20031021/">[MathML]</text:bibliography-mark></text:span><text:span text:style-name="T11">)</text:span></text:p>
            </text:list-item>
            <text:list-item>
              <text:p text:style-name="P149">...</text:p>
            </text:list-item>
          </text:list>
        </text:list-item>
      </text:list>
      <text:p text:style-name="P11"/>
      <text:h text:style-name="P156" text:outline-level="1">§ 9.3.3, “Objects”, sub-section “Class Id”, paragraph 1, p. 305</text:h>
      <text:p text:style-name="Text_20_body"><text:span text:style-name="T15">T</text:span><text:span text:style-name="T49">If the embedded object is an OLE object, t</text:span>he <text:span text:style-name="T63">draw:class-id</text:span> <text:span text:style-name="T41">attribute</text:span><text:span text:style-name="T11"> optionally contains the OLE class id of the object (see also </text:span><text:span text:style-name="T11"><text:bibliography-mark text:identifier="OLE" text:bibliography-type="book" text:author="Kraig Brockschmidt" text:editor="Microsoft Press" text:publisher="Microsoft Press" text:title="Inside OLE" text:year="1995" text:isbn="1-55615-843-2">[OLE]</text:bibliography-mark></text:span><text:span text:style-name="T11">).</text:span></text:p>
      <text:p text:style-name="P11"/>
      <text:h text:style-name="P156" text:outline-level="1">§ 9.3.8, “Contour”, paragraph 4, p. 310</text:h>
      <text:p text:style-name="Text_20_body"><text:span text:style-name="T41">For the </text:span><text:span text:style-name="Attribute"><text:span text:style-name="T36">svg:width</text:span></text:span><text:span text:style-name="T41"> and </text:span><text:span text:style-name="Attribute"><text:span text:style-name="T36">svg:height</text:span></text:span><text:span text:style-name="T41"> attributes of the </text:span><text:alphabetical-index-mark-start text:id="IMark200224456"/><text:span text:style-name="Element"><text:span text:style-name="T36">&lt;draw:contour-polygon&gt;</text:span></text:span><text:alphabetical-index-mark-end text:id="IMark200224456"/><text:span text:style-name="T41"> and </text:span><text:alphabetical-index-mark-start text:id="IMark227865412"/><text:span text:style-name="Element"><text:span text:style-name="T36">&lt;draw:contour-</text:span></text:span><text:span text:style-name="Element"><text:span text:style-name="T36">path&gt;</text:span></text:span><text:alphabetical-index-mark-end text:id="IMark227865412"/><text:span text:style-name="T41"> elements, applications should support pixel lengths (i.e., 20px) in addition to traditional lengths like 2cm</text:span><text:span text:style-name="T21">In contrast to any other element the </text:span><text:span text:style-name="T26">svg:width</text:span><text:span text:style-name="T21"> and </text:span><text:span text:style-name="T26">svg:height</text:span><text:span text:style-name="T21"> attributes may have a pixel length (i.e., 20px) as value (as well as traditional lengths like 2cm)</text:span><text:span text:style-name="T11">.</text:span></text:p>
      <text:p text:style-name="Text_20_body"/>
      <text:h text:style-name="P155" text:outline-level="1"><text:soft-page-break/>§ 9.3.9, “Alternative Text”, p. 310, sub-section deleted</text:h>
      <text:p text:style-name="P7">{The entire sub-section is deleted.}</text:p>
      <text:p text:style-name="P11"/>
      <text:h text:style-name="P156" text:outline-level="1">§ 9.3.10, “Hyperlinks”, paragraph 3, pp. 310<text:span text:style-name="T7">–</text:span>311</text:h>
      <text:p text:style-name="P7">{NOTE - This section is re-numbered <text:span text:style-name="T9">§ 9.3.9 as a consequence of the deletion of the existing § 9.3.9.</text:span>}</text:p>
      <text:p text:style-name="Table_20_Contents">The attributes that may be associated with the <text:span text:style-name="Attribute">&lt;</text:span><text:span text:style-name="Attribute"><text:span text:style-name="T72">draw:a</text:span></text:span><text:span text:style-name="Attribute">&gt;</text:span> element are:</text:p>
      <text:list xml:id="list30530149" text:continue-list="list30517963" text:style-name="BulletedList">
        <text:list-item text:start-value="1">
          <text:p text:style-name="P144">Link location</text:p>
        </text:list-item>
        <text:list-item>
          <text:p text:style-name="P144">Link target frame</text:p>
        </text:list-item>
        <text:list-item>
          <text:p text:style-name="P144">Name</text:p>
        </text:list-item>
        <text:list-item>
          <text:p text:style-name="P146">Title</text:p>
        </text:list-item>
        <text:list-item>
          <text:p text:style-name="P144">Server side image map</text:p>
        </text:list-item>
      </text:list>
      <text:p text:style-name="P11"/>
      <text:h text:style-name="P156" text:outline-level="1">§ 9.3.10, “Hyperlinks”, following sub-section “Name”, p. 312</text:h>
      <text:p text:style-name="P7">{NOTE - This section is re-numbered <text:span text:style-name="T9">§ 9.3.9 as a consequence of the deletion of the existing § 9.3.9.</text:span>}</text:p>
      <text:p text:style-name="P10">{The following text inserts a new sub-section, including the definition of the new pattern “draw-a-attlist” (lines 7146-7152 of the amended schema) in the normative Relax-NG schema.}</text:p>
      <text:h text:style-name="P162" text:outline-level="4">Title</text:h>
      <text:p text:style-name="Text_20_body"><text:span text:style-name="T31">The </text:span><text:span text:style-name="Attribute"><text:span text:style-name="T31">office:title</text:span></text:span><text:span text:style-name="T31"> attribute specifies a short accessible description for hint text.</text:span></text:p>
      <text:p text:style-name="P19">See appendix E for guidelines how to use this attribute.</text:p>
      <text:p text:style-name="P79">&lt;define name="draw-a-attlist" combine="interleave"&gt;</text:p>
      <text:p text:style-name="P6"><text:tab/>&lt;optional&gt;</text:p>
      <text:p text:style-name="P6"><text:tab/><text:tab/>&lt;attribute name="office:title"&gt;</text:p>
      <text:p text:style-name="P6"><text:tab/><text:tab/><text:tab/>&lt;ref name="string"/&gt;</text:p>
      <text:p text:style-name="P6"><text:tab/><text:tab/>&lt;/attribute&gt;</text:p>
      <text:p text:style-name="P6"><text:tab/>&lt;/optional&gt;</text:p>
      <text:p text:style-name="P6">&lt;/define&gt;</text:p>
      <text:p text:style-name="P11"/>
      <text:h text:style-name="P156" text:outline-level="1">§ 9.3.11, “Client Side Image Maps”, sub-section “Rectangular Image Map Areas”, paragraph 1, p. 313</text:h>
      <text:p text:style-name="P7">{NOTE - This section is re-numbered <text:span text:style-name="T9">§ 9.3.10 as a consequence of the deletion of the existing § 9.3.9.</text:span>}</text:p>
      <text:p text:style-name="Text_20_body"><text:span text:style-name="T11">The </text:span><text:span text:style-name="Element"><text:span text:style-name="T54">&lt;draw:area-rectangle&gt;</text:span></text:span><text:span text:style-name="T11"> element describes a rectangular image map area by an x, y position (</text:span><text:span text:style-name="Attribute"><text:span text:style-name="T54">svg:x</text:span></text:span><text:span text:style-name="T11"> and </text:span><text:span text:style-name="Attribute"><text:span text:style-name="T54">svg:y</text:span></text:span><text:span text:style-name="T11"> attributes) as well as a width and the height (</text:span><text:span text:style-name="Attribute"><text:span text:style-name="T54">svg:width</text:span></text:span><text:span text:style-name="T11"> and </text:span><text:span text:style-name="Attribute"><text:span text:style-name="T54">svg:height</text:span></text:span><text:span text:style-name="T11"> attributes). These attributes are required. In addition to this, the attributes described in </text:span><text:span text:style-name="T21">the </text:span><text:span text:style-name="T41">section 9.3.10:</text:span><text:span text:style-name="T11">Common Image Map Attributes and Elements </text:span><text:span text:style-name="T21">section below </text:span><text:span text:style-name="T11">are optionally supported.</text:span></text:p>
      <text:p text:style-name="P11"/>
      <text:h text:style-name="P156" text:outline-level="1"><text:soft-page-break/>§ 9.3.11, “Client Side Image Maps”, sub-section “Rectangular Image Map Areas”, schema fragment, p. 313</text:h>
      <text:p text:style-name="P7">{NOTE - This section is re-numbered <text:span text:style-name="T9">§ 9.3.10 as a consequence of the deletion of the existing § 9.3.9.</text:span>}</text:p>
      <text:p text:style-name="P10">{The following text inserts three lines into the definition of pattern “draw-area-rectangle” (lines 7175-7177 of the amended schema) in the normative Relax-NG schema, as reproduced in this section.}</text:p>
      <text:p text:style-name="P80">&lt;define name="draw-area-rectangle"&gt;</text:p>
      <text:p text:style-name="RelaxNG"><text:tab/>&lt;element name="draw:area-rectangle"&gt;</text:p>
      <text:p text:style-name="RelaxNG"><text:tab/><text:tab/>&lt;ref name="common-draw-area-attlist"/&gt;</text:p>
      <text:p text:style-name="RelaxNG"><text:tab/><text:tab/>&lt;attribute name="svg:x"&gt;</text:p>
      <text:p text:style-name="RelaxNG"><text:tab/><text:tab/><text:tab/>&lt;ref name="coordinate"/&gt;</text:p>
      <text:p text:style-name="RelaxNG"><text:tab/><text:tab/>&lt;/attribute&gt;</text:p>
      <text:p text:style-name="RelaxNG"><text:tab/><text:tab/>&lt;attribute name="svg:y"&gt;</text:p>
      <text:p text:style-name="RelaxNG"><text:tab/><text:tab/><text:tab/>&lt;ref name="coordinate"/&gt;</text:p>
      <text:p text:style-name="RelaxNG"><text:tab/><text:tab/>&lt;/attribute&gt;</text:p>
      <text:p text:style-name="RelaxNG"><text:tab/><text:tab/>&lt;attribute name="svg:width"&gt;</text:p>
      <text:p text:style-name="RelaxNG"><text:tab/><text:tab/><text:tab/>&lt;ref name="length"/&gt;</text:p>
      <text:p text:style-name="RelaxNG"><text:tab/><text:tab/>&lt;/attribute&gt;</text:p>
      <text:p text:style-name="RelaxNG"><text:tab/><text:tab/>&lt;attribute name="svg:height"&gt;</text:p>
      <text:p text:style-name="RelaxNG"><text:tab/><text:tab/><text:tab/>&lt;ref name="length"/&gt;</text:p>
      <text:p text:style-name="RelaxNG"><text:tab/><text:tab/>&lt;/attribute&gt;</text:p>
      <text:p text:style-name="P6"><text:tab/><text:tab/>&lt;optional&gt;</text:p>
      <text:p text:style-name="P6"><text:tab/><text:tab/><text:tab/>&lt;ref name="svg-title"/&gt;</text:p>
      <text:p text:style-name="P6"><text:tab/><text:tab/>&lt;/optional&gt;</text:p>
      <text:p text:style-name="RelaxNG"><text:tab/><text:tab/>&lt;optional&gt;</text:p>
      <text:p text:style-name="RelaxNG"><text:tab/><text:tab/><text:tab/>&lt;ref name="svg-desc"/&gt;</text:p>
      <text:p text:style-name="RelaxNG"><text:tab/><text:tab/>&lt;/optional&gt;</text:p>
      <text:p text:style-name="RelaxNG"><text:tab/><text:tab/>&lt;optional&gt;</text:p>
      <text:p text:style-name="RelaxNG"><text:tab/><text:tab/><text:tab/>&lt;ref name="office-event-listeners"/&gt;</text:p>
      <text:p text:style-name="RelaxNG"><text:tab/><text:tab/>&lt;/optional&gt;</text:p>
      <text:p text:style-name="RelaxNG"><text:tab/>&lt;/element&gt;</text:p>
      <text:p text:style-name="RelaxNG">&lt;/define&gt;</text:p>
      <text:p text:style-name="P11"/>
      <text:h text:style-name="P156" text:outline-level="1">§ 9.3.11, “Client Side Image Maps”, sub-section “Circular Image Map Areas”, paragraph 3, p. 313</text:h>
      <text:p text:style-name="P7">{NOTE - This section is re-numbered <text:span text:style-name="T9">§ 9.3.10 as a consequence of the deletion of the existing § 9.3.9.</text:span>}</text:p>
      <text:p text:style-name="Table_20_Contents"><text:span text:style-name="T11">The attributes described in </text:span><text:span text:style-name="T41">section 9.3.10:Common Image Map Attributes and Elements</text:span><text:span text:style-name="T21">the </text:span><text:span text:style-name="T24">Common Image Map Attributes and Elements</text:span><text:span text:style-name="T21"> section</text:span><text:span text:style-name="T11"> are optional.</text:span></text:p>
      <text:p text:style-name="P11"/>
      <text:h text:style-name="P156" text:outline-level="1">§ 9.3.11, “Client Side Image Maps”, sub-section “Circular Image Map Areas”, schema fragment, pp. 313<text:span text:style-name="T7">–</text:span>314</text:h>
      <text:p text:style-name="P7">{NOTE - This section is re-numbered <text:span text:style-name="T9">§ 9.3.10 as a consequence of the deletion of the existing § 9.3.9.</text:span>}</text:p>
      <text:p text:style-name="P10">{The following text inserts three lines into the definition of pattern “draw-area-circle” (lines 7198-7200 of the amended schema) in the normative Relax-NG schema, as reproduced in this section.}</text:p>
      <text:p text:style-name="P84">&lt;define name="draw-area-circle"&gt;</text:p>
      <text:p text:style-name="RelaxNG"><text:tab/>&lt;element name="draw:area-circle"&gt;</text:p>
      <text:p text:style-name="RelaxNG"><text:tab/><text:tab/>&lt;ref name="common-draw-area-attlist"/&gt;</text:p>
      <text:p text:style-name="RelaxNG"><text:tab/><text:tab/>&lt;attribute name="svg:cx"&gt;</text:p>
      <text:p text:style-name="RelaxNG"><text:tab/><text:tab/><text:tab/>&lt;ref name="coordinate"/&gt;</text:p>
      <text:p text:style-name="RelaxNG"><text:tab/><text:tab/>&lt;/attribute&gt;</text:p>
      <text:p text:style-name="RelaxNG"><text:tab/><text:tab/>&lt;attribute name="svg:cy"&gt;</text:p>
      <text:p text:style-name="RelaxNG"><text:tab/><text:tab/><text:tab/>&lt;ref name="coordinate"/&gt;</text:p>
      <text:p text:style-name="RelaxNG"><text:tab/><text:tab/>&lt;/attribute&gt;</text:p>
      <text:p text:style-name="RelaxNG"><text:tab/><text:tab/>&lt;attribute name="svg:r"&gt;</text:p>
      <text:p text:style-name="RelaxNG"><text:soft-page-break/><text:tab/><text:tab/><text:tab/>&lt;ref name="length"/&gt;</text:p>
      <text:p text:style-name="RelaxNG"><text:tab/><text:tab/>&lt;/attribute&gt;</text:p>
      <text:p text:style-name="P6"><text:tab/><text:tab/>&lt;optional&gt;</text:p>
      <text:p text:style-name="P6"><text:tab/><text:tab/><text:tab/>&lt;ref name="svg-title"/&gt;</text:p>
      <text:p text:style-name="P6"><text:tab/><text:tab/>&lt;/optional&gt;</text:p>
      <text:p text:style-name="RelaxNG"><text:tab/><text:tab/>&lt;optional&gt;</text:p>
      <text:p text:style-name="RelaxNG"><text:tab/><text:tab/><text:tab/>&lt;ref name="svg-desc"/&gt;</text:p>
      <text:p text:style-name="RelaxNG"><text:tab/><text:tab/>&lt;/optional&gt;</text:p>
      <text:p text:style-name="RelaxNG"><text:tab/><text:tab/>&lt;optional&gt;</text:p>
      <text:p text:style-name="RelaxNG"><text:tab/><text:tab/><text:tab/>&lt;ref name="office-event-listeners"/&gt;</text:p>
      <text:p text:style-name="RelaxNG"><text:tab/><text:tab/>&lt;/optional&gt;</text:p>
      <text:p text:style-name="RelaxNG"><text:tab/>&lt;/element&gt;</text:p>
      <text:p text:style-name="RelaxNG">&lt;/define&gt;</text:p>
      <text:p text:style-name="P11"/>
      <text:h text:style-name="P156" text:outline-level="1">§ 9.3.11, “Client Side Image Maps”, sub-section “Polygonal Image Map Areas”, paragraph 3, p. 314</text:h>
      <text:p text:style-name="P7">{NOTE - This section is re-numbered <text:span text:style-name="T9">§ 9.3.10 as a consequence of the deletion of the existing § 9.3.9.</text:span>}</text:p>
      <text:p text:style-name="Table_20_Contents"><text:span text:style-name="T11">The attributes above are required.The attributes described in </text:span><text:span text:style-name="T41">section 9.3.10:Common Image Map Attributes and Elements</text:span><text:span text:style-name="T21">the </text:span><text:span text:style-name="T24">Common Image Map Attributes and Elements</text:span><text:span text:style-name="T21"> section</text:span><text:span text:style-name="T11"> are optional.</text:span></text:p>
      <text:p text:style-name="P11"/>
      <text:h text:style-name="P156" text:outline-level="1">§ 9.3.11, “Client Side Image Maps”, sub-section “Polygonal Image Map Areas”, schema fragment, pp. 314<text:span text:style-name="T7">–</text:span>315</text:h>
      <text:p text:style-name="P7">{NOTE - This section is re-numbered <text:span text:style-name="T9">§ 9.3.10 as a consequence of the deletion of the existing § 9.3.9.</text:span>}</text:p>
      <text:p text:style-name="P10">{The following text inserts three lines into the definition of pattern “draw-area-polygon” (lines 7226-7228 of the amended schema) in the normative Relax-NG schema, as reproduced in this section.}</text:p>
      <text:p text:style-name="P85">&lt;define name="draw-area-polygon"&gt;</text:p>
      <text:p text:style-name="RelaxNG"><text:tab/>&lt;element name="draw:area-polygon"&gt;</text:p>
      <text:p text:style-name="RelaxNG"><text:tab/><text:tab/>&lt;ref name="common-draw-area-attlist"/&gt;</text:p>
      <text:p text:style-name="RelaxNG"><text:tab/><text:tab/>&lt;attribute name="svg:x"&gt;</text:p>
      <text:p text:style-name="RelaxNG"><text:tab/><text:tab/><text:tab/>&lt;ref name="coordinate"/&gt;</text:p>
      <text:p text:style-name="RelaxNG"><text:tab/><text:tab/>&lt;/attribute&gt;</text:p>
      <text:p text:style-name="RelaxNG"><text:tab/><text:tab/>&lt;attribute name="svg:y"&gt;</text:p>
      <text:p text:style-name="RelaxNG"><text:tab/><text:tab/><text:tab/>&lt;ref name="coordinate"/&gt;</text:p>
      <text:p text:style-name="RelaxNG"><text:tab/><text:tab/>&lt;/attribute&gt;</text:p>
      <text:p text:style-name="RelaxNG"><text:tab/><text:tab/>&lt;attribute name="svg:width"&gt;</text:p>
      <text:p text:style-name="RelaxNG"><text:tab/><text:tab/><text:tab/>&lt;ref name="length"/&gt;</text:p>
      <text:p text:style-name="RelaxNG"><text:tab/><text:tab/>&lt;/attribute&gt;</text:p>
      <text:p text:style-name="RelaxNG"><text:tab/><text:tab/>&lt;attribute name="svg:height"&gt;</text:p>
      <text:p text:style-name="RelaxNG"><text:tab/><text:tab/><text:tab/>&lt;ref name="length"/&gt;</text:p>
      <text:p text:style-name="RelaxNG"><text:tab/><text:tab/>&lt;/attribute&gt;</text:p>
      <text:p text:style-name="RelaxNG"><text:tab/><text:tab/>&lt;ref name="common-draw-viewbox-attlist"/&gt;</text:p>
      <text:p text:style-name="RelaxNG"><text:tab/><text:tab/>&lt;ref name="common-draw-points-attlist"/&gt;</text:p>
      <text:p text:style-name="P6"><text:tab/><text:tab/>&lt;optional&gt;</text:p>
      <text:p text:style-name="P6"><text:tab/><text:tab/><text:tab/>&lt;ref name="svg-title"/&gt;</text:p>
      <text:p text:style-name="P6"><text:tab/><text:tab/>&lt;/optional&gt;</text:p>
      <text:p text:style-name="RelaxNG"><text:tab/><text:tab/>&lt;optional&gt;</text:p>
      <text:p text:style-name="RelaxNG"><text:tab/><text:tab/><text:tab/>&lt;ref name="svg-desc"/&gt;</text:p>
      <text:p text:style-name="RelaxNG"><text:tab/><text:tab/>&lt;/optional&gt;</text:p>
      <text:p text:style-name="RelaxNG"><text:tab/><text:tab/>&lt;optional&gt;</text:p>
      <text:p text:style-name="RelaxNG"><text:tab/><text:tab/><text:tab/>&lt;ref name="office-event-listeners"/&gt;</text:p>
      <text:p text:style-name="RelaxNG"><text:tab/><text:tab/>&lt;/optional&gt;</text:p>
      <text:p text:style-name="RelaxNG"><text:tab/>&lt;/element&gt;</text:p>
      <text:p text:style-name="RelaxNG">&lt;/define&gt;</text:p>
      <text:p text:style-name="P10"><text:span text:style-name="Label"><text:span text:style-name="T11"/></text:span></text:p>
      <text:h text:style-name="P156" text:outline-level="1"><text:soft-page-break/>§ 9.3.11, “Client Side Image Maps”, sub-section “Common Image Map Attributes and Elements”, list following paragraph 1, p. 315</text:h>
      <text:p text:style-name="P10">{NOTE - This change anticipates an editorial correction to ODF 1.1. This change will only be published in this form in ISO/IEC 26300:2006/Amd 1 if OASIS decide to publish a corresponding correction in Approved Errata for ODF 1.1, in which case this Note will be removed from the Amendment.}</text:p>
      <text:p text:style-name="P7">{NOTE - This section is re-numbered <text:span text:style-name="T9">§ 9.3.10 as a consequence of the deletion of the existing § 9.3.9.</text:span>}</text:p>
      <text:p text:style-name="P7">{NOTE - The list items represented by the ellipsis in the following text are not affected by this change.}</text:p>
      <text:list xml:id="list30523543" text:continue-numbering="true" text:style-name="BulletedList">
        <text:list-item>
          <text:p text:style-name="P144">... </text:p>
        </text:list-item>
        <text:list-item>
          <text:p text:style-name="P144">Inactive flag.</text:p>
        </text:list-item>
        <text:list-item>
          <text:p text:style-name="P144"><text:span text:style-name="T31">Title (short accessible name). Use the </text:span><text:span text:style-name="Element"><text:span text:style-name="T31">&lt;svg:title&gt;</text:span></text:span><text:span text:style-name="T31"> child element as described in section 9.2.20.</text:span></text:p>
        </text:list-item>
        <text:list-item>
          <text:p text:style-name="P144"><text:span text:style-name="T31">Long d</text:span><text:span text:style-name="T15">D</text:span>escription <text:span text:style-name="T31">(in support of accessibility)</text:span>. Use the <text:span text:style-name="T63">&lt;svg:desc&gt;</text:span> child element as described in section <text:span text:style-name="T15">9.3.9</text:span><text:span text:style-name="T31">9.2.20</text:span>.</text:p>
        </text:list-item>
        <text:list-item>
          <text:p text:style-name="P144">Events associated with the area. Use the <text:span text:style-name="Element">&lt;office:event-listeners&gt;</text:span> child element as described in section 12.4.</text:p>
        </text:list-item>
      </text:list>
      <text:p text:style-name="P10"><text:span text:style-name="Label"><text:span text:style-name="T11"/></text:span></text:p>
      <text:h text:style-name="P156" text:outline-level="1">§ 9.4.1, “Scene”, schema fragment, p. 316</text:h>
      <text:p text:style-name="P16">{The following text inserts seven new lines in the definition of the pattern “dr3d-scene” (lines 7291-7297 of the amended schema) in the Relax-NG normative schema}</text:p>
      <text:p text:style-name="P86">&lt;define name="dr3d-scene"&gt;</text:p>
      <text:p text:style-name="RelaxNG"><text:tab/>&lt;element name="dr3d:scene"&gt;</text:p>
      <text:p text:style-name="RelaxNG"><text:tab/><text:tab/>&lt;ref name="dr3d-scene-attlist"/&gt;</text:p>
      <text:p text:style-name="RelaxNG"><text:tab/><text:tab/>&lt;ref name="common-draw-position-attlist"/&gt;</text:p>
      <text:p text:style-name="RelaxNG"><text:tab/><text:tab/>&lt;ref name="common-draw-size-attlist"/&gt;</text:p>
      <text:p text:style-name="RelaxNG"><text:tab/><text:tab/>&lt;ref name="common-draw-style-name-attlist"/&gt;</text:p>
      <text:p text:style-name="RelaxNG"><text:tab/><text:tab/>&lt;ref name="common-draw-z-index-attlist"/&gt;</text:p>
      <text:p text:style-name="RelaxNG"><text:tab/><text:tab/>&lt;ref name="common-draw-id-attlist"/&gt;</text:p>
      <text:p text:style-name="RelaxNG"><text:tab/><text:tab/>&lt;ref name="common-draw-layer-name-attlist"/&gt;</text:p>
      <text:p text:style-name="RelaxNG"><text:span text:style-name="Label"><text:span text:style-name="T62"><text:tab/><text:tab/>&lt;ref name="common-text-spreadsheet-shape-attlist"/&gt;</text:span></text:span></text:p>
      <text:p text:style-name="RelaxNG"><text:span text:style-name="Label"><text:span text:style-name="T62"><text:tab/><text:tab/>&lt;ref name="common-dr3d-transform-attlist"/&gt;</text:span></text:span></text:p>
      <text:p text:style-name="P6"><text:tab/><text:tab/>&lt;ref name="common-draw-caption-id-attlist"/&gt;</text:p>
      <text:p text:style-name="P6"><text:tab/><text:tab/>&lt;optional&gt;</text:p>
      <text:p text:style-name="P6"><text:tab/><text:tab/><text:tab/>&lt;ref name="svg-title"/&gt;</text:p>
      <text:p text:style-name="P6"><text:tab/><text:tab/>&lt;/optional&gt;</text:p>
      <text:p text:style-name="P6"><text:tab/><text:tab/>&lt;optional&gt;</text:p>
      <text:p text:style-name="P6"><text:tab/><text:tab/><text:tab/>&lt;ref name="svg-desc"/&gt;</text:p>
      <text:p text:style-name="P6"><text:tab/><text:tab/>&lt;/optional&gt;</text:p>
      <text:p text:style-name="RelaxNG"><text:tab/><text:tab/>&lt;zeroOrMore&gt;</text:p>
      <text:p text:style-name="RelaxNG"><text:tab/><text:tab/><text:tab/>&lt;ref name="dr3d-light"/&gt;</text:p>
      <text:p text:style-name="RelaxNG"><text:tab/><text:tab/>&lt;/zeroOrMore&gt;</text:p>
      <text:p text:style-name="RelaxNG"><text:tab/><text:tab/>&lt;zeroOrMore&gt;</text:p>
      <text:p text:style-name="RelaxNG"><text:tab/><text:tab/><text:tab/>&lt;ref name="shapes3d"/&gt;</text:p>
      <text:p text:style-name="RelaxNG"><text:tab/><text:tab/>&lt;/zeroOrMore&gt;</text:p>
      <text:p text:style-name="RelaxNG"><text:tab/>&lt;/element&gt;</text:p>
      <text:p text:style-name="RelaxNG">&lt;/define&gt;</text:p>
      <text:p text:style-name="P14"/>
      <text:h text:style-name="P156" text:outline-level="1">§ 9.4.1, “Scene”, paragraph 2, p. 317</text:h>
      <text:p text:style-name="Text_20_body">The attributes that may be associated with the <text:span text:style-name="Attribute"><text:span text:style-name="T55">&lt;dr3d:scene&gt;</text:span></text:span> element are:</text:p>
      <text:list xml:id="list30516779" text:continue-list="list30523543" text:style-name="BulletedList">
        <text:list-item text:start-value="1">
          <text:p text:style-name="P144"><text:soft-page-break/>Position, Size, Style, Layer, Z-Index<text:span text:style-name="T31">, ID</text:span> and <text:span text:style-name="T31">Caption </text:span>ID – see section 9.2.15</text:p>
        </text:list-item>
        <text:list-item>
          <text:p text:style-name="P144">Text anchor, table background, draw end position – see section 9.2.16</text:p>
        </text:list-item>
        <text:list-item>
          <text:p text:style-name="P144">Camera vectors</text:p>
        </text:list-item>
        <text:list-item>
          <text:p text:style-name="P144">Projection</text:p>
        </text:list-item>
        <text:list-item>
          <text:p text:style-name="P144">Distance</text:p>
        </text:list-item>
        <text:list-item>
          <text:p text:style-name="P144">Focal length</text:p>
        </text:list-item>
        <text:list-item>
          <text:p text:style-name="P144">Shadow slant</text:p>
        </text:list-item>
        <text:list-item>
          <text:p text:style-name="P144">Shade mode</text:p>
        </text:list-item>
        <text:list-item>
          <text:p text:style-name="P144">Ambient color</text:p>
        </text:list-item>
        <text:list-item>
          <text:p text:style-name="P144">Lighting mode</text:p>
        </text:list-item>
      </text:list>
      <text:p text:style-name="Text_20_body"/>
      <text:h text:style-name="P156" text:outline-level="1">§ 9.4.1, “Scene”, following paragraph 2, p. 317</text:h>
      <text:p text:style-name="P7">{The following text inserts a new paragraph.}</text:p>
      <text:p text:style-name="Text_20_body"><text:span text:style-name="T31">The elements that may be contained in the </text:span><text:span text:style-name="Element"><text:span text:style-name="T31">&lt;dr3d:scene&gt;</text:span></text:span><text:span text:style-name="T31"> element are:</text:span></text:p>
      <text:list xml:id="list30541904" text:continue-list="list30516779" text:style-name="BulletedList">
        <text:list-item text:start-value="1">
          <text:p text:style-name="P146">Title (short accessible name) – see section 9.2.20.</text:p>
        </text:list-item>
        <text:list-item>
          <text:p text:style-name="P146">Long description (in support of accessibility) – see section 9.2.20.</text:p>
        </text:list-item>
        <text:list-item>
          <text:p text:style-name="P146">Light – see section 9.4.2.</text:p>
        </text:list-item>
        <text:list-item>
          <text:p text:style-name="P146">Scene – see section 9.4.1.</text:p>
        </text:list-item>
        <text:list-item>
          <text:p text:style-name="P146">Extrude – see section 9.4.5.</text:p>
        </text:list-item>
        <text:list-item>
          <text:p text:style-name="P146">Sphere – see section 9.4.4.</text:p>
        </text:list-item>
        <text:list-item>
          <text:p text:style-name="P146">Rotate – see section 9.4.6.</text:p>
        </text:list-item>
        <text:list-item>
          <text:p text:style-name="P152">Cube – see section 9.4.3.</text:p>
        </text:list-item>
      </text:list>
      <text:p text:style-name="Text_20_body"/>
      <text:h text:style-name="P156" text:outline-level="1">§ 9.5, “Custom Shape”, schema fragment, p. 323</text:h>
      <text:p text:style-name="P16">{The following text inserts seven new lines in the definition of the pattern “draw-custom-shape” (lines 7505-7511 of the amended schema) in the Relax-NG normative schema}</text:p>
      <text:p text:style-name="P87">&lt;define name="draw-custom-shape"&gt;</text:p>
      <text:p text:style-name="RelaxNG"><text:tab/>&lt;element name="draw:custom-shape"&gt;</text:p>
      <text:p text:style-name="RelaxNG"><text:tab/><text:tab/>&lt;ref name="draw-custom-shape-attlist"/&gt;</text:p>
      <text:p text:style-name="RelaxNG"><text:tab/><text:tab/>&lt;ref name="common-draw-position-attlist"/&gt;</text:p>
      <text:p text:style-name="RelaxNG"><text:tab/><text:tab/>&lt;ref name="common-draw-size-attlist"/&gt;</text:p>
      <text:p text:style-name="RelaxNG"><text:tab/><text:tab/>&lt;ref name="common-draw-shape-with-text-and-styles-attlist"/&gt;</text:p>
      <text:p text:style-name="P6"><text:tab/><text:tab/>&lt;ref name="common-draw-caption-id-attlist"/&gt;</text:p>
      <text:p text:style-name="P6"><text:tab/><text:tab/>&lt;optional&gt;</text:p>
      <text:p text:style-name="P6"><text:tab/><text:tab/><text:tab/>&lt;ref name="svg-title"/&gt;</text:p>
      <text:p text:style-name="P6"><text:tab/><text:tab/>&lt;/optional&gt;</text:p>
      <text:p text:style-name="P6"><text:tab/><text:tab/>&lt;optional&gt;</text:p>
      <text:p text:style-name="P6"><text:soft-page-break/><text:tab/><text:tab/><text:tab/>&lt;ref name="svg-desc"/&gt;</text:p>
      <text:p text:style-name="P6"><text:tab/><text:tab/>&lt;/optional&gt;</text:p>
      <text:p text:style-name="RelaxNG"><text:tab/><text:tab/>&lt;optional&gt;</text:p>
      <text:p text:style-name="RelaxNG"><text:tab/><text:tab/><text:tab/>&lt;ref name="office-event-listeners"/&gt;</text:p>
      <text:p text:style-name="RelaxNG"><text:tab/><text:tab/>&lt;/optional&gt;</text:p>
      <text:p text:style-name="RelaxNG"><text:tab/><text:tab/>&lt;zeroOrMore&gt;</text:p>
      <text:p text:style-name="RelaxNG"><text:tab/><text:tab/><text:tab/>&lt;ref name="<text:span text:style-name="Label"><text:span text:style-name="T62">draw-glue-point"/&gt;</text:span></text:span></text:p>
      <text:p text:style-name="RelaxNG"><text:span text:style-name="Label"><text:span text:style-name="T62"><text:tab/><text:tab/>&lt;/zeroOrMore&gt;</text:span></text:span></text:p>
      <text:p text:style-name="RelaxNG"><text:tab/><text:tab/>&lt;ref name="draw-text"/&gt;</text:p>
      <text:p text:style-name="RelaxNG"><text:tab/><text:tab/>&lt;optional&gt;</text:p>
      <text:p text:style-name="RelaxNG"><text:tab/><text:tab/><text:tab/>&lt;ref name="draw-enhanced-geometry"/&gt;</text:p>
      <text:p text:style-name="RelaxNG"><text:tab/><text:tab/>&lt;/optional&gt;</text:p>
      <text:p text:style-name="RelaxNG"><text:tab/>&lt;/element&gt;</text:p>
      <text:p text:style-name="RelaxNG">&lt;/define&gt;</text:p>
      <text:p text:style-name="P11"/>
      <text:h text:style-name="P156" text:outline-level="1">§ 9.5, “Custom Shape”, paragraph 2, p. 323</text:h>
      <text:p text:style-name="Text_20_body">The attributes that may be associated with the <text:span text:style-name="Attribute"><text:span text:style-name="T55">&lt;draw:custom shape&gt;</text:span></text:span> element are:</text:p>
      <text:list xml:id="list30529485" text:continue-list="list30541904" text:style-name="BulletedList">
        <text:list-item text:start-value="1">
          <text:p text:style-name="P144">Position, Size, Style, Layer, Z-Index, ID, <text:span text:style-name="T31">Caption ID </text:span>and Transformation – see section 9.2.15.</text:p>
        </text:list-item>
        <text:list-item>
          <text:p text:style-name="P144">Text anchor, table background, draw end position – see section 9.2.16.</text:p>
        </text:list-item>
        <text:list-item>
          <text:p text:style-name="P144">Draw engine</text:p>
        </text:list-item>
        <text:list-item>
          <text:p text:style-name="P144">Draw data</text:p>
        </text:list-item>
      </text:list>
      <text:p text:style-name="P11"/>
      <text:h text:style-name="P156" text:outline-level="1">§ 9.5, “Custom Shape”, following paragraph 2, p. 323</text:h>
      <text:p text:style-name="P10">{The following text inserts a new paragraph.}</text:p>
      <text:p text:style-name="Text_20_body"><text:span text:style-name="T31">The elements that may be contained in the </text:span><text:span text:style-name="Element"><text:span text:style-name="T31">&lt;draw:custom-shape&gt;</text:span></text:span><text:span text:style-name="T31"> element are:</text:span></text:p>
      <text:list xml:id="list30522460" text:continue-list="list30529485" text:style-name="BulletedList">
        <text:list-item text:start-value="1">
          <text:p text:style-name="P146">Title (short accessible name) – see section 9.2.20.</text:p>
        </text:list-item>
        <text:list-item>
          <text:p text:style-name="P146">Long description (in support of accessibility) – see section 9.2.20.</text:p>
        </text:list-item>
        <text:list-item>
          <text:p text:style-name="P146">Event listeners – see section 9.2.21.</text:p>
        </text:list-item>
        <text:list-item>
          <text:p text:style-name="P146">Glue points – see section 9.2.19.</text:p>
        </text:list-item>
        <text:list-item>
          <text:p text:style-name="P146">Text – see section 9.2.17.</text:p>
        </text:list-item>
        <text:list-item>
          <text:p text:style-name="P146">Enhanced geometry – see section 9.5.1.</text:p>
        </text:list-item>
      </text:list>
      <text:p text:style-name="P11"/>
      <text:h text:style-name="P156" text:outline-level="1">§ 9.5.3, “<text:reference-mark-start text:name="Path attributes"/>Enhanced Geometry - Path Attributes”, sub-section “Enhanced Path”, paragraph 4, p. <text:reference-mark-end text:name="Path attributes"/>333</text:h>
      <text:p text:style-name="Text_20_body">A parameter can also have one of the following enhancements:</text:p>
      <text:list xml:id="list29652312" text:style-name="L3">
        <text:list-item text:start-value="1">
          <text:p text:style-name="P150">A “?” is used to mark the beginning of a formula name. The result of the element's <text:span text:style-name="Attribute">draw:formula </text:span>attribute is used as parameter value in this case.</text:p>
        </text:list-item>
        <text:list-item>
          <text:p text:style-name="P150">If “$” is preceding a integer value, the value is <text:span text:style-name="T15">a </text:span>indexing a <text:span text:style-name="Attribute">draw:modifiers</text:span> attribute. The corresponding modifier value is used as parameter value then.</text:p>
        </text:list-item>
      </text:list>
      <text:p text:style-name="P11"/>
      <text:h text:style-name="P156" text:outline-level="1"><text:soft-page-break/>§ 9.5.5, “Enhanced Geometry – Equation”, sub-section “Formula”, EBNF syntax production, p. 339</text:h>
      <text:p text:style-name="Code">number_digit = '0'|'1'|'2'|'3'|'4'|'5'|'6'|'7'|'8'|'9'</text:p>
      <text:p text:style-name="Code"/>
      <text:p text:style-name="Code">number = number number_digit | number_digit</text:p>
      <text:p text:style-name="Code"/>
      <text:p text:style-name="Code">identifier = 'pi'|'left'|'top'|'right'|'bottom'|'xstretch'|'ystretch'|<text:line-break/><text:tab/><text:tab/><text:tab/> 'hasstroke'|'hasfill'|'width'|'height'|'logwidth'|'logheight'</text:p>
      <text:p text:style-name="Code"/>
      <text:p text:style-name="Code">unary_function = 'abs'|'sqrt'|'sin'|'cos'|'tan'|'atan'|'atan2'</text:p>
      <text:p text:style-name="Code">binary_function = 'min'|'max'</text:p>
      <text:p text:style-name="Code">ternary_function = 'if'</text:p>
      <text:p text:style-name="Code"/>
      <text:p text:style-name="Code">function_reference = '?' 'a-z,A-Z,0-9' ' '</text:p>
      <text:p text:style-name="Code">modifier_reference = '$' '0-9' ' '</text:p>
      <text:p text:style-name="Code"><text:tab/><text:tab/><text:tab/><text:tab/><text:tab/> <text:s/></text:p>
      <text:p text:style-name="Code">basic_expression = </text:p>
      <text:p text:style-name="Code"><text:tab/>number |</text:p>
      <text:p text:style-name="Code"><text:tab/>identifier | </text:p>
      <text:p text:style-name="Code"><text:tab/>function_reference |</text:p>
      <text:p text:style-name="P83"><text:tab/>modifier_reference |</text:p>
      <text:p text:style-name="Code"><text:tab/>unary_function '(' additive_expression ')' |</text:p>
      <text:p text:style-name="Code"><text:tab/>binary_function '(' additive_expression ',' additive_expression ')' |</text:p>
      <text:p text:style-name="Code"><text:tab/>ternary_function '(' additive_expression ',' additive_expression ',</text:p>
      <text:p text:style-name="Code"><text:tab/> <text:s text:c="18"/>' additive_expression ')' | '(' additive_expression ')'</text:p>
      <text:p text:style-name="Code"/>
      <text:p text:style-name="Code">unary_expression = '-' basic_expression</text:p>
      <text:p text:style-name="Code"/>
      <text:p text:style-name="Code">multiplicative_expression = </text:p>
      <text:p text:style-name="Code"><text:tab/><text:tab/><text:tab/><text:tab/><text:tab/><text:tab/> <text:s/>basic_expression |</text:p>
      <text:p text:style-name="Code"><text:tab/><text:tab/><text:tab/><text:tab/><text:tab/><text:tab/> <text:s/>multiplicative_expression '*' basic_expression |</text:p>
      <text:p text:style-name="Code"><text:tab/><text:tab/><text:tab/><text:tab/><text:tab/><text:tab/> <text:s/>multiplicative_expression '/' basic_expression</text:p>
      <text:p text:style-name="Code"/>
      <text:p text:style-name="Code">additive_expression = </text:p>
      <text:p text:style-name="Code"><text:tab/><text:tab/><text:tab/><text:tab/><text:tab/>multiplicative_expression |</text:p>
      <text:p text:style-name="Code"><text:tab/><text:tab/><text:tab/><text:tab/><text:tab/>additive_expression '+' multiplicative_expression |</text:p>
      <text:p text:style-name="Code"><text:tab/><text:tab/><text:tab/><text:tab/><text:tab/>additive_expression '-' multiplicative_expression</text:p>
      <text:p text:style-name="Code"/>
      <text:p text:style-name="P14"/>
      <text:h text:style-name="P156" text:outline-level="1">§ 9.11.5, “Presentation Settings”, following sub-section “Stay On Top”, p. 369</text:h>
      <text:p text:style-name="Text_20_body"><text:span text:style-name="T10">{The following text inserts a new sub-section, including reproduction of a new pattern definition “presentation-</text:span><text:span text:style-name="T10">settings-attlist</text:span><text:span text:style-name="T4">”</text:span><text:span text:style-name="T10"> (lines 8608-8615 of the amended schema)</text:span><text:span text:style-name="T4"> </text:span><text:span text:style-name="T10">inserted into the normative Relax-NG schema</text:span><text:span text:style-name="T4">.</text:span><text:span text:style-name="T11">}</text:span></text:p>
      <text:h text:style-name="P162" text:outline-level="4">Show End-Of-Presentation Slide</text:h>
      <text:p text:style-name="Text_20_body"><text:span text:style-name="T31">The attribute </text:span><text:span text:style-name="Attribute"><text:span text:style-name="T31">presentation:show-end-of-presentation-slide</text:span></text:span><text:span text:style-name="T31"> defines whether the presentation application should show an additional slide at the end of the presentation, telling the user that the presentation is finished.</text:span></text:p>
      <text:p text:style-name="P19">This slides content itself is not defined within the document, but is generated by the application automatically.</text:p>
      <text:p text:style-name="P88">&lt;define name="presentation-settings-attlist" combine="interleave"&gt;</text:p>
      <text:p text:style-name="P6"><text:tab/>&lt;optional&gt;</text:p>
      <text:p text:style-name="P6"><text:tab/><text:tab/>&lt;attribute name="presentation:show-end-of-presentation-slide"</text:p>
      <text:p text:style-name="P6"><text:tab/><text:tab/><text:tab/><text:tab/> <text:s text:c="2"/>a:defaultValue="true"&gt;</text:p>
      <text:p text:style-name="P6"><text:tab/><text:tab/><text:tab/>&lt;ref name="boolean"/&gt;</text:p>
      <text:p text:style-name="P6"><text:tab/><text:tab/>&lt;/attribute&gt;</text:p>
      <text:p text:style-name="P6"><text:tab/>&lt;/optional&gt;</text:p>
      <text:p text:style-name="P6">&lt;/define&gt;</text:p>
      <text:p text:style-name="Text_20_body"/>
      <text:h text:style-name="P156" text:outline-level="1"><text:soft-page-break/>§ 11.6, “Events”, p. 434</text:h>
      <text:p text:style-name="P10">{The following text amends the title of this section.}</text:p>
      <text:h text:style-name="P160" text:outline-level="2"><text:reference-mark-start text:name="Events section"/>11.6 Event<text:span text:style-name="T31"> Listener</text:span>s<text:reference-mark-end text:name="Events section"/></text:h>
      <text:h text:style-name="P156" text:outline-level="1">§ 11.6, “Events”, paragraphs 1 and 2, p. 434</text:h>
      <text:p text:style-name="P11"/>
      <text:p text:style-name="Text_20_body"><text:span text:style-name="T31">Forms and form controls may have event listeners attached. The event listeners that are attached to, for example, a list box or button, are represented by an event listener element as described in section 12.4. This element is contained within the form or form control element, for example, the </text:span><text:span text:style-name="T45">&lt;form</text:span><text:span text:style-name="T46">:listbox</text:span><text:span text:style-name="T45">&gt;</text:span><text:span text:style-name="T31"> element or the </text:span><text:span text:style-name="T45">&lt;form</text:span><text:span text:style-name="T46">:button</text:span><text:span text:style-name="T45">&gt;</text:span><text:span text:style-name="T15">HTML defines a list of standard events for controls. These events are represented by attributes, which are associated with the control elements. In the office application XML file format, these events and any additional events defined by the application component are stored as elements in an </text:span><text:span text:style-name="T25">&lt;office:eventlisteners&gt;</text:span> element.</text:p>
      <text:p text:style-name="Text_20_body"><text:span text:style-name="T41">Section 12.4.1 contains guidelines for event names that may be used within forms and form controls. In addition to those, the following events may be used for forms and form controls</text:span><text:span text:style-name="T21">For a single event element, the </text:span><text:span text:style-name="T26">script:event-name</text:span><text:span text:style-name="T21"> attribute specifies the type of event and other attributes specify the language and the event handler</text:span><text:span text:style-name="T11">.</text:span></text:p>
      <text:p text:style-name="Text_20_body"/>
      <text:h text:style-name="P156" text:outline-level="1">§ 11.6.1, “Events with an Equivalent HTML Event Type”, pp. 434<text:span text:style-name="T7">–</text:span>435, sub-section deleted</text:h>
      <text:p text:style-name="P10">{The entire section is deleted. See related insertion in § 12.4.1, sub-section “Event Name”.}</text:p>
      <text:p text:style-name="P11"/>
      <text:h text:style-name="P156" text:outline-level="1">§ 11.6.2, “Events Types”, section heading and paragraph 1, p. 435, sub-section text merged into § 11.6</text:h>
      <text:p text:style-name="P7"><text:span text:style-name="T9">{The heading and paragraph 1 are deleted. The table becomes a continuation of </text:span><text:span text:style-name="T1">§ </text:span><text:span text:style-name="T9">11.6 “Events” following paragraph 2.}</text:span></text:p>
      <text:p text:style-name="P11"/>
      <text:h text:style-name="P156" text:outline-level="1">§ 11.6.2, “Events Types”, table, row 10, p. 436</text:h>
      <text:p text:style-name="P10">{NOTE - This change anticipates an editorial correction to ODF 1.1. This change will only be published in this form in ISO/IEC 26300:2006/Amd 1 if OASIS decide to publish a corresponding correction in Approved Errata for ODF 1.1, in which case this Note will be removed from the Amendment.}</text:p>
      <table:table table:name="Table1" table:style-name="Table1">
        <table:table-column table:style-name="Table1.A"/>
        <table:table-column table:style-name="Table1.B"/>
        <table:table-column table:style-name="Table1.C"/>
        <table:table-row>
          <table:table-cell table:style-name="Table1.A1" office:value-type="string">
            <text:p text:style-name="P49">form:startre<text:span text:style-name="T15">a</text:span>lo<text:span text:style-name="T31">a</text:span>d</text:p>
          </table:table-cell>
          <table:table-cell table:style-name="Table1.A1" office:value-type="string">
            <text:p text:style-name="P48">Forms.</text:p>
          </table:table-cell>
          <table:table-cell table:style-name="Table1.C1" office:value-type="string">
            <text:p text:style-name="P47">Occurs when the form is about to refresh a <text:line-break/>data source connection.</text:p>
          </table:table-cell>
        </table:table-row>
      </table:table>
      <text:p text:style-name="P11"/>
      <text:h text:style-name="P156" text:outline-level="1">§ 12.4.1, “Event Listener”, sub-section “Event Name”, paragraph 1, p. 445</text:h>
      <text:p text:style-name="Text_20_body">The <text:alphabetical-index-mark-start text:id="IMark227865412"/><text:span text:style-name="Attribute">script:event-name</text:span><text:alphabetical-index-mark-end text:id="IMark227865412"/> attribute specifies the <text:alphabetical-index-mark text:string-value="event name"/>name of the event. Since the available events, their names and their meanings are application and script language dependent, the name should be preceded by a namespace prefix, so that the corresponding namespace together with the event name can be used to identify <text:soft-page-break/>the semantic of the event.<text:span text:style-name="T15"> For events that are specified in the DOM event model, it is recommended to use the event names described in § 1.4.2 of [DOMEvents]. The corresponding namespace is "http://www.w3.org/2001/xml-events".</text:span></text:p>
      <text:p text:style-name="P11"/>
      <text:h text:style-name="P156" text:outline-level="1">§ 12.4.1, “Event Listener”, sub-section “Event Name”, following paragraph 1, p. 445</text:h>
      <text:p text:style-name="P10">{NOTE - This change anticipates an editorial correction to ODF 1.1. This change will only be published in this form in ISO/IEC 26300:2006/Amd 1 if OASIS decide to publish a corresponding correction in Approved Errata for ODF 1.1, in which case this Note will be removed from the Amendment.}</text:p>
      <text:p text:style-name="P7"><text:span text:style-name="T9">{The following text is inserted, including a new section </text:span><text:span text:style-name="T1">§ </text:span><text:span text:style-name="T9">12.4.2 heading and paragraph before the schema fragment.}</text:span></text:p>
      <text:p text:style-name="P7"><text:span text:style-name="T9">{NOTE – The table inserted below as part of this change is largely the table deleted along with the whole of </text:span><text:span text:style-name="T1">§ </text:span><text:span text:style-name="T9">11.6.1 (see above). However, two rows of the original table are intentionally omitted from the insertion, being the rows for event names </text:span><text:span text:style-name="T67">dom:keydown</text:span><text:span text:style-name="T9"> and </text:span><text:span text:style-name="T67">dom:keyup</text:span><text:span text:style-name="T9">.}</text:span></text:p>
      <text:p text:style-name="Text_20_body"><text:span text:style-name="T31">Where appropriate, it is recommended to use the event names described in </text:span><text:span text:style-name="T31"><text:bibliography-mark text:identifier="DOMEvents2" text:bibliography-type="manual" text:author="Tom Pixley" text:editor="W3C" text:title="Document Object Model (DOM) Level 2 Events Specification" text:year="2000" text:url="http://www.w3.org/TR/2000/REC-DOM-Level-2-Events-20001113">[DOMEvents2]</text:bibliography-mark></text:span><text:span text:style-name="T31">. The corresponding namespace is "</text:span><text:a xlink:type="simple" xlink:href="http://www.w3.org/2001/xml-events">http://www.w3.org/2001/xml-events</text:a><text:span text:style-name="T31">". </text:span></text:p>
      <text:p text:style-name="Text_20_body"><text:span text:style-name="Label"><text:span text:style-name="T31">Note:</text:span></text:span><text:span text:style-name="T31"> Event names defined in </text:span><text:span text:style-name="T31"><text:bibliography-mark text:identifier="DOMEvents2" text:bibliography-type="manual" text:author="Tom Pixley" text:editor="W3C" text:title="Document Object Model (DOM) Level 2 Events Specification" text:year="2000" text:url="http://www.w3.org/TR/2000/REC-DOM-Level-2-Events-20001113">[DOMEvents2]</text:bibliography-mark></text:span><text:span text:style-name="T31"> are not namespaced. If used in OpenDocument, they should be preceded by a namespace prefix as described above. </text:span><text:span text:style-name="T31"><text:bibliography-mark text:identifier="DOMEvents3" text:bibliography-type="manual" text:author="Philippe Le Hégaret, Tom Pixley" text:editor="W3C" text:title="Document Object Model (DOM) Level 3 Events Specification" text:year="2003" text:url="http://www.w3.org/TR/DOM-Level-3-Events/">[DOMEvents3]</text:bibliography-mark></text:span><text:span text:style-name="T31">, which is a work in progress, specifies </text:span><text:span text:style-name="T31">namespaced event names. After completion of this specification, it is recommended to use event names as specified in </text:span><text:span text:style-name="T31"><text:bibliography-mark text:identifier="DOMEvents3" text:bibliography-type="manual" text:author="Philippe Le Hégaret, Tom Pixley" text:editor="W3C" text:title="Document Object Model (DOM) Level 3 Events Specification" text:year="2003" text:url="http://www.w3.org/TR/DOM-Level-3-Events/">[DOMEvents3]</text:bibliography-mark></text:span><text:span text:style-name="T31">.</text:span></text:p>
      <text:p text:style-name="Text_20_body"><text:span text:style-name="T31">The following table describes events defined in </text:span><text:span text:style-name="T31"><text:bibliography-mark text:identifier="DOMEvents2" text:bibliography-type="manual" text:author="Tom Pixley" text:editor="W3C" text:title="Document Object Model (DOM) Level 2 Events Specification" text:year="2000" text:url="http://www.w3.org/TR/2000/REC-DOM-Level-2-Events-20001113">[DOMEvents2]</text:bibliography-mark></text:span><text:span text:style-name="T31"> that are typically supported by office application and have an equivalent event in HTML. The namespace that should be used for these events is “</text:span><text:a xlink:type="simple" xlink:href="http://www.w3.org/2001/xml-events">http://www.w3.org/2001/xml-events</text:a><text:span text:style-name="T31">”. The namespace prefix used in this specification is “dom”.</text:span></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82">Value of script:event-name Attribute</text:p>
            </table:table-cell>
            <table:table-cell table:style-name="Table2.A1" office:value-type="string">
              <text:p text:style-name="P82">Equivalent HTML Event</text:p>
            </table:table-cell>
            <table:table-cell table:style-name="Table2.C1" office:value-type="string">
              <text:p text:style-name="P82">Description of Event</text:p>
            </table:table-cell>
          </table:table-row>
        </table:table-header-rows>
        <table:table-row>
          <table:table-cell table:style-name="Table2.A2" office:value-type="string">
            <text:p text:style-name="Table_20_Contents"><text:alphabetical-index-mark-start text:id="IMark227865412"/><text:span text:style-name="Source_20_Text"><text:span text:style-name="T31">dom:change</text:span></text:span><text:alphabetical-index-mark-end text:id="IMark227865412"/></text:p>
          </table:table-cell>
          <table:table-cell table:style-name="Table2.A2" office:value-type="string">
            <text:p text:style-name="Table_20_Contents"><text:span text:style-name="Source_20_Text"><text:span text:style-name="T31">onchange</text:span></text:span></text:p>
          </table:table-cell>
          <table:table-cell table:style-name="Table2.C2" office:value-type="string">
            <text:p text:style-name="P104">Occurs when a control is no longer focused and the value of the control was modified since it was given focus.</text:p>
          </table:table-cell>
        </table:table-row>
        <table:table-row>
          <table:table-cell table:style-name="Table2.A2" office:value-type="string">
            <text:p text:style-name="Table_20_Contents"><text:span text:style-name="Source_20_Text"><text:span text:style-name="T31">dom:DOMFocusIn</text:span></text:span></text:p>
          </table:table-cell>
          <table:table-cell table:style-name="Table2.A2" office:value-type="string">
            <text:p text:style-name="Table_20_Contents"><text:span text:style-name="Source_20_Text"><text:span text:style-name="T31">onfocus</text:span></text:span></text:p>
          </table:table-cell>
          <table:table-cell table:style-name="Table2.C2" office:value-type="string">
            <text:p text:style-name="P104">Occurs when a control is given focus using the mouse or the TAB key.</text:p>
          </table:table-cell>
        </table:table-row>
        <table:table-row>
          <table:table-cell table:style-name="Table2.A2" office:value-type="string">
            <text:p text:style-name="Table_20_Contents"><text:span text:style-name="Source_20_Text"><text:span text:style-name="T31">dom:DOMFocusOut</text:span></text:span></text:p>
          </table:table-cell>
          <table:table-cell table:style-name="Table2.A2" office:value-type="string">
            <text:p text:style-name="Table_20_Contents"><text:span text:style-name="Source_20_Text"><text:span text:style-name="T31">onblur</text:span></text:span></text:p>
          </table:table-cell>
          <table:table-cell table:style-name="Table2.C2" office:value-type="string">
            <text:p text:style-name="P104">Occurs when a control is no longer focused as a result of moving the mouse or by tabbing navigation. It may be used with the same elements as form:on-focus.</text:p>
          </table:table-cell>
        </table:table-row>
        <table:table-row>
          <table:table-cell table:style-name="Table2.A2" office:value-type="string">
            <text:p text:style-name="Table_20_Contents"><text:alphabetical-index-mark-start text:id="IMark227865412"/><text:alphabetical-index-mark-start text:id="IMark238039744"/><text:span text:style-name="Source_20_Text"><text:span text:style-name="T31">dom:</text:span></text:span><text:alphabetical-index-mark-end text:id="IMark238039744"/><text:span text:style-name="Source_20_Text"><text:span text:style-name="T31">mouseover</text:span></text:span><text:alphabetical-index-mark-end text:id="IMark227865412"/></text:p>
          </table:table-cell>
          <table:table-cell table:style-name="Table2.A2" office:value-type="string">
            <text:p text:style-name="Table_20_Contents"><text:span text:style-name="Source_20_Text"><text:span text:style-name="T31">onmouseover</text:span></text:span></text:p>
          </table:table-cell>
          <table:table-cell table:style-name="Table2.C2" office:value-type="string">
            <text:p text:style-name="P104">Occurs when the mouse pointer is moved over the control.</text:p>
          </table:table-cell>
        </table:table-row>
        <table:table-row>
          <table:table-cell table:style-name="Table2.A2" office:value-type="string">
            <text:p text:style-name="Table_20_Contents"><text:alphabetical-index-mark-start text:id="IMark227865412"/><text:alphabetical-index-mark-start text:id="IMark238039744"/><text:span text:style-name="Source_20_Text"><text:span text:style-name="T31">dom:</text:span></text:span><text:alphabetical-index-mark-end text:id="IMark238039744"/><text:span text:style-name="Source_20_Text"><text:span text:style-name="T31">mousemove</text:span></text:span><text:alphabetical-index-mark-end text:id="IMark227865412"/></text:p>
          </table:table-cell>
          <table:table-cell table:style-name="Table2.A2" office:value-type="string">
            <text:p text:style-name="Table_20_Contents"><text:span text:style-name="Source_20_Text"><text:span text:style-name="T31">onmousemove</text:span></text:span></text:p>
          </table:table-cell>
          <table:table-cell table:style-name="Table2.C2" office:value-type="string">
            <text:p text:style-name="P104">Occurs when the mouse pointer is moved onto a control.</text:p>
          </table:table-cell>
        </table:table-row>
        <table:table-row>
          <table:table-cell table:style-name="Table2.A2" office:value-type="string">
            <text:p text:style-name="Table_20_Contents"><text:alphabetical-index-mark-start text:id="IMark227865412"/><text:alphabetical-index-mark-start text:id="IMark238039744"/><text:span text:style-name="Source_20_Text"><text:span text:style-name="T31">dom:</text:span></text:span><text:alphabetical-index-mark-end text:id="IMark238039744"/><text:span text:style-name="Source_20_Text"><text:span text:style-name="T31">mousedown</text:span></text:span><text:alphabetical-index-mark-end text:id="IMark227865412"/></text:p>
          </table:table-cell>
          <table:table-cell table:style-name="Table2.A2" office:value-type="string">
            <text:p text:style-name="Table_20_Contents"><text:span text:style-name="Source_20_Text"><text:span text:style-name="T31">onmousedown</text:span></text:span></text:p>
          </table:table-cell>
          <table:table-cell table:style-name="Table2.C2" office:value-type="string">
            <text:p text:style-name="P104">Occurs when a mouse button is pressed <text:s/>on a control.</text:p>
          </table:table-cell>
        </table:table-row>
        <table:table-row>
          <table:table-cell table:style-name="Table2.A2" office:value-type="string">
            <text:p text:style-name="Table_20_Contents"><text:alphabetical-index-mark-start text:id="IMark227865412"/><text:alphabetical-index-mark-start text:id="IMark238039744"/><text:span text:style-name="Source_20_Text"><text:span text:style-name="T31">dom:</text:span></text:span><text:alphabetical-index-mark-end text:id="IMark238039744"/><text:span text:style-name="Source_20_Text"><text:span text:style-name="T31">mouseup</text:span></text:span><text:alphabetical-index-mark-end text:id="IMark227865412"/></text:p>
          </table:table-cell>
          <table:table-cell table:style-name="Table2.A2" office:value-type="string">
            <text:p text:style-name="Table_20_Contents"><text:span text:style-name="Source_20_Text"><text:span text:style-name="T31">onmouseup</text:span></text:span></text:p>
          </table:table-cell>
          <table:table-cell table:style-name="Table2.C2" office:value-type="string">
            <text:p text:style-name="P104">Occurs when a mouse button is released <text:s/>on a control.</text:p>
          </table:table-cell>
        </table:table-row>
        <table:table-row>
          <table:table-cell table:style-name="Table2.A2" office:value-type="string">
            <text:p text:style-name="Table_20_Contents"><text:alphabetical-index-mark-start text:id="IMark227865412"/><text:span text:style-name="Source_20_Text"><text:span text:style-name="T31">dom:mouseout</text:span></text:span><text:alphabetical-index-mark-end text:id="IMark227865412"/></text:p>
          </table:table-cell>
          <table:table-cell table:style-name="Table2.A2" office:value-type="string">
            <text:p text:style-name="Table_20_Contents"><text:span text:style-name="Source_20_Text"><text:span text:style-name="T31">onmouseout</text:span></text:span></text:p>
          </table:table-cell>
          <table:table-cell table:style-name="Table2.C2" office:value-type="string">
            <text:p text:style-name="P104">Occurs when the mouse pointer is moved away from a control.</text:p>
          </table:table-cell>
        </table:table-row>
        <table:table-row>
          <table:table-cell table:style-name="Table2.A2" office:value-type="string">
            <text:p text:style-name="Table_20_Contents"><text:alphabetical-index-mark-start text:id="IMark227865412"/><text:alphabetical-index-mark-start text:id="IMark238039744"/><text:span text:style-name="Source_20_Text"><text:span text:style-name="T31">dom:</text:span></text:span><text:alphabetical-index-mark-end text:id="IMark238039744"/><text:span text:style-name="Source_20_Text"><text:span text:style-name="T31">reset</text:span></text:span><text:alphabetical-index-mark-end text:id="IMark227865412"/></text:p>
          </table:table-cell>
          <table:table-cell table:style-name="Table2.A2" office:value-type="string">
            <text:p text:style-name="Table_20_Contents"><text:span text:style-name="Source_20_Text"><text:span text:style-name="T31">onreset</text:span></text:span></text:p>
          </table:table-cell>
          <table:table-cell table:style-name="Table2.C2" office:value-type="string">
            <text:p text:style-name="P104">Occurs when a form is reset.<text:soft-page-break/></text:p>
          </table:table-cell>
        </table:table-row>
        <table:table-row>
          <table:table-cell table:style-name="Table2.A2" office:value-type="string">
            <text:p text:style-name="Table_20_Contents"><text:alphabetical-index-mark-start text:id="IMark227865412"/><text:alphabetical-index-mark-start text:id="IMark238039744"/><text:span text:style-name="Source_20_Text"><text:span text:style-name="T31">dom:</text:span></text:span><text:alphabetical-index-mark-end text:id="IMark238039744"/><text:span text:style-name="Source_20_Text"><text:span text:style-name="T31">submit</text:span></text:span><text:alphabetical-index-mark-end text:id="IMark227865412"/></text:p>
          </table:table-cell>
          <table:table-cell table:style-name="Table2.A2" office:value-type="string">
            <text:p text:style-name="Table_20_Contents"><text:span text:style-name="Source_20_Text"><text:span text:style-name="T31">onsubmit</text:span></text:span></text:p>
          </table:table-cell>
          <table:table-cell table:style-name="Table2.C2" office:value-type="string">
            <text:p text:style-name="P104">Occurs when a form is submitted.</text:p>
          </table:table-cell>
        </table:table-row>
      </table:table>
      <text:h text:style-name="P161" text:outline-level="3">12.4.2 Event Types</text:h>
      <text:p text:style-name="P19">In addition to the HTML event types, the XML file format for office applications allows additional events to be handled at run time.</text:p>
      <text:p text:style-name="Text_20_body"/>
      <text:h text:style-name="P156" text:outline-level="1">§ 12.6, “DDE Connections”, following paragraph 2, p. 447</text:h>
      <text:p text:style-name="P10">{The following text inserts a new paragraph.}</text:p>
      <text:p text:style-name="P21">DDE only is available on some operating systems. In order to create portable documents, authors are advised to use this feature in their documents with great care.</text:p>
      <text:p text:style-name="P11"/>
      <text:h text:style-name="P156" text:outline-level="1">§ 13.1.1, “Animate”, schema fragment, p. 451</text:h>
      <text:p text:style-name="P10">{The following text amends one line and deletes the preceding line of the definition of the pattern “animation-element” (line 10576 of the amended schema) in the normative Relax-NG schema as reproduced in this section.}</text:p>
      <text:p text:style-name="P89">&lt;define name="animation-element" combine="choice"&gt;</text:p>
      <text:p text:style-name="RelaxNG"><text:tab/>&lt;element name="anim:animate"&gt;</text:p>
      <text:p text:style-name="RelaxNG"><text:tab/><text:tab/>&lt;ref name="common-anim-target-attlist"/&gt;</text:p>
      <text:p text:style-name="RelaxNG"><text:tab/><text:tab/>&lt;ref name="common-anim-named-target-attlist"/&gt;</text:p>
      <text:p text:style-name="RelaxNG"><text:tab/><text:tab/>&lt;ref name="common-anim-values-attlist"/&gt;</text:p>
      <text:p text:style-name="RelaxNG"><text:tab/><text:tab/>&lt;ref name="common-anim-spline-mode-attlist"/&gt;</text:p>
      <text:p text:style-name="RelaxNG"><text:tab/><text:tab/>&lt;ref name="common-spline-anim-value-attlist"/&gt;</text:p>
      <text:p text:style-name="P37"><text:tab/><text:tab/>&lt;ref name="common-repeat-timing-attlist"/&gt;</text:p>
      <text:p text:style-name="RelaxNG"><text:tab/><text:tab/>&lt;ref name="common-<text:span text:style-name="T15">fill-</text:span>timing-attlist"/&gt;</text:p>
      <text:p text:style-name="RelaxNG"><text:tab/><text:tab/>&lt;ref name="common-anim-add-accum-attlist"/&gt;</text:p>
      <text:p text:style-name="RelaxNG"><text:tab/>&lt;/element&gt;</text:p>
      <text:p text:style-name="RelaxNG">&lt;/define&gt;</text:p>
      <text:p text:style-name="P11"/>
      <text:h text:style-name="P156" text:outline-level="1">§ 13.1.2, “Set”, schema fragment, p. 451</text:h>
      <text:p text:style-name="P10">{The following text amends one line of the definition of the pattern “animation-element” (line 10585 of the amended schema) in the normative Relax-NG schema as reproduced in this section.}</text:p>
      <text:p text:style-name="P90">&lt;define name="animation-element" combine="choice"&gt;</text:p>
      <text:p text:style-name="RelaxNG"><text:tab/>&lt;element name="anim:set"&gt;</text:p>
      <text:p text:style-name="RelaxNG"><text:tab/><text:tab/>&lt;ref name="common-anim-target-attlist"/&gt;</text:p>
      <text:p text:style-name="RelaxNG"><text:tab/><text:tab/>&lt;ref name="common-anim-named-target-attlist"/&gt;</text:p>
      <text:p text:style-name="RelaxNG"><text:tab/><text:tab/>&lt;ref name="common-anim-set-values-attlist"/&gt;</text:p>
      <text:p text:style-name="RelaxNG"><text:tab/><text:tab/>&lt;ref name="common-<text:span text:style-name="T15">fill-</text:span>timing-attlist"/&gt;</text:p>
      <text:p text:style-name="RelaxNG"><text:tab/><text:tab/>&lt;ref name="common-anim-add-accum-attlist"/&gt;</text:p>
      <text:p text:style-name="RelaxNG"><text:tab/>&lt;/element&gt;</text:p>
      <text:p text:style-name="RelaxNG">&lt;/define&gt;</text:p>
      <text:p text:style-name="P11"/>
      <text:h text:style-name="P156" text:outline-level="1">§ 13.1.3, “Animate Motion”, schema fragment, pp. 451–452</text:h>
      <text:p text:style-name="P10">{The following text amends one line of the definition of the pattern “animation-element” (line 10596 of the <text:soft-page-break/>amended schema) in the normative Relax-NG schema as reproduced in this section.}</text:p>
      <text:p text:style-name="P91">&lt;define name="animation-element" combine="choice"&gt;</text:p>
      <text:p text:style-name="RelaxNG"><text:tab/>&lt;element name="anim:animateMotion"&gt;</text:p>
      <text:p text:style-name="RelaxNG"><text:tab/><text:tab/>&lt;ref name="anim-animate-motion-attlist"/&gt;</text:p>
      <text:p text:style-name="RelaxNG"><text:tab/><text:tab/>&lt;ref name="common-anim-target-attlist"/&gt;</text:p>
      <text:p text:style-name="RelaxNG"><text:tab/><text:tab/>&lt;ref name="common-anim-named-target-attlist"/&gt;</text:p>
      <text:p text:style-name="RelaxNG"><text:tab/><text:tab/>&lt;ref name="common-anim-add-accum-attlist"/&gt;</text:p>
      <text:p text:style-name="RelaxNG"><text:tab/><text:tab/>&lt;ref name="common-anim-values-attlist"/&gt;</text:p>
      <text:p text:style-name="RelaxNG"><text:tab/><text:tab/>&lt;ref name="common-<text:span text:style-name="T15">fill-</text:span>timing-attlist"/&gt;</text:p>
      <text:p text:style-name="RelaxNG"><text:tab/><text:tab/>&lt;ref name="common-spline-anim-value-attlist"/&gt;</text:p>
      <text:p text:style-name="RelaxNG"><text:tab/>&lt;/element&gt;</text:p>
      <text:p text:style-name="RelaxNG">&lt;/define&gt;</text:p>
      <text:p text:style-name="P11"/>
      <text:h text:style-name="P156" text:outline-level="1">§ 13.1.4, “Animate Color”, schema fragment, pp. 452–453</text:h>
      <text:p text:style-name="P10">{The following text amends one line of the definition of the pattern “animation-element” (line 10635 of the amended schema) in the normative Relax-NG schema as reproduced in this section.}</text:p>
      <text:p text:style-name="P92">&lt;define name="animation-element" combine="choice"&gt;</text:p>
      <text:p text:style-name="RelaxNG"><text:tab/>&lt;element name="anim:animateColor"&gt;</text:p>
      <text:p text:style-name="RelaxNG"><text:tab/><text:tab/>&lt;ref name="common-anim-target-attlist"/&gt;</text:p>
      <text:p text:style-name="RelaxNG"><text:tab/><text:tab/>&lt;ref name="common-anim-named-target-attlist"/&gt;</text:p>
      <text:p text:style-name="RelaxNG"><text:tab/><text:tab/>&lt;ref name="common-anim-add-accum-attlist"/&gt;</text:p>
      <text:p text:style-name="RelaxNG"><text:tab/><text:tab/>&lt;ref name="common-anim-values-attlist"/&gt;</text:p>
      <text:p text:style-name="RelaxNG"><text:tab/><text:tab/>&lt;ref name="common-anim-spline-mode-attlist"/&gt;</text:p>
      <text:p text:style-name="RelaxNG"><text:tab/><text:tab/>&lt;ref name="common-spline-anim-value-attlist"/&gt;</text:p>
      <text:p text:style-name="RelaxNG"><text:tab/><text:tab/>&lt;ref name="anim-animate-color-attlist"/&gt;</text:p>
      <text:p text:style-name="RelaxNG"><text:tab/><text:tab/>&lt;ref name="common-<text:span text:style-name="T15">fill-</text:span>timing-attlist"/&gt;</text:p>
      <text:p text:style-name="RelaxNG"><text:tab/>&lt;/element&gt;</text:p>
      <text:p text:style-name="RelaxNG">&lt;/define&gt;</text:p>
      <text:p text:style-name="P11"/>
      <text:h text:style-name="P156" text:outline-level="1">§ 13.1.5, “Animate Transform”, schema fragment, p. 453</text:h>
      <text:p text:style-name="P10">{The following text amends one line of the definition of the pattern “animation-element” (line 10666 of the amended schema) in the normative Relax-NG schema as reproduced in this section.}</text:p>
      <text:p text:style-name="P93">&lt;define name="animation-element" combine="choice"&gt;</text:p>
      <text:p text:style-name="RelaxNG"><text:tab/>&lt;element name="anim:animateTransform"&gt;</text:p>
      <text:p text:style-name="RelaxNG"><text:tab/><text:tab/>&lt;ref name="common-anim-target-attlist"/&gt;</text:p>
      <text:p text:style-name="RelaxNG"><text:tab/><text:tab/>&lt;ref name="common-anim-named-target-attlist"/&gt;</text:p>
      <text:p text:style-name="RelaxNG"><text:tab/><text:tab/>&lt;ref name="common-anim-add-accum-attlist"/&gt;</text:p>
      <text:p text:style-name="RelaxNG"><text:tab/><text:tab/>&lt;ref name="common-anim-values-attlist"/&gt;</text:p>
      <text:p text:style-name="RelaxNG"><text:tab/><text:tab/>&lt;ref name="anim-animate-transform-attlist"/&gt;</text:p>
      <text:p text:style-name="RelaxNG"><text:tab/><text:tab/>&lt;ref name="common-<text:span text:style-name="T15">fill-</text:span>timing-attlist"/&gt;</text:p>
      <text:p text:style-name="RelaxNG"><text:tab/>&lt;/element&gt;</text:p>
      <text:p text:style-name="RelaxNG">&lt;/define&gt;</text:p>
      <text:p text:style-name="P11"/>
      <text:h text:style-name="P156" text:outline-level="1">§ 13.1.6, “Transition Filter”, schema fragment, p. 454</text:h>
      <text:p text:style-name="P10">{The following text amends one line of the definition of the pattern “animation-element” (line 10687 of the amended schema) in the normative Relax-NG schema as reproduced in this section.}</text:p>
      <text:p text:style-name="P94">&lt;define name="animation-element" combine="choice"&gt;</text:p>
      <text:p text:style-name="RelaxNG"><text:tab/>&lt;element name="anim:transitionFilter"&gt;</text:p>
      <text:p text:style-name="RelaxNG"><text:tab/><text:tab/>&lt;ref name="common-anim-target-attlist"/&gt;</text:p>
      <text:p text:style-name="RelaxNG"><text:tab/><text:tab/>&lt;ref name="common-anim-add-accum-attlist"/&gt;</text:p>
      <text:p text:style-name="RelaxNG"><text:tab/><text:tab/>&lt;ref name="common-anim-values-attlist"/&gt;</text:p>
      <text:p text:style-name="RelaxNG"><text:tab/><text:tab/>&lt;ref name="common-anim-spline-mode-attlist "/&gt;</text:p>
      <text:p text:style-name="RelaxNG"><text:tab/><text:tab/>&lt;ref name="anim-transition-filter-attlist"/&gt;</text:p>
      <text:p text:style-name="RelaxNG"><text:tab/><text:tab/>&lt;ref name="common-<text:span text:style-name="T15">fill-</text:span>timing-attlist"/&gt;</text:p>
      <text:p text:style-name="RelaxNG"><text:soft-page-break/><text:tab/>&lt;/element&gt;</text:p>
      <text:p text:style-name="RelaxNG">&lt;/define&gt;</text:p>
      <text:p text:style-name="P11"/>
      <text:h text:style-name="P156" text:outline-level="1">§ 13.4.1, “Animation Timing Attributes”, sub-section “Repeating Elements”, schema fragment, p. 460</text:h>
      <text:p text:style-name="P10">{The following text inserts five lines into the definition of the pattern “common-repeat-timing-attlist” (lines 10877, 10878, 10880, 10882 and 10883 of the amended schema) in the normative Relax-NG schema as reproduced in this section.}</text:p>
      <text:p text:style-name="P95">&lt;define name="common-repeat-timing-attlist" combine="interleave"&gt;</text:p>
      <text:p text:style-name="RelaxNG"><text:tab/>&lt;optional&gt;</text:p>
      <text:p text:style-name="RelaxNG"><text:tab/><text:tab/>&lt;attribute name="smil:repeatDur"&gt;</text:p>
      <text:p text:style-name="RelaxNG"><text:tab/><text:tab/><text:tab/>&lt;ref name="string"/&gt;</text:p>
      <text:p text:style-name="RelaxNG"><text:tab/><text:tab/>&lt;/attribute&gt;</text:p>
      <text:p text:style-name="P6"><text:tab/>&lt;/optional&gt;</text:p>
      <text:p text:style-name="P6"><text:tab/>&lt;optional&gt;</text:p>
      <text:p text:style-name="RelaxNG"><text:tab/><text:tab/>&lt;attribute name="smil:repeatCount"&gt;</text:p>
      <text:p text:style-name="P6"><text:tab/><text:tab/><text:tab/>&lt;choice&gt;</text:p>
      <text:p text:style-name="RelaxNG"><text:tab/><text:tab/><text:tab/><text:tab/>&lt;ref name="nonNegativeInteger"/&gt;</text:p>
      <text:p text:style-name="P6"><text:tab/><text:tab/><text:tab/><text:tab/>&lt;value&gt;indefinite&lt;/value&gt;</text:p>
      <text:p text:style-name="P6"><text:tab/><text:tab/><text:tab/>&lt;/choice&gt;</text:p>
      <text:p text:style-name="RelaxNG"><text:tab/><text:tab/>&lt;/attribute&gt;</text:p>
      <text:p text:style-name="RelaxNG"><text:tab/>&lt;/optional&gt;</text:p>
      <text:p text:style-name="RelaxNG">&lt;/define&gt;</text:p>
      <text:p text:style-name="P11"/>
      <text:h text:style-name="P156" text:outline-level="1">§ 13.4.3, “Sequential Animations”, schema fragment, p. 463</text:h>
      <text:p text:style-name="P10">{The following text inserts three lines into the definition of the pattern “animation-element” (lines 10990-10992 of the amended schema) in the normative Relax-NG schema as reproduced in this section.}</text:p>
      <text:p text:style-name="P100">&lt;define name="animation-element" combine="choice"&gt;</text:p>
      <text:p text:style-name="RelaxNG"><text:tab/>&lt;element name="anim:seq"&gt;</text:p>
      <text:p text:style-name="RelaxNG"><text:tab/><text:tab/>&lt;ref name="common-anim-attlist"/&gt;</text:p>
      <text:p text:style-name="RelaxNG"><text:tab/><text:tab/>&lt;ref name="common-endsync-timing-attlist"/&gt;</text:p>
      <text:p text:style-name="RelaxNG"><text:tab/><text:tab/>&lt;ref name="common-timing-attlist"/&gt;</text:p>
      <text:p text:style-name="P6"><text:tab/><text:tab/>&lt;zeroOrMore&gt;</text:p>
      <text:p text:style-name="P6"><text:tab/><text:tab/><text:tab/>&lt;ref name="animation-element"/&gt;</text:p>
      <text:p text:style-name="P6"><text:tab/><text:tab/>&lt;/zeroOrMore&gt;</text:p>
      <text:p text:style-name="RelaxNG"><text:tab/>&lt;/element&gt;</text:p>
      <text:p text:style-name="RelaxNG">&lt;/define&gt;</text:p>
      <text:p text:style-name="P11"/>
      <text:h text:style-name="Heading_20_1" text:outline-level="1"><text:span text:style-name="T11">§ </text:span>13.4.4, “Iterative Animations”, schema fragment, pp. 463–464</text:h>
      <text:p text:style-name="P10">{The following text amends one line of the definition of the pattern “animation-element” (line 10998 of the amended schema) in the normative Relax-NG schema as reproduced in this section.}</text:p>
      <text:p text:style-name="P99">&lt;define name="animation-element" combine="choice"&gt;</text:p>
      <text:p text:style-name="RelaxNG"><text:tab/>&lt;element name="anim:iterate"&gt;</text:p>
      <text:p text:style-name="RelaxNG"><text:tab/><text:tab/>&lt;ref name="common-anim-attlist"/&gt;</text:p>
      <text:p text:style-name="RelaxNG"><text:tab/><text:tab/>&lt;ref name="ani<text:span text:style-name="T31">m</text:span><text:span text:style-name="T15">n</text:span>-iterate-attlist"/&gt;</text:p>
      <text:p text:style-name="RelaxNG"><text:tab/><text:tab/>&lt;ref name="common-timing-attlist"/&gt;</text:p>
      <text:p text:style-name="RelaxNG"><text:tab/><text:tab/>&lt;ref name="common-endsync-timing-attlist"/&gt;</text:p>
      <text:p text:style-name="RelaxNG"><text:tab/><text:tab/>&lt;zeroOrMore&gt;</text:p>
      <text:p text:style-name="RelaxNG"><text:tab/><text:tab/><text:tab/>&lt;ref name="animation-element"/&gt;</text:p>
      <text:p text:style-name="RelaxNG"><text:tab/><text:tab/>&lt;/zeroOrMore&gt;</text:p>
      <text:p text:style-name="RelaxNG"><text:tab/>&lt;/element&gt;</text:p>
      <text:p text:style-name="RelaxNG">&lt;/define&gt;</text:p>
      <text:p text:style-name="P11"/>
      <text:h text:style-name="Heading_20_1" text:outline-level="1"><text:soft-page-break/><text:span text:style-name="T11">§ </text:span>13.4.4, “Iterative Animations”, sub-section “The Target Element”, paragraph 1, p. 464</text:h>
      <text:p text:style-name="P14"><text:span text:style-name="T8">The </text:span><text:span text:style-name="T14"><text:bibliography-mark text:identifier="SMIL20" text:bibliography-type="manual" text:author="W3C" text:editor="W3C" text:title="Synchronized Multimedia Integration Language 2.0 (SMIL 2.0)" text:year="2001" text:url="http://www.w3.org/TR/smil20/">[SMIL20]</text:bibliography-mark></text:span><text:span text:style-name="T8"> </text:span><text:span text:style-name="Attribute">smil:targetElement</text:span><text:span text:style-name="T8"> </text:span><text:span text:style-name="T40">and </text:span><text:span text:style-name="Attribute"><text:span text:style-name="T31">anim:sub-item</text:span></text:span><text:span text:style-name="T40"> </text:span><text:span text:style-name="T8">attribute</text:span><text:span text:style-name="T40">s</text:span><text:span text:style-name="T8"> specif</text:span><text:span text:style-name="T40">y</text:span><text:span text:style-name="T20">ies</text:span><text:span text:style-name="T8"> the target element to whose children the effects should be applied. See section 9.8.2 for details about the attribute's usage in presentation documents.</text:span></text:p>
      <text:p text:style-name="P11"/>
      <text:h text:style-name="Heading_20_1" text:outline-level="1"><text:span text:style-name="T11">§ </text:span>13.4.4, “Iterative Animations”, sub-section “The Target Element”, schema fragment, p. 464</text:h>
      <text:p text:style-name="P10">{The following text amends one line, deletes five lines and inserts a replacement line of the definition of the pattern “anim-iterate-attlist” (lines 11006-11007 of the amended schema) in the normative Relax-NG schema as reproduced in this section.}</text:p>
      <text:p text:style-name="P98">&lt;define name="ani<text:span text:style-name="T31">m</text:span><text:span text:style-name="T15">n</text:span>-iterate-attlist" combine="interleave"&gt;</text:p>
      <text:p text:style-name="P6"><text:tab/>&lt;ref name="common-anim-target-attlist"/&gt;</text:p>
      <text:p text:style-name="P36"><text:tab/>&lt;optional&gt;</text:p>
      <text:p text:style-name="P36"><text:tab/><text:tab/>&lt;attribute name="smil:targetElement"&gt;</text:p>
      <text:p text:style-name="P36"><text:tab/><text:tab/><text:tab/>&lt;ref name="IDREF"/&gt;</text:p>
      <text:p text:style-name="P36"><text:tab/><text:tab/>&lt;/attribute&gt;</text:p>
      <text:p text:style-name="P36"><text:tab/>&lt;/optional&gt;</text:p>
      <text:p text:style-name="P96">&lt;/define&gt;</text:p>
      <text:p text:style-name="P11"/>
      <text:h text:style-name="Heading_20_1" text:outline-level="1"><text:span text:style-name="T11">§ </text:span>13.4.4, “Iterative Animations”, sub-section “The Iterate Type”, schema fragment, p. 464</text:h>
      <text:p text:style-name="Text_20_body"><text:span text:style-name="T10">{The following text amends one line of the definition of the pattern “anim-iterate-attlist” (line 11009 of the amended schema) in the normative Relax-NG schema as reproduced in this section.}</text:span><text:reference-mark text:name="Iterative Animation Target Element"/></text:p>
      <text:p text:style-name="P102">&lt;define name="ani<text:span text:style-name="T31">m</text:span><text:span text:style-name="T15">n</text:span>-iterate-attlist" combine="interleave"&gt;</text:p>
      <text:p text:style-name="RelaxNG"><text:tab/>&lt;optional&gt;</text:p>
      <text:p text:style-name="RelaxNG"><text:tab/><text:tab/>&lt;attribute name="anim:iterate-type"&gt;</text:p>
      <text:p text:style-name="RelaxNG"><text:tab/><text:tab/><text:tab/>&lt;ref name="string"/&gt;</text:p>
      <text:p text:style-name="RelaxNG"><text:tab/><text:tab/>&lt;/attribute&gt;</text:p>
      <text:p text:style-name="RelaxNG"><text:tab/>&lt;/optional&gt;</text:p>
      <text:p text:style-name="RelaxNG">&lt;/define&gt;</text:p>
      <text:p text:style-name="Text_20_body"/>
      <text:h text:style-name="Heading_20_1" text:outline-level="1"><text:span text:style-name="T11">§ </text:span>13.4.4, “Iterative Animations”, sub-section “The Iterate Interval”, schema fragment, p. 464</text:h>
      <text:p text:style-name="P10">{The following text amends one line of the definition of the pattern “anim-iterate-attlist” (line 11016 of the amended schema) in the normative Relax-NG schema as reproduced in this section.}</text:p>
      <text:p text:style-name="P101">&lt;define name="ani<text:span text:style-name="T31">m</text:span><text:span text:style-name="T15">n</text:span>-iterate-attlist" combine="interleave"&gt;</text:p>
      <text:p text:style-name="RelaxNG"><text:tab/>&lt;optional&gt;</text:p>
      <text:p text:style-name="RelaxNG"><text:tab/><text:tab/>&lt;attribute name="anim:iterate-interval"&gt;</text:p>
      <text:p text:style-name="RelaxNG"><text:tab/><text:tab/><text:tab/>&lt;ref name="duration"/&gt;</text:p>
      <text:p text:style-name="RelaxNG"><text:tab/><text:tab/>&lt;/attribute&gt;</text:p>
      <text:p text:style-name="RelaxNG"><text:tab/>&lt;/optional&gt;</text:p>
      <text:p text:style-name="RelaxNG">&lt;/define&gt;</text:p>
      <text:p text:style-name="Text_20_body"/>
      <text:h text:style-name="Heading_20_1" text:outline-level="1"><text:span text:style-name="T11">§ </text:span>14.4.1, “Headers and Footers”, schema-fragment, p. 478</text:h>
      <text:p text:style-name="P10">{The following text inserts one line into the definition of the pattern “header-footer-content” (line 11303 of the <text:soft-page-break/>amended schema) in the normative Relax-NG schema as reproduced in this section.}</text:p>
      <text:p text:style-name="P134">&lt;define name="header-footer-content"&gt;</text:p>
      <text:p text:style-name="RelaxNG"><text:tab/>&lt;choice&gt;</text:p>
      <text:p text:style-name="RelaxNG"><text:tab/><text:tab/>&lt;group&gt;</text:p>
      <text:p text:style-name="P6"><text:tab/><text:tab/><text:tab/>&lt;ref name="text-tracked-changes"/&gt;</text:p>
      <text:p text:style-name="RelaxNG"><text:tab/><text:tab/><text:tab/>&lt;ref name="text-decls"/&gt;</text:p>
      <text:p text:style-name="RelaxNG"><text:tab/><text:tab/><text:tab/>&lt;zeroOrMore&gt;</text:p>
      <text:p text:style-name="RelaxNG"><text:tab/><text:tab/><text:tab/><text:tab/>&lt;choice&gt;</text:p>
      <text:p text:style-name="RelaxNG"><text:tab/><text:tab/><text:tab/><text:tab/><text:tab/>&lt;ref name="text-h"/&gt;</text:p>
      <text:p text:style-name="RelaxNG"><text:tab/><text:tab/><text:tab/><text:tab/><text:tab/>&lt;ref name="text-p"/&gt;</text:p>
      <text:p text:style-name="RelaxNG"><text:tab/><text:tab/><text:tab/><text:tab/><text:tab/>&lt;ref name="text-list"/&gt;</text:p>
      <text:p text:style-name="RelaxNG"><text:tab/><text:tab/><text:tab/><text:tab/><text:tab/>&lt;ref name="table-table"/&gt;</text:p>
      <text:p text:style-name="RelaxNG"><text:tab/><text:tab/><text:tab/><text:tab/><text:tab/>&lt;ref name="text-section"/&gt;</text:p>
      <text:p text:style-name="RelaxNG"><text:tab/><text:tab/><text:tab/><text:tab/><text:tab/>&lt;ref name="text-table-of-content"/&gt;</text:p>
      <text:p text:style-name="RelaxNG"><text:tab/><text:tab/><text:tab/><text:tab/><text:tab/>&lt;ref name="text-illustration-index"/&gt;</text:p>
      <text:p text:style-name="RelaxNG"><text:tab/><text:tab/><text:tab/><text:tab/><text:tab/>&lt;ref name="text-table-index"/&gt;</text:p>
      <text:p text:style-name="RelaxNG"><text:tab/><text:tab/><text:tab/><text:tab/><text:tab/>&lt;ref name="text-object-index"/&gt;</text:p>
      <text:p text:style-name="RelaxNG"><text:tab/><text:tab/><text:tab/><text:tab/><text:tab/>&lt;ref name="text-user-index"/&gt;</text:p>
      <text:p text:style-name="RelaxNG"><text:tab/><text:tab/><text:tab/><text:tab/><text:tab/>&lt;ref name="text-alphabetical-index"/&gt;</text:p>
      <text:p text:style-name="RelaxNG"><text:tab/><text:tab/><text:tab/><text:tab/><text:tab/>&lt;ref name="text-bibliography"/&gt;</text:p>
      <text:p text:style-name="RelaxNG"><text:tab/><text:tab/><text:tab/><text:tab/><text:tab/>&lt;ref name="text-index-title"/&gt;</text:p>
      <text:p text:style-name="RelaxNG"><text:tab/><text:tab/><text:tab/><text:tab/><text:tab/>&lt;ref name="change-marks"/&gt;</text:p>
      <text:p text:style-name="RelaxNG"><text:tab/><text:tab/><text:tab/><text:tab/>&lt;/choice&gt;</text:p>
      <text:p text:style-name="RelaxNG"><text:tab/><text:tab/><text:tab/>&lt;/zeroOrMore&gt;</text:p>
      <text:p text:style-name="RelaxNG"><text:tab/><text:tab/>&lt;/group&gt;</text:p>
      <text:p text:style-name="RelaxNG"><text:tab/><text:tab/>&lt;group&gt;</text:p>
      <text:p text:style-name="RelaxNG"><text:tab/><text:tab/><text:tab/>&lt;optional&gt;</text:p>
      <text:p text:style-name="RelaxNG"><text:tab/><text:tab/><text:tab/><text:tab/>&lt;ref name="style-region-left"/&gt;</text:p>
      <text:p text:style-name="RelaxNG"><text:tab/><text:tab/><text:tab/>&lt;/optional&gt;</text:p>
      <text:p text:style-name="RelaxNG"><text:tab/><text:tab/><text:tab/>&lt;optional&gt;</text:p>
      <text:p text:style-name="RelaxNG"><text:tab/><text:tab/><text:tab/><text:tab/>&lt;ref name="style-region-center"/&gt;</text:p>
      <text:p text:style-name="RelaxNG"><text:tab/><text:tab/><text:tab/>&lt;/optional&gt;</text:p>
      <text:p text:style-name="RelaxNG"><text:tab/><text:tab/><text:tab/>&lt;optional&gt;</text:p>
      <text:p text:style-name="RelaxNG"><text:tab/><text:tab/><text:tab/><text:tab/>&lt;ref name="style-region-right"/&gt;</text:p>
      <text:p text:style-name="RelaxNG"><text:tab/><text:tab/><text:tab/>&lt;/optional&gt;</text:p>
      <text:p text:style-name="RelaxNG"><text:tab/><text:tab/>&lt;/group&gt;</text:p>
      <text:p text:style-name="RelaxNG"><text:tab/>&lt;/choice&gt;</text:p>
      <text:p text:style-name="RelaxNG">&lt;/define&gt;</text:p>
      <text:p text:style-name="Text_20_body"/>
      <text:h text:style-name="Heading_20_1" text:outline-level="1"><text:span text:style-name="T11">§ </text:span>14.4.2, “Presentation Notes”, schema fragment, p. 479</text:h>
      <text:p text:style-name="P10">{The following text inserts one line into the definition of the pattern “presentation-notes” (line 11369 of the amended schema) in the normative Relax-NG schema as reproduced in this section.}</text:p>
      <text:p text:style-name="P135">&lt;define name="presentation-notes"&gt;</text:p>
      <text:p text:style-name="P96"><text:tab/>&lt;element name="presentation:notes"&gt;</text:p>
      <text:p text:style-name="RelaxNG"><text:tab/><text:tab/>&lt;ref name="common-presentation-header-footer-attlist"/&gt;</text:p>
      <text:p text:style-name="RelaxNG"><text:tab/><text:tab/>&lt;ref name="presentation-notes-attlist"/&gt;</text:p>
      <text:p text:style-name="P6"><text:tab/><text:tab/>&lt;ref name="office-forms"/&gt;</text:p>
      <text:p text:style-name="RelaxNG"><text:tab/><text:tab/>&lt;zeroOrMore&gt;</text:p>
      <text:p text:style-name="RelaxNG"><text:tab/><text:tab/><text:tab/>&lt;ref name="shape"/&gt;</text:p>
      <text:p text:style-name="RelaxNG"><text:tab/><text:tab/>&lt;/zeroOrMore&gt;</text:p>
      <text:p text:style-name="RelaxNG"><text:tab/>&lt;/element&gt;</text:p>
      <text:p text:style-name="RelaxNG">&lt;/define&gt;</text:p>
      <text:p text:style-name="Text_20_body"/>
      <text:h text:style-name="Heading_20_1" text:outline-level="1"><text:span text:style-name="T11">§ </text:span>14.5.1, “Row and Column Styles”, paragraph 1, p. 482</text:h>
      <text:p text:style-name="P10">{NOTE - This change anticipates an editorial correction to ODF 1.1. This change will only be published in this form in ISO/IEC 26300:2006/Amd 1 if OASIS decide to publish a corresponding correction in Approved Errata for ODF 1.1, in which case this Note will be removed from the Amendment.}</text:p>
      <text:p text:style-name="Text_20_body">The elements <text:span text:style-name="Element">&lt;table:first-row&gt;</text:span> and <text:span text:style-name="Element">&lt;table:last-row&gt;</text:span> specify the cell styles that shall be applied to the first and last row of a table. They have a <text:span text:style-name="T45">text</text:span><text:span text:style-name="T25">table</text:span><text:span text:style-name="Attribute">:style-name</text:span> attribute that references these styles.</text:p>
      <text:p text:style-name="Text_20_body"><text:soft-page-break/></text:p>
      <text:h text:style-name="Heading_20_1" text:outline-level="1"><text:span text:style-name="T11">§ </text:span>14.5.1, “Row and Column Styles”, following paragraph 1, p. 482</text:h>
      <text:p text:style-name="P10">{NOTE - This change anticipates an editorial correction to ODF 1.1. This change will only be published in this form in ISO/IEC 26300:2006/Amd 1 if OASIS decide to publish a corresponding correction in Approved Errata for ODF 1.1, in which case this Note will be removed from the Amendment.}</text:p>
      <text:p text:style-name="P7">{The following text inserts a new paragraph.}</text:p>
      <text:p text:style-name="P19">The optional <text:span text:style-name="T63">text:paragraph-style-name</text:span> attribute specifies the paragraph style which should be applied to the empty paragraphs created in the corresponding cells.</text:p>
      <text:p text:style-name="Standard"/>
      <text:h text:style-name="Heading_20_1" text:outline-level="1"><text:span text:style-name="T11">§ </text:span>14.5.1, “Row and Column Styles”, schema fragment, p. 483</text:h>
      <text:p text:style-name="P10">{NOTE - This change anticipates an editorial correction to ODF 1.1. This change will only be published in this form in ISO/IEC 26300:2006/Amd 1 if OASIS decide to publish a corresponding correction in Approved Errata for ODF 1.1, in which case this Note will be removed from the Amendment.}</text:p>
      <text:p text:style-name="P10">{The following text inserts five lines into the definition of the pattern “common-table-template-attlist” (lines 11519-11523 of the amended schema) in the normative Relax-NG schema as reproduced in this section.}</text:p>
      <text:p text:style-name="P136">&lt;define name="common-table-template-attlist" combine="interleave"&gt;</text:p>
      <text:p text:style-name="RelaxNG"><text:tab/>&lt;attribute name="text:style-name"&gt;</text:p>
      <text:p text:style-name="RelaxNG"><text:tab/><text:tab/>&lt;ref name="styleNameRef"/&gt;</text:p>
      <text:p text:style-name="RelaxNG"><text:tab/>&lt;/attribute&gt;</text:p>
      <text:p text:style-name="P6"><text:tab/>&lt;optional&gt;</text:p>
      <text:p text:style-name="P6"><text:tab/><text:tab/>&lt;attribute name="text:paragraph-style-name"&gt;</text:p>
      <text:p text:style-name="P6"><text:tab/><text:tab/><text:tab/>&lt;ref name="styleNameRef"/&gt;</text:p>
      <text:p text:style-name="P6"><text:tab/><text:tab/>&lt;/attribute&gt;</text:p>
      <text:p text:style-name="P6"><text:tab/>&lt;/optional&gt;</text:p>
      <text:p text:style-name="RelaxNG">&lt;/define&gt;</text:p>
      <text:p text:style-name="Text_20_body"/>
      <text:h text:style-name="Heading_20_1" text:outline-level="1"><text:span text:style-name="T11">§ </text:span>14.6.1, “CSS2/SVG Font Descriptors”, schema fragment, p. 487</text:h>
      <text:p text:style-name="P7">{The following text amends one line of the definition of the pattern “svg-font-face-name” (line 11737 of the amended schema) in the normative Relax-NG schema as reproduced in this section.}</text:p>
      <text:p text:style-name="P137">&lt;define name="svg-font-face-name"&gt;</text:p>
      <text:p text:style-name="RelaxNG"><text:tab/>&lt;element name="svg:font-face-name"&gt;</text:p>
      <text:p text:style-name="RelaxNG"><text:tab/><text:tab/>&lt;optional&gt;</text:p>
      <text:p text:style-name="RelaxNG"><text:tab/><text:tab/><text:tab/>&lt;attribute name="<text:span text:style-name="T31">svg:</text:span>name"/&gt;</text:p>
      <text:p text:style-name="RelaxNG"><text:tab/><text:tab/>&lt;/optional&gt;</text:p>
      <text:p text:style-name="RelaxNG"><text:tab/><text:tab/>&lt;empty/&gt;</text:p>
      <text:p text:style-name="RelaxNG"><text:tab/>&lt;/element&gt;</text:p>
      <text:p text:style-name="RelaxNG">&lt;/define&gt;</text:p>
      <text:p text:style-name="Text_20_body"/>
      <text:h text:style-name="Heading_20_1" text:outline-level="1"><text:span text:style-name="T11">§ </text:span>14.9.1, “Line Numbering Configuration”, sub-section “Position”, schema fragment, p. 516</text:h>
      <text:p text:style-name="P10">{The following text amends one line of the definition of the pattern “text-linenumbering-configuration-attlist” (line 12506 of the amended schema) in the normative Relax-NG schema as reproduced in this section.}</text:p>
      <text:p text:style-name="P103">&lt;define name="text-linenumbering-configuration-attlist" combine="interleave"&gt;</text:p>
      <text:p text:style-name="RelaxNG"><text:tab/>&lt;optional&gt;</text:p>
      <text:p text:style-name="RelaxNG"><text:soft-page-break/><text:tab/><text:tab/>&lt;attribute name="text:number-position" a:defaultValue="left"&gt;</text:p>
      <text:p text:style-name="RelaxNG"><text:tab/><text:tab/><text:tab/>&lt;choice&gt;</text:p>
      <text:p text:style-name="RelaxNG"><text:tab/><text:tab/><text:tab/><text:tab/>&lt;value&gt;left&lt;/value&gt;</text:p>
      <text:p text:style-name="RelaxNG"><text:tab/><text:tab/><text:tab/><text:tab/>&lt;value&gt;rig<text:span text:style-name="T31">h</text:span>t<text:span text:style-name="T15">h</text:span>&lt;/value&gt;</text:p>
      <text:p text:style-name="RelaxNG"><text:tab/><text:tab/><text:tab/><text:tab/>&lt;value&gt;inner&lt;/value&gt;</text:p>
      <text:p text:style-name="RelaxNG"><text:tab/><text:tab/><text:tab/><text:tab/>&lt;value&gt;outer&lt;/value&gt;</text:p>
      <text:p text:style-name="RelaxNG"><text:tab/><text:tab/><text:tab/>&lt;/choice&gt;</text:p>
      <text:p text:style-name="RelaxNG"><text:tab/><text:tab/>&lt;/attribute&gt;</text:p>
      <text:p text:style-name="RelaxNG"><text:tab/>&lt;/optional&gt;</text:p>
      <text:p text:style-name="RelaxNG">&lt;/define&gt;</text:p>
      <text:p text:style-name="Text_20_body"/>
      <text:h text:style-name="Heading_20_1" text:outline-level="1"><text:span text:style-name="T11">§ </text:span>14.10.3, “Bullet Level Style”, sub-section “Bullet Character”, paragraph 2, p. 527</text:h>
      <text:p text:style-name="P7">{The following text replaces a list with a table.}</text:p>
      <text:p text:style-name="Text_20_body">Typical bullet characters are:</text:p>
      <table:table table:name="Table3" table:style-name="Table3">
        <table:table-column table:style-name="Table3.A"/>
        <table:table-column table:style-name="Table3.B"/>
        <table:table-column table:style-name="Table3.C"/>
        <table:table-column table:style-name="Table3.D"/>
        <table:table-header-rows>
          <table:table-row>
            <table:table-cell table:style-name="Table3.A1" office:value-type="string">
              <text:p text:style-name="P82">UNICODE Character Code</text:p>
            </table:table-cell>
            <table:table-cell table:style-name="Table3.A1" office:value-type="string">
              <text:p text:style-name="P82">Typical Shape</text:p>
            </table:table-cell>
            <table:table-cell table:style-name="Table3.A1" office:value-type="string">
              <text:p text:style-name="P82">UNICODE Character Name</text:p>
            </table:table-cell>
            <table:table-cell table:style-name="Table3.D1" office:value-type="string">
              <text:p text:style-name="P82">Reference</text:p>
            </table:table-cell>
          </table:table-row>
        </table:table-header-rows>
        <table:table-row>
          <table:table-cell table:style-name="Table3.A2" office:value-type="string">
            <text:p text:style-name="P104">U+2022</text:p>
          </table:table-cell>
          <table:table-cell table:style-name="Table3.A2" office:value-type="string">
            <text:p text:style-name="P104">•</text:p>
          </table:table-cell>
          <table:table-cell table:style-name="Table3.A2" office:value-type="string">
            <text:p text:style-name="P104">BULLET</text:p>
          </table:table-cell>
          <table:table-cell table:style-name="Table3.D2" office:value-type="string">
            <text:p text:style-name="Table_20_Contents"><text:a xlink:type="simple" xlink:href="http://www.unicode.org/charts/PDF/U2000.pdf"><text:span text:style-name="T31">http://www.unicode.org/charts/PDF/U2000.pdf</text:span></text:a></text:p>
          </table:table-cell>
        </table:table-row>
        <table:table-row>
          <table:table-cell table:style-name="Table3.A2" office:value-type="string">
            <text:p text:style-name="P104">U+25CF</text:p>
          </table:table-cell>
          <table:table-cell table:style-name="Table3.A2" office:value-type="string">
            <text:p text:style-name="P104">●</text:p>
          </table:table-cell>
          <table:table-cell table:style-name="Table3.A2" office:value-type="string">
            <text:p text:style-name="P104">BLACK CIRCLE</text:p>
          </table:table-cell>
          <table:table-cell table:style-name="Table3.D2" office:value-type="string">
            <text:p text:style-name="Table_20_Contents"><text:a xlink:type="simple" xlink:href="http://www.unicode.org/charts/PDF/U25A0.pdf"><text:span text:style-name="T31">http://www.unicode.org/charts/PDF/U25A0.pdf</text:span></text:a></text:p>
          </table:table-cell>
        </table:table-row>
        <table:table-row>
          <table:table-cell table:number-columns-spanned="3">
            <table:table table:is-sub-table="true">
              <table:table-column table:style-name="Table3.A"/>
              <table:table-column table:style-name="Table3.B"/>
              <table:table-column table:style-name="Table3.C"/>
              <table:table-row>
                <table:table-cell table:style-name="Table3.A2" office:value-type="string">
                  <text:p text:style-name="P104">U+2714</text:p>
                </table:table-cell>
                <table:table-cell table:style-name="Table3.A2" office:value-type="string">
                  <text:p text:style-name="P104">✔</text:p>
                </table:table-cell>
                <table:table-cell table:style-name="Table3.A2" office:value-type="string">
                  <text:p text:style-name="P104">HEAVY CHECK MARK</text:p>
                </table:table-cell>
              </table:table-row>
              <table:table-row>
                <table:table-cell table:style-name="Table3.A2" office:value-type="string">
                  <text:p text:style-name="P104">U+2717</text:p>
                </table:table-cell>
                <table:table-cell table:style-name="Table3.A2" office:value-type="string">
                  <text:p text:style-name="P104">✗</text:p>
                </table:table-cell>
                <table:table-cell table:style-name="Table3.A2" office:value-type="string">
                  <text:p text:style-name="P104">BALLOT X</text:p>
                </table:table-cell>
              </table:table-row>
              <table:table-row>
                <table:table-cell table:style-name="Table3.A2" office:value-type="string">
                  <text:p text:style-name="P104">U+2794</text:p>
                </table:table-cell>
                <table:table-cell table:style-name="Table3.A2" office:value-type="string">
                  <text:p text:style-name="P104">➔</text:p>
                </table:table-cell>
                <table:table-cell table:style-name="Table3.A2" office:value-type="string">
                  <text:p text:style-name="P104">HEAVY WIDE-HEADED RIGHTWARDS ARROW</text:p>
                </table:table-cell>
              </table:table-row>
              <table:table-row>
                <table:table-cell table:style-name="Table3.A2" office:value-type="string">
                  <text:p text:style-name="P104">U+27A2</text:p>
                </table:table-cell>
                <table:table-cell table:style-name="Table3.A2" office:value-type="string">
                  <text:p text:style-name="P104">➢</text:p>
                </table:table-cell>
                <table:table-cell table:style-name="Table3.A2" office:value-type="string">
                  <text:p text:style-name="P104">THREE-D TOP-LIGHTED RIGHTWARDS ARROWHEAD</text:p>
                </table:table-cell>
              </table:table-row>
            </table:table>
          </table:table-cell>
          <table:covered-table-cell/>
          <table:covered-table-cell/>
          <table:table-cell table:style-name="Table3.D2" office:value-type="string">
            <text:p text:style-name="Table_20_Contents"><text:a xlink:type="simple" xlink:href="http://www.unicode.org/charts/PDF/U2700.pdf"><text:span text:style-name="T31">http://www.unicode.org/charts/PDF/U2700.pdf</text:span></text:a></text:p>
          </table:table-cell>
        </table:table-row>
      </table:table>
      <text:p text:style-name="P45">•<text:tab/>U+2022</text:p>
      <text:p text:style-name="P29">●<text:tab/>U+25CF</text:p>
      <text:p text:style-name="P29">➔<text:tab/>U+2794</text:p>
      <text:p text:style-name="P29">➢<text:tab/>U+27A2</text:p>
      <text:p text:style-name="P29">✗<text:tab/>U+2717</text:p>
      <text:p text:style-name="P29">✔<text:tab/>U+2714</text:p>
      <text:p text:style-name="Text_20_body"/>
      <text:h text:style-name="Heading_20_1" text:outline-level="1"><text:span text:style-name="T11">§ </text:span>14.10.3, “Bullet Level Style”, sub-section “Prefix and Suffix”, paragraph 1, p. 527</text:h>
      <text:p text:style-name="Text_20_body">The attributes <text:span text:style-name="Attribute">style:num-</text:span><text:span text:style-name="Attribute"><text:span text:style-name="T15">format-</text:span></text:span><text:span text:style-name="Attribute">prefix</text:span> and <text:span text:style-name="Attribute">style:num-</text:span><text:span text:style-name="Attribute"><text:span text:style-name="T15">format-</text:span></text:span><text:span text:style-name="Attribute">suffix</text:span> specified in section 12.2 can be used to add characters before or behind the bullet character.</text:p>
      <text:p text:style-name="Text_20_body"/>
      <text:h text:style-name="Heading_20_1" text:outline-level="1"><text:span text:style-name="T11">§ </text:span>14.11, “Outline Style”, paragraph 1, p. 529</text:h>
      <text:p text:style-name="Text_20_body">The outline style is a list style that is applied to all headings within a text document where the <text:span text:style-name="T15">the </text:span>heading's <text:soft-page-break/>paragraph style does not define a list style to use itself. </text:p>
      <text:p text:style-name="Text_20_body"/>
      <text:h text:style-name="Heading_20_1" text:outline-level="1"><text:span text:style-name="T11">§ </text:span>14.12.4, “Table Cell Styles”, paragraph 1, p. 532</text:h>
      <text:p text:style-name="Text_20_body">Table <text:span text:style-name="T31">cell </text:span>styles are <text:span text:style-name="Element">&lt;style:style&gt;</text:span> elements that have the family <text:span text:style-name="Attribute">table-cell</text:span>. They can be used within all kind of applications to specify formatting properties for table cells. They support the table properties as described in section 15.11 as well as the paragraph and text properties as described in sections 15.5 and 15.4.</text:p>
      <text:p text:style-name="Text_20_body"/>
      <text:h text:style-name="Heading_20_1" text:outline-level="1"><text:span text:style-name="T11">§ </text:span>14.15.1, “Presentation Placeholder”, paragraph 2, p. 547</text:h>
      <text:p text:style-name="Text_20_body">The element has the following attributes:</text:p>
      <text:list xml:id="list30521269" text:continue-list="list30522460" text:style-name="BulletedList">
        <text:list-item text:start-value="1">
          <text:p text:style-name="P144"><text:span text:style-name="Attribute">object</text:span>: Specifies the kind of object the element is a placeholder for. The value equals the one of the presentation:class attribute for presentation shapes. See section 9.6.</text:p>
        </text:list-item>
        <text:list-item text:start-value="1">
          <text:p text:style-name="P144"><text:span text:style-name="Attribute">svg:x</text:span>, <text:span text:style-name="Attribute">svg:y</text:span>, <text:span text:style-name="Attribute">svg:width</text:span>, <text:span text:style-name="Attribute">svg:height</text:span>: position and size attributes as specified in section 9.2.15, with the exception that <text:span text:style-name="T31">the attributes may take percentage values in addition to coordinates and lengths</text:span><text:span text:style-name="T15">percentage values are allowed for placeholders</text:span>.</text:p>
        </text:list-item>
      </text:list>
      <text:p text:style-name="P11"/>
      <text:h text:style-name="Heading_20_1" text:outline-level="1"><text:span text:style-name="T11">§ </text:span>15.3.8, “Dynamic Spacing”, schema fragment, p. 562</text:h>
      <text:p text:style-name="P7">{The following text changes the name<text:span text:style-name="T9"> of the pattern “style-header-footer-attlist” (line 13831 of the amended schema) in the normative Relax-NG schema as reproduced in this section.</text:span>}</text:p>
      <text:p text:style-name="P107">&lt;define name="style-header-footer-<text:span text:style-name="T31">properties-</text:span>attlist" combine="interleave"&gt;</text:p>
      <text:p text:style-name="RelaxNG"><text:tab/>&lt;optional&gt;</text:p>
      <text:p text:style-name="RelaxNG"><text:tab/><text:tab/>&lt;attribute name="style:dynamic-spacing"&gt;</text:p>
      <text:p text:style-name="RelaxNG"><text:tab/><text:tab/><text:tab/>&lt;ref name="boolean"/&gt;</text:p>
      <text:p text:style-name="RelaxNG"><text:tab/><text:tab/>&lt;/attribute&gt;</text:p>
      <text:p text:style-name="RelaxNG"><text:tab/>&lt;/optional&gt;</text:p>
      <text:p text:style-name="RelaxNG"><text:span text:style-name="Attribute"><text:span text:style-name="T73">&lt;/define&gt;</text:span></text:span></text:p>
      <text:p text:style-name="P11"/>
      <text:h text:style-name="Heading_20_1" text:outline-level="1"><text:span text:style-name="T11">§ </text:span>15.4.18, “Font Character Set”, schema fragment, p. 570</text:h>
      <text:p text:style-name="Text_20_body"><text:span text:style-name="T52">{The following text inserts ten lines into the definition</text:span><text:span text:style-name="T10"> of the pattern “style-text-properties-attlist” (lines 14073-14082 of the amended schema) in the normative Relax-NG schema as reproduced in this section.}</text:span></text:p>
      <text:p text:style-name="P108">&lt;define name="style-text-properties-attlist" combine="interleave"&gt;</text:p>
      <text:p text:style-name="RelaxNG"><text:tab/>&lt;optional&gt;</text:p>
      <text:p text:style-name="RelaxNG"><text:tab/><text:tab/>&lt;attribute name="style:font-charset"&gt;</text:p>
      <text:p text:style-name="RelaxNG"><text:tab/><text:tab/><text:tab/>&lt;ref name="textEncoding"/&gt;</text:p>
      <text:p text:style-name="RelaxNG"><text:tab/><text:tab/>&lt;/attribute&gt;</text:p>
      <text:p text:style-name="RelaxNG"><text:tab/>&lt;/optional&gt;</text:p>
      <text:p text:style-name="P6"><text:tab/>&lt;optional&gt;</text:p>
      <text:p text:style-name="P6"><text:tab/><text:tab/>&lt;attribute name="style:font-charset-asian"&gt;</text:p>
      <text:p text:style-name="P6"><text:tab/><text:tab/><text:tab/>&lt;ref name="textEncoding"/&gt;</text:p>
      <text:p text:style-name="P6"><text:tab/><text:tab/>&lt;/attribute&gt;</text:p>
      <text:p text:style-name="P6"><text:tab/>&lt;/optional&gt;</text:p>
      <text:p text:style-name="P6"><text:tab/>&lt;optional&gt;</text:p>
      <text:p text:style-name="P6"><text:tab/><text:tab/>&lt;attribute name="style:font-charset-complex"&gt;</text:p>
      <text:p text:style-name="P6"><text:tab/><text:tab/><text:tab/>&lt;ref name="textEncoding"/&gt;</text:p>
      <text:p text:style-name="P6"><text:tab/><text:tab/>&lt;/attribute&gt;</text:p>
      <text:p text:style-name="P6"><text:tab/>&lt;/optional&gt;</text:p>
      <text:p text:style-name="RelaxNG">&lt;/define&gt;</text:p>
      <text:p text:style-name="Text_20_body"/>
      <text:h text:style-name="Heading_20_1" text:outline-level="1"><text:soft-page-break/><text:span text:style-name="T11">§ 15.4.19, “Font Size”, paragraph 2, p. 570</text:span></text:h>
      <text:p text:style-name="Text_20_body"><text:span text:style-name="T11">The value of these propert</text:span><text:span text:style-name="T82">y</text:span><text:span text:style-name="T41">ies</text:span><text:span text:style-name="T11"> is either an absolute length or a percentage as described in §7.8.4 of [XSL]. In contrast to XSL, percentage values can be used within common styles only and relates to the font height of the parent style rather than to the font height of the attributes neighborhood. Absolute font heights such as </text:span><text:span text:style-name="T64">medium</text:span><text:span text:style-name="T11">, </text:span><text:span text:style-name="T64">large</text:span><text:span text:style-name="T11">, </text:span><text:span text:style-name="T64">x-large</text:span><text:span text:style-name="T11">, and so on, and relative font heights such as </text:span><text:span text:style-name="T64">smaller</text:span><text:span text:style-name="T11">, and </text:span><text:span text:style-name="T64">larger</text:span><text:span text:style-name="T11"> are not supported</text:span></text:p>
      <text:h text:style-name="Heading_20_1" text:outline-level="1"><text:span text:style-name="T11">§ </text:span>15.5.17, “Left and Right Margins”, paragraph 1, p. 591</text:h>
      <text:p text:style-name="Text_20_body">Use the <text:span text:style-name="Attribute">fo:margin-left</text:span> and <text:span text:style-name="Attribute">fo:margin-right</text:span> properties to specify the <text:alphabetical-index-mark text:string-value="left and right margins for paragraphs"/>left and right margins for a paragraph. See § 7.10.3 and § 7.10.4 of <text:bibliography-mark text:identifier="XSL" text:bibliography-type="manual" text:author="W3C" text:editor="W3C" text:title="Extensible Stylesheet Language (XSL)" text:year="2001" text:url="http://www.w3.org/TR/2001/REC-xsl-20011015/">[XSL]</text:bibliography-mark> for details. The <text:span text:style-name="T31">attributes' values are lengths. If the attribute is contained in a common style, the attributes' values may be also percentages</text:span><text:span text:style-name="T15">value </text:span><text:span text:style-name="T25">auto</text:span><text:span text:style-name="T15"> is not supported. Percentage values are only supported in common styles</text:span>. They here relate to the corresponding margin of the parent style.</text:p>
      <text:p text:style-name="P105"/>
      <text:h text:style-name="Heading_20_1" text:outline-level="1"><text:span text:style-name="T11">§ </text:span>15.5.18, “Text Indent”, paragraph 1, p. 592</text:h>
      <text:p text:style-name="Text_20_body">Use the <text:alphabetical-index-mark-start text:id="IMark200224456"/><text:span text:style-name="Attribute">fo:text-indent</text:span><text:alphabetical-index-mark-end text:id="IMark200224456"/> property to specify a positive or negative indent for the first line of a paragraph. See § 7.15.11 of <text:bibliography-mark text:identifier="XSL" text:bibliography-type="manual" text:author="W3C" text:editor="W3C" text:title="Extensible Stylesheet Language (XSL)" text:year="2001" text:url="http://www.w3.org/TR/2001/REC-xsl-20011015/">[XSL]</text:bibliography-mark> for details. <text:span text:style-name="T31">The attribute's value is a length. If the attribute is contained in a common style, the attribute's value may be also a percentage. It here relates</text:span><text:span text:style-name="T15">Percentage values are only supported in common styles. They here relate</text:span> to the corresponding margin of the parent style.</text:p>
      <text:p text:style-name="P105"/>
      <text:h text:style-name="Heading_20_1" text:outline-level="1"><text:span text:style-name="T11">§ </text:span>15.5.20, “Top and Bottom Margins”, paragraph 1, p. 592</text:h>
      <text:p text:style-name="P10">{NOTE - This change anticipates an editorial correction to ODF 1.1. This change will only be published in this form in ISO/IEC 26300:2006/Amd 1 if OASIS decide to publish a corresponding correction in Approved Errata for ODF 1.1, in which case this Note will be removed from the Amendment.}</text:p>
      <text:p text:style-name="Text_20_body">Use the <text:alphabetical-index-mark-start text:id="IMark200224456"/><text:span text:style-name="Attribute">fo:margin-top</text:span><text:alphabetical-index-mark-end text:id="IMark200224456"/> and <text:alphabetical-index-mark-start text:id="IMark227865412"/><text:span text:style-name="Attribute">fo:margin-bottom</text:span><text:alphabetical-index-mark-end text:id="IMark227865412"/> properties to specify the <text:alphabetical-index-mark-start text:id="IMark238039744"/>top and bottom margins for paragraphs<text:alphabetical-index-mark-end text:id="IMark238039744"/>. See § 7.10.1 and § 7.10.2 of <text:bibliography-mark text:identifier="XSL" text:bibliography-type="manual" text:author="W3C" text:editor="W3C" text:title="Extensible Stylesheet Language (XSL)" text:year="2001" text:url="http://www.w3.org/TR/2001/REC-xsl-20011015/">[XSL]</text:bibliography-mark> for details. The <text:span text:style-name="T31">attributes' values are lengths. If the attributes are contained in a common style, the attributes' values may be also percentages</text:span><text:span text:style-name="T15">value </text:span><text:span text:style-name="T25">auto</text:span><text:span text:style-name="T15"> is not supported. Percentage values are only supported in common styles</text:span>. They here relate to the corresponding margin of the parent style.</text:p>
      <text:p text:style-name="P7"/>
      <text:h text:style-name="Heading_20_1" text:outline-level="1"><text:span text:style-name="T11">§ </text:span>15.5.35, “Vertical Alignment”, paragraph 2, p. 601</text:h>
      <text:p text:style-name="P28">The following graphic illustrates the effect of the vertical alignment property when it is set to baseline, top, bottom, and <text:span text:style-name="T31">middle</text:span><text:span text:style-name="T15">center</text:span> respectively.</text:p>
      <text:p text:style-name="P7"/>
      <text:h text:style-name="Heading_20_1" text:outline-level="1"><text:span text:style-name="T11">§ </text:span>15.5.35, “Vertical Alignment”, schema fragment, pp. 601–602</text:h>
      <text:p text:style-name="P28"><text:span text:style-name="T52">{The following text inserts one line into the definition</text:span><text:span text:style-name="T10"> of the pattern “style-paragraph-properties-attlist” (line 15124 of the amended schema) in the normative Relax-NG schema as reproduced in this section.}</text:span></text:p>
      <text:p text:style-name="P109">&lt;define name="style-paragraph-properties-attlist" combine="interleave"&gt;</text:p>
      <text:p text:style-name="RelaxNG"><text:tab/>&lt;optional&gt;</text:p>
      <text:p text:style-name="RelaxNG"><text:tab/><text:tab/>&lt;attribute name="style:vertical-align" a:defaultValue="auto"&gt;</text:p>
      <text:p text:style-name="RelaxNG"><text:tab/><text:tab/><text:tab/>&lt;choice&gt;</text:p>
      <text:p text:style-name="RelaxNG"><text:tab/><text:tab/><text:tab/><text:tab/>&lt;value&gt;top&lt;/value&gt;</text:p>
      <text:p text:style-name="RelaxNG"><text:tab/><text:tab/><text:tab/><text:tab/>&lt;value&gt;middle&lt;/value&gt;</text:p>
      <text:p text:style-name="RelaxNG"><text:tab/><text:tab/><text:tab/><text:tab/>&lt;value&gt;bottom&lt;/value&gt;</text:p>
      <text:p text:style-name="RelaxNG"><text:tab/><text:tab/><text:tab/><text:tab/>&lt;value&gt;auto&lt;/value&gt;</text:p>
      <text:p text:style-name="P6"><text:soft-page-break/><text:tab/><text:tab/><text:tab/><text:tab/>&lt;value&gt;baseline&lt;/value&gt;</text:p>
      <text:p text:style-name="RelaxNG"><text:tab/><text:tab/><text:tab/>&lt;/choice&gt;</text:p>
      <text:p text:style-name="RelaxNG"><text:tab/><text:tab/>&lt;/attribute&gt;</text:p>
      <text:p text:style-name="RelaxNG"><text:tab/>&lt;/optional&gt;</text:p>
      <text:p text:style-name="RelaxNG">&lt;/define&gt;</text:p>
      <text:p text:style-name="P11"/>
      <text:h text:style-name="Heading_20_1" text:outline-level="1"><text:span text:style-name="T11">§ </text:span>15.5.39, “Page Number”, following paragraph 1, p. 603</text:h>
      <text:p text:style-name="P7">{The following text inserts a new paragraph.}</text:p>
      <text:p text:style-name="P28">The attribute value can be an integer value or the value <text:span text:style-name="Attribute_20_Value">auto</text:span>. An integer value specifies the page number of the new page directly. The value <text:span text:style-name="Attribute_20_Value">auto</text:span> specifies that the page gets the page number of the previous page, incremented by one.</text:p>
      <text:p text:style-name="P28"/>
      <text:h text:style-name="Heading_20_1" text:outline-level="1"><text:span text:style-name="T11">§ </text:span>15.5.39, “Page Number”, schema fragment, p. 603</text:h>
      <text:p text:style-name="P28"><text:span text:style-name="T52">{The following text inserts three lines into the definition</text:span><text:span text:style-name="T10"> of the pattern “common-page-number-attlist” (lines 15178,15180 and 15181 of the amended schema) in the normative Relax-NG schema as reproduced in this section.}</text:span></text:p>
      <text:p text:style-name="P110">&lt;define name="common-page-number-attlist"&gt;</text:p>
      <text:p text:style-name="RelaxNG"><text:tab/>&lt;optional&gt;</text:p>
      <text:p text:style-name="RelaxNG"><text:tab/><text:tab/>&lt;attribute name="style:page-number"&gt;</text:p>
      <text:p text:style-name="P6"><text:tab/><text:tab/><text:tab/>&lt;choice&gt;<text:line-break/><text:span text:style-name="T74"><text:tab/><text:tab/><text:tab/><text:tab/>&lt;ref name="positiveInteger"/&gt;<text:line-break/></text:span><text:tab/><text:tab/><text:tab/><text:tab/>&lt;value&gt;auto&lt;/value&gt;<text:line-break/><text:tab/><text:tab/><text:tab/>&lt;/choice&gt;</text:p>
      <text:p text:style-name="RelaxNG"><text:tab/><text:tab/>&lt;/attribute&gt;</text:p>
      <text:p text:style-name="RelaxNG"><text:tab/>&lt;/optional&gt;</text:p>
      <text:p text:style-name="RelaxNG">&lt;/define&gt;</text:p>
      <text:p text:style-name="P10"/>
      <text:h text:style-name="Heading_20_1" text:outline-level="1"><text:span text:style-name="T11">§ </text:span>15.10, “Table Row Formatting Properties”, paragraph 1, p. 615</text:h>
      <text:p text:style-name="Text_20_body"><text:span text:style-name="Label"><text:span text:style-name="T62">The properties described in this section can be contained within table </text:span></text:span><text:span text:style-name="T31">row</text:span><text:span text:style-name="Label"><text:span text:style-name="T33"> styles (see section 14.12.3) They are contained in a </text:span></text:span><text:span text:style-name="Element"><text:span text:style-name="T33">&lt;style:table-</text:span></text:span><text:span text:style-name="Attribute"><text:span text:style-name="T31">row</text:span></text:span><text:span text:style-name="Element"><text:span text:style-name="T33">-properties&gt;</text:span></text:span><text:span text:style-name="T15">column</text:span><text:span text:style-name="Label"><text:span text:style-name="T30"> styles (see section 14.12.3) They are contained in a </text:span></text:span><text:span text:style-name="Element"><text:span text:style-name="T30">&lt;style:table-</text:span></text:span><text:span text:style-name="Attribute"><text:span text:style-name="T30">column</text:span></text:span><text:span text:style-name="Element"><text:span text:style-name="T30">-properties&gt;</text:span></text:span><text:span text:style-name="Label"><text:span text:style-name="T62"> element.</text:span></text:span></text:p>
      <text:p text:style-name="Text_20_body"><text:span text:style-name="Label"><text:span text:style-name="T12"/></text:span></text:p>
      <text:h text:style-name="Heading_20_1" text:outline-level="1"><text:span text:style-name="T11">§ </text:span>15.10.4, “Break Before and Break After”, paragraph 1, p. 616</text:h>
      <text:p text:style-name="Text_20_body">The <text:span text:style-name="Attribute">fo:break-before</text:span> and <text:span text:style-name="Attribute">fo:break-after</text:span> properties insert a page or <text:span text:style-name="T48">row</text:span><text:span text:style-name="T16">column</text:span> break before or after a table <text:span text:style-name="T31">row</text:span><text:span text:style-name="T15">column</text:span>. See section 15.5.22 for a full explanation of these properties.</text:p>
      <text:p text:style-name="Text_20_body"/>
      <text:h text:style-name="Heading_20_1" text:outline-level="1"><text:span text:style-name="T11">§ </text:span>15.24.2, “Kind”, schema fragment, pp. 652–653</text:h>
      <text:p text:style-name="Text_20_body"><text:span text:style-name="T52">{The following text amends one line in the definition</text:span><text:span text:style-name="T10"> of the pattern “style-graphic-properties-attlist” (line 16643 of the amended schema) in the normative Relax-NG schema as reproduced in this section.}</text:span></text:p>
      <text:p text:style-name="P111">&lt;define name="style-graphic-properties-attlist" combine="interleave"&gt;</text:p>
      <text:p text:style-name="RelaxNG"><text:tab/>&lt;optional&gt;</text:p>
      <text:p text:style-name="RelaxNG"><text:tab/><text:tab/>&lt;attribute name="dr3d:texture-kind"&gt;</text:p>
      <text:p text:style-name="RelaxNG"><text:tab/><text:tab/><text:tab/>&lt;choice&gt;</text:p>
      <text:p text:style-name="RelaxNG"><text:tab/><text:tab/><text:tab/><text:tab/>&lt;value&gt;luminance&lt;/value&gt;</text:p>
      <text:p text:style-name="RelaxNG"><text:tab/><text:tab/><text:tab/><text:tab/>&lt;value&gt;inte<text:span text:style-name="T31">n</text:span>sity&lt;/value&gt;</text:p>
      <text:p text:style-name="RelaxNG"><text:soft-page-break/><text:tab/><text:tab/><text:tab/><text:tab/>&lt;value&gt;color&lt;/value&gt;</text:p>
      <text:p text:style-name="RelaxNG"><text:tab/><text:tab/><text:tab/>&lt;/choice&gt;</text:p>
      <text:p text:style-name="RelaxNG"><text:tab/><text:tab/>&lt;/attribute&gt;</text:p>
      <text:p text:style-name="RelaxNG"><text:tab/>&lt;/optional&gt;</text:p>
      <text:p text:style-name="RelaxNG">&lt;/define&gt;</text:p>
      <text:p text:style-name="P12"/>
      <text:h text:style-name="Heading_20_1" text:outline-level="1"><text:span text:style-name="T9">New section following </text:span><text:span text:style-name="T11">§ </text:span><text:span text:style-name="T9">15.27.31, “Wrap Influence on Position”, p. 667</text:span></text:h>
      <text:p text:style-name="P10">{The following text inserts a new section, including reproduction of a schema fragment (lines 17021-17023 of the amended schema) inserted into the normative Relax-NG schema.}</text:p>
      <text:h text:style-name="P161" text:outline-level="3">15.27.32 Writing Mode</text:h>
      <text:p text:style-name="Text_20_body"><text:span text:style-name="T31">The </text:span><text:span text:style-name="Attribute"><text:span text:style-name="T31">style:writing-mode</text:span></text:span><text:span text:style-name="T31"> attribute specifies the writing mode for a text-box. See section 15.5.36 for details.</text:span></text:p>
      <text:p text:style-name="P112">&lt;define name="style-graphic-properties-attlist" combine="interleave"&gt;</text:p>
      <text:p text:style-name="P6"><text:tab/>&lt;ref name="common-writing-mode-attlist"/&gt;</text:p>
      <text:p text:style-name="P6">&lt;/define&gt;</text:p>
      <text:p text:style-name="Text_20_body"/>
      <text:h text:style-name="Heading_20_1" text:outline-level="1"><text:span text:style-name="T11">§ </text:span>15.28.6, “Draw Aspect”, paragraph 1, p. 669</text:h>
      <text:p text:style-name="Text_20_body"><text:span text:style-name="T31">For embedded OLE objects, t</text:span><text:span text:style-name="T81">T</text:span>he <text:span text:style-name="T63">draw:ole-draw-aspect</text:span> attribute specifies the draw aspect that is used to display embedded <text:span text:style-name="T15">OLE </text:span>objects (see <text:bibliography-mark text:identifier="OLE" text:bibliography-type="book" text:author="Kraig Brockschmidt" text:editor="Microsoft Press" text:publisher="Microsoft Press" text:title="Inside OLE" text:year="1995" text:isbn="1-55615-843-2">[OLE]</text:bibliography-mark>). The draw aspect controls whether the object is displayed as a normal sub document, or whether the object is for instance displayed as an icon only. Within the <text:span text:style-name="T53"><text:bibliography-mark text:identifier="OLE" text:bibliography-type="book" text:author="Kraig Brockschmidt" text:editor="Microsoft Press" text:publisher="Microsoft Press" text:title="Inside OLE" text:year="1995" text:isbn="1-55615-843-2">[OLE]</text:bibliography-mark></text:span> <text:s/>API, the draw aspect is an unsigned integer value that the host application passes to the object when it requests its presentation.</text:p>
      <text:p text:style-name="P25"/>
      <text:h text:style-name="Heading_20_1" text:outline-level="1"><text:span text:style-name="T11">§ </text:span>15.31.3, “Scaling”, schema fragment, p. 675</text:h>
      <text:p text:style-name="Text_20_body"><text:span text:style-name="T52">{The following text amends one line in the definition</text:span><text:span text:style-name="T10"> of the pattern “style-chart-properties-attlist” (line 17317 of the amended schema) in the normative Relax-NG schema as reproduced in this section.}</text:span></text:p>
      <text:p text:style-name="P113">&lt;define name="style-chart-properties-attlist" combine="interleave"&gt;</text:p>
      <text:p text:style-name="P35"><text:tab/>...</text:p>
      <text:p text:style-name="P114"><text:tab/>&lt;optional&gt;</text:p>
      <text:p text:style-name="RelaxNG"><text:tab/><text:tab/>&lt;attribute name="chart:interval-minor<text:span text:style-name="T31">-divisor</text:span>"&gt;</text:p>
      <text:p text:style-name="RelaxNG"><text:tab/><text:tab/><text:tab/>&lt;ref name="positiveInteger"/&gt;</text:p>
      <text:p text:style-name="RelaxNG"><text:tab/><text:tab/>&lt;/attribute&gt;</text:p>
      <text:p text:style-name="RelaxNG"><text:tab/>&lt;/optional&gt;</text:p>
      <text:p text:style-name="RelaxNG">&lt;/define&gt;</text:p>
      <text:p text:style-name="P11"/>
      <text:h text:style-name="Heading_20_1" text:outline-level="1"><text:span text:style-name="T11">§ </text:span>15.36.7, “Fade Color”, schema fragment, pp. 686–687</text:h>
      <text:p text:style-name="Text_20_body"><text:span text:style-name="T52">{The following text deletes four lines and inserts one new line in the definition</text:span><text:span text:style-name="T10"> of the pattern “style-drawing-page-properties-attlist” (line 17606 of the amended schema) in the normative Relax-NG schema as reproduced in this section.}</text:span></text:p>
      <text:p text:style-name="P115">&lt;define name="style-drawing-page-properties-attlist" combine="interleave"&gt;</text:p>
      <text:p text:style-name="RelaxNG"><text:tab/>&lt;optional&gt;</text:p>
      <text:p text:style-name="RelaxNG"><text:tab/><text:tab/>&lt;attribute name="smil:fadeColor"&gt;</text:p>
      <text:p text:style-name="P6"><text:tab/><text:tab/><text:tab/>&lt;ref name="color"/&gt;</text:p>
      <text:p text:style-name="P36"><text:tab/><text:tab/><text:tab/>&lt;choice&gt;</text:p>
      <text:p text:style-name="P36"><text:tab/><text:tab/><text:tab/><text:tab/>&lt;value&gt;forward&lt;/value&gt;</text:p>
      <text:p text:style-name="P36"><text:soft-page-break/><text:tab/><text:tab/><text:tab/><text:tab/>&lt;value&gt;reverse&lt;/value&gt;</text:p>
      <text:p text:style-name="P36"><text:tab/><text:tab/><text:tab/>&lt;/choice&gt;</text:p>
      <text:p text:style-name="P96"><text:tab/><text:tab/>&lt;/attribute&gt;</text:p>
      <text:p text:style-name="RelaxNG"><text:tab/>&lt;/optional&gt;</text:p>
      <text:p text:style-name="RelaxNG">&lt;/define&gt;</text:p>
      <text:p text:style-name="P11"/>
      <text:h text:style-name="Heading_20_1" text:outline-level="1"><text:span text:style-name="T11">§ </text:span>16.1, “Data Types”, list following paragraph 1, p. 690</text:h>
      <text:p text:style-name="P10">{The following text inserts an additional sub-item at the end of the list.}</text:p>
      <text:list xml:id="list30516560" text:continue-numbering="true" text:style-name="BulletedList">
        <text:list-item>
          <text:list>
            <text:list-item>
              <text:p text:style-name="P146">IDREFS</text:p>
            </text:list-item>
          </text:list>
        </text:list-item>
      </text:list>
      <text:p text:style-name="P22"/>
      <text:h text:style-name="Heading_20_1" text:outline-level="1"><text:span text:style-name="T11">§ </text:span>16.1, “Data Types”, schema fragment, p. 691</text:h>
      <text:p text:style-name="P10">{The following text inserts the definition of a pattern 'IDREFS' (lines 17729-17731 of the amended schema) into the normative Relax-NG schema reproduced in this section.}</text:p>
      <text:p text:style-name="P116">&lt;define name="IDREFS"&gt;</text:p>
      <text:p text:style-name="P6"><text:tab/>&lt;data type="IDREFS"/&gt;</text:p>
      <text:p text:style-name="P6">&lt;/define&gt;</text:p>
      <text:p text:style-name="P11"/>
      <text:h text:style-name="Heading_20_1" text:outline-level="1"><text:span text:style-name="T11">§ </text:span>16.1, “Data Types”, sub-list “custom data types”, p. 691</text:h>
      <text:p text:style-name="P10">{The following text amends the specification of sub-list item “language” within this sub-list.}</text:p>
      <text:list xml:id="list30535663" text:continue-list="list30516560" text:style-name="BulletedList">
        <text:list-item text:start-value="1">
          <text:p text:style-name="P144">custom data types (usually <text:span text:style-name="T61">specializations</text:span> of W3C Schema data types)</text:p>
          <text:list>
            <text:list-item>
              <text:p text:style-name="P144">…</text:p>
            </text:list-item>
            <text:list-item>
              <text:p text:style-name="P144">language</text:p>
            </text:list-item>
          </text:list>
        </text:list-item>
      </text:list>
      <text:p text:style-name="P131">A language is a the same as <text:span text:style-name="T15">a W3C schema language data type, except that the values a described by [RFC3066] rather than [RFC1766]</text:span><text:span text:style-name="T31">an [xmlschema-2] language data type</text:span>.</text:p>
      <text:list xml:id="list30540220" text:continue-numbering="true" text:style-name="BulletedList">
        <text:list-item>
          <text:list>
            <text:list-item>
              <text:p text:style-name="P149">...</text:p>
            </text:list-item>
          </text:list>
        </text:list-item>
      </text:list>
      <text:p text:style-name="P11"/>
      <text:h text:style-name="Heading_20_1" text:outline-level="1"><text:span text:style-name="T11">§ </text:span>16.1, “Data Types”, sub-list “custom data types”, p. 691</text:h>
      <text:p text:style-name="P10">{NOTE - This change anticipates an editorial correction to ODF 1.1. This change will only be published in this form in ISO/IEC 26300:2006/Amd 1 if OASIS decide to publish a corresponding correction in Approved Errata for ODF 1.1, in which case this Note will be removed from the Amendment.}</text:p>
      <text:p text:style-name="P10">{The following text amends the second sentence of the specification of sub-list item “length” within this sub-list, and inserts a new paragraph.}</text:p>
      <text:p text:style-name="P10">{NOTE – The first sentence of this sub-list item is represented by an ellipsis and is not changed by this Amendment. This is to avoid confusion with a change made to this sentence by ISO/IEC 26300:2006/Cor 1.}</text:p>
      <text:list xml:id="list30520390" text:continue-numbering="true" text:style-name="BulletedList">
        <text:list-item>
          <text:list>
            <text:list-header>
              <text:p text:style-name="P144">... <text:span text:style-name="T31">Supported units are “cm”, “mm”, “in”, “pt” and “pc”. Applications </text:span><text:span text:style-name="RFC2119_20_Keyword"><text:span text:style-name="T31">shall</text:span></text:span><text:span text:style-name="T31"> support all these units. Applications </text:span><text:span text:style-name="RFC2119_20_Keyword"><text:span text:style-name="T31">may</text:span></text:span><text:span text:style-name="T31"> also support “px” (pixel). Where the description of an attribute explicitly states that pixel lengths are supported, applications <text:s/></text:span><text:span text:style-name="RFC2119_20_Keyword"><text:span text:style-name="T31">should</text:span></text:span><text:span text:style-name="T31"> support them.</text:span><text:span text:style-name="T15">Valid lengths would be “2.54cm” or “1inch”. A number without unit is not a valid length, e.g., “3.2”. The support of pixel values is optional.</text:span></text:p>
              <text:p text:style-name="P146">Examples for valid lengths are “2.54cm” and “1in”.</text:p>
            </text:list-header>
            <text:list-item>
              <text:p text:style-name="P149">…</text:p>
            </text:list-item>
          </text:list>
        </text:list-item>
      </text:list>
      <text:p text:style-name="P11"><text:soft-page-break/></text:p>
      <text:h text:style-name="Heading_20_1" text:outline-level="1"><text:span text:style-name="T11">§ </text:span>16.1, “Data Types”, schema fragment, p. 693</text:h>
      <text:p text:style-name="P10">{The following text amends the definition of the pattern 'language' (lines 17750-17752 of the amended schema) into the normative Relax-NG schema reproduced in this section.}</text:p>
      <text:p text:style-name="P117">&lt;define name="language"&gt;</text:p>
      <text:p text:style-name="P6"><text:tab/>&lt;data type="language"/&gt;</text:p>
      <text:p text:style-name="P36"><text:tab/>&lt;data type=”token”&gt;</text:p>
      <text:p text:style-name="P36"><text:tab/><text:tab/>&lt;param name=”pattern”&gt;[A-Za-z]{1,8}(-[A-Za-z0-9]{1,8})*&lt;/param&gt;</text:p>
      <text:p text:style-name="P36"><text:tab/>&lt;/data&gt;</text:p>
      <text:p text:style-name="RelaxNG">&lt;/define&gt;</text:p>
      <text:p text:style-name="P31"/>
      <text:h text:style-name="Heading_20_1" text:outline-level="1"><text:span text:style-name="T11">§ </text:span>16.1, “Data Types”, schema fragment, p. 694</text:h>
      <text:p text:style-name="P10">{The following text amends the definition of the pattern 'positiveLength' (lines 17780-17785 of the amended schema) into the normative Relax-NG schema reproduced in this section.}</text:p>
      <text:p text:style-name="P118">&lt;define name="positiveLength"&gt;</text:p>
      <text:p text:style-name="RelaxNG"><text:tab/>&lt;data type="string"&gt;</text:p>
      <text:p text:style-name="P6"><text:tab/><text:tab/>&lt;param name="pattern"&gt;([0-9]*[1-9][0-9]*(\.[0-9]*)?|0+\.[0-9]*[1-9][0-9]*|\.[0-9]*[1-9][0-9]*)((cm)|(mm)|(in)|(pt)|(pc)|(px))&lt;/param&gt;</text:p>
      <text:p text:style-name="P36"><text:tab/><text:tab/>&lt;!-- A zero value is not allowed here --&gt;</text:p>
      <text:p text:style-name="P36"><text:tab/><text:tab/>&lt;param name="pattern"&gt;([0-9]+(\.[0-9]*)?|\.[0-9]+)((cm)|(mm)|(in)|(pt)|</text:p>
      <text:p text:style-name="P36">(pc)|(px))&lt;/param&gt;</text:p>
      <text:p text:style-name="RelaxNG"><text:tab/>&lt;/data&gt;</text:p>
      <text:p text:style-name="RelaxNG">&lt;/define&gt;</text:p>
      <text:p text:style-name="P31"/>
      <text:h text:style-name="Heading_20_1" text:outline-level="1"><text:span text:style-name="T11">§ </text:span>17.5, “Usage of IRIs Within Packages”, paragraph 2, p. 699</text:h>
      <text:p text:style-name="Text_20_body">The following restrictions exist for IRIs that are used within a package:</text:p>
      <text:list xml:id="list30535180" text:continue-list="list30520390" text:style-name="BulletedList">
        <text:list-item text:start-value="1">
          <text:p text:style-name="P144">only sub files within the same package <text:span text:style-name="T31">and files outside the package</text:span> can be referenced.</text:p>
        </text:list-item>
        <text:list-item>
          <text:p text:style-name="P144">IRIs that reference a sub file of a package <text:span text:style-name="RFC2119_20_Keyword">shall</text:span> be relative, and they <text:span text:style-name="RFC2119_20_Keyword">shall not</text:span> contain paths that are not within the package. This especially means that sub files of a package <text:span text:style-name="RFC2119_20_Keyword">shall not</text:span> be referenced by an absolute IRI.</text:p>
        </text:list-item>
        <text:list-item>
          <text:p text:style-name="P144">sub file of a package can not be referenced from outside the package, for instance from the file system or another package.</text:p>
        </text:list-item>
      </text:list>
      <text:p text:style-name="Text_20_body"/>
      <text:h text:style-name="Heading_20_1" text:outline-level="1"><text:span text:style-name="T11">§ </text:span>17.7.1, “Relax-NG Schema”, schema fragment, p. 700</text:h>
      <text:p text:style-name="P10">{The following text amends the prefix (lines 3, 9 and 10 of the amended schema) into the normative Relax-NG schema reproduced in this section.}</text:p>
      <text:p text:style-name="P119">&lt;?xml version="1.0" encoding="UTF-8"?&gt;</text:p>
      <text:p text:style-name="RelaxNG_20_Manifest">&lt;!--</text:p>
      <text:p text:style-name="RelaxNG_20_Manifest"><text:tab/>OASIS <text:user-field-get text:name="CommitteeName">OpenDocument</text:user-field-get> v1.<text:span text:style-name="T31">1</text:span><text:span text:style-name="T15">0 (Second Edition)</text:span></text:p>
      <text:p text:style-name="RelaxNG_20_Manifest"><text:tab/><text:conditional-text text:condition="ooow:EditorialStatus == &quot;0&quot;" text:string-value-if-true="Proposal" text:string-value-if-false="" text:current-value="true"/><text:conditional-text text:condition="ooow:EditorialStatus == &quot;1&quot;" text:string-value-if-true="Draft" text:string-value-if-false="" text:current-value="true"/><text:conditional-text text:condition="ooow:EditorialStatus == &quot;2&quot;" text:string-value-if-true="Committee Draft" text:string-value-if-false="" text:current-value="true"/><text:conditional-text text:condition="ooow:EditorialStatus == &quot;3&quot;" text:string-value-if-true="Committee Specification" text:string-value-if-false="" text:current-value="true"/><text:span text:style-name="T31"><text:conditional-text text:condition="ooow:EditorialStatus == &quot;4&quot;" text:string-value-if-true="OASIS Standard" text:string-value-if-false="">OASIS Standard</text:conditional-text></text:span><text:span text:style-name="T31"><text:user-field-get text:name="revision"/></text:span><text:span text:style-name="T31">, 1 Feb 2007</text:span><text:span text:style-name="T15">Committee Specification1, 19 Jul 2006</text:span></text:p>
      <text:p text:style-name="RelaxNG_20_Manifest"><text:tab/>Relax-NG Manifest Schema</text:p>
      <text:p text:style-name="RelaxNG_20_Manifest"><text:s text:c="4"/></text:p>
      <text:p text:style-name="RelaxNG_20_Manifest"><text:tab/><text:user-defined text:name="VcsId"/>$Id$</text:p>
      <text:p text:style-name="RelaxNG_20_Manifest"><text:s text:c="4"/></text:p>
      <text:p text:style-name="RelaxNG_20_Manifest"><text:tab/>© 2002-200<text:span text:style-name="T31">7</text:span><text:span text:style-name="T15">5</text:span> OASIS Open</text:p>
      <text:p text:style-name="RelaxNG_20_Manifest"><text:tab/>© 1999-200<text:span text:style-name="T31">7</text:span><text:span text:style-name="T15">5</text:span> Sun Microsystems, Inc.</text:p>
      <text:p text:style-name="RelaxNG_20_Manifest"><text:span text:style-name="Emphasis">--&gt;</text:span></text:p>
      <text:p text:style-name="Text_20_body"><text:soft-page-break/><text:span text:style-name="Emphasis"><text:span text:style-name="T54"/></text:span></text:p>
      <text:h text:style-name="Heading_20_1" text:outline-level="1"><text:span text:style-name="Emphasis"><text:span text:style-name="T54">Appendix A, “Strict Relax NG Schema”, schema fragment, p. 706</text:span></text:span></text:h>
      <text:p text:style-name="P10">{The following text amends the prefix (lines 3, 9 and 10 of the amended schema) in the normative Relax-NG schema reproduced in this section.}</text:p>
      <text:p text:style-name="P120">&lt;?xml version="1.0" encoding="UTF-8"?&gt;</text:p>
      <text:p text:style-name="RelaxNG_20_Strict">&lt;!--</text:p>
      <text:p text:style-name="RelaxNG_20_Strict"><text:tab/>OASIS <text:user-field-get text:name="CommitteeName">OpenDocument</text:user-field-get> v1.<text:span text:style-name="T31">1</text:span><text:span text:style-name="T16">0</text:span><text:span text:style-name="T15"> (Second Edition)</text:span></text:p>
      <text:p text:style-name="RelaxNG_20_Strict"><text:tab/><text:conditional-text text:condition="ooow:EditorialStatus == &quot;0&quot;" text:string-value-if-true="Proposal" text:string-value-if-false="" text:current-value="true"/><text:conditional-text text:condition="ooow:EditorialStatus == &quot;1&quot;" text:string-value-if-true="Draft" text:string-value-if-false="" text:current-value="true"/><text:conditional-text text:condition="ooow:EditorialStatus == &quot;2&quot;" text:string-value-if-true="Committee Draft" text:string-value-if-false="" text:current-value="true"/><text:conditional-text text:condition="ooow:EditorialStatus == &quot;3&quot;" text:string-value-if-true="Committee Specification" text:string-value-if-false="" text:current-value="true"/><text:span text:style-name="T31"><text:conditional-text text:condition="ooow:EditorialStatus == &quot;4&quot;" text:string-value-if-true="OASIS Standard" text:string-value-if-false="">OASIS Standard</text:conditional-text></text:span><text:span text:style-name="T31"><text:user-field-get text:name="revision"/></text:span><text:span text:style-name="T31">, 1 Feb 2007</text:span><text:span text:style-name="T15">Committee Specification1, 19 Jul 2006</text:span></text:p>
      <text:p text:style-name="RelaxNG_20_Strict"><text:tab/>Strict Relax-NG Schema</text:p>
      <text:p text:style-name="RelaxNG_20_Strict"><text:s text:c="4"/></text:p>
      <text:p text:style-name="RelaxNG_20_Strict"><text:tab/><text:user-defined text:name="VcsId"/>$Id$</text:p>
      <text:p text:style-name="RelaxNG_20_Strict"><text:s text:c="4"/></text:p>
      <text:p text:style-name="RelaxNG_20_Strict"><text:tab/>© 2002-200<text:span text:style-name="T31">7</text:span><text:span text:style-name="T15">5</text:span> OASIS Open</text:p>
      <text:p text:style-name="RelaxNG_20_Strict"><text:tab/>© 1999-200<text:span text:style-name="T31">7</text:span><text:span text:style-name="T15">5</text:span> Sun Microsystems, Inc.</text:p>
      <text:p text:style-name="RelaxNG_20_Strict"><text:span text:style-name="Emphasis">--&gt;</text:span></text:p>
      <text:p text:style-name="Text_20_body"><text:span text:style-name="Emphasis"><text:span text:style-name="T9"/></text:span></text:p>
      <text:h text:style-name="Heading_20_1" text:outline-level="1"><text:span text:style-name="Emphasis"><text:span text:style-name="T54">Appendix A, “Strict Relax NG Schema”, schema fragment, p. 706</text:span></text:span></text:h>
      <text:p text:style-name="P10">{The following text amends line 14 of the amended schema, in the normative Relax-NG schema reproduced in this section.}</text:p>
      <text:p text:style-name="P138"><text:span text:style-name="Emphasis"><text:span text:style-name="T64">&lt;grammar xmlns="http://relaxng.org/ns/structure/1.0"&gt;</text:span></text:span></text:p>
      <text:p text:style-name="P97"><text:span text:style-name="Emphasis"><text:span text:style-name="T64"><text:tab/>&lt;include href="OpenDocument-schema-v1.</text:span></text:span><text:span text:style-name="Emphasis"><text:span text:style-name="T47">1</text:span></text:span><text:span text:style-name="Emphasis"><text:span text:style-name="T26">0-os</text:span></text:span><text:span text:style-name="Emphasis"><text:span text:style-name="T64">.rng"&gt;</text:span></text:span></text:p>
      <text:p text:style-name="Text_20_body"><text:span text:style-name="Emphasis"><text:span text:style-name="T9"/></text:span></text:p>
      <text:h text:style-name="Heading_20_1" text:outline-level="1"><text:span text:style-name="Emphasis"><text:span text:style-name="T54">Appendix A, “Strict Relax NG Schema”, schema fragment, p. 707</text:span></text:span></text:h>
      <text:p text:style-name="P10">{The following text amends the definition of the pattern “style-chart-properties-content” (lines 57-59 of the amended schema) into the normative Relax-NG schema reproduced in this section.}</text:p>
      <text:p text:style-name="P121"><text:tab/><text:tab/>&lt;define name="style-chart-properties-content"&gt;</text:p>
      <text:p text:style-name="RelaxNG_20_Strict"><text:tab/><text:tab/><text:tab/>&lt;ref name="style-<text:span text:style-name="T31">chart-</text:span>properties-content<text:span text:style-name="T31">-strict</text:span>"/&gt;</text:p>
      <text:p text:style-name="RelaxNG_20_Strict"><text:tab/><text:tab/>&lt;/define&gt;</text:p>
      <text:p text:style-name="Text_20_body"><text:span text:style-name="Emphasis"><text:span text:style-name="T11"/></text:span></text:p>
      <text:h text:style-name="Heading_20_1" text:outline-level="1"><text:span text:style-name="Emphasis"><text:span text:style-name="T11">Appendix B, “References”, p. 708</text:span></text:span></text:h>
      <text:p text:style-name="Text_20_body"><text:span text:style-name="Emphasis"><text:span text:style-name="T13">[CSS2]</text:span></text:span><text:span text:style-name="Emphasis"><text:span text:style-name="T11"><text:tab/><text:tab/>Bert Bos, Håkon Wium Lie, Chris Lilley, Ian Jacobs, </text:span></text:span><text:span text:style-name="Emphasis"><text:span text:style-name="T10">Cascading Style Sheets, level 2</text:span></text:span><text:span text:style-name="Emphasis"><text:span text:style-name="T11">, http://www.w3.org/TR/1998/REC-CSS2-19980512, W3C, 1998.</text:span></text:span></text:p>
      <text:p text:style-name="Text_20_body"><text:span text:style-name="Emphasis"><text:span text:style-name="T13">[CSS3Text]</text:span></text:span><text:span text:style-name="Emphasis"><text:span text:style-name="T11"><text:tab/>Michel Suignard, </text:span></text:span><text:span text:style-name="Emphasis"><text:span text:style-name="T10">CSS3 Text Module</text:span></text:span><text:span text:style-name="Emphasis"><text:span text:style-name="T11">, http://www.w3.org/TR/2003/CR-css3-text-20030514, W3C, 2003.</text:span></text:span></text:p>
      <text:p text:style-name="Text_20_body"><text:span text:style-name="Emphasis"><text:span text:style-name="T42">[DAISY]</text:span></text:span><text:span text:style-name="Emphasis"><text:span text:style-name="T41"><text:tab/>ANSI/NISO Z39.86-2005 </text:span></text:span><text:span text:style-name="Emphasis"><text:span text:style-name="T44">Specifications for the Digital Talking Book</text:span></text:span><text:span text:style-name="Emphasis"><text:span text:style-name="T41">, http://www.niso.org/standards/resources/Z39-86-2005.html, 2005</text:span></text:span></text:p>
      <text:p text:style-name="Text_20_body"><text:span text:style-name="Emphasis"><text:span text:style-name="T13">[DCMI]</text:span></text:span><text:span text:style-name="Emphasis"><text:span text:style-name="T11"><text:tab/>-, </text:span></text:span><text:span text:style-name="Emphasis"><text:span text:style-name="T10">Dublin Core Metadata Element Set, Version 1.1: Reference Description</text:span></text:span><text:span text:style-name="Emphasis"><text:span text:style-name="T11">, http://www.dublincore.org/documents/dces/, Dublin Core Metadata Initiative, 2003.</text:span></text:span></text:p>
      <text:p text:style-name="Text_20_body"><text:span text:style-name="Emphasis"><text:span text:style-name="T22">[DOMEvents] </text:span></text:span><text:span text:style-name="Emphasis"><text:span text:style-name="T21"><text:tab/>Philippe Le Hégaret, Tom Pixley, </text:span></text:span><text:span text:style-name="Emphasis"><text:span text:style-name="T24">Document Object Model (DOM) Level 3 Events Specification</text:span></text:span><text:span text:style-name="Emphasis"><text:span text:style-name="T21">, http://www.w3.org/TR/2003/WD-DOM-Level-3-Events-20030331, W3C, 2003.</text:span></text:span></text:p>
      <text:p text:style-name="Text_20_body"><text:span text:style-name="Emphasis"><text:span text:style-name="T42">[DOM2]</text:span></text:span><text:span text:style-name="Emphasis"><text:span text:style-name="T41"><text:tab/>W3C, </text:span></text:span><text:span text:style-name="Emphasis"><text:span text:style-name="T44">Document Object Model Level 2 Core Specification</text:span></text:span><text:span text:style-name="Emphasis"><text:span text:style-name="T41">, http://www.w3.org/TR/2000/REC-DOM-Level-2-Core-20001113, W3C, 2000.</text:span></text:span></text:p>
      <text:p text:style-name="Text_20_body"><text:soft-page-break/><text:span text:style-name="Emphasis"><text:span text:style-name="T42">[DOMEvents2]</text:span></text:span><text:span text:style-name="Emphasis"><text:span text:style-name="T41"><text:tab/>Tom Pixley, </text:span></text:span><text:span text:style-name="Emphasis"><text:span text:style-name="T44">Document Object Model (DOM) Level 2 Events Specification</text:span></text:span><text:span text:style-name="Emphasis"><text:span text:style-name="T41">, http://www.w3.org/TR/2000/REC-DOM-Level-2-Events-20001113, W3C, 2000.</text:span></text:span></text:p>
      <text:p text:style-name="Text_20_body"><text:span text:style-name="Emphasis"><text:span text:style-name="T42">[DOMEvents3]</text:span></text:span><text:span text:style-name="Emphasis"><text:span text:style-name="T41"><text:tab/>Philippe Le Hégaret, Tom Pixley, </text:span></text:span><text:span text:style-name="Emphasis"><text:span text:style-name="T44">Document Object Model (DOM) Level 3 Events Specification</text:span></text:span><text:span text:style-name="Emphasis"><text:span text:style-name="T41">, http://www.w3.org/TR/DOM-Level-3-Events/, W3C, 2003.</text:span></text:span></text:p>
      <text:p text:style-name="Text_20_body"><text:span text:style-name="Emphasis"><text:span text:style-name="T13">[HTML4]</text:span></text:span><text:span text:style-name="Emphasis"><text:span text:style-name="T11"><text:tab/>…</text:span></text:span></text:p>
      <text:p text:style-name="Text_20_body"><text:span text:style-name="Emphasis"><text:span text:style-name="T11"/></text:span></text:p>
      <text:h text:style-name="Heading_20_1" text:outline-level="1"><text:span text:style-name="Emphasis"><text:span text:style-name="T11">Appendix B, “References”, p. 708</text:span></text:span></text:h>
      <text:p text:style-name="Text_20_body"><text:span text:style-name="Emphasis"><text:span text:style-name="T11">...</text:span></text:span></text:p>
      <text:p text:style-name="Text_20_body"><text:span text:style-name="Emphasis"><text:span text:style-name="T13">[OOo]</text:span></text:span><text:span text:style-name="Emphasis"><text:span text:style-name="T11"><text:tab/><text:tab/>, </text:span></text:span><text:span text:style-name="Emphasis"><text:span text:style-name="T10">OpenOffice.org XML File Format 1.0 Technical Reference Manual</text:span></text:span><text:span text:style-name="Emphasis"><text:span text:style-name="T11">, http://xml.openoffice.org/xml_specification.pdf, Sun Microsystems, Inc., 2002.</text:span></text:span></text:p>
      <text:p text:style-name="Text_20_body"><text:span text:style-name="Emphasis"><text:span text:style-name="T22">[RFC1766]</text:span></text:span><text:span text:style-name="Emphasis"><text:span text:style-name="T21"> <text:tab/>H. Alvestrand, </text:span></text:span><text:span text:style-name="Emphasis"><text:span text:style-name="T24">Tags for the Identification of Languages</text:span></text:span><text:span text:style-name="Emphasis"><text:span text:style-name="T21">, http://www.ietf.org/rfc/rfc1766.txt, IETF, 1995.</text:span></text:span></text:p>
      <text:p text:style-name="Text_20_body"><text:span text:style-name="Emphasis"><text:span text:style-name="T13">[PNG]</text:span></text:span><text:span text:style-name="Emphasis"><text:span text:style-name="T11"><text:tab/><text:tab/>…</text:span></text:span></text:p>
      <text:p text:style-name="Text_20_body"><text:span text:style-name="Emphasis"><text:span text:style-name="T11"/></text:span></text:p>
      <text:h text:style-name="Heading_20_1" text:outline-level="1"><text:span text:style-name="Emphasis"><text:span text:style-name="T11">Appendix B, “References”, p. 709</text:span></text:span></text:h>
      <text:p text:style-name="Text_20_body"><text:span text:style-name="Emphasis"><text:span text:style-name="T11">...</text:span></text:span></text:p>
      <text:p text:style-name="Text_20_body"><text:span text:style-name="Emphasis"><text:span text:style-name="T13">[SVG]</text:span></text:span><text:span text:style-name="Emphasis"><text:span text:style-name="T11"><text:tab/><text:tab/>Jon Ferraiolo, 藤沢 淳 (FUJISAWA Jun), Dean Jackson, </text:span></text:span><text:span text:style-name="Emphasis"><text:span text:style-name="T10">Scalable Vector Graphics (SVG) 1.1</text:span></text:span><text:span text:style-name="Emphasis"><text:span text:style-name="T11">, http://www.w3.org/TR/2003/REC-SVG11-20030114/, W3C, 2003.</text:span></text:span></text:p>
      <text:p text:style-name="Text_20_body"><text:span text:style-name="Emphasis"><text:span text:style-name="T13">[</text:span></text:span><text:span text:style-name="Emphasis"><text:span text:style-name="T42">UAX9]</text:span></text:span><text:span text:style-name="Emphasis"><text:span text:style-name="T41"><text:tab/><text:tab/>Mark Davis, Unicode Standard Annex #9: </text:span></text:span><text:span text:style-name="Emphasis"><text:span text:style-name="T44">The Bidirectional Algorithm, Version 15 or later</text:span></text:span><text:span text:style-name="Emphasis"><text:span text:style-name="T41">, http://www.unicode.org/reports/tr9/tr9-15.html, 2005</text:span></text:span></text:p>
      <text:p text:style-name="Text_20_body"><text:span text:style-name="Emphasis"><text:span text:style-name="T13">[UNICODE]</text:span></text:span><text:span text:style-name="Emphasis"><text:span text:style-name="T11"><text:tab/>The Unicode Consortium. The Unicode Standard, Version 4.0.0, defined by: </text:span></text:span><text:span text:style-name="Emphasis"><text:span text:style-name="T10">The Unicode Standard, Version 4.0</text:span></text:span><text:span text:style-name="Emphasis"><text:span text:style-name="T11"> (Boston, MA, Addison-Wesley, 2003. ISBN 0-321-18578-1)</text:span></text:span></text:p>
      <text:p text:style-name="Text_20_body"><text:span text:style-name="Emphasis"><text:span text:style-name="T42">[UTR20]</text:span></text:span><text:span text:style-name="Emphasis"><text:span text:style-name="T41"><text:tab/>Martin Dürst and Asmus Freytag, Unicode Technical Report #20: </text:span></text:span><text:span text:style-name="Emphasis"><text:span text:style-name="T44">Unicode in XML and other Markup Languages</text:span></text:span><text:span text:style-name="Emphasis"><text:span text:style-name="T41">, http://www.unicode.org/reports/tr20/, 2003</text:span></text:span></text:p>
      <text:p text:style-name="Text_20_body"><text:span text:style-name="Emphasis"><text:span text:style-name="T13">[XForms]</text:span></text:span><text:span text:style-name="Emphasis"><text:span text:style-name="T11"><text:tab/>…</text:span></text:span></text:p>
      <text:p text:style-name="Text_20_body"><text:span text:style-name="Emphasis"><text:span text:style-name="T11"/></text:span></text:p>
      <text:h text:style-name="Heading_20_1" text:outline-level="1"><text:span text:style-name="Emphasis"><text:span text:style-name="T11">Appendix B, “References”, p. 709</text:span></text:span></text:h>
      <text:p text:style-name="Text_20_body"><text:span text:style-name="Emphasis"><text:span text:style-name="T11">...</text:span></text:span></text:p>
      <text:p text:style-name="Text_20_body"><text:span text:style-name="Emphasis"><text:span text:style-name="T13">[XML1.0]</text:span></text:span><text:span text:style-name="Emphasis"><text:span text:style-name="T11"><text:tab/>Tim Bray, Jean Paoli, C. M. Sperberg-McQueen, Eve Maler, François Yergeau , </text:span></text:span><text:span text:style-name="Emphasis"><text:span text:style-name="T10">Extensible Markup Language (XML) 1.0 (Third Edition)</text:span></text:span><text:span text:style-name="Emphasis"><text:span text:style-name="T11">, http://www.w3.org/TR/2004/REC-xml-20040204, W3C, 2004.</text:span></text:span></text:p>
      <text:p text:style-name="Text_20_body"><text:span text:style-name="Emphasis"><text:span text:style-name="T13">[xmlschema-2]</text:span></text:span><text:span text:style-name="Emphasis"><text:span text:style-name="T11"><text:tab/>Paul V. Biron, Ashok Malhotra, </text:span></text:span><text:span text:style-name="Emphasis"><text:span text:style-name="T10">XML Schema Part 2: Datatypes </text:span></text:span><text:span text:style-name="Emphasis"><text:span text:style-name="T44">Second Edition</text:span></text:span><text:span text:style-name="Emphasis"><text:span text:style-name="T11">, http://www.w3.org/TR/200</text:span></text:span><text:span text:style-name="Emphasis"><text:span text:style-name="T41">4</text:span></text:span><text:span text:style-name="Emphasis"><text:span text:style-name="T21">1</text:span></text:span><text:span text:style-name="Emphasis"><text:span text:style-name="T11">/REC-xmlschema-2-</text:span></text:span><text:span text:style-name="Emphasis"><text:span text:style-name="T41">20041028</text:span></text:span><text:span text:style-name="Emphasis"><text:span text:style-name="T21">20010502</text:span></text:span><text:span text:style-name="Emphasis"><text:span text:style-name="T11">/, W3C, 200</text:span></text:span><text:span text:style-name="Emphasis"><text:span text:style-name="T41">4</text:span></text:span><text:span text:style-name="Emphasis"><text:span text:style-name="T21">1</text:span></text:span><text:span text:style-name="Emphasis"><text:span text:style-name="T11">.</text:span></text:span></text:p>
      <text:p text:style-name="Text_20_body"><text:span text:style-name="Emphasis"><text:span text:style-name="T13">[XSL]<text:tab/></text:span></text:span><text:span text:style-name="Emphasis"><text:span text:style-name="T11"><text:tab/>...</text:span></text:span></text:p>
      <text:p text:style-name="Text_20_body"><text:span text:style-name="Emphasis"><text:span text:style-name="T11"/></text:span></text:p>
      <text:h text:style-name="Heading_20_1" text:outline-level="1"><text:span text:style-name="Emphasis"><text:span text:style-name="T11">New Appendices following Appendix D “Core Features Sets (Non Normative)”, p. 716</text:span></text:span></text:h>
      <text:p text:style-name="Text_20_body"><text:span text:style-name="Emphasis"><text:span text:style-name="T10">{The following text inserts two new Appendices.}</text:span></text:span></text:p>
      <text:list xml:id="list29671202" text:style-name="Appendix">
        <text:list-item>
          <text:p text:style-name="Appendix_20_Heading_20_1" text:cond-style-name="Appendix_20_Heading"><text:soft-page-break/><text:s/>Accessibility Guidelines (Non Normative)</text:p>
          <text:list>
            <text:list-item>
              <text:p text:style-name="Appendix_20_Heading_20_2" text:cond-style-name="Appendix_20_Heading">Title, Description and Caption of Graphical Elements</text:p>
            </text:list-item>
          </text:list>
        </text:list-item>
      </text:list>
      <text:p text:style-name="Text_20_body">User agents supporting platform accessibility APIs should follow the following conventions for supporting the accessible name, accessible description (accessible help on some systems), and caption-id relationships (see sections 9.2.20 and 9.2.15:Caption-ID for a description of these elements and attributes):</text:p>
      <text:p text:style-name="Text_20_body">If an <text:span text:style-name="Element">&lt;svg:title&gt;</text:span> element is provided it should map to the accessible name. If not, the name should use the text referenced by the <text:span text:style-name="Attribute">draw:caption-id</text:span> attribute. The <text:span text:style-name="Element">&lt;svg:desc&gt;</text:span> element must be used to support the accessible description. User agents shall not manufacture names for the <text:span text:style-name="Element">&lt;svg:title&gt;</text:span> element, such as using the drawing object name followed by a cardinal number in a string as it is used for accessibility. Name assignments such as these provide no semantic meaning to the user.</text:p>
      <text:p text:style-name="Text_20_body">When transforming from another document format to <text:user-field-get text:name="CommitteeName">OpenDocument</text:user-field-get> the short names, like HTML's <text:span text:style-name="Attribute">alt</text:span> text on the <text:span text:style-name="Element">&lt;img&gt;</text:span> elements shall be mapped to the <text:span text:style-name="Element">&lt;svg:title&gt;</text:span> element.</text:p>
      <text:p text:style-name="Text_20_body">If the user agent supports a platform which provides a <text:span text:style-name="Attribute">draw:caption-id</text:span> relationship in its accessibility API, this relationship for captions should be used to fulfill the relationship.</text:p>
      <text:p text:style-name="Text_20_body"><text:span text:style-name="Label">Guidance for authors:</text:span></text:p>
      <text:p text:style-name="Text_20_body">Authors should not assign names to objects having no semantic value. If no name is assigned the caption text will be used in its place.<text:span text:style-name="Element">&lt;svg:title&gt;</text:span> elements shall take precedence over the caption text for accessible name assignment by the user agent.</text:p>
      <text:p text:style-name="Text_20_body">Assignment of the long description should only be necessary when a drawing object is significantly complex and the user needs more information to describe it. Long descriptions would be more applicable to drawing groupings than basic drawing shapes.</text:p>
      <text:p text:style-name="Text_20_body"><text:span text:style-name="Label">Authoring tool responsibility for presenting and prompting for the </text:span><text:span text:style-name="Element">&lt;svg:title&gt;</text:span><text:span text:style-name="Label"> and </text:span><text:span text:style-name="Element">&lt;svg:desc&gt;</text:span><text:span text:style-name="Label"> elements:</text:span></text:p>
      <text:p text:style-name="Text_20_body">Authoring tools should provide an option from an objects context menu to allow the user to enter the text for either of these elements as a minimum. More proactive authoring tools should have a facility for prompting the author for this text. Since the <text:span text:style-name="Element">&lt;svg:desc&gt;</text:span> element is a long description, a text area vs. a text field should be used to prompt the user accordingly in GUI-based authoring tools like office applications.</text:p>
      <text:p text:style-name="Text_20_body">Navigation tools used to list the objects in the view should provide the type of object followed by the contents of <text:span text:style-name="Element">&lt;svg:title&gt;</text:span> element. The title must have been entered by the author.</text:p>
      <text:p text:style-name="Text_20_body">For <text:span text:style-name="Element">&lt;draw:g&gt;</text:span> elements the drawing objects which are members of the group should visible only when the group is expanded.</text:p>
      <text:list xml:id="list30535965" text:continue-numbering="true" text:style-name="Appendix">
        <text:list-item>
          <text:list>
            <text:list-item>
              <text:p text:style-name="Appendix_20_Heading_20_2" text:cond-style-name="Appendix_20_Heading">Hyperlink Titles</text:p>
            </text:list-item>
          </text:list>
        </text:list-item>
      </text:list>
      <text:p text:style-name="Text_20_body">When transforming from another document format to <text:user-field-get text:name="CommitteeName">OpenDocument</text:user-field-get> the alt text of hyperlinks, shall be mapped to the <text:span text:style-name="Attribute">office:title</text:span> attribute of <text:span text:style-name="Element">&lt;text:a&gt;</text:span> elements (see section 5.1.4) or <text:s/><text:span text:style-name="Element">&lt;draw:a&gt;</text:span> elements (see section 9.3.9). When exporting OpenDocument documents to HTML, the contents of title text should be mapped to title attribute text on HTML anchor tags. As a minimum, authoring tools should provide a mechanism to provide the hint text.</text:p>
      <text:p text:style-name="Text_20_body">The title text should be made accessible to the assistive technology and user. The user agent should allow for programmatic access through standard accessibility APIs such as the accessible description. Users should experience visible access to the hint text via the keyboard or mouse.</text:p>
      <text:list xml:id="list30517687" text:continue-numbering="true" text:style-name="Appendix">
        <text:list-item>
          <text:list>
            <text:list-item>
              <text:p text:style-name="Appendix_20_Heading_20_2" text:cond-style-name="Appendix_20_Heading">Tables in Presentations</text:p>
            </text:list-item>
          </text:list>
        </text:list-item>
      </text:list>
      <text:p text:style-name="Text_20_body">Users importing non-<text:user-field-get text:name="CommitteeName">OpenDocument</text:user-field-get> slides that contain tables need access to the table structure via their assistive technology. Therefore tables imported into an <text:user-field-get text:name="CommitteeName">OpenDocument</text:user-field-get> application from another file format must have their structure preserved, and when saved as <text:user-field-get text:name="CommitteeName">OpenDocument</text:user-field-get> should be saved as as embedded spreadsheets.</text:p>
      <text:list xml:id="list30540486" text:continue-numbering="true" text:style-name="Appendix">
        <text:list-item>
          <text:list>
            <text:list-item>
              <text:p text:style-name="Appendix_20_Heading_20_2" text:cond-style-name="Appendix_20_Heading"><text:soft-page-break/>Further Guidelines</text:p>
            </text:list-item>
          </text:list>
        </text:list-item>
      </text:list>
      <text:p text:style-name="Text_20_body">Please see the additional, detailed Accessibility Guidelines <text:a xlink:type="simple" xlink:href="http://docs.oasis-open.org/office/office-accessibility/guidelines">http://docs.oasis-open.org/office/office-accessibility/guidelines</text:a>. That more comprehensive document will be the up-to-date set of recommendations for what all <text:user-field-get text:name="CommitteeName">OpenDocument</text:user-field-get> applications should do in order to fully support accessibility.</text:p>
      <text:p text:style-name="Text_20_body"/>
      <text:list xml:id="list30529333" text:continue-numbering="true" text:style-name="Appendix">
        <text:list-item>
          <text:p text:style-name="Appendix_20_Heading_20_1" text:cond-style-name="Appendix_20_Heading"><text:s/>Bidirectional (BiDi) Scripts,Numeric Digits Presentation and Calendars (Non Normative)</text:p>
        </text:list-item>
      </text:list>
      <text:p text:style-name="Text_20_body">This appendix describes how bidirectional (BiDi) scripts and related information are represented in <text:user-field-get text:name="CommitteeName">OpenDocument</text:user-field-get>.</text:p>
      <text:p text:style-name="Appendix_20_Heading_20_2">Paragraph and Layout Direction</text:p>
      <text:p text:style-name="Text_20_body">In <text:user-field-get text:name="CommitteeName">OpenDocument</text:user-field-get>, the direction of text runs inside a paragraph is calculated using the Unicode BiDi Algorithm (see <text:bibliography-mark text:identifier="UAX9" text:bibliography-type="custom5" text:author="Mark Davis" text:title="The Bidirectional Algorithm, Version 15 or later" text:year="2005" text:url="http://www.unicode.org/reports/tr9/tr9-15.html" text:custom1="Unicode Standard Annex #9:">[UAX9]</text:bibliography-mark>). The paragraph direction, as required by the BiDi Algorithm (see BD5 of <text:bibliography-mark text:identifier="UAX9" text:bibliography-type="custom5" text:author="Mark Davis" text:title="The Bidirectional Algorithm, Version 15 or later" text:year="2005" text:url="http://www.unicode.org/reports/tr9/tr9-15.html" text:custom1="Unicode Standard Annex #9:">[UAX9]</text:bibliography-mark>), and the display direction of layout objects like table or page columns (in the following called layout direction) is controlled by a writing mode attribute (<text:span text:style-name="Attribute">style:writing-mode</text:span>) that can be used within styles. </text:p>
      <text:p text:style-name="Text_20_body">The writing mode attribute can be applied individually to paragraph styles, page styles, section styles, table styles and graphic styles. If present within a paragraph style, it controls the paragraph direction of those paragraphs, to which the style is applied. If present within a page style, section style, table style or graphic style, it controls the layout direction of those pages, text sections, tables and text-boxes to which the styles is applied.</text:p>
      <text:p text:style-name="Text_20_body">Section 15.2.19 describes the <text:span text:style-name="Attribute">style:writing-mode</text:span> attribute for page styles. It may, among other values, take the the values l<text:span text:style-name="Attribute_20_Value">r-tb</text:span> (left-to-right, top-to-bottom) and <text:span text:style-name="Attribute_20_Value">rl-tb</text:span> (right-to-left, top-to-bottom). The writing-mode attribute of a page style specifies the layout direction of page columns (left-to-right or right-to-left) for pages that are formatted using the page style.</text:p>
      <text:p text:style-name="Text_20_body">Section 15.5.36 describes the <text:span text:style-name="Attribute">style:writing-mode</text:span> attribute for paragraph styles. It specifies the paragraph direction as defined in BD5 of <text:bibliography-mark text:identifier="UAX9" text:bibliography-type="custom5" text:author="Mark Davis" text:title="The Bidirectional Algorithm, Version 15 or later" text:year="2005" text:url="http://www.unicode.org/reports/tr9/tr9-15.html" text:custom1="Unicode Standard Annex #9:">[UAX9]</text:bibliography-mark> for all paragraphs that have the paragraph style assigned. For paragraphs that are contained in lists, it further specifies whether the list numbers and bullets are displayed on the left or on the right of the paragraph. </text:p>
      <text:p text:style-name="Text_20_body">The writing mode attribute for paragraph styles takes the same values as the writing mode attribute for page styles, but may also take the value <text:span text:style-name="Attribute_20_Value">page</text:span>. This value specifies that the paragraph direction is inherited from the layout direction of the closest layout object (section, table or text-box) in which the paragraph is contained, and which has a layout direction other than <text:span text:style-name="Attribute_20_Value">page</text:span>. If the paragraph is not contained in any of these layout objects, the paragraph direction is inherited from the page on which the paragraph appears.</text:p>
      <text:p text:style-name="Text_20_body">The paragraph direction determines the default bidirectional orientation of the text in that paragraph. The result of the BiDi Algorithm can be manually changed by inserting BiDi embedding control characters (U+202A ... U+202E) and <text:s/>implicit directional marks (U+200E ...U+200F) into the text (see <text:bibliography-mark text:identifier="UTR20" text:bibliography-type="custom5" text:author="Martin Dürst and Asmus Freytag" text:title="Unicode in XML and other Markup Languages" text:year="2003" text:url="http://www.unicode.org/reports/tr20/" text:custom1="Unicode Technical Report #20:">[UTR20]</text:bibliography-mark>).</text:p>
      <text:p text:style-name="Text_20_body"><text:user-field-get text:name="CommitteeName">OpenDocument</text:user-field-get> further has a <text:span text:style-name="Attribute">style:automatic-writing-mode</text:span> attributes (described in section 15.5.37) that specifies that an application is allowed to recalculate the value of the paragraph's writing-mode attribute based on its content whenever the content changes.</text:p>
      <text:p text:style-name="Text_20_body">Section 15.7.8 describes the <text:span text:style-name="Attribute">style:writing-mode</text:span> attribute for section styles. It may take the same values as the writing mode attribute for paragraph styles.</text:p>
      <text:p text:style-name="Text_20_body">The writing-mode attribute of a section style specifies the layout direction of section columns (left-to-right or right-to-left) for text sections that have the section style assigned. If the attribute's value is <text:span text:style-name="Attribute_20_Value">page</text:span>, then the layout direction is inherited from the layout direction of the closest layout object (section, table or text-box) in which the section is contained, and which has a layout direction other than <text:span text:style-name="Attribute_20_Value">page</text:span>.</text:p>
      <text:p text:style-name="Text_20_body">Section 15.8.13 describes the <text:span text:style-name="Attribute">style:writing-mode</text:span> attribute for table styles. It may take the same values as the writing mode attribute for paragraph styles.</text:p>
      <text:p text:style-name="Text_20_body">The writing-mode attribute of a table style specifies the layout direction of table cells (left-to-right or right-to-<text:soft-page-break/>left) for tables that have the table style assigned. If the attribute's value is <text:span text:style-name="Attribute_20_Value">page</text:span>, then the layout direction is inherited from the layout direction of the closest layout object (section, table or text-box) in which the table is contained, and which has a layout direction other than <text:span text:style-name="Attribute_20_Value">page</text:span>.</text:p>
      <text:p text:style-name="Text_20_body">Section 14.13.1 describes the <text:span text:style-name="Attribute">style:writing-mode</text:span> attribute for graphic styles. It may take the same values as the writing mode attribute for paragraph styles.</text:p>
      <text:p text:style-name="Text_20_body">The writing-mode attribute of a graphic style specifies the layout direction of columns (left-to-right or right-to-left) for text-boxes that have the graphic style assigned. If the attribute's value is <text:span text:style-name="Attribute_20_Value">page</text:span>, then the layout direction for text-boxes that are anchored to a page is inherited from the layout direction of the page on which the text-box is displayed. For text-boxes that have a different anchor type, the layout direction is inherited from the paragraph direction of the paragraph that contains the text-box.</text:p>
      <text:p text:style-name="Appendix_20_Heading_20_2">Numeric Digits Presentation and Calendars</text:p>
      <text:p text:style-name="Text_20_body">All digits that have a Unicode code point can be included in an <text:user-field-get text:name="CommitteeName">OpenDocument</text:user-field-get> document.</text:p>
      <text:p text:style-name="Text_20_body"><text:span text:style-name="Label">Note:</text:span> Some office application have a feature that allows the user to specify whether the ASCII digits U+0030 ... U+0039 should be displayed as Arabic digits or as Indic digits (U+0660 ... U+0669). Since this feature effects only what digits are displayed and does not influence the representation of digits in the document itself, <text:user-field-get text:name="CommitteeName">OpenDocument</text:user-field-get> only allows storing this setting as an application specific setting, not as document or style content.</text:p>
      <text:p text:style-name="Text_20_body">For list numbers, that are calculated automatically, <text:user-field-get text:name="CommitteeName">OpenDocument</text:user-field-get> provides a generic mechanism to specify the applicable numbering formats (see section 12.2.2).</text:p>
      <text:p text:style-name="Text_20_body"><text:span text:style-name="Label">Note:</text:span> The specification currently mentions only <text:s/>"1, 2, 3...", "I, II, III...", and "i, ii, iii" explicitly, but the schema also allows a generic string here. </text:p>
      <text:p text:style-name="Text_20_body"><text:user-field-get text:name="CommitteeName">OpenDocument</text:user-field-get> further supports data styles, which describe how different types of data are displayed, for example, a number or a date. Data styles are described in section 14.7. The presentation of numeric digits can be controlled by the transliteration attributes described in section 14.7.10. The presentation of date information can be controlled by the number:calendar attribute specified in section 14.7.11.</text:p>
      <text:p text:style-name="Text_20_body"><text:span text:style-name="Emphasis"><text:span text:style-name="T11"/></text:span></text:p>
      <text:h text:style-name="Heading_20_1" text:outline-level="1"><text:span text:style-name="Emphasis"><text:span text:style-name="T11">Appendix E, “Changes From Previous Specification Versions (Non Normative)”, new section following </text:span></text:span><text:span text:style-name="Emphasis"><text:span text:style-name="T2">§ E</text:span></text:span><text:span text:style-name="Emphasis"><text:span text:style-name="T11">.3 “Changes from “Open Document Format for Office Applications (OpenDocument) v1.0””, p. 718</text:span></text:span></text:h>
      <text:p text:style-name="Text_20_body"><text:span text:style-name="Emphasis"><text:span text:style-name="T10">{The following text inserts a new section.}</text:span></text:span></text:p>
      <text:p text:style-name="Text_20_body"><text:span text:style-name="Emphasis"><text:span text:style-name="T10">{NOTE – This appendix is re-numbered from E to G, due to the insertion of new appendices by the preceding change.}</text:span></text:span></text:p>
      <text:p text:style-name="P153">G.4.<text:tab/>Changes from “Open Document Format for Office Applications (OpenDocument) v1.0 (Second Edition)”</text:p>
      <text:p text:style-name="P19">The following are the changes between the “Open Document Format for Office Applications (OpenDocument) v1.0 (Second Edition)” specification and the “Open Document Format for Office Applications (OpenDocument) v1.1” specification.</text:p>
      <text:list xml:id="list30524049" text:continue-list="list30535180" text:style-name="BulletedList">
        <text:list-item text:start-value="1">
          <text:p text:style-name="P146">The accessibility support of OpenDocument was improved by the following changes:</text:p>
          <text:list>
            <text:list-item>
              <text:p text:style-name="P146">Soft Page Breaks were added.</text:p>
            </text:list-item>
            <text:list-item>
              <text:p text:style-name="P146">The usage of table header and row columns was clarified (sections 8.2.2 and 8.2.4).</text:p>
            </text:list-item>
            <text:list-item>
              <text:p text:style-name="P146">A logical navigation order for presentation slides was added (section 9.1.4).</text:p>
            </text:list-item>
            <text:list-item>
              <text:p text:style-name="P146"><text:soft-page-break/>Alternative texts for graphical objects, image maps, drawing layers and hyperlinks were added (sections 9.2.20, 9.3.9 and 5.1.4).</text:p>
            </text:list-item>
            <text:list-item>
              <text:p text:style-name="P146">An attribute to establish a relationship between graphical objects and captions was added (section 9.2.15).</text:p>
            </text:list-item>
            <text:list-item>
              <text:p text:style-name="P146">An appendix E containing accessibility guidelines was added.</text:p>
            </text:list-item>
          </text:list>
        </text:list-item>
        <text:list-item>
          <text:p text:style-name="P146">The use of DDE and OLE was clarified (section 12.6).</text:p>
        </text:list-item>
        <text:list-item>
          <text:p text:style-name="P146">The measure units supported by attribute values of type “length” was clarified (chapter 16).</text:p>
        </text:list-item>
        <text:list-item>
          <text:p text:style-name="P146">The definition of the “positiveLength” data type was improved (chapter 16).</text:p>
        </text:list-item>
        <text:list-item>
          <text:p text:style-name="P146">The recommendations for event names to be used in event listener definitions was clarified (sections 11.6 and 12.4.1:Event Name).</text:p>
        </text:list-item>
        <text:list-item>
          <text:p text:style-name="P146">A style:writing-mode attribute was added for graphic styles (section 15.27.32).</text:p>
        </text:list-item>
        <text:list-item>
          <text:p text:style-name="P146">An appendix F containing information on bidirectional (BiDi) scripts, numeric digits presentation and calendars was added.</text:p>
        </text:list-item>
        <text:list-item>
          <text:p text:style-name="P146">The following errors in the schema were corrected:</text:p>
          <text:list>
            <text:list-item>
              <text:p text:style-name="P146">Section 8.5.2:Null Date: The attribute <text:s/>“table:date-value" was misspelled “table:date-value-type”.</text:p>
            </text:list-item>
            <text:list-item>
              <text:p text:style-name="P146">Section 9.2.19:Align: An “&lt;optional&gt;” element was missing.</text:p>
            </text:list-item>
            <text:list-item>
              <text:p text:style-name="P146">Section 13.1: For the elements described in this section, the schema referenced “common-fill-timing-attlist” instead of “common-timing-attlist”.</text:p>
            </text:list-item>
            <text:list-item>
              <text:p text:style-name="P146">Section 13.4.1:Repeating Elements: The value “indefinite” was missing for the “smil:repeatCount” attribute, and an “&lt;optional/&gt;&lt;optional&gt;” pair was missing between the attribute definitions of “smil:repeatCount” and “smil:repeatDur”.</text:p>
            </text:list-item>
            <text:list-item>
              <text:p text:style-name="P146">Section 13.4.3: The element content for “&lt;anim:seq&gt;” was missing.</text:p>
            </text:list-item>
            <text:list-item>
              <text:p text:style-name="P146">Section 13.4.4: The define “anim-iterate-attlist” was misspelled “anin-iterate-attlist”.</text:p>
            </text:list-item>
            <text:list-item>
              <text:p text:style-name="P146">Section 13.4.4:The Target Element: Instead of referencing “common-anim-target-attlist”, the schema defined a subset of the defined attributes itself.</text:p>
            </text:list-item>
            <text:list-item>
              <text:p text:style-name="P146">Section 14.4.1: A reference to <text:s/>“text-decls” was missing in the definition of “header-footer-content”.</text:p>
            </text:list-item>
            <text:list-item>
              <text:p text:style-name="P146">Section 14.4.2: A reference to <text:s/>“office-forms” was missing in the definition of “presentation-notes”.</text:p>
            </text:list-item>
            <text:list-item>
              <text:p text:style-name="P146">Section 14.6.1: The name attribute was missing the svg: namespace prefix.</text:p>
            </text:list-item>
            <text:list-item>
              <text:p text:style-name="P146">Section 14.9.1:Position: The attribute value “right” was misspelled “rigth”.</text:p>
            </text:list-item>
            <text:list-item>
              <text:p text:style-name="P146">Section 15.3.8: The definition was named “style-header-footer-attlist” instead of “style-header-footer-properties-attlist”.</text:p>
            </text:list-item>
            <text:list-item>
              <text:p text:style-name="P146">Section 15.4.18: The schema for the "style:font-charset-asian" and "style:font-charset-complex" attributes was missing.</text:p>
            </text:list-item>
            <text:list-item>
              <text:p text:style-name="P146">Section 15.5.35: The value "baseline" was missing.</text:p>
            </text:list-item>
            <text:list-item>
              <text:p text:style-name="P146">Section 15.24.2:Kind: The attribute value “intensity” was misspelled “intesity”.</text:p>
            </text:list-item>
            <text:list-item>
              <text:p text:style-name="P146"><text:soft-page-break/>Section 15.27.22:Dynamic Wrap Threshold: The attribute “draw:dynamic-wrap-threshold” was misspelled “draw:dynamic-wrap-treshold”.</text:p>
            </text:list-item>
            <text:list-item>
              <text:p text:style-name="P146">Section 15.31.3: The attribute <text:s/>“chart:interval-minor-divisor” was misspelled “chart:interval-minor”.</text:p>
            </text:list-item>
            <text:list-item>
              <text:p text:style-name="P146">Section 15.36.7: The attribute value type of "smil:fadeColor" was not "color".</text:p>
            </text:list-item>
            <text:list-item>
              <text:p text:style-name="P146">Appendix A: The "style-chart-properties-content" define referenced "style-properties-content" instead of "style-chart-properties-content-strict".</text:p>
            </text:list-item>
          </text:list>
        </text:list-item>
        <text:list-item>
          <text:p text:style-name="P146">The referenced version of xmlschema part 2 has been updated to xmlschema part 2 second edition.</text:p>
        </text:list-item>
        <text:list-item>
          <text:p text:style-name="P146">The text and schema in section 8.3.1:Referencing Table Cells the text and schema was extended to allow for apostrophe characters in table names by escaping them through doubling in quoted names.</text:p>
        </text:list-item>
        <text:list-item>
          <text:p text:style-name="P146">In section 15.5.39, and “auto”-value has been added to the style:page-number attribute.</text:p>
        </text:list-item>
        <text:list-item>
          <text:p text:style-name="P146">In section 14.5.1:Row and Column Styles, the text:paragraph-style-name attribute was added.</text:p>
        </text:list-item>
        <text:list-item>
          <text:p text:style-name="P146">The presentation:show-end-of-presentation-slide attribute has been added to section 9.11.5:Presentation Settings.</text:p>
        </text:list-item>
        <text:list-item>
          <text:p text:style-name="P146">The example for addressing of sub-table cells has be clarified in section 8.2.6:Subtables.</text:p>
        </text:list-item>
        <text:list-item>
          <text:p text:style-name="P146">The descriptive text in section 4.6.4 was clarified and some examples were corrected.</text:p>
        </text:list-item>
        <text:list-item>
          <text:p text:style-name="P146">The example in section 4.3.2 was corrected.</text:p>
        </text:list-item>
        <text:list-item>
          <text:p text:style-name="P146">In section 17.5, the restrictions that exist for IRIs that are used within a packages were clarified.</text:p>
        </text:list-item>
        <text:list-item>
          <text:p text:style-name="P146">The descriptive texts in sections 8.1.2:Default Cell Style and 8.2.1:Default Cell Style were clarified.</text:p>
        </text:list-item>
        <text:list-item>
          <text:p text:style-name="P146">In the description of the example in section 15.5.35, "middle" was referred to as "center".</text:p>
        </text:list-item>
        <text:list-item>
          <text:p text:style-name="P146">The descriptive texts of sections 15.10 and 15.10.4 were corrected to refer to rows rather than columns.</text:p>
        </text:list-item>
        <text:list-item>
          <text:p text:style-name="P146">The white-space processing in section 5.1.1 was clarified.</text:p>
        </text:list-item>
        <text:list-item>
          <text:p text:style-name="P146">Various spelling errors were corrected.</text:p>
        </text:list-item>
      </text:list>
      <text:p text:style-name="Text_20_body"><text:span text:style-name="Emphasis"><text:span text:style-name="T75"/></text:span></text:p>
      <text:h text:style-name="Heading_20_1" text:outline-level="1"><text:span text:style-name="Emphasis"><text:span text:style-name="T75">Appendix F, “Acknowledgements (Non Normative)”, p. 719</text:span></text:span></text:h>
      <text:p text:style-name="Text_20_body"><text:span text:style-name="Emphasis"><text:span text:style-name="T77">{NOTE – This appendix is re-numbered from F to H, due to the insertion of new appendices.}</text:span></text:span></text:p>
      <text:p text:style-name="Text_20_body"><text:span text:style-name="Emphasis"><text:span text:style-name="T76">Current Contributors:</text:span></text:span></text:p>
      <text:p text:style-name="P132"><text:span text:style-name="Emphasis"><text:span text:style-name="T75">Daniel Brotsky, Adobe Systems</text:span></text:span></text:p>
      <text:p text:style-name="P132"><text:span text:style-name="Emphasis"><text:span text:style-name="T75">Jerome Dumonteil, Ars Aperta</text:span></text:span></text:p>
      <text:p text:style-name="P132"><text:span text:style-name="Emphasis"><text:span text:style-name="T75">Charles Schulz, Ars Aperta</text:span></text:span></text:p>
      <text:p text:style-name="P132"><text:span text:style-name="Emphasis"><text:span text:style-name="T75">Jerry Berrier, BayState Council of the Blind (BSCB)</text:span></text:span></text:p>
      <text:p text:style-name="P132"><text:span text:style-name="Emphasis"><text:span text:style-name="T75">Donglin Wang, </text:span></text:span><text:span text:style-name="Emphasis"><text:span text:style-name="T41">Beijing Sursen International Information Technology Co., Ltd</text:span></text:span><text:span text:style-name="Emphasis"><text:span text:style-name="T75">.</text:span></text:span><text:span text:style-name="Emphasis"><text:span text:style-name="T23">Changfeng Open Standards Platform Software Alliance</text:span></text:span></text:p>
      <text:p text:style-name="P132"><text:span text:style-name="Emphasis"><text:span text:style-name="T75">Rui Zhao, Changfeng Open Standards Platform Software Alliance</text:span></text:span></text:p>
      <text:p text:style-name="P132"><text:span text:style-name="Emphasis"><text:span text:style-name="T75">Stephen Noble, Design Science, Inc.</text:span></text:span></text:p>
      <text:p text:style-name="P132"><text:span text:style-name="Emphasis"><text:span text:style-name="T75">John Madden, Duke University</text:span></text:span></text:p>
      <text:p text:style-name="P132"><text:span text:style-name="Emphasis"><text:span text:style-name="T75">Chieko Asakawa, IBM</text:span></text:span></text:p>
      <text:p text:style-name="P132"><text:span text:style-name="Emphasis"><text:span text:style-name="T75">Nathaniel Borenstein, IBM</text:span></text:span></text:p>
      <text:p text:style-name="P132"><text:span text:style-name="Emphasis"><text:span text:style-name="T41">Pete Brunet, IBM</text:span></text:span></text:p>
      <text:p text:style-name="P132"><text:span text:style-name="Emphasis"><text:span text:style-name="T75">Yue Ma, IBM</text:span></text:span></text:p>
      <text:p text:style-name="P132"><text:soft-page-break/><text:span text:style-name="Emphasis"><text:span text:style-name="T75">Richard Schwerdtfeger, IBM</text:span></text:span></text:p>
      <text:p text:style-name="P132"><text:span text:style-name="Emphasis"><text:span text:style-name="T75">Robert Weir, IBM</text:span></text:span></text:p>
      <text:p text:style-name="P132"><text:span text:style-name="Emphasis"><text:span text:style-name="T41">Zhi Yu Yue, IBM</text:span></text:span></text:p>
      <text:p text:style-name="P132"><text:span text:style-name="Emphasis"><text:span text:style-name="T75">John Barstow, Individual</text:span></text:span></text:p>
      <text:p text:style-name="P132"><text:span text:style-name="Emphasis"><text:span text:style-name="T75">Patrick Durusau, Individual</text:span></text:span></text:p>
      <text:p text:style-name="P132"><text:span text:style-name="Emphasis"><text:span text:style-name="T75">Michael Paciello, Individual</text:span></text:span></text:p>
      <text:p text:style-name="P132"><text:span text:style-name="Emphasis"><text:span text:style-name="T75">Janina Sajka, Individual</text:span></text:span></text:p>
      <text:p text:style-name="P132"><text:span text:style-name="Emphasis"><text:span text:style-name="T75">David Clark, Institute for Community Inclusion</text:span></text:span></text:p>
      <text:p text:style-name="P132"><text:span text:style-name="Emphasis"><text:span text:style-name="T75">Waldo Bastian, Intel Corporation</text:span></text:span></text:p>
      <text:p text:style-name="P132"><text:span text:style-name="Emphasis"><text:span text:style-name="T75">James Mason, ISO/IEC JTC1/SC34</text:span></text:span></text:p>
      <text:p text:style-name="P132"><text:span text:style-name="Emphasis"><text:span text:style-name="T75">David Faure, KDE e.V</text:span></text:span></text:p>
      <text:p text:style-name="P132"><text:span text:style-name="Emphasis"><text:span text:style-name="T75">Jody Goldberg, Novell</text:span></text:span></text:p>
      <text:p text:style-name="P132"><text:span text:style-name="Emphasis"><text:span text:style-name="T75">David Pawson, Royal National Institute for the Blind</text:span></text:span></text:p>
      <text:p text:style-name="P132"><text:span text:style-name="Emphasis"><text:span text:style-name="T75">Michael Brauer, Sun Microsystems, Inc.</text:span></text:span></text:p>
      <text:p text:style-name="P132"><text:span text:style-name="Emphasis"><text:span text:style-name="T75">Peter Korn, Sun Microsystems, Inc.</text:span></text:span></text:p>
      <text:p text:style-name="P132"><text:span text:style-name="Emphasis"><text:span text:style-name="T75">Lars Oppermann, Sun Microsystems, Inc.</text:span></text:span></text:p>
      <text:p text:style-name="P132"><text:span text:style-name="Emphasis"><text:span text:style-name="T75">Eike Rathke, Sun Microsystems, Inc.</text:span></text:span></text:p>
      <text:p text:style-name="P132"><text:span text:style-name="Emphasis"><text:span text:style-name="T41">Svante Schubert</text:span></text:span><text:span text:style-name="Emphasis"><text:span text:style-name="T23">Florian Reuter</text:span></text:span><text:span text:style-name="Emphasis"><text:span text:style-name="T75">, Sun Microsystems, Inc.</text:span></text:span></text:p>
      <text:p text:style-name="P132"><text:span text:style-name="Emphasis"><text:span text:style-name="T41">Frank Stecher, Sun Microsystems, Inc.</text:span></text:span></text:p>
      <text:p text:style-name="P132"><text:span text:style-name="Emphasis"><text:span text:style-name="T75">Malte Timmermann, Sun Microsystems, Inc.</text:span></text:span></text:p>
      <text:p text:style-name="P132"><text:span text:style-name="Emphasis"><text:span text:style-name="T75">Daniel Bricklin, The OpenDocument Foundation, Inc.</text:span></text:span></text:p>
      <text:p text:style-name="P132"><text:span text:style-name="Emphasis"><text:span text:style-name="T75">Daniel Carrera, The OpenDocument Foundation, Inc.</text:span></text:span></text:p>
      <text:p text:style-name="P132"><text:span text:style-name="Emphasis"><text:span text:style-name="T75">Bruce D'Arcus, The OpenDocument Foundation, Inc.</text:span></text:span></text:p>
      <text:p text:style-name="P132"><text:span text:style-name="Emphasis"><text:span text:style-name="T75">Gary Edwards, The OpenDocument Foundation, Inc.</text:span></text:span></text:p>
      <text:p text:style-name="P132"><text:span text:style-name="Emphasis"><text:span text:style-name="T41">Elmar Geese</text:span></text:span><text:span text:style-name="Emphasis"><text:span text:style-name="T23">Richard Kernick</text:span></text:span><text:span text:style-name="Emphasis"><text:span text:style-name="T75">, The OpenDocument Foundation, Inc.</text:span></text:span></text:p>
      <text:p text:style-name="P132"><text:span text:style-name="Emphasis"><text:span text:style-name="T41">Sam Hiser, The OpenDocument Foundation, Inc.</text:span></text:span></text:p>
      <text:p text:style-name="P132"><text:span text:style-name="Emphasis"><text:span text:style-name="T41">Michael Kleinhenz, The OpenDocument Foundation, Inc.</text:span></text:span></text:p>
      <text:p text:style-name="P132"><text:span text:style-name="Emphasis"><text:span text:style-name="T75">Tomas Mecir, The OpenDocument Foundation, Inc.</text:span></text:span></text:p>
      <text:p text:style-name="P132"><text:span text:style-name="Emphasis"><text:span text:style-name="T75">Thomas Metcalf, The OpenDocument Foundation, Inc.</text:span></text:span></text:p>
      <text:p text:style-name="P132"><text:span text:style-name="Emphasis"><text:span text:style-name="T41">Stefan Nikolaus, The OpenDocument Foundation, Inc.</text:span></text:span></text:p>
      <text:p text:style-name="P132"><text:span text:style-name="Emphasis"><text:span text:style-name="T41">Florian Reuter, The OpenDocument Foundation, Inc.</text:span></text:span></text:p>
      <text:p text:style-name="P132"><text:span text:style-name="Emphasis"><text:span text:style-name="T41">Daniel Vogelheim, The OpenDocument Foundation, Inc.</text:span></text:span></text:p>
      <text:p text:style-name="P132"><text:span text:style-name="Emphasis"><text:span text:style-name="T75">David A. Wheeler, The OpenDocument Foundation, Inc.</text:span></text:span></text:p>
      <text:p text:style-name="P131"><text:span text:style-name="Emphasis"><text:span text:style-name="T75">Chris Nokleberg, Tonic Systems, Inc.</text:span></text:span></text:p>
      <text:p text:style-name="Text_20_body"><text:span text:style-name="Emphasis"><text:span text:style-name="T76">Previous Contributors:</text:span></text:span></text:p>
      <text:p text:style-name="P133"><text:span text:style-name="Emphasis"><text:span text:style-name="T75">Paul Grosso, Arbortext</text:span></text:span></text:p>
      <text:p text:style-name="P133"><text:span text:style-name="Emphasis"><text:span text:style-name="T75">Tom Magliery, Blast Radius</text:span></text:span></text:p>
      <text:p text:style-name="P133"><text:span text:style-name="Emphasis"><text:span text:style-name="T75">Doug Alberg, Boeing</text:span></text:span></text:p>
      <text:p text:style-name="P133"><text:span text:style-name="Emphasis"><text:span text:style-name="T75">Paul Langille, Corel</text:span></text:span></text:p>
      <text:p text:style-name="P133"><text:span text:style-name="Emphasis"><text:span text:style-name="T75">John Chelsom, CSW Informatics</text:span></text:span></text:p>
      <text:p text:style-name="P133"><text:span text:style-name="Emphasis"><text:span text:style-name="T75">Monica Martin, Drake Certivo</text:span></text:span></text:p>
      <text:p text:style-name="P133"><text:span text:style-name="Emphasis"><text:span text:style-name="T75">Jason Harrop, Individual</text:span></text:span></text:p>
      <text:p text:style-name="P133"><text:span text:style-name="Emphasis"><text:span text:style-name="T75">Uche Ogbuji, Individual</text:span></text:span></text:p>
      <text:p text:style-name="P133"><text:span text:style-name="Emphasis"><text:span text:style-name="T75">Lauren Wood, Individual</text:span></text:span></text:p>
      <text:p text:style-name="P133"><text:span text:style-name="Emphasis"><text:span text:style-name="T75">Simon Davis, National Archive of Australia</text:span></text:span></text:p>
      <text:p text:style-name="P133"><text:span text:style-name="Emphasis"><text:span text:style-name="T75">Mark Heller, New York State Office of the Attorney General</text:span></text:span></text:p>
      <text:p text:style-name="P133"><text:span text:style-name="Emphasis"><text:span text:style-name="T75">Phil Boutros, Stellent</text:span></text:span></text:p>
      <text:p text:style-name="P131"><text:span text:style-name="Emphasis"><text:span text:style-name="T23">Daniel Vogelheim, Sun Microsystems, Inc.</text:span></text:span></text:p>
      <text:p text:style-name="P139"><text:span text:style-name="Emphasis"><text:span text:style-name="T23"/></text:span></text:p>
      <text:h text:style-name="Heading_20_1" text:outline-level="1"><text:span text:style-name="Emphasis"><text:span text:style-name="T78">Schema fragment line re-numbering</text:span></text:span></text:h>
      <text:p text:style-name="Text_20_body"><text:span text:style-name="Emphasis"><text:span text:style-name="T79">The following table documents the starting line number for each fragment of the Relax-NG schema for OpenDocument reproduced in Sections </text:span></text:span><text:span text:style-name="Emphasis"><text:span text:style-name="T80">§</text:span></text:span><text:span text:style-name="Emphasis"><text:span text:style-name="T79"> 2 to </text:span></text:span><text:span text:style-name="Emphasis"><text:span text:style-name="T80">§</text:span></text:span><text:span text:style-name="Emphasis"><text:span text:style-name="T79"> 16 inclusive of ISO/IEC 26300:2006, and indicates the revised starting line number that should apply as a result of the changes made by this Amendment.</text:span></text:span></text:p>
      <text:p text:style-name="Text_20_body"><text:span text:style-name="Emphasis"><text:span text:style-name="T79">{NOTE – The fourth column of this table containing page number references is – with the exception of a few rows at the start and end of the table – intentionally blank in this draft. It will be completed prior to the final ballot on this Draft Amendment.}</text:span></text:span></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header-rows>
          <table:table-row>
            <table:table-cell table:style-name="Table5.A1" office:value-type="string">
              <text:p text:style-name="P106">Section number</text:p>
            </table:table-cell>
            <table:table-cell table:style-name="Table5.A1" office:value-type="string">
              <text:p text:style-name="P106">Section title</text:p>
            </table:table-cell>
            <table:table-cell table:style-name="Table5.A1" office:value-type="string">
              <text:p text:style-name="P106">Sub-section title</text:p>
            </table:table-cell>
            <table:table-cell table:style-name="Table5.A1" office:value-type="string">
              <text:p text:style-name="P106">Page(s)</text:p>
            </table:table-cell>
            <table:table-cell table:style-name="Table5.A1" office:value-type="string">
              <text:p text:style-name="P106">Original starting <text:line-break/>line number(s)</text:p>
            </table:table-cell>
            <table:table-cell table:style-name="Table5.F1" office:value-type="string">
              <text:p text:style-name="P106">Revised starting <text:line-break/>line number(s)</text:p>
            </table:table-cell>
          </table:table-row>
        </table:table-header-rows>
        <table:table-row>
          <table:table-cell table:style-name="Table5.A2" office:value-type="string">
            <text:p text:style-name="Table_20_Contents_20_alt"/>
          </table:table-cell>
          <table:table-cell table:style-name="Table5.A2" table:number-columns-spanned="2" office:value-type="string">
            <text:p text:style-name="P140">NOTE – All schema fragments prior to the first in the list below have the same line-numbering in both the un-amended and the amended specifications.</text:p>
          </table:table-cell>
          <table:covered-table-cell/>
          <table:table-cell table:style-name="Table5.D2">
            <text:p text:style-name="Table_20_Contents_20_alt"/>
          </table:table-cell>
          <table:table-cell table:style-name="Table5.D2">
            <text:p text:style-name="Table_20_Contents_20_alt"/>
          </table:table-cell>
          <table:table-cell table:style-name="Table5.F2">
            <text:p text:style-name="Table_20_Contents_20_alt"/>
          </table:table-cell>
        </table:table-row>
        <table:table-row>
          <table:table-cell table:style-name="Table5.A2" office:value-type="string">
            <text:p text:style-name="Table_20_Contents_20_alt">§ 2.3.1</text:p>
          </table:table-cell>
          <table:table-cell table:style-name="Table5.A2" office:value-type="string">
            <text:p text:style-name="Table_20_Contents_20_alt">Text Documents</text:p>
          </table:table-cell>
          <table:table-cell table:style-name="Table5.A2" office:value-type="string">
            <text:p text:style-name="Table_20_Contents_20_alt">Global Text Documents</text:p>
          </table:table-cell>
          <table:table-cell table:style-name="Table5.D2" office:value-type="float" office:value="42">
            <text:p text:style-name="Table_20_Contents_20_alt">42</text:p>
          </table:table-cell>
          <table:table-cell table:style-name="Table5.D2" office:value-type="float" office:value="193">
            <text:p text:style-name="Table_20_Contents_20_alt">193</text:p>
          </table:table-cell>
          <table:table-cell table:style-name="Table5.F2" office:value-type="float" office:value="194">
            <text:p text:style-name="Table_20_Contents_20_alt">194</text:p>
          </table:table-cell>
        </table:table-row>
        <table:table-row>
          <table:table-cell table:style-name="Table5.A2" office:value-type="string">
            <text:p text:style-name="Table_20_Contents_20_alt">§ 2.3.2</text:p>
          </table:table-cell>
          <table:table-cell table:style-name="Table5.A2" office:value-type="string">
            <text:p text:style-name="Table_20_Contents_20_alt">Drawing Documents</text:p>
          </table:table-cell>
          <table:table-cell table:style-name="Table5.A2" office:value-type="string">
            <text:p text:style-name="Table_20_Contents_20_alt"/>
          </table:table-cell>
          <table:table-cell table:style-name="Table5.D2" office:value-type="float" office:value="42">
            <text:p text:style-name="Table_20_Contents_20_alt">42</text:p>
          </table:table-cell>
          <table:table-cell table:style-name="Table5.D2" office:value-type="float" office:value="200">
            <text:p text:style-name="Table_20_Contents_20_alt">200</text:p>
          </table:table-cell>
          <table:table-cell table:style-name="Table5.F2" office:value-type="float" office:value="208">
            <text:p text:style-name="Table_20_Contents_20_alt">208</text:p>
          </table:table-cell>
        </table:table-row>
        <table:table-row>
          <table:table-cell table:style-name="Table5.A2" office:value-type="string">
            <text:p text:style-name="Table_20_Contents_20_alt">§ 2.3.2</text:p>
          </table:table-cell>
          <table:table-cell table:style-name="Table5.A2" office:value-type="string">
            <text:p text:style-name="Table_20_Contents_20_alt">Drawing Documents</text:p>
          </table:table-cell>
          <table:table-cell table:style-name="Table5.A2" office:value-type="string">
            <text:p text:style-name="Table_20_Contents_20_alt">Drawing Document Content Model</text:p>
          </table:table-cell>
          <table:table-cell table:style-name="Table5.D2" office:value-type="float" office:value="43">
            <text:p text:style-name="Table_20_Contents_20_alt">43</text:p>
          </table:table-cell>
          <table:table-cell table:style-name="Table5.D2" office:value-type="float" office:value="212">
            <text:p text:style-name="Table_20_Contents_20_alt">212</text:p>
          </table:table-cell>
          <table:table-cell table:style-name="Table5.F2" office:value-type="float" office:value="220">
            <text:p text:style-name="Table_20_Contents_20_alt">220</text:p>
          </table:table-cell>
        </table:table-row>
        <table:table-row>
          <table:table-cell table:style-name="Table5.A2" office:value-type="string">
            <text:p text:style-name="Table_20_Contents_20_alt">§ 2.3.2</text:p>
          </table:table-cell>
          <table:table-cell table:style-name="Table5.A2" office:value-type="string">
            <text:p text:style-name="Table_20_Contents_20_alt">Drawing Documents</text:p>
          </table:table-cell>
          <table:table-cell table:style-name="Table5.A2" office:value-type="string">
            <text:p text:style-name="Table_20_Contents_20_alt">Drawing Document Content Model</text:p>
          </table:table-cell>
          <table:table-cell table:style-name="Table5.D2" office:value-type="float" office:value="43">
            <text:p text:style-name="Table_20_Contents_20_alt">43</text:p>
          </table:table-cell>
          <table:table-cell table:style-name="Table5.D2" office:value-type="float" office:value="216">
            <text:p text:style-name="Table_20_Contents_20_alt">216</text:p>
          </table:table-cell>
          <table:table-cell table:style-name="Table5.F2" office:value-type="float" office:value="224">
            <text:p text:style-name="Table_20_Contents_20_alt">224</text:p>
          </table:table-cell>
        </table:table-row>
        <table:table-row>
          <table:table-cell table:style-name="Table5.A2" office:value-type="string">
            <text:p text:style-name="Table_20_Contents_20_alt">§ 2.3.2</text:p>
          </table:table-cell>
          <table:table-cell table:style-name="Table5.A2" office:value-type="string">
            <text:p text:style-name="Table_20_Contents_20_alt">Drawing Documents</text:p>
          </table:table-cell>
          <table:table-cell table:style-name="Table5.A2" office:value-type="string">
            <text:p text:style-name="Table_20_Contents_20_alt">Drawing Document Content Model</text:p>
          </table:table-cell>
          <table:table-cell table:style-name="Table5.D2" office:value-type="float" office:value="43">
            <text:p text:style-name="Table_20_Contents_20_alt">43</text:p>
          </table:table-cell>
          <table:table-cell table:style-name="Table5.D2" office:value-type="float" office:value="221">
            <text:p text:style-name="Table_20_Contents_20_alt">221</text:p>
          </table:table-cell>
          <table:table-cell table:style-name="Table5.F2" office:value-type="float" office:value="229">
            <text:p text:style-name="Table_20_Contents_20_alt">229</text:p>
          </table:table-cell>
        </table:table-row>
        <table:table-row>
          <table:table-cell table:style-name="Table5.A2" office:value-type="string">
            <text:p text:style-name="Table_20_Contents_20_alt">§ 2.3.3</text:p>
          </table:table-cell>
          <table:table-cell table:style-name="Table5.A2" office:value-type="string">
            <text:p text:style-name="Table_20_Contents_20_alt">Presentation Documents</text:p>
          </table:table-cell>
          <table:table-cell table:style-name="Table5.A2" office:value-type="string">
            <text:p text:style-name="Table_20_Contents_20_alt"/>
          </table:table-cell>
          <table:table-cell table:style-name="Table5.D2" office:value-type="float" office:value="43">
            <text:p text:style-name="Table_20_Contents_20_alt">43</text:p>
          </table:table-cell>
          <table:table-cell table:style-name="Table5.D2" office:value-type="float" office:value="224">
            <text:p text:style-name="Table_20_Contents_20_alt">224</text:p>
          </table:table-cell>
          <table:table-cell table:style-name="Table5.F2" office:value-type="float" office:value="232">
            <text:p text:style-name="Table_20_Contents_20_alt">232</text:p>
          </table:table-cell>
        </table:table-row>
        <table:table-row>
          <table:table-cell table:style-name="Table5.A2" office:value-type="string">
            <text:p text:style-name="Table_20_Contents_20_alt">§ 2.3.3</text:p>
          </table:table-cell>
          <table:table-cell table:style-name="Table5.A2" office:value-type="string">
            <text:p text:style-name="Table_20_Contents_20_alt">Presentation Documents</text:p>
          </table:table-cell>
          <table:table-cell table:style-name="Table5.A2" office:value-type="string">
            <text:p text:style-name="Table_20_Contents_20_alt">Presentation Document Content Model</text:p>
          </table:table-cell>
          <table:table-cell table:style-name="Table5.D2" office:value-type="float" office:value="43">
            <text:p text:style-name="Table_20_Contents_20_alt">43</text:p>
          </table:table-cell>
          <table:table-cell table:style-name="Table5.D2" office:value-type="float" office:value="236">
            <text:p text:style-name="Table_20_Contents_20_alt">236</text:p>
          </table:table-cell>
          <table:table-cell table:style-name="Table5.F2" office:value-type="float" office:value="244">
            <text:p text:style-name="Table_20_Contents_20_alt">244</text:p>
          </table:table-cell>
        </table:table-row>
        <table:table-row>
          <table:table-cell table:style-name="Table5.A2" office:value-type="string">
            <text:p text:style-name="Table_20_Contents_20_alt">§ 2.3.3</text:p>
          </table:table-cell>
          <table:table-cell table:style-name="Table5.A2" office:value-type="string">
            <text:p text:style-name="Table_20_Contents_20_alt">Presentation Documents</text:p>
          </table:table-cell>
          <table:table-cell table:style-name="Table5.A2" office:value-type="string">
            <text:p text:style-name="Table_20_Contents_20_alt">Presentation Document Content Model</text:p>
          </table:table-cell>
          <table:table-cell table:style-name="Table5.A2" office:value-type="string">
            <text:p text:style-name="Table_20_Contents_20_alt">43­<text:span text:style-name="T85">–</text:span><text:span text:style-name="T87">44</text:span></text:p>
          </table:table-cell>
          <table:table-cell table:style-name="Table5.D2" office:value-type="float" office:value="241">
            <text:p text:style-name="Table_20_Contents_20_alt">241</text:p>
          </table:table-cell>
          <table:table-cell table:style-name="Table5.F2" office:value-type="float" office:value="249">
            <text:p text:style-name="Table_20_Contents_20_alt">249</text:p>
          </table:table-cell>
        </table:table-row>
        <table:table-row>
          <table:table-cell table:style-name="Table5.A2" office:value-type="string">
            <text:p text:style-name="Table_20_Contents_20_alt">§ 2.3.3</text:p>
          </table:table-cell>
          <table:table-cell table:style-name="Table5.A2" office:value-type="string">
            <text:p text:style-name="Table_20_Contents_20_alt">Presentation Documents</text:p>
          </table:table-cell>
          <table:table-cell table:style-name="Table5.A2" office:value-type="string">
            <text:p text:style-name="Table_20_Contents_20_alt">Presentation Document Content Model</text:p>
          </table:table-cell>
          <table:table-cell table:style-name="Table5.D2" office:value-type="float" office:value="44">
            <text:p text:style-name="Table_20_Contents_20_alt">44</text:p>
          </table:table-cell>
          <table:table-cell table:style-name="Table5.D2" office:value-type="float" office:value="246">
            <text:p text:style-name="Table_20_Contents_20_alt">246</text:p>
          </table:table-cell>
          <table:table-cell table:style-name="Table5.F2" office:value-type="float" office:value="254">
            <text:p text:style-name="Table_20_Contents_20_alt">254</text:p>
          </table:table-cell>
        </table:table-row>
        <table:table-row>
          <table:table-cell table:style-name="Table5.A2" office:value-type="string">
            <text:p text:style-name="Table_20_Contents_20_alt">§ 2.3.4</text:p>
          </table:table-cell>
          <table:table-cell table:style-name="Table5.A2" office:value-type="string">
            <text:p text:style-name="Table_20_Contents_20_alt">Spreadsheet Documents</text:p>
          </table:table-cell>
          <table:table-cell table:style-name="Table5.A2" office:value-type="string">
            <text:p text:style-name="Table_20_Contents_20_alt"/>
          </table:table-cell>
          <table:table-cell table:style-name="Table5.D2" office:value-type="float" office:value="44">
            <text:p text:style-name="Table_20_Contents_20_alt">44</text:p>
          </table:table-cell>
          <table:table-cell table:style-name="Table5.D2" office:value-type="float" office:value="250">
            <text:p text:style-name="Table_20_Contents_20_alt">250</text:p>
          </table:table-cell>
          <table:table-cell table:style-name="Table5.F2" office:value-type="float" office:value="258">
            <text:p text:style-name="Table_20_Contents_20_alt">258</text:p>
          </table:table-cell>
        </table:table-row>
        <table:table-row>
          <table:table-cell table:style-name="Table5.A2" office:value-type="string">
            <text:p text:style-name="Table_20_Contents_20_alt">§ 2.3.4</text:p>
          </table:table-cell>
          <table:table-cell table:style-name="Table5.A2" office:value-type="string">
            <text:p text:style-name="Table_20_Contents_20_alt">Spreadsheet Documents</text:p>
          </table:table-cell>
          <table:table-cell table:style-name="Table5.A2" office:value-type="string">
            <text:p text:style-name="Table_20_Contents_20_alt">Spreadsheet Document Content Model</text:p>
          </table:table-cell>
          <table:table-cell table:style-name="Table5.D2" office:value-type="float" office:value="44">
            <text:p text:style-name="Table_20_Contents_20_alt">44</text:p>
          </table:table-cell>
          <table:table-cell table:style-name="Table5.D2" office:value-type="float" office:value="258">
            <text:p text:style-name="Table_20_Contents_20_alt">258</text:p>
          </table:table-cell>
          <table:table-cell table:style-name="Table5.F2" office:value-type="float" office:value="266">
            <text:p text:style-name="Table_20_Contents_20_alt">266</text:p>
          </table:table-cell>
        </table:table-row>
        <table:table-row>
          <table:table-cell table:style-name="Table5.A2" office:value-type="string">
            <text:p text:style-name="Table_20_Contents_20_alt">§ 2.3.4</text:p>
          </table:table-cell>
          <table:table-cell table:style-name="Table5.A2" office:value-type="string">
            <text:p text:style-name="Table_20_Contents_20_alt">Spreadsheet Documents</text:p>
          </table:table-cell>
          <table:table-cell table:style-name="Table5.A2" office:value-type="string">
            <text:p text:style-name="Table_20_Contents_20_alt">Spreadsheet Document Content Model</text:p>
          </table:table-cell>
          <table:table-cell table:style-name="Table5.D2" office:value-type="float" office:value="44">
            <text:p text:style-name="Table_20_Contents_20_alt">44</text:p>
          </table:table-cell>
          <table:table-cell table:style-name="Table5.D2" office:value-type="float" office:value="277">
            <text:p text:style-name="Table_20_Contents_20_alt">277</text:p>
          </table:table-cell>
          <table:table-cell table:style-name="Table5.F2" office:value-type="float" office:value="285">
            <text:p text:style-name="Table_20_Contents_20_alt">285</text:p>
          </table:table-cell>
        </table:table-row>
        <table:table-row>
          <table:table-cell table:style-name="Table5.A2" office:value-type="string">
            <text:p text:style-name="Table_20_Contents_20_alt">§ 2.3.4</text:p>
          </table:table-cell>
          <table:table-cell table:style-name="Table5.A2" office:value-type="string">
            <text:p text:style-name="Table_20_Contents_20_alt">Spreadsheet Documents</text:p>
          </table:table-cell>
          <table:table-cell table:style-name="Table5.A2" office:value-type="string">
            <text:p text:style-name="Table_20_Contents_20_alt">Spreadsheet Document Content Model</text:p>
          </table:table-cell>
          <table:table-cell table:style-name="Table5.D2" office:value-type="float" office:value="45">
            <text:p text:style-name="Table_20_Contents_20_alt">45</text:p>
          </table:table-cell>
          <table:table-cell table:style-name="Table5.D2" office:value-type="float" office:value="282">
            <text:p text:style-name="Table_20_Contents_20_alt">282</text:p>
          </table:table-cell>
          <table:table-cell table:style-name="Table5.F2" office:value-type="float" office:value="290">
            <text:p text:style-name="Table_20_Contents_20_alt">290</text:p>
          </table:table-cell>
        </table:table-row>
        <table:table-row>
          <table:table-cell table:style-name="Table5.A2" office:value-type="string">
            <text:p text:style-name="Table_20_Contents_20_alt">§ 2.3.5</text:p>
          </table:table-cell>
          <table:table-cell table:style-name="Table5.A2" office:value-type="string">
            <text:p text:style-name="Table_20_Contents_20_alt">Chart Documents</text:p>
          </table:table-cell>
          <table:table-cell table:style-name="Table5.A2" office:value-type="string">
            <text:p text:style-name="Table_20_Contents_20_alt"/>
          </table:table-cell>
          <table:table-cell table:style-name="Table5.D2" office:value-type="float" office:value="45">
            <text:p text:style-name="Table_20_Contents_20_alt">45</text:p>
          </table:table-cell>
          <table:table-cell table:style-name="Table5.D2" office:value-type="float" office:value="303">
            <text:p text:style-name="Table_20_Contents_20_alt">303</text:p>
          </table:table-cell>
          <table:table-cell table:style-name="Table5.F2" office:value-type="float" office:value="311">
            <text:p text:style-name="Table_20_Contents_20_alt">311</text:p>
          </table:table-cell>
        </table:table-row>
        <table:table-row>
          <table:table-cell table:style-name="Table5.A2" office:value-type="string">
            <text:p text:style-name="Table_20_Contents_20_alt">§ 2.3.5</text:p>
          </table:table-cell>
          <table:table-cell table:style-name="Table5.A2" office:value-type="string">
            <text:p text:style-name="Table_20_Contents_20_alt">Chart Documents</text:p>
          </table:table-cell>
          <table:table-cell table:style-name="Table5.A2" office:value-type="string">
            <text:p text:style-name="Table_20_Contents_20_alt">Chart Document Content Model</text:p>
          </table:table-cell>
          <table:table-cell table:style-name="Table5.D2" office:value-type="float" office:value="45">
            <text:p text:style-name="Table_20_Contents_20_alt">45</text:p>
          </table:table-cell>
          <table:table-cell table:style-name="Table5.D2" office:value-type="float" office:value="315">
            <text:p text:style-name="Table_20_Contents_20_alt">315</text:p>
          </table:table-cell>
          <table:table-cell table:style-name="Table5.F2" office:value-type="float" office:value="323">
            <text:p text:style-name="Table_20_Contents_20_alt">323</text:p>
          </table:table-cell>
        </table:table-row>
        <table:table-row>
          <table:table-cell table:style-name="Table5.A2" office:value-type="string">
            <text:p text:style-name="Table_20_Contents_20_alt">§ 2.3.5</text:p>
          </table:table-cell>
          <table:table-cell table:style-name="Table5.A2" office:value-type="string">
            <text:p text:style-name="Table_20_Contents_20_alt">Chart Documents</text:p>
          </table:table-cell>
          <table:table-cell table:style-name="Table5.A2" office:value-type="string">
            <text:p text:style-name="Table_20_Contents_20_alt">Chart Document Content Model</text:p>
          </table:table-cell>
          <table:table-cell table:style-name="Table5.D2" office:value-type="float" office:value="45">
            <text:p text:style-name="Table_20_Contents_20_alt">45</text:p>
          </table:table-cell>
          <table:table-cell table:style-name="Table5.D2" office:value-type="float" office:value="319">
            <text:p text:style-name="Table_20_Contents_20_alt">319</text:p>
          </table:table-cell>
          <table:table-cell table:style-name="Table5.F2" office:value-type="float" office:value="327">
            <text:p text:style-name="Table_20_Contents_20_alt">327</text:p>
          </table:table-cell>
        </table:table-row>
        <table:table-row>
          <table:table-cell table:style-name="Table5.A2" office:value-type="string">
            <text:p text:style-name="Table_20_Contents_20_alt">§ 2.3.5</text:p>
          </table:table-cell>
          <table:table-cell table:style-name="Table5.A2" office:value-type="string">
            <text:p text:style-name="Table_20_Contents_20_alt">Chart Documents</text:p>
          </table:table-cell>
          <table:table-cell table:style-name="Table5.A2" office:value-type="string">
            <text:p text:style-name="Table_20_Contents_20_alt">Chart Document Content Model</text:p>
          </table:table-cell>
          <table:table-cell table:style-name="Table5.D2" office:value-type="float" office:value="46">
            <text:p text:style-name="Table_20_Contents_20_alt">46</text:p>
          </table:table-cell>
          <table:table-cell table:style-name="Table5.D2" office:value-type="float" office:value="322">
            <text:p text:style-name="Table_20_Contents_20_alt">322</text:p>
          </table:table-cell>
          <table:table-cell table:style-name="Table5.F2" office:value-type="float" office:value="330">
            <text:p text:style-name="Table_20_Contents_20_alt">330</text:p>
          </table:table-cell>
        </table:table-row>
        <table:table-row>
          <table:table-cell table:style-name="Table5.A2" office:value-type="string">
            <text:p text:style-name="Table_20_Contents_20_alt">§ 2.3.6</text:p>
          </table:table-cell>
          <table:table-cell table:style-name="Table5.A2" office:value-type="string">
            <text:p text:style-name="Table_20_Contents_20_alt">Image Documents</text:p>
          </table:table-cell>
          <table:table-cell table:style-name="Table5.A2" office:value-type="string">
            <text:p text:style-name="Table_20_Contents_20_alt"/>
          </table:table-cell>
          <table:table-cell table:style-name="Table5.D2" office:value-type="float" office:value="46">
            <text:p text:style-name="Table_20_Contents_20_alt">46</text:p>
          </table:table-cell>
          <table:table-cell table:style-name="Table5.D2" office:value-type="float" office:value="325">
            <text:p text:style-name="Table_20_Contents_20_alt">325</text:p>
          </table:table-cell>
          <table:table-cell table:style-name="Table5.F2" office:value-type="float" office:value="333">
            <text:p text:style-name="Table_20_Contents_20_alt">333</text:p>
          </table:table-cell>
        </table:table-row>
        <table:table-row>
          <table:table-cell table:style-name="Table5.A2" office:value-type="string">
            <text:p text:style-name="Table_20_Contents_20_alt">§ 2.3.6</text:p>
          </table:table-cell>
          <table:table-cell table:style-name="Table5.A2" office:value-type="string">
            <text:p text:style-name="Table_20_Contents_20_alt">Image Documents</text:p>
          </table:table-cell>
          <table:table-cell table:style-name="Table5.A2" office:value-type="string">
            <text:p text:style-name="Table_20_Contents_20_alt">Image Document Content Model</text:p>
          </table:table-cell>
          <table:table-cell table:style-name="Table5.D2" office:value-type="float" office:value="46">
            <text:p text:style-name="Table_20_Contents_20_alt">46</text:p>
          </table:table-cell>
          <table:table-cell table:style-name="Table5.D2" office:value-type="float" office:value="337">
            <text:p text:style-name="Table_20_Contents_20_alt">337</text:p>
          </table:table-cell>
          <table:table-cell table:style-name="Table5.F2" office:value-type="float" office:value="345">
            <text:p text:style-name="Table_20_Contents_20_alt">345</text:p>
          </table:table-cell>
        </table:table-row>
        <table:table-row>
          <table:table-cell table:style-name="Table5.A2" office:value-type="string">
            <text:p text:style-name="Table_20_Contents_20_alt">§ 2.3.6</text:p>
          </table:table-cell>
          <table:table-cell table:style-name="Table5.A2" office:value-type="string">
            <text:p text:style-name="Table_20_Contents_20_alt">Image Documents</text:p>
          </table:table-cell>
          <table:table-cell table:style-name="Table5.A2" office:value-type="string">
            <text:p text:style-name="Table_20_Contents_20_alt">Image Document Content Model</text:p>
          </table:table-cell>
          <table:table-cell table:style-name="Table5.D2" office:value-type="float" office:value="46">
            <text:p text:style-name="Table_20_Contents_20_alt">46</text:p>
          </table:table-cell>
          <table:table-cell table:style-name="Table5.D2" office:value-type="float" office:value="340">
            <text:p text:style-name="Table_20_Contents_20_alt">340</text:p>
          </table:table-cell>
          <table:table-cell table:style-name="Table5.F2" office:value-type="float" office:value="348">
            <text:p text:style-name="Table_20_Contents_20_alt">348</text:p>
          </table:table-cell>
        </table:table-row>
        <table:table-row>
          <table:table-cell table:style-name="Table5.A2" office:value-type="string">
            <text:p text:style-name="Table_20_Contents_20_alt">§ 2.3.6</text:p>
          </table:table-cell>
          <table:table-cell table:style-name="Table5.A2" office:value-type="string">
            <text:p text:style-name="Table_20_Contents_20_alt">Image Documents</text:p>
          </table:table-cell>
          <table:table-cell table:style-name="Table5.A2" office:value-type="string">
            <text:p text:style-name="Table_20_Contents_20_alt">Image Document Content Model</text:p>
          </table:table-cell>
          <table:table-cell table:style-name="Table5.D2" office:value-type="float" office:value="46">
            <text:p text:style-name="Table_20_Contents_20_alt">46</text:p>
          </table:table-cell>
          <table:table-cell table:style-name="Table5.D2" office:value-type="float" office:value="343">
            <text:p text:style-name="Table_20_Contents_20_alt">343</text:p>
          </table:table-cell>
          <table:table-cell table:style-name="Table5.F2" office:value-type="float" office:value="351">
            <text:p text:style-name="Table_20_Contents_20_alt">351</text:p>
          </table:table-cell>
        </table:table-row>
        <table:table-row>
          <table:table-cell table:style-name="Table5.A2" office:value-type="string">
            <text:p text:style-name="Table_20_Contents_20_alt">§ 2.4</text:p>
          </table:table-cell>
          <table:table-cell table:style-name="Table5.A2" office:value-type="string">
            <text:p text:style-name="Table_20_Contents_20_alt">Application Settings</text:p>
          </table:table-cell>
          <table:table-cell table:style-name="Table5.A2" office:value-type="string">
            <text:p text:style-name="Table_20_Contents_20_alt"/>
          </table:table-cell>
          <table:table-cell table:style-name="Table5.D2" office:value-type="float" office:value="46">
            <text:p text:style-name="Table_20_Contents_20_alt">46</text:p>
          </table:table-cell>
          <table:table-cell table:style-name="Table5.D2" office:value-type="float" office:value="346">
            <text:p text:style-name="Table_20_Contents_20_alt">346</text:p>
          </table:table-cell>
          <table:table-cell table:style-name="Table5.F2" office:value-type="float" office:value="354">
            <text:p text:style-name="Table_20_Contents_20_alt">354</text:p>
          </table:table-cell>
        </table:table-row>
        <table:table-row>
          <table:table-cell table:style-name="Table5.A2" office:value-type="string">
            <text:p text:style-name="Table_20_Contents_20_alt">§ 2.4.1</text:p>
          </table:table-cell>
          <table:table-cell table:style-name="Table5.A2" office:value-type="string">
            <text:p text:style-name="Table_20_Contents_20_alt">Sequence of Settings</text:p>
          </table:table-cell>
          <table:table-cell table:style-name="Table5.A2" office:value-type="string">
            <text:p text:style-name="Table_20_Contents_20_alt"/>
          </table:table-cell>
          <table:table-cell table:style-name="Table5.D2" office:value-type="float" office:value="47">
            <text:p text:style-name="Table_20_Contents_20_alt">47</text:p>
          </table:table-cell>
          <table:table-cell table:style-name="Table5.D2" office:value-type="float" office:value="355">
            <text:p text:style-name="Table_20_Contents_20_alt">355</text:p>
          </table:table-cell>
          <table:table-cell table:style-name="Table5.F2" office:value-type="float" office:value="363">
            <text:p text:style-name="Table_20_Contents_20_alt">363</text:p>
          </table:table-cell>
        </table:table-row>
        <table:table-row>
          <table:table-cell table:style-name="Table5.A2" office:value-type="string">
            <text:p text:style-name="Table_20_Contents_20_alt">§ 2.4.1</text:p>
          </table:table-cell>
          <table:table-cell table:style-name="Table5.A2" office:value-type="string">
            <text:p text:style-name="Table_20_Contents_20_alt">Sequence of Settings</text:p>
          </table:table-cell>
          <table:table-cell table:style-name="Table5.A2" office:value-type="string">
            <text:p text:style-name="Table_20_Contents_20_alt">Config Name</text:p>
          </table:table-cell>
          <table:table-cell table:style-name="Table5.D2" office:value-type="float" office:value="47">
            <text:p text:style-name="Table_20_Contents_20_alt">47</text:p>
          </table:table-cell>
          <table:table-cell table:style-name="Table5.D2" office:value-type="float" office:value="372">
            <text:p text:style-name="Table_20_Contents_20_alt">372</text:p>
          </table:table-cell>
          <table:table-cell table:style-name="Table5.F2" office:value-type="float" office:value="380">
            <text:p text:style-name="Table_20_Contents_20_alt">380</text:p>
          </table:table-cell>
        </table:table-row>
        <table:table-row>
          <table:table-cell table:style-name="Table5.A2" office:value-type="string">
            <text:p text:style-name="Table_20_Contents_20_alt">§ 2.4.2</text:p>
          </table:table-cell>
          <table:table-cell table:style-name="Table5.A2" office:value-type="string">
            <text:p text:style-name="Table_20_Contents_20_alt">Base Settings</text:p>
          </table:table-cell>
          <table:table-cell table:style-name="Table5.A2" office:value-type="string">
            <text:p text:style-name="Table_20_Contents_20_alt"/>
          </table:table-cell>
          <table:table-cell table:style-name="Table5.D2" office:value-type="float" office:value="47">
            <text:p text:style-name="Table_20_Contents_20_alt">47</text:p>
          </table:table-cell>
          <table:table-cell table:style-name="Table5.D2" office:value-type="float" office:value="377">
            <text:p text:style-name="Table_20_Contents_20_alt">377</text:p>
          </table:table-cell>
          <table:table-cell table:style-name="Table5.F2" office:value-type="float" office:value="385">
            <text:p text:style-name="Table_20_Contents_20_alt">385</text:p>
          </table:table-cell>
        </table:table-row>
        <table:table-row>
          <table:table-cell table:style-name="Table5.A2" office:value-type="string">
            <text:p text:style-name="Table_20_Contents_20_alt">§ 2.4.2</text:p>
          </table:table-cell>
          <table:table-cell table:style-name="Table5.A2" office:value-type="string">
            <text:p text:style-name="Table_20_Contents_20_alt">Base Settings</text:p>
          </table:table-cell>
          <table:table-cell table:style-name="Table5.A2" office:value-type="string">
            <text:p text:style-name="Table_20_Contents_20_alt">Config Name</text:p>
          </table:table-cell>
          <table:table-cell table:style-name="Table5.D2" office:value-type="float" office:value="48">
            <text:p text:style-name="Table_20_Contents_20_alt">48</text:p>
          </table:table-cell>
          <table:table-cell table:style-name="Table5.D2" office:value-type="float" office:value="383">
            <text:p text:style-name="Table_20_Contents_20_alt">383</text:p>
          </table:table-cell>
          <table:table-cell table:style-name="Table5.F2" office:value-type="float" office:value="391">
            <text:p text:style-name="Table_20_Contents_20_alt">391</text:p>
          </table:table-cell>
        </table:table-row>
        <table:table-row>
          <table:table-cell table:style-name="Table5.A2" office:value-type="string">
            <text:p text:style-name="Table_20_Contents_20_alt">§ 2.4.2</text:p>
          </table:table-cell>
          <table:table-cell table:style-name="Table5.A2" office:value-type="string">
            <text:p text:style-name="Table_20_Contents_20_alt">Base Settings</text:p>
          </table:table-cell>
          <table:table-cell table:style-name="Table5.A2" office:value-type="string">
            <text:p text:style-name="Table_20_Contents_20_alt">Config Type</text:p>
          </table:table-cell>
          <table:table-cell table:style-name="Table5.D2" office:value-type="float" office:value="48">
            <text:p text:style-name="Table_20_Contents_20_alt">48</text:p>
          </table:table-cell>
          <table:table-cell table:style-name="Table5.D2" office:value-type="float" office:value="388">
            <text:p text:style-name="Table_20_Contents_20_alt">388</text:p>
          </table:table-cell>
          <table:table-cell table:style-name="Table5.F2" office:value-type="float" office:value="396">
            <text:p text:style-name="Table_20_Contents_20_alt">396</text:p>
          </table:table-cell>
        </table:table-row>
        <table:table-row>
          <table:table-cell table:style-name="Table5.A2" office:value-type="string">
            <text:p text:style-name="Table_20_Contents_20_alt">§ 2.4.3</text:p>
          </table:table-cell>
          <table:table-cell table:style-name="Table5.A2" office:value-type="string">
            <text:p text:style-name="Table_20_Contents_20_alt">Index Access of Sequences</text:p>
          </table:table-cell>
          <table:table-cell table:style-name="Table5.A2" office:value-type="string">
            <text:p text:style-name="Table_20_Contents_20_alt"/>
          </table:table-cell>
          <table:table-cell table:style-name="Table5.D2" office:value-type="float" office:value="48">
            <text:p text:style-name="Table_20_Contents_20_alt">48</text:p>
          </table:table-cell>
          <table:table-cell table:style-name="Table5.D2" office:value-type="float" office:value="402">
            <text:p text:style-name="Table_20_Contents_20_alt">402</text:p>
          </table:table-cell>
          <table:table-cell table:style-name="Table5.F2" office:value-type="float" office:value="410">
            <text:p text:style-name="Table_20_Contents_20_alt">410</text:p>
          </table:table-cell>
        </table:table-row>
        <table:table-row>
          <table:table-cell table:style-name="Table5.A2" office:value-type="string">
            <text:p text:style-name="Table_20_Contents_20_alt">§ 2.4.3</text:p>
          </table:table-cell>
          <table:table-cell table:style-name="Table5.A2" office:value-type="string">
            <text:p text:style-name="Table_20_Contents_20_alt">Index Access of Sequences</text:p>
          </table:table-cell>
          <table:table-cell table:style-name="Table5.A2" office:value-type="string">
            <text:p text:style-name="Table_20_Contents_20_alt">Config Name</text:p>
          </table:table-cell>
          <table:table-cell table:style-name="Table5.D2" office:value-type="float" office:value="48">
            <text:p text:style-name="Table_20_Contents_20_alt">48</text:p>
          </table:table-cell>
          <table:table-cell table:style-name="Table5.D2" office:value-type="float" office:value="410">
            <text:p text:style-name="Table_20_Contents_20_alt">410</text:p>
          </table:table-cell>
          <table:table-cell table:style-name="Table5.F2" office:value-type="float" office:value="418">
            <text:p text:style-name="Table_20_Contents_20_alt">418</text:p>
          </table:table-cell>
        </table:table-row>
        <table:table-row>
          <table:table-cell table:style-name="Table5.A2" office:value-type="string">
            <text:p text:style-name="Table_20_Contents_20_alt">§ 2.4.4</text:p>
          </table:table-cell>
          <table:table-cell table:style-name="Table5.A2" office:value-type="string">
            <text:p text:style-name="Table_20_Contents_20_alt">Map Entry</text:p>
          </table:table-cell>
          <table:table-cell table:style-name="Table5.A2" office:value-type="string">
            <text:p text:style-name="Table_20_Contents_20_alt"/>
          </table:table-cell>
          <table:table-cell table:style-name="Table5.A2" office:value-type="string">
            <text:p text:style-name="Table_20_Contents_20_alt">48<text:span text:style-name="T85">–</text:span>49</text:p>
          </table:table-cell>
          <table:table-cell table:style-name="Table5.D2" office:value-type="float" office:value="415">
            <text:p text:style-name="Table_20_Contents_20_alt">415</text:p>
          </table:table-cell>
          <table:table-cell table:style-name="Table5.F2" office:value-type="float" office:value="423">
            <text:p text:style-name="Table_20_Contents_20_alt">423</text:p>
          </table:table-cell>
        </table:table-row>
        <table:table-row>
          <table:table-cell table:style-name="Table5.A2" office:value-type="string">
            <text:p text:style-name="Table_20_Contents_20_alt">§ 2.4.4</text:p>
          </table:table-cell>
          <table:table-cell table:style-name="Table5.A2" office:value-type="string">
            <text:p text:style-name="Table_20_Contents_20_alt">Map Entry</text:p>
          </table:table-cell>
          <table:table-cell table:style-name="Table5.A2" office:value-type="string">
            <text:p text:style-name="Table_20_Contents_20_alt">Config Name</text:p>
          </table:table-cell>
          <table:table-cell table:style-name="Table5.D2" office:value-type="float" office:value="49">
            <text:p text:style-name="Table_20_Contents_20_alt">49</text:p>
          </table:table-cell>
          <table:table-cell table:style-name="Table5.D2" office:value-type="float" office:value="421">
            <text:p text:style-name="Table_20_Contents_20_alt">421</text:p>
          </table:table-cell>
          <table:table-cell table:style-name="Table5.F2" office:value-type="float" office:value="429">
            <text:p text:style-name="Table_20_Contents_20_alt">429</text:p>
          </table:table-cell>
        </table:table-row>
        <table:table-row>
          <table:table-cell table:style-name="Table5.A2" office:value-type="string">
            <text:p text:style-name="Table_20_Contents_20_alt">§ 2.4.5</text:p>
          </table:table-cell>
          <table:table-cell table:style-name="Table5.A2" office:value-type="string">
            <text:p text:style-name="Table_20_Contents_20_alt">Name Access of Sequences</text:p>
          </table:table-cell>
          <table:table-cell table:style-name="Table5.A2" office:value-type="string">
            <text:p text:style-name="Table_20_Contents_20_alt"/>
          </table:table-cell>
          <table:table-cell table:style-name="Table5.D2" office:value-type="float" office:value="49">
            <text:p text:style-name="Table_20_Contents_20_alt">49</text:p>
          </table:table-cell>
          <table:table-cell table:style-name="Table5.D2" office:value-type="float" office:value="428">
            <text:p text:style-name="Table_20_Contents_20_alt">428</text:p>
          </table:table-cell>
          <table:table-cell table:style-name="Table5.F2" office:value-type="float" office:value="436">
            <text:p text:style-name="Table_20_Contents_20_alt">436</text:p>
          </table:table-cell>
        </table:table-row>
        <table:table-row>
          <table:table-cell table:style-name="Table5.A2" office:value-type="string">
            <text:p text:style-name="Table_20_Contents_20_alt">§ 2.4.5</text:p>
          </table:table-cell>
          <table:table-cell table:style-name="Table5.A2" office:value-type="string">
            <text:p text:style-name="Table_20_Contents_20_alt">Name Access of Sequences</text:p>
          </table:table-cell>
          <table:table-cell table:style-name="Table5.A2" office:value-type="string">
            <text:p text:style-name="Table_20_Contents_20_alt">Config Name</text:p>
          </table:table-cell>
          <table:table-cell table:style-name="Table5.D2" office:value-type="float" office:value="49">
            <text:p text:style-name="Table_20_Contents_20_alt">49</text:p>
          </table:table-cell>
          <table:table-cell table:style-name="Table5.D2" office:value-type="float" office:value="436">
            <text:p text:style-name="Table_20_Contents_20_alt">436</text:p>
          </table:table-cell>
          <table:table-cell table:style-name="Table5.F2" office:value-type="float" office:value="444">
            <text:p text:style-name="Table_20_Contents_20_alt">444</text:p>
          </table:table-cell>
        </table:table-row>
        <table:table-row>
          <table:table-cell table:style-name="Table5.A2" office:value-type="string">
            <text:p text:style-name="Table_20_Contents_20_alt">§ 2.5</text:p>
          </table:table-cell>
          <table:table-cell table:style-name="Table5.A2" office:value-type="string">
            <text:p text:style-name="Table_20_Contents_20_alt">Scripts</text:p>
          </table:table-cell>
          <table:table-cell table:style-name="Table5.A2" office:value-type="string">
            <text:p text:style-name="Table_20_Contents_20_alt"/>
          </table:table-cell>
          <table:table-cell table:style-name="Table5.D2" office:value-type="float" office:value="59">
            <text:p text:style-name="Table_20_Contents_20_alt">59</text:p>
          </table:table-cell>
          <table:table-cell table:style-name="Table5.D2" office:value-type="float" office:value="441">
            <text:p text:style-name="Table_20_Contents_20_alt">441</text:p>
          </table:table-cell>
          <table:table-cell table:style-name="Table5.F2" office:value-type="float" office:value="449">
            <text:p text:style-name="Table_20_Contents_20_alt">449</text:p>
          </table:table-cell>
        </table:table-row>
        <table:table-row>
          <table:table-cell table:style-name="Table5.A2" office:value-type="string">
            <text:p text:style-name="Table_20_Contents_20_alt">§ 2.5.1</text:p>
          </table:table-cell>
          <table:table-cell table:style-name="Table5.A2" office:value-type="string">
            <text:p text:style-name="Table_20_Contents_20_alt">Script</text:p>
          </table:table-cell>
          <table:table-cell table:style-name="Table5.A2" office:value-type="string">
            <text:p text:style-name="Table_20_Contents_20_alt"/>
          </table:table-cell>
          <table:table-cell table:style-name="Table5.D2" office:value-type="float" office:value="50">
            <text:p text:style-name="Table_20_Contents_20_alt">50</text:p>
          </table:table-cell>
          <table:table-cell table:style-name="Table5.D2" office:value-type="float" office:value="453">
            <text:p text:style-name="Table_20_Contents_20_alt">453</text:p>
          </table:table-cell>
          <table:table-cell table:style-name="Table5.F2" office:value-type="float" office:value="461">
            <text:p text:style-name="Table_20_Contents_20_alt">461</text:p>
          </table:table-cell>
        </table:table-row>
        <table:table-row>
          <table:table-cell table:style-name="Table5.A2" office:value-type="string">
            <text:p text:style-name="Table_20_Contents_20_alt">§ 2.5.1</text:p>
          </table:table-cell>
          <table:table-cell table:style-name="Table5.A2" office:value-type="string">
            <text:p text:style-name="Table_20_Contents_20_alt">Script</text:p>
          </table:table-cell>
          <table:table-cell table:style-name="Table5.A2" office:value-type="string">
            <text:p text:style-name="Table_20_Contents_20_alt">Script Language</text:p>
          </table:table-cell>
          <table:table-cell table:style-name="Table5.D2" office:value-type="float" office:value="51">
            <text:p text:style-name="Table_20_Contents_20_alt">51</text:p>
          </table:table-cell>
          <table:table-cell table:style-name="Table5.D2" office:value-type="float" office:value="461">
            <text:p text:style-name="Table_20_Contents_20_alt">461</text:p>
          </table:table-cell>
          <table:table-cell table:style-name="Table5.F2" office:value-type="float" office:value="469">
            <text:p text:style-name="Table_20_Contents_20_alt">469</text:p>
          </table:table-cell>
        </table:table-row>
        <table:table-row>
          <table:table-cell table:style-name="Table5.A2" office:value-type="string">
            <text:p text:style-name="Table_20_Contents_20_alt">§ 2.6</text:p>
          </table:table-cell>
          <table:table-cell table:style-name="Table5.A2" office:value-type="string">
            <text:p text:style-name="Table_20_Contents_20_alt">Font Face Declarations</text:p>
          </table:table-cell>
          <table:table-cell table:style-name="Table5.A2" office:value-type="string">
            <text:p text:style-name="Table_20_Contents_20_alt"/>
          </table:table-cell>
          <table:table-cell table:style-name="Table5.D2" office:value-type="float" office:value="51">
            <text:p text:style-name="Table_20_Contents_20_alt">51</text:p>
          </table:table-cell>
          <table:table-cell table:style-name="Table5.D2" office:value-type="float" office:value="466">
            <text:p text:style-name="Table_20_Contents_20_alt">466</text:p>
          </table:table-cell>
          <table:table-cell table:style-name="Table5.F2" office:value-type="float" office:value="474">
            <text:p text:style-name="Table_20_Contents_20_alt">474</text:p>
          </table:table-cell>
        </table:table-row>
        <table:table-row>
          <table:table-cell table:style-name="Table5.A2" office:value-type="string">
            <text:p text:style-name="Table_20_Contents_20_alt">§ 2.7.1</text:p>
          </table:table-cell>
          <table:table-cell table:style-name="Table5.A2" office:value-type="string">
            <text:p text:style-name="Table_20_Contents_20_alt">Location of Styles </text:p>
          </table:table-cell>
          <table:table-cell table:style-name="Table5.A2" office:value-type="string">
            <text:p text:style-name="Table_20_Contents_20_alt"/>
          </table:table-cell>
          <table:table-cell table:style-name="Table5.A2" office:value-type="string">
            <text:p text:style-name="Table_20_Contents_20_alt">52<text:span text:style-name="T85">–54</text:span></text:p>
          </table:table-cell>
          <table:table-cell table:style-name="Table5.D2" office:value-type="float" office:value="475">
            <text:p text:style-name="Table_20_Contents_20_alt">475</text:p>
          </table:table-cell>
          <table:table-cell table:style-name="Table5.F2" office:value-type="float" office:value="483">
            <text:p text:style-name="Table_20_Contents_20_alt">483</text:p>
          </table:table-cell>
        </table:table-row>
        <table:table-row>
          <table:table-cell table:style-name="Table5.A2" office:value-type="string">
            <text:p text:style-name="Table_20_Contents_20_alt">§ 3.1.1</text:p>
          </table:table-cell>
          <table:table-cell table:style-name="Table5.A2" office:value-type="string">
            <text:p text:style-name="Table_20_Contents_20_alt">Generator</text:p>
          </table:table-cell>
          <table:table-cell table:style-name="Table5.A2" office:value-type="string">
            <text:p text:style-name="Table_20_Contents_20_alt"/>
          </table:table-cell>
          <table:table-cell table:style-name="Table5.D2" office:value-type="float" office:value="56">
            <text:p text:style-name="Table_20_Contents_20_alt">56</text:p>
          </table:table-cell>
          <table:table-cell table:style-name="Table5.D2" office:value-type="float" office:value="587">
            <text:p text:style-name="Table_20_Contents_20_alt">587</text:p>
          </table:table-cell>
          <table:table-cell table:style-name="Table5.F2" office:value-type="float" office:value="595">
            <text:p text:style-name="Table_20_Contents_20_alt">595</text:p>
          </table:table-cell>
        </table:table-row>
        <table:table-row>
          <table:table-cell table:style-name="Table5.A2" office:value-type="string">
            <text:p text:style-name="Table_20_Contents_20_alt">§ 3.1.2</text:p>
          </table:table-cell>
          <table:table-cell table:style-name="Table5.A2" office:value-type="string">
            <text:p text:style-name="Table_20_Contents_20_alt">Title</text:p>
          </table:table-cell>
          <table:table-cell table:style-name="Table5.A2" office:value-type="string">
            <text:p text:style-name="Table_20_Contents_20_alt"/>
          </table:table-cell>
          <table:table-cell table:style-name="Table5.D2" office:value-type="float" office:value="56">
            <text:p text:style-name="Table_20_Contents_20_alt">56</text:p>
          </table:table-cell>
          <table:table-cell table:style-name="Table5.D2" office:value-type="float" office:value="592">
            <text:p text:style-name="Table_20_Contents_20_alt">592</text:p>
          </table:table-cell>
          <table:table-cell table:style-name="Table5.F2" office:value-type="float" office:value="600">
            <text:p text:style-name="Table_20_Contents_20_alt">600</text:p>
          </table:table-cell>
        </table:table-row>
        <table:table-row>
          <table:table-cell table:style-name="Table5.A2" office:value-type="string">
            <text:p text:style-name="Table_20_Contents_20_alt">§ 3.1.3</text:p>
          </table:table-cell>
          <table:table-cell table:style-name="Table5.A2" office:value-type="string">
            <text:p text:style-name="Table_20_Contents_20_alt">Description</text:p>
          </table:table-cell>
          <table:table-cell table:style-name="Table5.A2" office:value-type="string">
            <text:p text:style-name="Table_20_Contents_20_alt"/>
          </table:table-cell>
          <table:table-cell table:style-name="Table5.D2" office:value-type="float" office:value="56">
            <text:p text:style-name="Table_20_Contents_20_alt">56</text:p>
          </table:table-cell>
          <table:table-cell table:style-name="Table5.D2" office:value-type="float" office:value="597">
            <text:p text:style-name="Table_20_Contents_20_alt">597</text:p>
          </table:table-cell>
          <table:table-cell table:style-name="Table5.F2" office:value-type="float" office:value="605">
            <text:p text:style-name="Table_20_Contents_20_alt">605</text:p>
          </table:table-cell>
        </table:table-row>
        <table:table-row>
          <table:table-cell table:style-name="Table5.A2" office:value-type="string">
            <text:p text:style-name="Table_20_Contents_20_alt">§ 3.1.4</text:p>
          </table:table-cell>
          <table:table-cell table:style-name="Table5.A2" office:value-type="string">
            <text:p text:style-name="Table_20_Contents_20_alt">Subject</text:p>
          </table:table-cell>
          <table:table-cell table:style-name="Table5.A2" office:value-type="string">
            <text:p text:style-name="Table_20_Contents_20_alt"/>
          </table:table-cell>
          <table:table-cell table:style-name="Table5.D2" office:value-type="float" office:value="57">
            <text:p text:style-name="Table_20_Contents_20_alt">57</text:p>
          </table:table-cell>
          <table:table-cell table:style-name="Table5.D2" office:value-type="float" office:value="602">
            <text:p text:style-name="Table_20_Contents_20_alt">602</text:p>
          </table:table-cell>
          <table:table-cell table:style-name="Table5.F2" office:value-type="float" office:value="610">
            <text:p text:style-name="Table_20_Contents_20_alt">610</text:p>
          </table:table-cell>
        </table:table-row>
        <table:table-row>
          <table:table-cell table:style-name="Table5.A2" office:value-type="string">
            <text:p text:style-name="Table_20_Contents_20_alt">§ 3.1.5</text:p>
          </table:table-cell>
          <table:table-cell table:style-name="Table5.A2" office:value-type="string">
            <text:p text:style-name="Table_20_Contents_20_alt">Keywords</text:p>
          </table:table-cell>
          <table:table-cell table:style-name="Table5.A2" office:value-type="string">
            <text:p text:style-name="Table_20_Contents_20_alt"/>
          </table:table-cell>
          <table:table-cell table:style-name="Table5.D2" office:value-type="float" office:value="57">
            <text:p text:style-name="Table_20_Contents_20_alt">57</text:p>
          </table:table-cell>
          <table:table-cell table:style-name="Table5.D2" office:value-type="float" office:value="607">
            <text:p text:style-name="Table_20_Contents_20_alt">607</text:p>
          </table:table-cell>
          <table:table-cell table:style-name="Table5.F2" office:value-type="float" office:value="615">
            <text:p text:style-name="Table_20_Contents_20_alt">615</text:p>
          </table:table-cell>
        </table:table-row>
        <text:soft-page-break/>
        <table:table-row>
          <table:table-cell table:style-name="Table5.A2" office:value-type="string">
            <text:p text:style-name="Table_20_Contents_20_alt">§ 3.1.6</text:p>
          </table:table-cell>
          <table:table-cell table:style-name="Table5.A2" office:value-type="string">
            <text:p text:style-name="Table_20_Contents_20_alt">Initial Creator </text:p>
          </table:table-cell>
          <table:table-cell table:style-name="Table5.A2" office:value-type="string">
            <text:p text:style-name="Table_20_Contents_20_alt"/>
          </table:table-cell>
          <table:table-cell table:style-name="Table5.D2" office:value-type="float" office:value="57">
            <text:p text:style-name="Table_20_Contents_20_alt">57</text:p>
          </table:table-cell>
          <table:table-cell table:style-name="Table5.D2" office:value-type="float" office:value="612">
            <text:p text:style-name="Table_20_Contents_20_alt">612</text:p>
          </table:table-cell>
          <table:table-cell table:style-name="Table5.F2" office:value-type="float" office:value="620">
            <text:p text:style-name="Table_20_Contents_20_alt">620</text:p>
          </table:table-cell>
        </table:table-row>
        <table:table-row>
          <table:table-cell table:style-name="Table5.A2" office:value-type="string">
            <text:p text:style-name="Table_20_Contents_20_alt">§ 3.1.7</text:p>
          </table:table-cell>
          <table:table-cell table:style-name="Table5.A2" office:value-type="string">
            <text:p text:style-name="Table_20_Contents_20_alt">Creator</text:p>
          </table:table-cell>
          <table:table-cell table:style-name="Table5.A2" office:value-type="string">
            <text:p text:style-name="Table_20_Contents_20_alt"/>
          </table:table-cell>
          <table:table-cell table:style-name="Table5.D2" office:value-type="float" office:value="57">
            <text:p text:style-name="Table_20_Contents_20_alt">57</text:p>
          </table:table-cell>
          <table:table-cell table:style-name="Table5.D2" office:value-type="float" office:value="617">
            <text:p text:style-name="Table_20_Contents_20_alt">617</text:p>
          </table:table-cell>
          <table:table-cell table:style-name="Table5.F2" office:value-type="float" office:value="625">
            <text:p text:style-name="Table_20_Contents_20_alt">625</text:p>
          </table:table-cell>
        </table:table-row>
        <table:table-row>
          <table:table-cell table:style-name="Table5.A2" office:value-type="string">
            <text:p text:style-name="Table_20_Contents_20_alt">§ 3.1.8</text:p>
          </table:table-cell>
          <table:table-cell table:style-name="Table5.A2" office:value-type="string">
            <text:p text:style-name="Table_20_Contents_20_alt">Printed By</text:p>
          </table:table-cell>
          <table:table-cell table:style-name="Table5.A2" office:value-type="string">
            <text:p text:style-name="Table_20_Contents_20_alt"/>
          </table:table-cell>
          <table:table-cell table:style-name="Table5.A2" office:value-type="string">
            <text:p text:style-name="Table_20_Contents_20_alt">57<text:span text:style-name="T85">–58</text:span></text:p>
          </table:table-cell>
          <table:table-cell table:style-name="Table5.D2" office:value-type="float" office:value="625">
            <text:p text:style-name="Table_20_Contents_20_alt">625</text:p>
          </table:table-cell>
          <table:table-cell table:style-name="Table5.F2" office:value-type="float" office:value="633">
            <text:p text:style-name="Table_20_Contents_20_alt">633</text:p>
          </table:table-cell>
        </table:table-row>
        <table:table-row>
          <table:table-cell table:style-name="Table5.A2" office:value-type="string">
            <text:p text:style-name="Table_20_Contents_20_alt">§ 3.1.9</text:p>
          </table:table-cell>
          <table:table-cell table:style-name="Table5.A2" office:value-type="string">
            <text:p text:style-name="Table_20_Contents_20_alt">Creation Date and Time</text:p>
          </table:table-cell>
          <table:table-cell table:style-name="Table5.A2" office:value-type="string">
            <text:p text:style-name="Table_20_Contents_20_alt"/>
          </table:table-cell>
          <table:table-cell table:style-name="Table5.D2" office:value-type="float" office:value="58">
            <text:p text:style-name="Table_20_Contents_20_alt">58</text:p>
          </table:table-cell>
          <table:table-cell table:style-name="Table5.D2" office:value-type="float" office:value="630">
            <text:p text:style-name="Table_20_Contents_20_alt">630</text:p>
          </table:table-cell>
          <table:table-cell table:style-name="Table5.F2" office:value-type="float" office:value="638">
            <text:p text:style-name="Table_20_Contents_20_alt">638</text:p>
          </table:table-cell>
        </table:table-row>
        <table:table-row>
          <table:table-cell table:style-name="Table5.A2" office:value-type="string">
            <text:p text:style-name="Table_20_Contents_20_alt">§ 3.1.10</text:p>
          </table:table-cell>
          <table:table-cell table:style-name="Table5.A2" office:value-type="string">
            <text:p text:style-name="Table_20_Contents_20_alt">Modification Date and Time</text:p>
          </table:table-cell>
          <table:table-cell table:style-name="Table5.A2" office:value-type="string">
            <text:p text:style-name="Table_20_Contents_20_alt"/>
          </table:table-cell>
          <table:table-cell table:style-name="Table5.D2" office:value-type="float" office:value="58">
            <text:p text:style-name="Table_20_Contents_20_alt">58</text:p>
          </table:table-cell>
          <table:table-cell table:style-name="Table5.D2" office:value-type="float" office:value="635">
            <text:p text:style-name="Table_20_Contents_20_alt">635</text:p>
          </table:table-cell>
          <table:table-cell table:style-name="Table5.F2" office:value-type="float" office:value="643">
            <text:p text:style-name="Table_20_Contents_20_alt">643</text:p>
          </table:table-cell>
        </table:table-row>
        <table:table-row>
          <table:table-cell table:style-name="Table5.A2" office:value-type="string">
            <text:p text:style-name="Table_20_Contents_20_alt">§ 3.1.11</text:p>
          </table:table-cell>
          <table:table-cell table:style-name="Table5.A2" office:value-type="string">
            <text:p text:style-name="Table_20_Contents_20_alt">Print Date and Time</text:p>
          </table:table-cell>
          <table:table-cell table:style-name="Table5.A2" office:value-type="string">
            <text:p text:style-name="Table_20_Contents_20_alt"/>
          </table:table-cell>
          <table:table-cell table:style-name="Table5.D2" office:value-type="float" office:value="58">
            <text:p text:style-name="Table_20_Contents_20_alt">58</text:p>
          </table:table-cell>
          <table:table-cell table:style-name="Table5.D2" office:value-type="float" office:value="643">
            <text:p text:style-name="Table_20_Contents_20_alt">643</text:p>
          </table:table-cell>
          <table:table-cell table:style-name="Table5.F2" office:value-type="float" office:value="651">
            <text:p text:style-name="Table_20_Contents_20_alt">651</text:p>
          </table:table-cell>
        </table:table-row>
        <table:table-row>
          <table:table-cell table:style-name="Table5.A2" office:value-type="string">
            <text:p text:style-name="Table_20_Contents_20_alt">§ 3.1.12</text:p>
          </table:table-cell>
          <table:table-cell table:style-name="Table5.A2" office:value-type="string">
            <text:p text:style-name="Table_20_Contents_20_alt">Document Template</text:p>
          </table:table-cell>
          <table:table-cell table:style-name="Table5.A2" office:value-type="string">
            <text:p text:style-name="Table_20_Contents_20_alt">Template Modification Date and Time</text:p>
          </table:table-cell>
          <table:table-cell table:style-name="Table5.D2" office:value-type="float" office:value="59">
            <text:p text:style-name="Table_20_Contents_20_alt">59</text:p>
          </table:table-cell>
          <table:table-cell table:style-name="Table5.D2" office:value-type="float" office:value="648">
            <text:p text:style-name="Table_20_Contents_20_alt">648</text:p>
          </table:table-cell>
          <table:table-cell table:style-name="Table5.F2" office:value-type="float" office:value="656">
            <text:p text:style-name="Table_20_Contents_20_alt">656</text:p>
          </table:table-cell>
        </table:table-row>
        <table:table-row>
          <table:table-cell table:style-name="Table5.A2" office:value-type="string">
            <text:p text:style-name="Table_20_Contents_20_alt">§ 3.1.13</text:p>
          </table:table-cell>
          <table:table-cell table:style-name="Table5.A2" office:value-type="string">
            <text:p text:style-name="Table_20_Contents_20_alt">Automatic Reload</text:p>
          </table:table-cell>
          <table:table-cell table:style-name="Table5.A2" office:value-type="string">
            <text:p text:style-name="Table_20_Contents_20_alt">Reload Delay</text:p>
          </table:table-cell>
          <table:table-cell table:style-name="Table5.D2" office:value-type="float" office:value="60">
            <text:p text:style-name="Table_20_Contents_20_alt">60</text:p>
          </table:table-cell>
          <table:table-cell table:style-name="Table5.D2" office:value-type="float" office:value="675">
            <text:p text:style-name="Table_20_Contents_20_alt">675</text:p>
          </table:table-cell>
          <table:table-cell table:style-name="Table5.F2" office:value-type="float" office:value="683">
            <text:p text:style-name="Table_20_Contents_20_alt">683</text:p>
          </table:table-cell>
        </table:table-row>
        <table:table-row>
          <table:table-cell table:style-name="Table5.A2" office:value-type="string">
            <text:p text:style-name="Table_20_Contents_20_alt">§ 3.1.14</text:p>
          </table:table-cell>
          <table:table-cell table:style-name="Table5.A2" office:value-type="string">
            <text:p text:style-name="Table_20_Contents_20_alt">Hyperlink Behavior</text:p>
          </table:table-cell>
          <table:table-cell table:style-name="Table5.A2" office:value-type="string">
            <text:p text:style-name="Table_20_Contents_20_alt">Target Frame</text:p>
          </table:table-cell>
          <table:table-cell table:style-name="Table5.D2" office:value-type="float" office:value="61">
            <text:p text:style-name="Table_20_Contents_20_alt">61</text:p>
          </table:table-cell>
          <table:table-cell table:style-name="Table5.D2" office:value-type="float" office:value="704">
            <text:p text:style-name="Table_20_Contents_20_alt">704</text:p>
          </table:table-cell>
          <table:table-cell table:style-name="Table5.F2" office:value-type="float" office:value="712">
            <text:p text:style-name="Table_20_Contents_20_alt">712</text:p>
          </table:table-cell>
        </table:table-row>
        <table:table-row>
          <table:table-cell table:style-name="Table5.A2" office:value-type="string">
            <text:p text:style-name="Table_20_Contents_20_alt">§ 3.1.15</text:p>
          </table:table-cell>
          <table:table-cell table:style-name="Table5.A2" office:value-type="string">
            <text:p text:style-name="Table_20_Contents_20_alt">Language</text:p>
          </table:table-cell>
          <table:table-cell table:style-name="Table5.A2" office:value-type="string">
            <text:p text:style-name="Table_20_Contents_20_alt"/>
          </table:table-cell>
          <table:table-cell table:style-name="Table5.D2" office:value-type="float" office:value="61">
            <text:p text:style-name="Table_20_Contents_20_alt">61</text:p>
          </table:table-cell>
          <table:table-cell table:style-name="Table5.D2" office:value-type="float" office:value="721">
            <text:p text:style-name="Table_20_Contents_20_alt">721</text:p>
          </table:table-cell>
          <table:table-cell table:style-name="Table5.F2" office:value-type="float" office:value="729">
            <text:p text:style-name="Table_20_Contents_20_alt">729</text:p>
          </table:table-cell>
        </table:table-row>
        <table:table-row>
          <table:table-cell table:style-name="Table5.A2" office:value-type="string">
            <text:p text:style-name="Table_20_Contents_20_alt">§ 3.1.16</text:p>
          </table:table-cell>
          <table:table-cell table:style-name="Table5.A2" office:value-type="string">
            <text:p text:style-name="Table_20_Contents_20_alt">Editing Cycles</text:p>
          </table:table-cell>
          <table:table-cell table:style-name="Table5.A2" office:value-type="string">
            <text:p text:style-name="Table_20_Contents_20_alt"/>
          </table:table-cell>
          <table:table-cell table:style-name="Table5.A2" office:value-type="string">
            <text:p text:style-name="Table_20_Contents_20_alt">61<text:span text:style-name="T85">–62</text:span></text:p>
          </table:table-cell>
          <table:table-cell table:style-name="Table5.D2" office:value-type="float" office:value="726">
            <text:p text:style-name="Table_20_Contents_20_alt">726</text:p>
          </table:table-cell>
          <table:table-cell table:style-name="Table5.F2" office:value-type="float" office:value="734">
            <text:p text:style-name="Table_20_Contents_20_alt">734</text:p>
          </table:table-cell>
        </table:table-row>
        <table:table-row>
          <table:table-cell table:style-name="Table5.A2" office:value-type="string">
            <text:p text:style-name="Table_20_Contents_20_alt">§ 3.1.17</text:p>
          </table:table-cell>
          <table:table-cell table:style-name="Table5.A2" office:value-type="string">
            <text:p text:style-name="Table_20_Contents_20_alt">Editing Duration</text:p>
          </table:table-cell>
          <table:table-cell table:style-name="Table5.A2" office:value-type="string">
            <text:p text:style-name="Table_20_Contents_20_alt"/>
          </table:table-cell>
          <table:table-cell table:style-name="Table5.D2" office:value-type="float" office:value="62">
            <text:p text:style-name="Table_20_Contents_20_alt">62</text:p>
          </table:table-cell>
          <table:table-cell table:style-name="Table5.D2" office:value-type="float" office:value="731">
            <text:p text:style-name="Table_20_Contents_20_alt">731</text:p>
          </table:table-cell>
          <table:table-cell table:style-name="Table5.F2" office:value-type="float" office:value="739">
            <text:p text:style-name="Table_20_Contents_20_alt">739</text:p>
          </table:table-cell>
        </table:table-row>
        <table:table-row>
          <table:table-cell table:style-name="Table5.A2" office:value-type="string">
            <text:p text:style-name="Table_20_Contents_20_alt">§ 3.1.18</text:p>
          </table:table-cell>
          <table:table-cell table:style-name="Table5.A2" office:value-type="string">
            <text:p text:style-name="Table_20_Contents_20_alt">Document Statistics</text:p>
          </table:table-cell>
          <table:table-cell table:style-name="Table5.A2" office:value-type="string">
            <text:p text:style-name="Table_20_Contents_20_alt"/>
          </table:table-cell>
          <table:table-cell table:style-name="Table5.A2" office:value-type="string">
            <text:p text:style-name="Table_20_Contents_20_alt">62<text:span text:style-name="T85">–64</text:span></text:p>
          </table:table-cell>
          <table:table-cell table:style-name="Table5.D2" office:value-type="float" office:value="736">
            <text:p text:style-name="Table_20_Contents_20_alt">736</text:p>
          </table:table-cell>
          <table:table-cell table:style-name="Table5.F2" office:value-type="float" office:value="744">
            <text:p text:style-name="Table_20_Contents_20_alt">744</text:p>
          </table:table-cell>
        </table:table-row>
        <table:table-row>
          <table:table-cell table:style-name="Table5.A2" office:value-type="string">
            <text:p text:style-name="Table_20_Contents_20_alt">§ 3.2</text:p>
          </table:table-cell>
          <table:table-cell table:style-name="Table5.A2" office:value-type="string">
            <text:p text:style-name="Table_20_Contents_20_alt">User-defined Metadata</text:p>
          </table:table-cell>
          <table:table-cell table:style-name="Table5.A2" office:value-type="string">
            <text:p text:style-name="Table_20_Contents_20_alt"/>
          </table:table-cell>
          <table:table-cell table:style-name="Table5.A2" office:value-type="string">
            <text:p text:style-name="Table_20_Contents_20_alt">64<text:span text:style-name="T85">–65</text:span></text:p>
          </table:table-cell>
          <table:table-cell table:style-name="Table5.D2" office:value-type="float" office:value="815">
            <text:p text:style-name="Table_20_Contents_20_alt">815</text:p>
          </table:table-cell>
          <table:table-cell table:style-name="Table5.F2" office:value-type="float" office:value="823">
            <text:p text:style-name="Table_20_Contents_20_alt">823</text:p>
          </table:table-cell>
        </table:table-row>
        <table:table-row>
          <table:table-cell table:style-name="Table5.A2" office:value-type="string">
            <text:p text:style-name="Table_20_Contents_20_alt">§ 4.1.1</text:p>
          </table:table-cell>
          <table:table-cell table:style-name="Table5.A2" office:value-type="string">
            <text:p text:style-name="Table_20_Contents_20_alt">Headings</text:p>
          </table:table-cell>
          <table:table-cell table:style-name="Table5.A2" office:value-type="string">
            <text:p text:style-name="Table_20_Contents_20_alt"/>
          </table:table-cell>
          <table:table-cell table:style-name="Table5.D2" office:value-type="float" office:value="66">
            <text:p text:style-name="Table_20_Contents_20_alt">66</text:p>
          </table:table-cell>
          <table:table-cell table:style-name="Table5.D2" office:value-type="float" office:value="855">
            <text:p text:style-name="Table_20_Contents_20_alt">855</text:p>
          </table:table-cell>
          <table:table-cell table:style-name="Table5.F2" office:value-type="float" office:value="863">
            <text:p text:style-name="Table_20_Contents_20_alt">863</text:p>
          </table:table-cell>
        </table:table-row>
        <table:table-row>
          <table:table-cell table:style-name="Table5.A2" office:value-type="string">
            <text:p text:style-name="Table_20_Contents_20_alt">§ 4.1.1</text:p>
          </table:table-cell>
          <table:table-cell table:style-name="Table5.A2" office:value-type="string">
            <text:p text:style-name="Table_20_Contents_20_alt">Headings</text:p>
          </table:table-cell>
          <table:table-cell table:style-name="Table5.A2" office:value-type="string">
            <text:p text:style-name="Table_20_Contents_20_alt">Heading Level</text:p>
          </table:table-cell>
          <table:table-cell table:style-name="Table5.D2" office:value-type="float" office:value="66">
            <text:p text:style-name="Table_20_Contents_20_alt">66</text:p>
          </table:table-cell>
          <table:table-cell table:style-name="Table5.D2" office:value-type="float" office:value="867">
            <text:p text:style-name="Table_20_Contents_20_alt">867</text:p>
          </table:table-cell>
          <table:table-cell table:style-name="Table5.F2" office:value-type="float" office:value="875">
            <text:p text:style-name="Table_20_Contents_20_alt">875</text:p>
          </table:table-cell>
        </table:table-row>
        <table:table-row>
          <table:table-cell table:style-name="Table5.A2" office:value-type="string">
            <text:p text:style-name="Table_20_Contents_20_alt">§ 4.1.1</text:p>
          </table:table-cell>
          <table:table-cell table:style-name="Table5.A2" office:value-type="string">
            <text:p text:style-name="Table_20_Contents_20_alt">Headings</text:p>
          </table:table-cell>
          <table:table-cell table:style-name="Table5.A2" office:value-type="string">
            <text:p text:style-name="Table_20_Contents_20_alt">Heading Numbering</text:p>
          </table:table-cell>
          <table:table-cell table:style-name="Table5.D2" office:value-type="float" office:value="66">
            <text:p text:style-name="Table_20_Contents_20_alt">66</text:p>
          </table:table-cell>
          <table:table-cell table:style-name="Table5.D2" office:value-type="float" office:value="872">
            <text:p text:style-name="Table_20_Contents_20_alt">872</text:p>
          </table:table-cell>
          <table:table-cell table:style-name="Table5.F2" office:value-type="float" office:value="880">
            <text:p text:style-name="Table_20_Contents_20_alt">880</text:p>
          </table:table-cell>
        </table:table-row>
        <table:table-row>
          <table:table-cell table:style-name="Table5.A2" office:value-type="string">
            <text:p text:style-name="Table_20_Contents_20_alt">§ 4.1.1</text:p>
          </table:table-cell>
          <table:table-cell table:style-name="Table5.A2" office:value-type="string">
            <text:p text:style-name="Table_20_Contents_20_alt">Headings</text:p>
          </table:table-cell>
          <table:table-cell table:style-name="Table5.A2" office:value-type="string">
            <text:p text:style-name="Table_20_Contents_20_alt">Start Value</text:p>
          </table:table-cell>
          <table:table-cell table:style-name="Table5.D2" office:value-type="float" office:value="67">
            <text:p text:style-name="Table_20_Contents_20_alt">67</text:p>
          </table:table-cell>
          <table:table-cell table:style-name="Table5.D2" office:value-type="float" office:value="879">
            <text:p text:style-name="Table_20_Contents_20_alt">879</text:p>
          </table:table-cell>
          <table:table-cell table:style-name="Table5.F2" office:value-type="float" office:value="887">
            <text:p text:style-name="Table_20_Contents_20_alt">887</text:p>
          </table:table-cell>
        </table:table-row>
        <table:table-row>
          <table:table-cell table:style-name="Table5.A2" office:value-type="string">
            <text:p text:style-name="Table_20_Contents_20_alt">§ 4.1.1</text:p>
          </table:table-cell>
          <table:table-cell table:style-name="Table5.A2" office:value-type="string">
            <text:p text:style-name="Table_20_Contents_20_alt">Headings</text:p>
          </table:table-cell>
          <table:table-cell table:style-name="Table5.A2" office:value-type="string">
            <text:p text:style-name="Table_20_Contents_20_alt">Suppress Header Numbering</text:p>
          </table:table-cell>
          <table:table-cell table:style-name="Table5.D2" office:value-type="float" office:value="67">
            <text:p text:style-name="Table_20_Contents_20_alt">67</text:p>
          </table:table-cell>
          <table:table-cell table:style-name="Table5.D2" office:value-type="float" office:value="886">
            <text:p text:style-name="Table_20_Contents_20_alt">886</text:p>
          </table:table-cell>
          <table:table-cell table:style-name="Table5.F2" office:value-type="float" office:value="894">
            <text:p text:style-name="Table_20_Contents_20_alt">894</text:p>
          </table:table-cell>
        </table:table-row>
        <table:table-row>
          <table:table-cell table:style-name="Table5.A2" office:value-type="string">
            <text:p text:style-name="Table_20_Contents_20_alt">§ 4.1.1</text:p>
          </table:table-cell>
          <table:table-cell table:style-name="Table5.A2" office:value-type="string">
            <text:p text:style-name="Table_20_Contents_20_alt">Headings</text:p>
          </table:table-cell>
          <table:table-cell table:style-name="Table5.A2" office:value-type="string">
            <text:p text:style-name="Table_20_Contents_20_alt">Formatted Heading Number</text:p>
          </table:table-cell>
          <table:table-cell table:style-name="Table5.D2" office:value-type="float" office:value="67">
            <text:p text:style-name="Table_20_Contents_20_alt">67</text:p>
          </table:table-cell>
          <table:table-cell table:style-name="Table5.D2" office:value-type="float" office:value="893">
            <text:p text:style-name="Table_20_Contents_20_alt">893</text:p>
          </table:table-cell>
          <table:table-cell table:style-name="Table5.F2" office:value-type="float" office:value="901">
            <text:p text:style-name="Table_20_Contents_20_alt">901</text:p>
          </table:table-cell>
        </table:table-row>
        <table:table-row>
          <table:table-cell table:style-name="Table5.A2" office:value-type="string">
            <text:p text:style-name="Table_20_Contents_20_alt">§ 4.1.2</text:p>
          </table:table-cell>
          <table:table-cell table:style-name="Table5.A2" office:value-type="string">
            <text:p text:style-name="Table_20_Contents_20_alt">Paragraphs</text:p>
          </table:table-cell>
          <table:table-cell table:style-name="Table5.A2" office:value-type="string">
            <text:p text:style-name="Table_20_Contents_20_alt"/>
          </table:table-cell>
          <table:table-cell table:style-name="Table5.D2" office:value-type="float" office:value="67">
            <text:p text:style-name="Table_20_Contents_20_alt">67</text:p>
          </table:table-cell>
          <table:table-cell table:style-name="Table5.D2" office:value-type="float" office:value="898">
            <text:p text:style-name="Table_20_Contents_20_alt">898</text:p>
          </table:table-cell>
          <table:table-cell table:style-name="Table5.F2" office:value-type="float" office:value="906">
            <text:p text:style-name="Table_20_Contents_20_alt">906</text:p>
          </table:table-cell>
        </table:table-row>
        <table:table-row>
          <table:table-cell table:style-name="Table5.A2" office:value-type="string">
            <text:p text:style-name="Table_20_Contents_20_alt">§ 4.1.3</text:p>
          </table:table-cell>
          <table:table-cell table:style-name="Table5.A2" office:value-type="string">
            <text:p text:style-name="Table_20_Contents_20_alt">Common Paragraph Elements Attributes</text:p>
          </table:table-cell>
          <table:table-cell table:style-name="Table5.A2" office:value-type="string">
            <text:p text:style-name="Table_20_Contents_20_alt"/>
          </table:table-cell>
          <table:table-cell table:style-name="Table5.D2" office:value-type="float" office:value="68">
            <text:p text:style-name="Table_20_Contents_20_alt">68</text:p>
          </table:table-cell>
          <table:table-cell table:style-name="Table5.D2" office:value-type="float" office:value="906">
            <text:p text:style-name="Table_20_Contents_20_alt">906</text:p>
          </table:table-cell>
          <table:table-cell table:style-name="Table5.F2" office:value-type="float" office:value="914">
            <text:p text:style-name="Table_20_Contents_20_alt">914</text:p>
          </table:table-cell>
        </table:table-row>
        <table:table-row>
          <table:table-cell table:style-name="Table5.A2" office:value-type="string">
            <text:p text:style-name="Table_20_Contents_20_alt">§ 4.1.3</text:p>
          </table:table-cell>
          <table:table-cell table:style-name="Table5.A2" office:value-type="string">
            <text:p text:style-name="Table_20_Contents_20_alt">Common Paragraph Elements Attributes</text:p>
          </table:table-cell>
          <table:table-cell table:style-name="Table5.A2" office:value-type="string">
            <text:p text:style-name="Table_20_Contents_20_alt"/>
          </table:table-cell>
          <table:table-cell table:style-name="Table5.D2" office:value-type="float" office:value="68">
            <text:p text:style-name="Table_20_Contents_20_alt">68</text:p>
          </table:table-cell>
          <table:table-cell table:style-name="Table5.D2" office:value-type="float" office:value="923">
            <text:p text:style-name="Table_20_Contents_20_alt">923</text:p>
          </table:table-cell>
          <table:table-cell table:style-name="Table5.F2" office:value-type="float" office:value="931">
            <text:p text:style-name="Table_20_Contents_20_alt">931</text:p>
          </table:table-cell>
        </table:table-row>
        <table:table-row>
          <table:table-cell table:style-name="Table5.A2" office:value-type="string">
            <text:p text:style-name="Table_20_Contents_20_alt">§ 4.2</text:p>
          </table:table-cell>
          <table:table-cell table:style-name="Table5.A2" office:value-type="string">
            <text:p text:style-name="Table_20_Contents_20_alt">Page Sequences</text:p>
          </table:table-cell>
          <table:table-cell table:style-name="Table5.A2" office:value-type="string">
            <text:p text:style-name="Table_20_Contents_20_alt"/>
          </table:table-cell>
          <table:table-cell table:style-name="Table5.D2" office:value-type="float" office:value="69">
            <text:p text:style-name="Table_20_Contents_20_alt">69</text:p>
          </table:table-cell>
          <table:table-cell table:style-name="Table5.D2" office:value-type="float" office:value="928">
            <text:p text:style-name="Table_20_Contents_20_alt">928</text:p>
          </table:table-cell>
          <table:table-cell table:style-name="Table5.F2" office:value-type="float" office:value="936">
            <text:p text:style-name="Table_20_Contents_20_alt">936</text:p>
          </table:table-cell>
        </table:table-row>
        <table:table-row>
          <table:table-cell table:style-name="Table5.A2" office:value-type="string">
            <text:p text:style-name="Table_20_Contents_20_alt">§ 4.2.1</text:p>
          </table:table-cell>
          <table:table-cell table:style-name="Table5.A2" office:value-type="string">
            <text:p text:style-name="Table_20_Contents_20_alt">Page</text:p>
          </table:table-cell>
          <table:table-cell table:style-name="Table5.A2" office:value-type="string">
            <text:p text:style-name="Table_20_Contents_20_alt"/>
          </table:table-cell>
          <table:table-cell table:style-name="Table5.D2" office:value-type="float" office:value="69">
            <text:p text:style-name="Table_20_Contents_20_alt">69</text:p>
          </table:table-cell>
          <table:table-cell table:style-name="Table5.D2" office:value-type="float" office:value="935">
            <text:p text:style-name="Table_20_Contents_20_alt">935</text:p>
          </table:table-cell>
          <table:table-cell table:style-name="Table5.F2" office:value-type="float" office:value="943">
            <text:p text:style-name="Table_20_Contents_20_alt">943</text:p>
          </table:table-cell>
        </table:table-row>
        <table:table-row>
          <table:table-cell table:style-name="Table5.A2" office:value-type="string">
            <text:p text:style-name="Table_20_Contents_20_alt">§ 4.2.1</text:p>
          </table:table-cell>
          <table:table-cell table:style-name="Table5.A2" office:value-type="string">
            <text:p text:style-name="Table_20_Contents_20_alt">Page</text:p>
          </table:table-cell>
          <table:table-cell table:style-name="Table5.A2" office:value-type="string">
            <text:p text:style-name="Table_20_Contents_20_alt">Master Page Name</text:p>
          </table:table-cell>
          <table:table-cell table:style-name="Table5.D2" office:value-type="float" office:value="70">
            <text:p text:style-name="Table_20_Contents_20_alt">70</text:p>
          </table:table-cell>
          <table:table-cell table:style-name="Table5.D2" office:value-type="float" office:value="941">
            <text:p text:style-name="Table_20_Contents_20_alt">941</text:p>
          </table:table-cell>
          <table:table-cell table:style-name="Table5.F2" office:value-type="float" office:value="949">
            <text:p text:style-name="Table_20_Contents_20_alt">949</text:p>
          </table:table-cell>
        </table:table-row>
        <table:table-row>
          <table:table-cell table:style-name="Table5.A2" office:value-type="string">
            <text:p text:style-name="Table_20_Contents_20_alt">§ 4.3.1</text:p>
          </table:table-cell>
          <table:table-cell table:style-name="Table5.A2" office:value-type="string">
            <text:p text:style-name="Table_20_Contents_20_alt">List Block</text:p>
          </table:table-cell>
          <table:table-cell table:style-name="Table5.A2" office:value-type="string">
            <text:p text:style-name="Table_20_Contents_20_alt"/>
          </table:table-cell>
          <table:table-cell table:style-name="Table5.D2" office:value-type="float" office:value="70">
            <text:p text:style-name="Table_20_Contents_20_alt">70</text:p>
          </table:table-cell>
          <table:table-cell table:style-name="Table5.D2" office:value-type="float" office:value="946">
            <text:p text:style-name="Table_20_Contents_20_alt">946</text:p>
          </table:table-cell>
          <table:table-cell table:style-name="Table5.F2" office:value-type="float" office:value="954">
            <text:p text:style-name="Table_20_Contents_20_alt">954</text:p>
          </table:table-cell>
        </table:table-row>
        <table:table-row>
          <table:table-cell table:style-name="Table5.A2" office:value-type="string">
            <text:p text:style-name="Table_20_Contents_20_alt">§ 4.3.1</text:p>
          </table:table-cell>
          <table:table-cell table:style-name="Table5.A2" office:value-type="string">
            <text:p text:style-name="Table_20_Contents_20_alt">List Block</text:p>
          </table:table-cell>
          <table:table-cell table:style-name="Table5.A2" office:value-type="string">
            <text:p text:style-name="Table_20_Contents_20_alt">Style Name</text:p>
          </table:table-cell>
          <table:table-cell table:style-name="Table5.D2" office:value-type="float" office:value="71">
            <text:p text:style-name="Table_20_Contents_20_alt">71</text:p>
          </table:table-cell>
          <table:table-cell table:style-name="Table5.D2" office:value-type="float" office:value="957">
            <text:p text:style-name="Table_20_Contents_20_alt">957</text:p>
          </table:table-cell>
          <table:table-cell table:style-name="Table5.F2" office:value-type="float" office:value="965">
            <text:p text:style-name="Table_20_Contents_20_alt">965</text:p>
          </table:table-cell>
        </table:table-row>
        <table:table-row>
          <table:table-cell table:style-name="Table5.A2" office:value-type="string">
            <text:p text:style-name="Table_20_Contents_20_alt">§ 4.3.1</text:p>
          </table:table-cell>
          <table:table-cell table:style-name="Table5.A2" office:value-type="string">
            <text:p text:style-name="Table_20_Contents_20_alt">List Block</text:p>
          </table:table-cell>
          <table:table-cell table:style-name="Table5.A2" office:value-type="string">
            <text:p text:style-name="Table_20_Contents_20_alt">Continue Numbering</text:p>
          </table:table-cell>
          <table:table-cell table:style-name="Table5.D2" office:value-type="float" office:value="71">
            <text:p text:style-name="Table_20_Contents_20_alt">71</text:p>
          </table:table-cell>
          <table:table-cell table:style-name="Table5.D2" office:value-type="float" office:value="964">
            <text:p text:style-name="Table_20_Contents_20_alt">964</text:p>
          </table:table-cell>
          <table:table-cell table:style-name="Table5.F2" office:value-type="float" office:value="972">
            <text:p text:style-name="Table_20_Contents_20_alt">972</text:p>
          </table:table-cell>
        </table:table-row>
        <table:table-row>
          <table:table-cell table:style-name="Table5.A2" office:value-type="string">
            <text:p text:style-name="Table_20_Contents_20_alt">§ 4.3.2</text:p>
          </table:table-cell>
          <table:table-cell table:style-name="Table5.A2" office:value-type="string">
            <text:p text:style-name="Table_20_Contents_20_alt">List Item</text:p>
          </table:table-cell>
          <table:table-cell table:style-name="Table5.A2" office:value-type="string">
            <text:p text:style-name="Table_20_Contents_20_alt"/>
          </table:table-cell>
          <table:table-cell table:style-name="Table5.A2" office:value-type="string">
            <text:p text:style-name="Table_20_Contents_20_alt">71<text:span text:style-name="T85">–72</text:span></text:p>
          </table:table-cell>
          <table:table-cell table:style-name="Table5.D2" office:value-type="float" office:value="971">
            <text:p text:style-name="Table_20_Contents_20_alt">971</text:p>
          </table:table-cell>
          <table:table-cell table:style-name="Table5.F2" office:value-type="float" office:value="979">
            <text:p text:style-name="Table_20_Contents_20_alt">979</text:p>
          </table:table-cell>
        </table:table-row>
        <table:table-row>
          <table:table-cell table:style-name="Table5.A2" office:value-type="string">
            <text:p text:style-name="Table_20_Contents_20_alt">§ 4.3.2</text:p>
          </table:table-cell>
          <table:table-cell table:style-name="Table5.A2" office:value-type="string">
            <text:p text:style-name="Table_20_Contents_20_alt">List Item</text:p>
          </table:table-cell>
          <table:table-cell table:style-name="Table5.A2" office:value-type="string">
            <text:p text:style-name="Table_20_Contents_20_alt">Start Value</text:p>
          </table:table-cell>
          <table:table-cell table:style-name="Table5.D2" office:value-type="float" office:value="72">
            <text:p text:style-name="Table_20_Contents_20_alt">72</text:p>
          </table:table-cell>
          <table:table-cell table:style-name="Table5.D2" office:value-type="float" office:value="989">
            <text:p text:style-name="Table_20_Contents_20_alt">989</text:p>
          </table:table-cell>
          <table:table-cell table:style-name="Table5.F2" office:value-type="float" office:value="998">
            <text:p text:style-name="Table_20_Contents_20_alt">998</text:p>
          </table:table-cell>
        </table:table-row>
        <table:table-row>
          <table:table-cell table:style-name="Table5.A2" office:value-type="string">
            <text:p text:style-name="Table_20_Contents_20_alt">§ 4.3.3</text:p>
          </table:table-cell>
          <table:table-cell table:style-name="Table5.A2" office:value-type="string">
            <text:p text:style-name="Table_20_Contents_20_alt">List Header</text:p>
          </table:table-cell>
          <table:table-cell table:style-name="Table5.A2" office:value-type="string">
            <text:p text:style-name="Table_20_Contents_20_alt"/>
          </table:table-cell>
          <table:table-cell table:style-name="Table5.D2" office:value-type="float" office:value="73">
            <text:p text:style-name="Table_20_Contents_20_alt">73</text:p>
          </table:table-cell>
          <table:table-cell table:style-name="Table5.D2" office:value-type="float" office:value="996">
            <text:p text:style-name="Table_20_Contents_20_alt">996</text:p>
          </table:table-cell>
          <table:table-cell table:style-name="Table5.F2" office:value-type="float" office:value="1005">
            <text:p text:style-name="Table_20_Contents_20_alt">1005</text:p>
          </table:table-cell>
        </table:table-row>
        <table:table-row>
          <table:table-cell table:style-name="Table5.A2" office:value-type="string">
            <text:p text:style-name="Table_20_Contents_20_alt">§ 4.3.4</text:p>
          </table:table-cell>
          <table:table-cell table:style-name="Table5.A2" office:value-type="string">
            <text:p text:style-name="Table_20_Contents_20_alt">Numbered Paragraphs</text:p>
          </table:table-cell>
          <table:table-cell table:style-name="Table5.A2" office:value-type="string">
            <text:p text:style-name="Table_20_Contents_20_alt"/>
          </table:table-cell>
          <table:table-cell table:style-name="Table5.D2" office:value-type="float" office:value="73">
            <text:p text:style-name="Table_20_Contents_20_alt">73</text:p>
          </table:table-cell>
          <table:table-cell table:style-name="Table5.D2" office:value-type="float" office:value="1001">
            <text:p text:style-name="Table_20_Contents_20_alt">1001</text:p>
          </table:table-cell>
          <table:table-cell table:style-name="Table5.F2" office:value-type="float" office:value="1010">
            <text:p text:style-name="Table_20_Contents_20_alt">1010</text:p>
          </table:table-cell>
        </table:table-row>
        <table:table-row>
          <table:table-cell table:style-name="Table5.A2" office:value-type="string">
            <text:p text:style-name="Table_20_Contents_20_alt">§ 4.3.4</text:p>
          </table:table-cell>
          <table:table-cell table:style-name="Table5.A2" office:value-type="string">
            <text:p text:style-name="Table_20_Contents_20_alt">Numbered Paragraphs</text:p>
          </table:table-cell>
          <table:table-cell table:style-name="Table5.A2" office:value-type="string">
            <text:p text:style-name="Table_20_Contents_20_alt"/>
          </table:table-cell>
          <table:table-cell table:style-name="Table5.D2" office:value-type="float" office:value="73">
            <text:p text:style-name="Table_20_Contents_20_alt">73</text:p>
          </table:table-cell>
          <table:table-cell table:style-name="Table5.D2" office:value-type="float" office:value="1013">
            <text:p text:style-name="Table_20_Contents_20_alt">1013</text:p>
          </table:table-cell>
          <table:table-cell table:style-name="Table5.F2" office:value-type="float" office:value="1022">
            <text:p text:style-name="Table_20_Contents_20_alt">1022</text:p>
          </table:table-cell>
        </table:table-row>
        <table:table-row>
          <table:table-cell table:style-name="Table5.A2" office:value-type="string">
            <text:p text:style-name="Table_20_Contents_20_alt">§ 4.3.4</text:p>
          </table:table-cell>
          <table:table-cell table:style-name="Table5.A2" office:value-type="string">
            <text:p text:style-name="Table_20_Contents_20_alt">Numbered Paragraphs</text:p>
          </table:table-cell>
          <table:table-cell table:style-name="Table5.A2" office:value-type="string">
            <text:p text:style-name="Table_20_Contents_20_alt"/>
          </table:table-cell>
          <table:table-cell table:style-name="Table5.D2" office:value-type="float" office:value="73">
            <text:p text:style-name="Table_20_Contents_20_alt">73</text:p>
          </table:table-cell>
          <table:table-cell table:style-name="Table5.D2" office:value-type="float" office:value="1020">
            <text:p text:style-name="Table_20_Contents_20_alt">1020</text:p>
          </table:table-cell>
          <table:table-cell table:style-name="Table5.F2" office:value-type="float" office:value="1029">
            <text:p text:style-name="Table_20_Contents_20_alt">1029</text:p>
          </table:table-cell>
        </table:table-row>
        <table:table-row>
          <table:table-cell table:style-name="Table5.A2" office:value-type="string">
            <text:p text:style-name="Table_20_Contents_20_alt">§ 4.4</text:p>
          </table:table-cell>
          <table:table-cell table:style-name="Table5.A2" office:value-type="string">
            <text:p text:style-name="Table_20_Contents_20_alt">Text Sections</text:p>
          </table:table-cell>
          <table:table-cell table:style-name="Table5.A2" office:value-type="string">
            <text:p text:style-name="Table_20_Contents_20_alt"/>
          </table:table-cell>
          <table:table-cell table:style-name="Table5.D2" office:value-type="float" office:value="74">
            <text:p text:style-name="Table_20_Contents_20_alt">74</text:p>
          </table:table-cell>
          <table:table-cell table:style-name="Table5.D2" office:value-type="float" office:value="1026">
            <text:p text:style-name="Table_20_Contents_20_alt">1026</text:p>
          </table:table-cell>
          <table:table-cell table:style-name="Table5.F2" office:value-type="float" office:value="1035">
            <text:p text:style-name="Table_20_Contents_20_alt">1035</text:p>
          </table:table-cell>
        </table:table-row>
        <table:table-row>
          <table:table-cell table:style-name="Table5.A2" office:value-type="string">
            <text:p text:style-name="Table_20_Contents_20_alt">§ 4.4.1</text:p>
          </table:table-cell>
          <table:table-cell table:style-name="Table5.A2" office:value-type="string">
            <text:p text:style-name="Table_20_Contents_20_alt">Section Attributes</text:p>
          </table:table-cell>
          <table:table-cell table:style-name="Table5.A2" office:value-type="string">
            <text:p text:style-name="Table_20_Contents_20_alt"/>
          </table:table-cell>
          <table:table-cell table:style-name="Table5.D2" office:value-type="float" office:value="75">
            <text:p text:style-name="Table_20_Contents_20_alt">75</text:p>
          </table:table-cell>
          <table:table-cell table:style-name="Table5.D2" office:value-type="float" office:value="1039">
            <text:p text:style-name="Table_20_Contents_20_alt">1039</text:p>
          </table:table-cell>
          <table:table-cell table:style-name="Table5.F2" office:value-type="float" office:value="1048">
            <text:p text:style-name="Table_20_Contents_20_alt">1048</text:p>
          </table:table-cell>
        </table:table-row>
        <table:table-row>
          <table:table-cell table:style-name="Table5.A2" office:value-type="string">
            <text:p text:style-name="Table_20_Contents_20_alt">§ 4.4.1</text:p>
          </table:table-cell>
          <table:table-cell table:style-name="Table5.A2" office:value-type="string">
            <text:p text:style-name="Table_20_Contents_20_alt">Section Attributes</text:p>
          </table:table-cell>
          <table:table-cell table:style-name="Table5.A2" office:value-type="string">
            <text:p text:style-name="Table_20_Contents_20_alt">Section Style</text:p>
          </table:table-cell>
          <table:table-cell table:style-name="Table5.D2" office:value-type="float" office:value="75">
            <text:p text:style-name="Table_20_Contents_20_alt">75</text:p>
          </table:table-cell>
          <table:table-cell table:style-name="Table5.D2" office:value-type="float" office:value="1042">
            <text:p text:style-name="Table_20_Contents_20_alt">1042</text:p>
          </table:table-cell>
          <table:table-cell table:style-name="Table5.F2" office:value-type="float" office:value="1051">
            <text:p text:style-name="Table_20_Contents_20_alt">1051</text:p>
          </table:table-cell>
        </table:table-row>
        <table:table-row>
          <table:table-cell table:style-name="Table5.A2" office:value-type="string">
            <text:p text:style-name="Table_20_Contents_20_alt">§ 4.4.1</text:p>
          </table:table-cell>
          <table:table-cell table:style-name="Table5.A2" office:value-type="string">
            <text:p text:style-name="Table_20_Contents_20_alt">Section Attributes</text:p>
          </table:table-cell>
          <table:table-cell table:style-name="Table5.A2" office:value-type="string">
            <text:p text:style-name="Table_20_Contents_20_alt">Section Name</text:p>
          </table:table-cell>
          <table:table-cell table:style-name="Table5.D2" office:value-type="float" office:value="75">
            <text:p text:style-name="Table_20_Contents_20_alt">75</text:p>
          </table:table-cell>
          <table:table-cell table:style-name="Table5.D2" office:value-type="float" office:value="1049">
            <text:p text:style-name="Table_20_Contents_20_alt">1049</text:p>
          </table:table-cell>
          <table:table-cell table:style-name="Table5.F2" office:value-type="float" office:value="1058">
            <text:p text:style-name="Table_20_Contents_20_alt">1058</text:p>
          </table:table-cell>
        </table:table-row>
        <table:table-row>
          <table:table-cell table:style-name="Table5.A2" office:value-type="string">
            <text:p text:style-name="Table_20_Contents_20_alt">§ 4.4.1</text:p>
          </table:table-cell>
          <table:table-cell table:style-name="Table5.A2" office:value-type="string">
            <text:p text:style-name="Table_20_Contents_20_alt">Section Attributes</text:p>
          </table:table-cell>
          <table:table-cell table:style-name="Table5.A2" office:value-type="string">
            <text:p text:style-name="Table_20_Contents_20_alt">Protected Sections</text:p>
          </table:table-cell>
          <table:table-cell table:style-name="Table5.D2" office:value-type="float" office:value="75">
            <text:p text:style-name="Table_20_Contents_20_alt">75</text:p>
          </table:table-cell>
          <table:table-cell table:style-name="Table5.D2" office:value-type="float" office:value="1054">
            <text:p text:style-name="Table_20_Contents_20_alt">1054</text:p>
          </table:table-cell>
          <table:table-cell table:style-name="Table5.F2" office:value-type="float" office:value="1063">
            <text:p text:style-name="Table_20_Contents_20_alt">1063</text:p>
          </table:table-cell>
        </table:table-row>
        <table:table-row>
          <table:table-cell table:style-name="Table5.A2" office:value-type="string">
            <text:p text:style-name="Table_20_Contents_20_alt">§ 4.4.1</text:p>
          </table:table-cell>
          <table:table-cell table:style-name="Table5.A2" office:value-type="string">
            <text:p text:style-name="Table_20_Contents_20_alt">Section Attributes</text:p>
          </table:table-cell>
          <table:table-cell table:style-name="Table5.A2" office:value-type="string">
            <text:p text:style-name="Table_20_Contents_20_alt">Protected Sections</text:p>
          </table:table-cell>
          <table:table-cell table:style-name="Table5.D2" office:value-type="float" office:value="75">
            <text:p text:style-name="Table_20_Contents_20_alt">75</text:p>
          </table:table-cell>
          <table:table-cell table:style-name="Table5.D2" office:value-type="float" office:value="1061">
            <text:p text:style-name="Table_20_Contents_20_alt">1061</text:p>
          </table:table-cell>
          <table:table-cell table:style-name="Table5.F2" office:value-type="float" office:value="1070">
            <text:p text:style-name="Table_20_Contents_20_alt">1070</text:p>
          </table:table-cell>
        </table:table-row>
        <table:table-row>
          <table:table-cell table:style-name="Table5.A2" office:value-type="string">
            <text:p text:style-name="Table_20_Contents_20_alt">§ 4.4.1</text:p>
          </table:table-cell>
          <table:table-cell table:style-name="Table5.A2" office:value-type="string">
            <text:p text:style-name="Table_20_Contents_20_alt">Section Attributes</text:p>
          </table:table-cell>
          <table:table-cell table:style-name="Table5.A2" office:value-type="string">
            <text:p text:style-name="Table_20_Contents_20_alt">Hidden Sections and Conditional Sections</text:p>
          </table:table-cell>
          <table:table-cell table:style-name="Table5.D2" office:value-type="float" office:value="76">
            <text:p text:style-name="Table_20_Contents_20_alt">76</text:p>
          </table:table-cell>
          <table:table-cell table:style-name="Table5.D2" office:value-type="float" office:value="1068">
            <text:p text:style-name="Table_20_Contents_20_alt">1068</text:p>
          </table:table-cell>
          <table:table-cell table:style-name="Table5.F2" office:value-type="float" office:value="1077">
            <text:p text:style-name="Table_20_Contents_20_alt">1077</text:p>
          </table:table-cell>
        </table:table-row>
        <table:table-row>
          <table:table-cell table:style-name="Table5.A2" office:value-type="string">
            <text:p text:style-name="Table_20_Contents_20_alt">§ 4.4.2</text:p>
          </table:table-cell>
          <table:table-cell table:style-name="Table5.A2" office:value-type="string">
            <text:p text:style-name="Table_20_Contents_20_alt">Section Source</text:p>
          </table:table-cell>
          <table:table-cell table:style-name="Table5.A2" office:value-type="string">
            <text:p text:style-name="Table_20_Contents_20_alt"/>
          </table:table-cell>
          <table:table-cell table:style-name="Table5.D2" office:value-type="float" office:value="76">
            <text:p text:style-name="Table_20_Contents_20_alt">76</text:p>
          </table:table-cell>
          <table:table-cell table:style-name="Table5.D2" office:value-type="float" office:value="1087">
            <text:p text:style-name="Table_20_Contents_20_alt">1087</text:p>
          </table:table-cell>
          <table:table-cell table:style-name="Table5.F2" office:value-type="float" office:value="1096">
            <text:p text:style-name="Table_20_Contents_20_alt">1096</text:p>
          </table:table-cell>
        </table:table-row>
        <table:table-row>
          <table:table-cell table:style-name="Table5.A2" office:value-type="string">
            <text:p text:style-name="Table_20_Contents_20_alt">§ 4.4.2</text:p>
          </table:table-cell>
          <table:table-cell table:style-name="Table5.A2" office:value-type="string">
            <text:p text:style-name="Table_20_Contents_20_alt">Section Source</text:p>
          </table:table-cell>
          <table:table-cell table:style-name="Table5.A2" office:value-type="string">
            <text:p text:style-name="Table_20_Contents_20_alt">Section Source URL</text:p>
          </table:table-cell>
          <table:table-cell table:style-name="Table5.D2" office:value-type="float" office:value="77">
            <text:p text:style-name="Table_20_Contents_20_alt">77</text:p>
          </table:table-cell>
          <table:table-cell table:style-name="Table5.D2" office:value-type="float" office:value="1092">
            <text:p text:style-name="Table_20_Contents_20_alt">1092</text:p>
          </table:table-cell>
          <table:table-cell table:style-name="Table5.F2" office:value-type="float" office:value="1101">
            <text:p text:style-name="Table_20_Contents_20_alt">1101</text:p>
          </table:table-cell>
        </table:table-row>
        <text:soft-page-break/>
        <table:table-row>
          <table:table-cell table:style-name="Table5.A2" office:value-type="string">
            <text:p text:style-name="Table_20_Contents_20_alt">§ 4.4.2</text:p>
          </table:table-cell>
          <table:table-cell table:style-name="Table5.A2" office:value-type="string">
            <text:p text:style-name="Table_20_Contents_20_alt">Section Source</text:p>
          </table:table-cell>
          <table:table-cell table:style-name="Table5.A2" office:value-type="string">
            <text:p text:style-name="Table_20_Contents_20_alt">Name of Linked Section</text:p>
          </table:table-cell>
          <table:table-cell table:style-name="Table5.D2" office:value-type="float" office:value="77">
            <text:p text:style-name="Table_20_Contents_20_alt">77</text:p>
          </table:table-cell>
          <table:table-cell table:style-name="Table5.D2" office:value-type="float" office:value="1109">
            <text:p text:style-name="Table_20_Contents_20_alt">1109</text:p>
          </table:table-cell>
          <table:table-cell table:style-name="Table5.F2" office:value-type="float" office:value="1118">
            <text:p text:style-name="Table_20_Contents_20_alt">1118</text:p>
          </table:table-cell>
        </table:table-row>
        <table:table-row>
          <table:table-cell table:style-name="Table5.A2" office:value-type="string">
            <text:p text:style-name="Table_20_Contents_20_alt">§ 4.4.2</text:p>
          </table:table-cell>
          <table:table-cell table:style-name="Table5.A2" office:value-type="string">
            <text:p text:style-name="Table_20_Contents_20_alt">Section Source</text:p>
          </table:table-cell>
          <table:table-cell table:style-name="Table5.A2" office:value-type="string">
            <text:p text:style-name="Table_20_Contents_20_alt">Filter Name</text:p>
          </table:table-cell>
          <table:table-cell table:style-name="Table5.D2" office:value-type="float" office:value="77">
            <text:p text:style-name="Table_20_Contents_20_alt">77</text:p>
          </table:table-cell>
          <table:table-cell table:style-name="Table5.D2" office:value-type="float" office:value="1116">
            <text:p text:style-name="Table_20_Contents_20_alt">1116</text:p>
          </table:table-cell>
          <table:table-cell table:style-name="Table5.F2" office:value-type="float" office:value="1125">
            <text:p text:style-name="Table_20_Contents_20_alt">1125</text:p>
          </table:table-cell>
        </table:table-row>
        <table:table-row>
          <table:table-cell table:style-name="Table5.A2" office:value-type="string">
            <text:p text:style-name="Table_20_Contents_20_alt">§ 4.4.3</text:p>
          </table:table-cell>
          <table:table-cell table:style-name="Table5.A2" office:value-type="string">
            <text:p text:style-name="Table_20_Contents_20_alt">DDE Source</text:p>
          </table:table-cell>
          <table:table-cell table:style-name="Table5.A2" office:value-type="string">
            <text:p text:style-name="Table_20_Contents_20_alt"/>
          </table:table-cell>
          <table:table-cell table:style-name="Table5.D2" office:value-type="float" office:value="77">
            <text:p text:style-name="Table_20_Contents_20_alt">77</text:p>
          </table:table-cell>
          <table:table-cell table:style-name="Table5.D2" office:value-type="float" office:value="1123">
            <text:p text:style-name="Table_20_Contents_20_alt">1123</text:p>
          </table:table-cell>
          <table:table-cell table:style-name="Table5.F2" office:value-type="float" office:value="1132">
            <text:p text:style-name="Table_20_Contents_20_alt">1132</text:p>
          </table:table-cell>
        </table:table-row>
        <table:table-row>
          <table:table-cell table:style-name="Table5.A2" office:value-type="string">
            <text:p text:style-name="Table_20_Contents_20_alt">§ 4.6.1</text:p>
          </table:table-cell>
          <table:table-cell table:style-name="Table5.A2" office:value-type="string">
            <text:p text:style-name="Table_20_Contents_20_alt">Tracked Changes</text:p>
          </table:table-cell>
          <table:table-cell table:style-name="Table5.A2" office:value-type="string">
            <text:p text:style-name="Table_20_Contents_20_alt"/>
          </table:table-cell>
          <table:table-cell table:style-name="Table5.D2" office:value-type="float" office:value="78">
            <text:p text:style-name="Table_20_Contents_20_alt">78</text:p>
          </table:table-cell>
          <table:table-cell table:style-name="Table5.D2" office:value-type="float" office:value="1126">
            <text:p text:style-name="Table_20_Contents_20_alt">1126</text:p>
          </table:table-cell>
          <table:table-cell table:style-name="Table5.F2" office:value-type="float" office:value="1135">
            <text:p text:style-name="Table_20_Contents_20_alt">1135</text:p>
          </table:table-cell>
        </table:table-row>
        <table:table-row>
          <table:table-cell table:style-name="Table5.A2" office:value-type="string">
            <text:p text:style-name="Table_20_Contents_20_alt">§ 4.6.1</text:p>
          </table:table-cell>
          <table:table-cell table:style-name="Table5.A2" office:value-type="string">
            <text:p text:style-name="Table_20_Contents_20_alt">Tracked Changes</text:p>
          </table:table-cell>
          <table:table-cell table:style-name="Table5.A2" office:value-type="string">
            <text:p text:style-name="Table_20_Contents_20_alt">Track Changes</text:p>
          </table:table-cell>
          <table:table-cell table:style-name="Table5.D2" office:value-type="float" office:value="78">
            <text:p text:style-name="Table_20_Contents_20_alt">78</text:p>
          </table:table-cell>
          <table:table-cell table:style-name="Table5.D2" office:value-type="float" office:value="1136">
            <text:p text:style-name="Table_20_Contents_20_alt">1136</text:p>
          </table:table-cell>
          <table:table-cell table:style-name="Table5.F2" office:value-type="float" office:value="1145">
            <text:p text:style-name="Table_20_Contents_20_alt">1145</text:p>
          </table:table-cell>
        </table:table-row>
        <table:table-row>
          <table:table-cell table:style-name="Table5.A2" office:value-type="string">
            <text:p text:style-name="Table_20_Contents_20_alt">§ 4.6.2</text:p>
          </table:table-cell>
          <table:table-cell table:style-name="Table5.A2" office:value-type="string">
            <text:p text:style-name="Table_20_Contents_20_alt">Changed Regions</text:p>
          </table:table-cell>
          <table:table-cell table:style-name="Table5.A2" office:value-type="string">
            <text:p text:style-name="Table_20_Contents_20_alt"/>
          </table:table-cell>
          <table:table-cell table:style-name="Table5.D2" office:value-type="float" office:value="78">
            <text:p text:style-name="Table_20_Contents_20_alt">78</text:p>
          </table:table-cell>
          <table:table-cell table:style-name="Table5.D2" office:value-type="float" office:value="1143">
            <text:p text:style-name="Table_20_Contents_20_alt">1143</text:p>
          </table:table-cell>
          <table:table-cell table:style-name="Table5.F2" office:value-type="float" office:value="1152">
            <text:p text:style-name="Table_20_Contents_20_alt">1152</text:p>
          </table:table-cell>
        </table:table-row>
        <table:table-row>
          <table:table-cell table:style-name="Table5.A2" office:value-type="string">
            <text:p text:style-name="Table_20_Contents_20_alt">§ 4.6.2</text:p>
          </table:table-cell>
          <table:table-cell table:style-name="Table5.A2" office:value-type="string">
            <text:p text:style-name="Table_20_Contents_20_alt">Changed Regions</text:p>
          </table:table-cell>
          <table:table-cell table:style-name="Table5.A2" office:value-type="string">
            <text:p text:style-name="Table_20_Contents_20_alt">Change ID</text:p>
          </table:table-cell>
          <table:table-cell table:style-name="Table5.D2" office:value-type="float" office:value="79">
            <text:p text:style-name="Table_20_Contents_20_alt">79</text:p>
          </table:table-cell>
          <table:table-cell table:style-name="Table5.D2" office:value-type="float" office:value="1149">
            <text:p text:style-name="Table_20_Contents_20_alt">1149</text:p>
          </table:table-cell>
          <table:table-cell table:style-name="Table5.F2" office:value-type="float" office:value="1158">
            <text:p text:style-name="Table_20_Contents_20_alt">1158</text:p>
          </table:table-cell>
        </table:table-row>
        <table:table-row>
          <table:table-cell table:style-name="Table5.A2" office:value-type="string">
            <text:p text:style-name="Table_20_Contents_20_alt">§ 4.6.3</text:p>
          </table:table-cell>
          <table:table-cell table:style-name="Table5.A2" office:value-type="string">
            <text:p text:style-name="Table_20_Contents_20_alt">Insertion</text:p>
          </table:table-cell>
          <table:table-cell table:style-name="Table5.A2" office:value-type="string">
            <text:p text:style-name="Table_20_Contents_20_alt"/>
          </table:table-cell>
          <table:table-cell table:style-name="Table5.D2" office:value-type="float" office:value="79">
            <text:p text:style-name="Table_20_Contents_20_alt">79</text:p>
          </table:table-cell>
          <table:table-cell table:style-name="Table5.D2" office:value-type="float" office:value="1154">
            <text:p text:style-name="Table_20_Contents_20_alt">1154</text:p>
          </table:table-cell>
          <table:table-cell table:style-name="Table5.F2" office:value-type="float" office:value="1163">
            <text:p text:style-name="Table_20_Contents_20_alt">1163</text:p>
          </table:table-cell>
        </table:table-row>
        <table:table-row>
          <table:table-cell table:style-name="Table5.A2" office:value-type="string">
            <text:p text:style-name="Table_20_Contents_20_alt">§ 4.6.4</text:p>
          </table:table-cell>
          <table:table-cell table:style-name="Table5.A2" office:value-type="string">
            <text:p text:style-name="Table_20_Contents_20_alt">Deletion</text:p>
          </table:table-cell>
          <table:table-cell table:style-name="Table5.A2" office:value-type="string">
            <text:p text:style-name="Table_20_Contents_20_alt"/>
          </table:table-cell>
          <table:table-cell table:style-name="Table5.D2" office:value-type="float" office:value="79">
            <text:p text:style-name="Table_20_Contents_20_alt">79</text:p>
          </table:table-cell>
          <table:table-cell table:style-name="Table5.D2" office:value-type="float" office:value="1159">
            <text:p text:style-name="Table_20_Contents_20_alt">1159</text:p>
          </table:table-cell>
          <table:table-cell table:style-name="Table5.F2" office:value-type="float" office:value="1168">
            <text:p text:style-name="Table_20_Contents_20_alt">1168</text:p>
          </table:table-cell>
        </table:table-row>
        <table:table-row>
          <table:table-cell table:style-name="Table5.A2" office:value-type="string">
            <text:p text:style-name="Table_20_Contents_20_alt">§ 4.6.5</text:p>
          </table:table-cell>
          <table:table-cell table:style-name="Table5.A2" office:value-type="string">
            <text:p text:style-name="Table_20_Contents_20_alt">Format Change</text:p>
          </table:table-cell>
          <table:table-cell table:style-name="Table5.A2" office:value-type="string">
            <text:p text:style-name="Table_20_Contents_20_alt"/>
          </table:table-cell>
          <table:table-cell table:style-name="Table5.D2" office:value-type="float" office:value="81">
            <text:p text:style-name="Table_20_Contents_20_alt">81</text:p>
          </table:table-cell>
          <table:table-cell table:style-name="Table5.D2" office:value-type="float" office:value="1167">
            <text:p text:style-name="Table_20_Contents_20_alt">1167</text:p>
          </table:table-cell>
          <table:table-cell table:style-name="Table5.F2" office:value-type="float" office:value="1176">
            <text:p text:style-name="Table_20_Contents_20_alt">1176</text:p>
          </table:table-cell>
        </table:table-row>
        <table:table-row>
          <table:table-cell table:style-name="Table5.A2" office:value-type="string">
            <text:p text:style-name="Table_20_Contents_20_alt">§ 4.6.7</text:p>
          </table:table-cell>
          <table:table-cell table:style-name="Table5.A2" office:value-type="string">
            <text:p text:style-name="Table_20_Contents_20_alt">Change Marks</text:p>
          </table:table-cell>
          <table:table-cell table:style-name="Table5.A2" office:value-type="string">
            <text:p text:style-name="Table_20_Contents_20_alt"/>
          </table:table-cell>
          <table:table-cell table:style-name="Table5.D2" office:value-type="float" office:value="82">
            <text:p text:style-name="Table_20_Contents_20_alt">82</text:p>
          </table:table-cell>
          <table:table-cell table:style-name="Table5.D2" office:value-type="float" office:value="1172">
            <text:p text:style-name="Table_20_Contents_20_alt">1172</text:p>
          </table:table-cell>
          <table:table-cell table:style-name="Table5.F2" office:value-type="float" office:value="1181">
            <text:p text:style-name="Table_20_Contents_20_alt">1181</text:p>
          </table:table-cell>
        </table:table-row>
        <table:table-row>
          <table:table-cell table:style-name="Table5.A2" office:value-type="string">
            <text:p text:style-name="Table_20_Contents_20_alt">§ 4.7</text:p>
          </table:table-cell>
          <table:table-cell table:style-name="Table5.A2" office:value-type="string">
            <text:p text:style-name="Table_20_Contents_20_alt">Text Declarations</text:p>
          </table:table-cell>
          <table:table-cell table:style-name="Table5.A2" office:value-type="string">
            <text:p text:style-name="Table_20_Contents_20_alt"/>
          </table:table-cell>
          <table:table-cell table:style-name="Table5.A2" office:value-type="string">
            <text:p text:style-name="Table_20_Contents_20_alt">82<text:span text:style-name="T85">–83</text:span></text:p>
          </table:table-cell>
          <table:table-cell table:style-name="Table5.D2" office:value-type="float" office:value="1190">
            <text:p text:style-name="Table_20_Contents_20_alt">1190</text:p>
          </table:table-cell>
          <table:table-cell table:style-name="Table5.F2" office:value-type="float" office:value="1204">
            <text:p text:style-name="Table_20_Contents_20_alt">1204</text:p>
          </table:table-cell>
        </table:table-row>
        <table:table-row>
          <table:table-cell table:style-name="Table5.A2" office:value-type="string">
            <text:p text:style-name="Table_20_Contents_20_alt">§ 5.1</text:p>
          </table:table-cell>
          <table:table-cell table:style-name="Table5.A2" office:value-type="string">
            <text:p text:style-name="Table_20_Contents_20_alt">Basic Text Content</text:p>
          </table:table-cell>
          <table:table-cell table:style-name="Table5.A2" office:value-type="string">
            <text:p text:style-name="Table_20_Contents_20_alt"/>
          </table:table-cell>
          <table:table-cell table:style-name="Table5.D2" office:value-type="float" office:value="84">
            <text:p text:style-name="Table_20_Contents_20_alt">84</text:p>
          </table:table-cell>
          <table:table-cell table:style-name="Table5.D2" office:value-type="float" office:value="1223">
            <text:p text:style-name="Table_20_Contents_20_alt">1223</text:p>
          </table:table-cell>
          <table:table-cell table:style-name="Table5.F2" office:value-type="float" office:value="1237">
            <text:p text:style-name="Table_20_Contents_20_alt">1237</text:p>
          </table:table-cell>
        </table:table-row>
        <table:table-row>
          <table:table-cell table:style-name="Table5.A2" office:value-type="string">
            <text:p text:style-name="Table_20_Contents_20_alt">§ 5.1.1</text:p>
          </table:table-cell>
          <table:table-cell table:style-name="Table5.A2" office:value-type="string">
            <text:p text:style-name="Table_20_Contents_20_alt">White-space Characters</text:p>
          </table:table-cell>
          <table:table-cell table:style-name="Table5.A2" office:value-type="string">
            <text:p text:style-name="Table_20_Contents_20_alt">Space Character</text:p>
          </table:table-cell>
          <table:table-cell table:style-name="Table5.D2" office:value-type="float" office:value="85">
            <text:p text:style-name="Table_20_Contents_20_alt">85</text:p>
          </table:table-cell>
          <table:table-cell table:style-name="Table5.D2" office:value-type="float" office:value="1226">
            <text:p text:style-name="Table_20_Contents_20_alt">1226</text:p>
          </table:table-cell>
          <table:table-cell table:style-name="Table5.F2" office:value-type="float" office:value="1240">
            <text:p text:style-name="Table_20_Contents_20_alt">1240</text:p>
          </table:table-cell>
        </table:table-row>
        <table:table-row>
          <table:table-cell table:style-name="Table5.A2" office:value-type="string">
            <text:p text:style-name="Table_20_Contents_20_alt">§ 5.1.1</text:p>
          </table:table-cell>
          <table:table-cell table:style-name="Table5.A2" office:value-type="string">
            <text:p text:style-name="Table_20_Contents_20_alt">White-space Characters</text:p>
          </table:table-cell>
          <table:table-cell table:style-name="Table5.A2" office:value-type="string">
            <text:p text:style-name="Table_20_Contents_20_alt">Tab Character</text:p>
          </table:table-cell>
          <table:table-cell table:style-name="Table5.D2" office:value-type="float" office:value="85">
            <text:p text:style-name="Table_20_Contents_20_alt">85</text:p>
          </table:table-cell>
          <table:table-cell table:style-name="Table5.D2" office:value-type="float" office:value="1235">
            <text:p text:style-name="Table_20_Contents_20_alt">1235</text:p>
          </table:table-cell>
          <table:table-cell table:style-name="Table5.F2" office:value-type="float" office:value="1249">
            <text:p text:style-name="Table_20_Contents_20_alt">1249</text:p>
          </table:table-cell>
        </table:table-row>
        <table:table-row>
          <table:table-cell table:style-name="Table5.A2" office:value-type="string">
            <text:p text:style-name="Table_20_Contents_20_alt">§ 5.1.1</text:p>
          </table:table-cell>
          <table:table-cell table:style-name="Table5.A2" office:value-type="string">
            <text:p text:style-name="Table_20_Contents_20_alt">White-space Characters</text:p>
          </table:table-cell>
          <table:table-cell table:style-name="Table5.A2" office:value-type="string">
            <text:p text:style-name="Table_20_Contents_20_alt">Tab Character</text:p>
          </table:table-cell>
          <table:table-cell table:style-name="Table5.A2" office:value-type="string">
            <text:p text:style-name="Table_20_Contents_20_alt">85<text:span text:style-name="T85">–86</text:span></text:p>
          </table:table-cell>
          <table:table-cell table:style-name="Table5.D2" office:value-type="float" office:value="1240">
            <text:p text:style-name="Table_20_Contents_20_alt">1240</text:p>
          </table:table-cell>
          <table:table-cell table:style-name="Table5.F2" office:value-type="float" office:value="1254">
            <text:p text:style-name="Table_20_Contents_20_alt">1254</text:p>
          </table:table-cell>
        </table:table-row>
        <table:table-row>
          <table:table-cell table:style-name="Table5.A2" office:value-type="string">
            <text:p text:style-name="Table_20_Contents_20_alt">§ 5.1.1</text:p>
          </table:table-cell>
          <table:table-cell table:style-name="Table5.A2" office:value-type="string">
            <text:p text:style-name="Table_20_Contents_20_alt">White-space Characters</text:p>
          </table:table-cell>
          <table:table-cell table:style-name="Table5.A2" office:value-type="string">
            <text:p text:style-name="Table_20_Contents_20_alt">Line Breaks</text:p>
          </table:table-cell>
          <table:table-cell table:style-name="Table5.D2" office:value-type="float" office:value="86">
            <text:p text:style-name="Table_20_Contents_20_alt">86</text:p>
          </table:table-cell>
          <table:table-cell table:style-name="Table5.D2" office:value-type="float" office:value="1247">
            <text:p text:style-name="Table_20_Contents_20_alt">1247</text:p>
          </table:table-cell>
          <table:table-cell table:style-name="Table5.F2" office:value-type="float" office:value="1261">
            <text:p text:style-name="Table_20_Contents_20_alt">1261</text:p>
          </table:table-cell>
        </table:table-row>
        <table:table-row>
          <table:table-cell table:style-name="Table5.A2" office:value-type="string">
            <text:p text:style-name="Table_20_Contents_20_alt">§ 5.1.3</text:p>
          </table:table-cell>
          <table:table-cell table:style-name="Table5.A2" office:value-type="string">
            <text:p text:style-name="Table_20_Contents_20_alt">Attributed Text</text:p>
          </table:table-cell>
          <table:table-cell table:style-name="Table5.A2" office:value-type="string">
            <text:p text:style-name="Table_20_Contents_20_alt"/>
          </table:table-cell>
          <table:table-cell table:style-name="Table5.A2" office:value-type="string">
            <text:p text:style-name="Table_20_Contents_20_alt">86<text:span text:style-name="T85">–87</text:span></text:p>
          </table:table-cell>
          <table:table-cell table:style-name="Table5.D2" office:value-type="float" office:value="1252">
            <text:p text:style-name="Table_20_Contents_20_alt">1252</text:p>
          </table:table-cell>
          <table:table-cell table:style-name="Table5.F2" office:value-type="float" office:value="1269">
            <text:p text:style-name="Table_20_Contents_20_alt">1269</text:p>
          </table:table-cell>
        </table:table-row>
        <table:table-row>
          <table:table-cell table:style-name="Table5.A2" office:value-type="string">
            <text:p text:style-name="Table_20_Contents_20_alt">§ 5.1.4</text:p>
          </table:table-cell>
          <table:table-cell table:style-name="Table5.A2" office:value-type="string">
            <text:p text:style-name="Table_20_Contents_20_alt">Hyperlinks</text:p>
          </table:table-cell>
          <table:table-cell table:style-name="Table5.A2" office:value-type="string">
            <text:p text:style-name="Table_20_Contents_20_alt"/>
          </table:table-cell>
          <table:table-cell table:style-name="Table5.D2" office:value-type="float" office:value="87">
            <text:p text:style-name="Table_20_Contents_20_alt">87</text:p>
          </table:table-cell>
          <table:table-cell table:style-name="Table5.D2" office:value-type="float" office:value="1269">
            <text:p text:style-name="Table_20_Contents_20_alt">1269</text:p>
          </table:table-cell>
          <table:table-cell table:style-name="Table5.F2" office:value-type="float" office:value="1286">
            <text:p text:style-name="Table_20_Contents_20_alt">1286</text:p>
          </table:table-cell>
        </table:table-row>
        <table:table-row>
          <table:table-cell table:style-name="Table5.A2" office:value-type="string">
            <text:p text:style-name="Table_20_Contents_20_alt">§ 5.1.4</text:p>
          </table:table-cell>
          <table:table-cell table:style-name="Table5.A2" office:value-type="string">
            <text:p text:style-name="Table_20_Contents_20_alt">Hyperlinks</text:p>
          </table:table-cell>
          <table:table-cell table:style-name="Table5.A2" office:value-type="string">
            <text:p text:style-name="Table_20_Contents_20_alt">Name</text:p>
          </table:table-cell>
          <table:table-cell table:style-name="Table5.D2" office:value-type="float" office:value="87">
            <text:p text:style-name="Table_20_Contents_20_alt">87</text:p>
          </table:table-cell>
          <table:table-cell table:style-name="Table5.D2" office:value-type="float" office:value="1280">
            <text:p text:style-name="Table_20_Contents_20_alt">1280</text:p>
          </table:table-cell>
          <table:table-cell table:style-name="Table5.F2" office:value-type="float" office:value="1297">
            <text:p text:style-name="Table_20_Contents_20_alt">1297</text:p>
          </table:table-cell>
        </table:table-row>
        <table:table-row>
          <table:table-cell table:style-name="Table5.A2" office:value-type="string">
            <text:p text:style-name="Table_20_Contents_20_alt">§ 5.1.4</text:p>
          </table:table-cell>
          <table:table-cell table:style-name="Table5.A2" office:value-type="string">
            <text:p text:style-name="Table_20_Contents_20_alt">Hyperlinks</text:p>
          </table:table-cell>
          <table:table-cell table:style-name="Table5.A2" office:value-type="string">
            <text:p text:style-name="Table_20_Contents_20_alt">Link Location</text:p>
          </table:table-cell>
          <table:table-cell table:style-name="Table5.D2" office:value-type="float" office:value="88">
            <text:p text:style-name="Table_20_Contents_20_alt">88</text:p>
          </table:table-cell>
          <table:table-cell table:style-name="Table5.D2" office:value-type="float" office:value="1287">
            <text:p text:style-name="Table_20_Contents_20_alt">1287</text:p>
          </table:table-cell>
          <table:table-cell table:style-name="Table5.F2" office:value-type="float" office:value="1311">
            <text:p text:style-name="Table_20_Contents_20_alt">1311</text:p>
          </table:table-cell>
        </table:table-row>
        <table:table-row>
          <table:table-cell table:style-name="Table5.A2" office:value-type="string">
            <text:p text:style-name="Table_20_Contents_20_alt">§ 5.1.4</text:p>
          </table:table-cell>
          <table:table-cell table:style-name="Table5.A2" office:value-type="string">
            <text:p text:style-name="Table_20_Contents_20_alt">Hyperlinks</text:p>
          </table:table-cell>
          <table:table-cell table:style-name="Table5.A2" office:value-type="string">
            <text:p text:style-name="Table_20_Contents_20_alt">Target Frame</text:p>
          </table:table-cell>
          <table:table-cell table:style-name="Table5.D2" office:value-type="float" office:value="88">
            <text:p text:style-name="Table_20_Contents_20_alt">88</text:p>
          </table:table-cell>
          <table:table-cell table:style-name="Table5.D2" office:value-type="float" office:value="1302">
            <text:p text:style-name="Table_20_Contents_20_alt">1302</text:p>
          </table:table-cell>
          <table:table-cell table:style-name="Table5.F2" office:value-type="float" office:value="1326">
            <text:p text:style-name="Table_20_Contents_20_alt">1326</text:p>
          </table:table-cell>
        </table:table-row>
        <table:table-row>
          <table:table-cell table:style-name="Table5.A2" office:value-type="string">
            <text:p text:style-name="Table_20_Contents_20_alt">§ 5.1.4</text:p>
          </table:table-cell>
          <table:table-cell table:style-name="Table5.A2" office:value-type="string">
            <text:p text:style-name="Table_20_Contents_20_alt">Hyperlinks</text:p>
          </table:table-cell>
          <table:table-cell table:style-name="Table5.A2" office:value-type="string">
            <text:p text:style-name="Table_20_Contents_20_alt">Text Styles</text:p>
          </table:table-cell>
          <table:table-cell table:style-name="Table5.D2" office:value-type="float" office:value="89">
            <text:p text:style-name="Table_20_Contents_20_alt">89</text:p>
          </table:table-cell>
          <table:table-cell table:style-name="Table5.D2" office:value-type="float" office:value="1317">
            <text:p text:style-name="Table_20_Contents_20_alt">1317</text:p>
          </table:table-cell>
          <table:table-cell table:style-name="Table5.F2" office:value-type="float" office:value="1341">
            <text:p text:style-name="Table_20_Contents_20_alt">1341</text:p>
          </table:table-cell>
        </table:table-row>
        <table:table-row>
          <table:table-cell table:style-name="Table5.A2" office:value-type="string">
            <text:p text:style-name="Table_20_Contents_20_alt">§ 5.2.1</text:p>
          </table:table-cell>
          <table:table-cell table:style-name="Table5.A2" office:value-type="string">
            <text:p text:style-name="Table_20_Contents_20_alt">Bookmarks</text:p>
          </table:table-cell>
          <table:table-cell table:style-name="Table5.A2" office:value-type="string">
            <text:p text:style-name="Table_20_Contents_20_alt"/>
          </table:table-cell>
          <table:table-cell table:style-name="Table5.A2" office:value-type="string">
            <text:p text:style-name="Table_20_Contents_20_alt">89<text:span text:style-name="T85">–90</text:span></text:p>
          </table:table-cell>
          <table:table-cell table:style-name="Table5.D2" office:value-type="float" office:value="1329">
            <text:p text:style-name="Table_20_Contents_20_alt">1329</text:p>
          </table:table-cell>
          <table:table-cell table:style-name="Table5.F2" office:value-type="float" office:value="1353">
            <text:p text:style-name="Table_20_Contents_20_alt">1353</text:p>
          </table:table-cell>
        </table:table-row>
        <table:table-row>
          <table:table-cell table:style-name="Table5.A2" office:value-type="string">
            <text:p text:style-name="Table_20_Contents_20_alt">§ 5.2.2</text:p>
          </table:table-cell>
          <table:table-cell table:style-name="Table5.A2" office:value-type="string">
            <text:p text:style-name="Table_20_Contents_20_alt">References</text:p>
          </table:table-cell>
          <table:table-cell table:style-name="Table5.A2" office:value-type="string">
            <text:p text:style-name="Table_20_Contents_20_alt">Point References</text:p>
          </table:table-cell>
          <table:table-cell table:style-name="Table5.D2" office:value-type="float" office:value="90">
            <text:p text:style-name="Table_20_Contents_20_alt">90</text:p>
          </table:table-cell>
          <table:table-cell table:style-name="Table5.D2" office:value-type="float" office:value="1348">
            <text:p text:style-name="Table_20_Contents_20_alt">1348</text:p>
          </table:table-cell>
          <table:table-cell table:style-name="Table5.F2" office:value-type="float" office:value="1372">
            <text:p text:style-name="Table_20_Contents_20_alt">1372</text:p>
          </table:table-cell>
        </table:table-row>
        <table:table-row>
          <table:table-cell table:style-name="Table5.A2" office:value-type="string">
            <text:p text:style-name="Table_20_Contents_20_alt">§ 5.2.2</text:p>
          </table:table-cell>
          <table:table-cell table:style-name="Table5.A2" office:value-type="string">
            <text:p text:style-name="Table_20_Contents_20_alt">References</text:p>
          </table:table-cell>
          <table:table-cell table:style-name="Table5.A2" office:value-type="string">
            <text:p text:style-name="Table_20_Contents_20_alt">Range References</text:p>
          </table:table-cell>
          <table:table-cell table:style-name="Table5.A2" office:value-type="string">
            <text:p text:style-name="Table_20_Contents_20_alt">90<text:span text:style-name="T85">–91</text:span></text:p>
          </table:table-cell>
          <table:table-cell table:style-name="Table5.D2" office:value-type="float" office:value="1355">
            <text:p text:style-name="Table_20_Contents_20_alt">1355</text:p>
          </table:table-cell>
          <table:table-cell table:style-name="Table5.F2" office:value-type="float" office:value="1379">
            <text:p text:style-name="Table_20_Contents_20_alt">1379</text:p>
          </table:table-cell>
        </table:table-row>
        <table:table-row>
          <table:table-cell table:style-name="Table5.A2" office:value-type="string">
            <text:p text:style-name="Table_20_Contents_20_alt">§ 5.3.1</text:p>
          </table:table-cell>
          <table:table-cell table:style-name="Table5.A2" office:value-type="string">
            <text:p text:style-name="Table_20_Contents_20_alt">Note Element</text:p>
          </table:table-cell>
          <table:table-cell table:style-name="Table5.A2" office:value-type="string">
            <text:p text:style-name="Table_20_Contents_20_alt"/>
          </table:table-cell>
          <table:table-cell table:style-name="Table5.A2" office:value-type="string">
            <text:p text:style-name="Table_20_Contents_20_alt">91<text:span text:style-name="T85">–92</text:span></text:p>
          </table:table-cell>
          <table:table-cell table:style-name="Table5.D2" office:value-type="float" office:value="1369">
            <text:p text:style-name="Table_20_Contents_20_alt">1369</text:p>
          </table:table-cell>
          <table:table-cell table:style-name="Table5.F2" office:value-type="float" office:value="1393">
            <text:p text:style-name="Table_20_Contents_20_alt">1393</text:p>
          </table:table-cell>
        </table:table-row>
        <table:table-row>
          <table:table-cell table:style-name="Table5.A2" office:value-type="string">
            <text:p text:style-name="Table_20_Contents_20_alt">§ 5.3.1</text:p>
          </table:table-cell>
          <table:table-cell table:style-name="Table5.A2" office:value-type="string">
            <text:p text:style-name="Table_20_Contents_20_alt">Note Element</text:p>
          </table:table-cell>
          <table:table-cell table:style-name="Table5.A2" office:value-type="string">
            <text:p text:style-name="Table_20_Contents_20_alt">Note Class</text:p>
          </table:table-cell>
          <table:table-cell table:style-name="Table5.D2" office:value-type="float" office:value="92">
            <text:p text:style-name="Table_20_Contents_20_alt">92</text:p>
          </table:table-cell>
          <table:table-cell table:style-name="Table5.D2" office:value-type="float" office:value="1392">
            <text:p text:style-name="Table_20_Contents_20_alt">1392</text:p>
          </table:table-cell>
          <table:table-cell table:style-name="Table5.F2" office:value-type="float" office:value="1416">
            <text:p text:style-name="Table_20_Contents_20_alt">1416</text:p>
          </table:table-cell>
        </table:table-row>
        <table:table-row>
          <table:table-cell table:style-name="Table5.A2" office:value-type="string">
            <text:p text:style-name="Table_20_Contents_20_alt">§ 5.4</text:p>
          </table:table-cell>
          <table:table-cell table:style-name="Table5.A2" office:value-type="string">
            <text:p text:style-name="Table_20_Contents_20_alt">Ruby</text:p>
          </table:table-cell>
          <table:table-cell table:style-name="Table5.A2" office:value-type="string">
            <text:p text:style-name="Table_20_Contents_20_alt"/>
          </table:table-cell>
          <table:table-cell table:style-name="Table5.A2" office:value-type="string">
            <text:p text:style-name="Table_20_Contents_20_alt">93<text:span text:style-name="T85">–94</text:span></text:p>
          </table:table-cell>
          <table:table-cell table:style-name="Table5.D2" office:value-type="float" office:value="1400">
            <text:p text:style-name="Table_20_Contents_20_alt">1400</text:p>
          </table:table-cell>
          <table:table-cell table:style-name="Table5.F2" office:value-type="float" office:value="1424">
            <text:p text:style-name="Table_20_Contents_20_alt">1424</text:p>
          </table:table-cell>
        </table:table-row>
        <table:table-row>
          <table:table-cell table:style-name="Table5.A2" office:value-type="string">
            <text:p text:style-name="Table_20_Contents_20_alt">§ 5.5</text:p>
          </table:table-cell>
          <table:table-cell table:style-name="Table5.A2" office:value-type="string">
            <text:p text:style-name="Table_20_Contents_20_alt">Text Annotation</text:p>
          </table:table-cell>
          <table:table-cell table:style-name="Table5.A2" office:value-type="string">
            <text:p text:style-name="Table_20_Contents_20_alt"/>
          </table:table-cell>
          <table:table-cell table:style-name="Table5.D2" office:value-type="float" office:value="94">
            <text:p text:style-name="Table_20_Contents_20_alt">94</text:p>
          </table:table-cell>
          <table:table-cell table:style-name="Table5.D2" office:value-type="float" office:value="1420">
            <text:p text:style-name="Table_20_Contents_20_alt">1420</text:p>
          </table:table-cell>
          <table:table-cell table:style-name="Table5.F2" office:value-type="float" office:value="1444">
            <text:p text:style-name="Table_20_Contents_20_alt">1444</text:p>
          </table:table-cell>
        </table:table-row>
        <table:table-row>
          <table:table-cell table:style-name="Table5.A2" office:value-type="string">
            <text:p text:style-name="Table_20_Contents_20_alt">§ 5.7</text:p>
          </table:table-cell>
          <table:table-cell table:style-name="Table5.A2" office:value-type="string">
            <text:p text:style-name="Table_20_Contents_20_alt">Change Tracking and Change Marks</text:p>
          </table:table-cell>
          <table:table-cell table:style-name="Table5.A2" office:value-type="string">
            <text:p text:style-name="Table_20_Contents_20_alt"/>
          </table:table-cell>
          <table:table-cell table:style-name="Table5.D2" office:value-type="float" office:value="94">
            <text:p text:style-name="Table_20_Contents_20_alt">94</text:p>
          </table:table-cell>
          <table:table-cell table:style-name="Table5.D2" office:value-type="float" office:value="1423">
            <text:p text:style-name="Table_20_Contents_20_alt">1423</text:p>
          </table:table-cell>
          <table:table-cell table:style-name="Table5.F2" office:value-type="float" office:value="1447">
            <text:p text:style-name="Table_20_Contents_20_alt">1447</text:p>
          </table:table-cell>
        </table:table-row>
        <table:table-row>
          <table:table-cell table:style-name="Table5.A2" office:value-type="string">
            <text:p text:style-name="Table_20_Contents_20_alt">§ 5.8</text:p>
          </table:table-cell>
          <table:table-cell table:style-name="Table5.A2" office:value-type="string">
            <text:p text:style-name="Table_20_Contents_20_alt">Inline graphics and text-boxes</text:p>
          </table:table-cell>
          <table:table-cell table:style-name="Table5.A2" office:value-type="string">
            <text:p text:style-name="Table_20_Contents_20_alt"/>
          </table:table-cell>
          <table:table-cell table:style-name="Table5.D2" office:value-type="float" office:value="94">
            <text:p text:style-name="Table_20_Contents_20_alt">94</text:p>
          </table:table-cell>
          <table:table-cell table:style-name="Table5.D2" office:value-type="float" office:value="1426">
            <text:p text:style-name="Table_20_Contents_20_alt">1426</text:p>
          </table:table-cell>
          <table:table-cell table:style-name="Table5.F2" office:value-type="float" office:value="1450">
            <text:p text:style-name="Table_20_Contents_20_alt">1450</text:p>
          </table:table-cell>
        </table:table-row>
        <table:table-row>
          <table:table-cell table:style-name="Table5.A2" office:value-type="string">
            <text:p text:style-name="Table_20_Contents_20_alt">§ 6.2.1</text:p>
          </table:table-cell>
          <table:table-cell table:style-name="Table5.A2" office:value-type="string">
            <text:p text:style-name="Table_20_Contents_20_alt">Date Fields</text:p>
          </table:table-cell>
          <table:table-cell table:style-name="Table5.A2" office:value-type="string">
            <text:p text:style-name="Table_20_Contents_20_alt"/>
          </table:table-cell>
          <table:table-cell table:style-name="Table5.D2" office:value-type="float" office:value="96">
            <text:p text:style-name="Table_20_Contents_20_alt">96</text:p>
          </table:table-cell>
          <table:table-cell table:style-name="Table5.D2" office:value-type="float" office:value="1432">
            <text:p text:style-name="Table_20_Contents_20_alt">1432</text:p>
          </table:table-cell>
          <table:table-cell table:style-name="Table5.F2" office:value-type="float" office:value="1456">
            <text:p text:style-name="Table_20_Contents_20_alt">1456</text:p>
          </table:table-cell>
        </table:table-row>
        <table:table-row>
          <table:table-cell table:style-name="Table5.A2" office:value-type="string">
            <text:p text:style-name="Table_20_Contents_20_alt">§ 6.2.1</text:p>
          </table:table-cell>
          <table:table-cell table:style-name="Table5.A2" office:value-type="string">
            <text:p text:style-name="Table_20_Contents_20_alt">Date Fields</text:p>
          </table:table-cell>
          <table:table-cell table:style-name="Table5.A2" office:value-type="string">
            <text:p text:style-name="Table_20_Contents_20_alt"/>
          </table:table-cell>
          <table:table-cell table:style-name="Table5.A2" office:value-type="string">
            <text:p text:style-name="Table_20_Contents_20_alt">96<text:span text:style-name="T85">–97</text:span></text:p>
          </table:table-cell>
          <table:table-cell table:style-name="Table5.D2" office:value-type="float" office:value="1438">
            <text:p text:style-name="Table_20_Contents_20_alt">1438</text:p>
          </table:table-cell>
          <table:table-cell table:style-name="Table5.F2" office:value-type="float" office:value="1462">
            <text:p text:style-name="Table_20_Contents_20_alt">1462</text:p>
          </table:table-cell>
        </table:table-row>
        <table:table-row>
          <table:table-cell table:style-name="Table5.A2" office:value-type="string">
            <text:p text:style-name="Table_20_Contents_20_alt">§ 6.2.1</text:p>
          </table:table-cell>
          <table:table-cell table:style-name="Table5.A2" office:value-type="string">
            <text:p text:style-name="Table_20_Contents_20_alt">Date Fields</text:p>
          </table:table-cell>
          <table:table-cell table:style-name="Table5.A2" office:value-type="string">
            <text:p text:style-name="Table_20_Contents_20_alt">Date Value</text:p>
          </table:table-cell>
          <table:table-cell table:style-name="Table5.D2" office:value-type="float" office:value="97">
            <text:p text:style-name="Table_20_Contents_20_alt">97</text:p>
          </table:table-cell>
          <table:table-cell table:style-name="Table5.D2" office:value-type="float" office:value="1444">
            <text:p text:style-name="Table_20_Contents_20_alt">1444</text:p>
          </table:table-cell>
          <table:table-cell table:style-name="Table5.F2" office:value-type="float" office:value="1468">
            <text:p text:style-name="Table_20_Contents_20_alt">1468</text:p>
          </table:table-cell>
        </table:table-row>
        <table:table-row>
          <table:table-cell table:style-name="Table5.A2" office:value-type="string">
            <text:p text:style-name="Table_20_Contents_20_alt">§ 6.2.1</text:p>
          </table:table-cell>
          <table:table-cell table:style-name="Table5.A2" office:value-type="string">
            <text:p text:style-name="Table_20_Contents_20_alt">Date Fields</text:p>
          </table:table-cell>
          <table:table-cell table:style-name="Table5.A2" office:value-type="string">
            <text:p text:style-name="Table_20_Contents_20_alt">Date Adjustment</text:p>
          </table:table-cell>
          <table:table-cell table:style-name="Table5.D2" office:value-type="float" office:value="97">
            <text:p text:style-name="Table_20_Contents_20_alt">97</text:p>
          </table:table-cell>
          <table:table-cell table:style-name="Table5.D2" office:value-type="float" office:value="1451">
            <text:p text:style-name="Table_20_Contents_20_alt">1451</text:p>
          </table:table-cell>
          <table:table-cell table:style-name="Table5.F2" office:value-type="float" office:value="1475">
            <text:p text:style-name="Table_20_Contents_20_alt">1475</text:p>
          </table:table-cell>
        </table:table-row>
        <table:table-row>
          <table:table-cell table:style-name="Table5.A2" office:value-type="string">
            <text:p text:style-name="Table_20_Contents_20_alt">§ 6.2.2</text:p>
          </table:table-cell>
          <table:table-cell table:style-name="Table5.A2" office:value-type="string">
            <text:p text:style-name="Table_20_Contents_20_alt">Time Fields</text:p>
          </table:table-cell>
          <table:table-cell table:style-name="Table5.A2" office:value-type="string">
            <text:p text:style-name="Table_20_Contents_20_alt"/>
          </table:table-cell>
          <table:table-cell table:style-name="Table5.D2" office:value-type="float" office:value="97">
            <text:p text:style-name="Table_20_Contents_20_alt">97</text:p>
          </table:table-cell>
          <table:table-cell table:style-name="Table5.D2" office:value-type="float" office:value="1458">
            <text:p text:style-name="Table_20_Contents_20_alt">1458</text:p>
          </table:table-cell>
          <table:table-cell table:style-name="Table5.F2" office:value-type="float" office:value="1482">
            <text:p text:style-name="Table_20_Contents_20_alt">1482</text:p>
          </table:table-cell>
        </table:table-row>
        <table:table-row>
          <table:table-cell table:style-name="Table5.A2" office:value-type="string">
            <text:p text:style-name="Table_20_Contents_20_alt">§ 6.2.2</text:p>
          </table:table-cell>
          <table:table-cell table:style-name="Table5.A2" office:value-type="string">
            <text:p text:style-name="Table_20_Contents_20_alt">Time Fields</text:p>
          </table:table-cell>
          <table:table-cell table:style-name="Table5.A2" office:value-type="string">
            <text:p text:style-name="Table_20_Contents_20_alt"/>
          </table:table-cell>
          <table:table-cell table:style-name="Table5.D2" office:value-type="float" office:value="98">
            <text:p text:style-name="Table_20_Contents_20_alt">98</text:p>
          </table:table-cell>
          <table:table-cell table:style-name="Table5.D2" office:value-type="float" office:value="1464">
            <text:p text:style-name="Table_20_Contents_20_alt">1464</text:p>
          </table:table-cell>
          <table:table-cell table:style-name="Table5.F2" office:value-type="float" office:value="1488">
            <text:p text:style-name="Table_20_Contents_20_alt">1488</text:p>
          </table:table-cell>
        </table:table-row>
        <table:table-row>
          <table:table-cell table:style-name="Table5.A2" office:value-type="string">
            <text:p text:style-name="Table_20_Contents_20_alt">§ 6.2.2</text:p>
          </table:table-cell>
          <table:table-cell table:style-name="Table5.A2" office:value-type="string">
            <text:p text:style-name="Table_20_Contents_20_alt">Time Fields</text:p>
          </table:table-cell>
          <table:table-cell table:style-name="Table5.A2" office:value-type="string">
            <text:p text:style-name="Table_20_Contents_20_alt">Time Value</text:p>
          </table:table-cell>
          <table:table-cell table:style-name="Table5.D2" office:value-type="float" office:value="98">
            <text:p text:style-name="Table_20_Contents_20_alt">98</text:p>
          </table:table-cell>
          <table:table-cell table:style-name="Table5.D2" office:value-type="float" office:value="1470">
            <text:p text:style-name="Table_20_Contents_20_alt">1470</text:p>
          </table:table-cell>
          <table:table-cell table:style-name="Table5.F2" office:value-type="float" office:value="1494">
            <text:p text:style-name="Table_20_Contents_20_alt">1494</text:p>
          </table:table-cell>
        </table:table-row>
        <table:table-row>
          <table:table-cell table:style-name="Table5.A2" office:value-type="string">
            <text:p text:style-name="Table_20_Contents_20_alt">§ 6.2.2</text:p>
          </table:table-cell>
          <table:table-cell table:style-name="Table5.A2" office:value-type="string">
            <text:p text:style-name="Table_20_Contents_20_alt">Time Fields</text:p>
          </table:table-cell>
          <table:table-cell table:style-name="Table5.A2" office:value-type="string">
            <text:p text:style-name="Table_20_Contents_20_alt">Time Adjustment</text:p>
          </table:table-cell>
          <table:table-cell table:style-name="Table5.D2" office:value-type="float" office:value="98">
            <text:p text:style-name="Table_20_Contents_20_alt">98</text:p>
          </table:table-cell>
          <table:table-cell table:style-name="Table5.D2" office:value-type="float" office:value="1477">
            <text:p text:style-name="Table_20_Contents_20_alt">1477</text:p>
          </table:table-cell>
          <table:table-cell table:style-name="Table5.F2" office:value-type="float" office:value="1501">
            <text:p text:style-name="Table_20_Contents_20_alt">1501</text:p>
          </table:table-cell>
        </table:table-row>
        <table:table-row>
          <table:table-cell table:style-name="Table5.A2" office:value-type="string">
            <text:p text:style-name="Table_20_Contents_20_alt">§ 6.2.3</text:p>
          </table:table-cell>
          <table:table-cell table:style-name="Table5.A2" office:value-type="string">
            <text:p text:style-name="Table_20_Contents_20_alt">Page Number Fields</text:p>
          </table:table-cell>
          <table:table-cell table:style-name="Table5.A2" office:value-type="string">
            <text:p text:style-name="Table_20_Contents_20_alt"/>
          </table:table-cell>
          <table:table-cell table:style-name="Table5.D2" office:value-type="float" office:value="99">
            <text:p text:style-name="Table_20_Contents_20_alt">99</text:p>
          </table:table-cell>
          <table:table-cell table:style-name="Table5.D2" office:value-type="float" office:value="1484">
            <text:p text:style-name="Table_20_Contents_20_alt">1484</text:p>
          </table:table-cell>
          <table:table-cell table:style-name="Table5.F2" office:value-type="float" office:value="1508">
            <text:p text:style-name="Table_20_Contents_20_alt">1508</text:p>
          </table:table-cell>
        </table:table-row>
        <table:table-row>
          <table:table-cell table:style-name="Table5.A2" office:value-type="string">
            <text:p text:style-name="Table_20_Contents_20_alt">§ 6.2.3</text:p>
          </table:table-cell>
          <table:table-cell table:style-name="Table5.A2" office:value-type="string">
            <text:p text:style-name="Table_20_Contents_20_alt">Page Number Fields</text:p>
          </table:table-cell>
          <table:table-cell table:style-name="Table5.A2" office:value-type="string">
            <text:p text:style-name="Table_20_Contents_20_alt">Page Adjustment</text:p>
          </table:table-cell>
          <table:table-cell table:style-name="Table5.D2" office:value-type="float" office:value="99">
            <text:p text:style-name="Table_20_Contents_20_alt">99</text:p>
          </table:table-cell>
          <table:table-cell table:style-name="Table5.D2" office:value-type="float" office:value="1496">
            <text:p text:style-name="Table_20_Contents_20_alt">1496</text:p>
          </table:table-cell>
          <table:table-cell table:style-name="Table5.F2" office:value-type="float" office:value="1520">
            <text:p text:style-name="Table_20_Contents_20_alt">1520</text:p>
          </table:table-cell>
        </table:table-row>
        <table:table-row>
          <table:table-cell table:style-name="Table5.A2" office:value-type="string">
            <text:p text:style-name="Table_20_Contents_20_alt">§ 6.2.3</text:p>
          </table:table-cell>
          <table:table-cell table:style-name="Table5.A2" office:value-type="string">
            <text:p text:style-name="Table_20_Contents_20_alt">Page Number Fields</text:p>
          </table:table-cell>
          <table:table-cell table:style-name="Table5.A2" office:value-type="string">
            <text:p text:style-name="Table_20_Contents_20_alt">Display Previous or Following Page Numbers</text:p>
          </table:table-cell>
          <table:table-cell table:style-name="Table5.D2" office:value-type="float" office:value="100">
            <text:p text:style-name="Table_20_Contents_20_alt">100</text:p>
          </table:table-cell>
          <table:table-cell table:style-name="Table5.D2" office:value-type="float" office:value="1503">
            <text:p text:style-name="Table_20_Contents_20_alt">1503</text:p>
          </table:table-cell>
          <table:table-cell table:style-name="Table5.F2" office:value-type="float" office:value="1527">
            <text:p text:style-name="Table_20_Contents_20_alt">1527</text:p>
          </table:table-cell>
        </table:table-row>
        <table:table-row>
          <table:table-cell table:style-name="Table5.A2" office:value-type="string">
            <text:p text:style-name="Table_20_Contents_20_alt">§ 6.2.4</text:p>
          </table:table-cell>
          <table:table-cell table:style-name="Table5.A2" office:value-type="string">
            <text:p text:style-name="Table_20_Contents_20_alt">Page Continuation Text</text:p>
          </table:table-cell>
          <table:table-cell table:style-name="Table5.A2" office:value-type="string">
            <text:p text:style-name="Table_20_Contents_20_alt"/>
          </table:table-cell>
          <table:table-cell table:style-name="Table5.D2" office:value-type="float" office:value="100">
            <text:p text:style-name="Table_20_Contents_20_alt">100</text:p>
          </table:table-cell>
          <table:table-cell table:style-name="Table5.D2" office:value-type="float" office:value="1514">
            <text:p text:style-name="Table_20_Contents_20_alt">1514</text:p>
          </table:table-cell>
          <table:table-cell table:style-name="Table5.F2" office:value-type="float" office:value="1538">
            <text:p text:style-name="Table_20_Contents_20_alt">1538</text:p>
          </table:table-cell>
        </table:table-row>
        <text:soft-page-break/>
        <table:table-row>
          <table:table-cell table:style-name="Table5.A2" office:value-type="string">
            <text:p text:style-name="Table_20_Contents_20_alt">§ 6.2.4</text:p>
          </table:table-cell>
          <table:table-cell table:style-name="Table5.A2" office:value-type="string">
            <text:p text:style-name="Table_20_Contents_20_alt">Page Continuation Text</text:p>
          </table:table-cell>
          <table:table-cell table:style-name="Table5.A2" office:value-type="string">
            <text:p text:style-name="Table_20_Contents_20_alt">Previous or Following Page</text:p>
          </table:table-cell>
          <table:table-cell table:style-name="Table5.D2" office:value-type="float" office:value="100">
            <text:p text:style-name="Table_20_Contents_20_alt">100</text:p>
          </table:table-cell>
          <table:table-cell table:style-name="Table5.D2" office:value-type="float" office:value="1520">
            <text:p text:style-name="Table_20_Contents_20_alt">1520</text:p>
          </table:table-cell>
          <table:table-cell table:style-name="Table5.F2" office:value-type="float" office:value="1544">
            <text:p text:style-name="Table_20_Contents_20_alt">1544</text:p>
          </table:table-cell>
        </table:table-row>
        <table:table-row>
          <table:table-cell table:style-name="Table5.A2" office:value-type="string">
            <text:p text:style-name="Table_20_Contents_20_alt">§ 6.2.4</text:p>
          </table:table-cell>
          <table:table-cell table:style-name="Table5.A2" office:value-type="string">
            <text:p text:style-name="Table_20_Contents_20_alt">Page Continuation Text</text:p>
          </table:table-cell>
          <table:table-cell table:style-name="Table5.A2" office:value-type="string">
            <text:p text:style-name="Table_20_Contents_20_alt">String Value</text:p>
          </table:table-cell>
          <table:table-cell table:style-name="Table5.D2" office:value-type="float" office:value="101">
            <text:p text:style-name="Table_20_Contents_20_alt">101</text:p>
          </table:table-cell>
          <table:table-cell table:style-name="Table5.D2" office:value-type="float" office:value="1528">
            <text:p text:style-name="Table_20_Contents_20_alt">1528</text:p>
          </table:table-cell>
          <table:table-cell table:style-name="Table5.F2" office:value-type="float" office:value="1552">
            <text:p text:style-name="Table_20_Contents_20_alt">1552</text:p>
          </table:table-cell>
        </table:table-row>
        <table:table-row>
          <table:table-cell table:style-name="Table5.A2" office:value-type="string">
            <text:p text:style-name="Table_20_Contents_20_alt">§ 6.2.5</text:p>
          </table:table-cell>
          <table:table-cell table:style-name="Table5.A2" office:value-type="string">
            <text:p text:style-name="Table_20_Contents_20_alt">Sender Fields</text:p>
          </table:table-cell>
          <table:table-cell table:style-name="Table5.A2" office:value-type="string">
            <text:p text:style-name="Table_20_Contents_20_alt">First Name</text:p>
          </table:table-cell>
          <table:table-cell table:style-name="Table5.D2" office:value-type="float" office:value="101">
            <text:p text:style-name="Table_20_Contents_20_alt">101</text:p>
          </table:table-cell>
          <table:table-cell table:style-name="Table5.D2" office:value-type="float" office:value="1535">
            <text:p text:style-name="Table_20_Contents_20_alt">1535</text:p>
          </table:table-cell>
          <table:table-cell table:style-name="Table5.F2" office:value-type="float" office:value="1559">
            <text:p text:style-name="Table_20_Contents_20_alt">1559</text:p>
          </table:table-cell>
        </table:table-row>
        <table:table-row>
          <table:table-cell table:style-name="Table5.A2" office:value-type="string">
            <text:p text:style-name="Table_20_Contents_20_alt">§ 6.2.5</text:p>
          </table:table-cell>
          <table:table-cell table:style-name="Table5.A2" office:value-type="string">
            <text:p text:style-name="Table_20_Contents_20_alt">Sender Fields</text:p>
          </table:table-cell>
          <table:table-cell table:style-name="Table5.A2" office:value-type="string">
            <text:p text:style-name="Table_20_Contents_20_alt">Last Name</text:p>
          </table:table-cell>
          <table:table-cell table:style-name="Table5.D2" office:value-type="float" office:value="101">
            <text:p text:style-name="Table_20_Contents_20_alt">101</text:p>
          </table:table-cell>
          <table:table-cell table:style-name="Table5.D2" office:value-type="float" office:value="1541">
            <text:p text:style-name="Table_20_Contents_20_alt">1541</text:p>
          </table:table-cell>
          <table:table-cell table:style-name="Table5.F2" office:value-type="float" office:value="1565">
            <text:p text:style-name="Table_20_Contents_20_alt">1565</text:p>
          </table:table-cell>
        </table:table-row>
        <table:table-row>
          <table:table-cell table:style-name="Table5.A2" office:value-type="string">
            <text:p text:style-name="Table_20_Contents_20_alt">§ 6.2.5</text:p>
          </table:table-cell>
          <table:table-cell table:style-name="Table5.A2" office:value-type="string">
            <text:p text:style-name="Table_20_Contents_20_alt">Sender Fields</text:p>
          </table:table-cell>
          <table:table-cell table:style-name="Table5.A2" office:value-type="string">
            <text:p text:style-name="Table_20_Contents_20_alt">Initials</text:p>
          </table:table-cell>
          <table:table-cell table:style-name="Table5.D2" office:value-type="float" office:value="101">
            <text:p text:style-name="Table_20_Contents_20_alt">101</text:p>
          </table:table-cell>
          <table:table-cell table:style-name="Table5.D2" office:value-type="float" office:value="1547">
            <text:p text:style-name="Table_20_Contents_20_alt">1547</text:p>
          </table:table-cell>
          <table:table-cell table:style-name="Table5.F2" office:value-type="float" office:value="1571">
            <text:p text:style-name="Table_20_Contents_20_alt">1571</text:p>
          </table:table-cell>
        </table:table-row>
        <table:table-row>
          <table:table-cell table:style-name="Table5.A2" office:value-type="string">
            <text:p text:style-name="Table_20_Contents_20_alt">§ 6.2.5</text:p>
          </table:table-cell>
          <table:table-cell table:style-name="Table5.A2" office:value-type="string">
            <text:p text:style-name="Table_20_Contents_20_alt">Sender Fields</text:p>
          </table:table-cell>
          <table:table-cell table:style-name="Table5.A2" office:value-type="string">
            <text:p text:style-name="Table_20_Contents_20_alt">Title</text:p>
          </table:table-cell>
          <table:table-cell table:style-name="Table5.D2" office:value-type="float" office:value="102">
            <text:p text:style-name="Table_20_Contents_20_alt">102</text:p>
          </table:table-cell>
          <table:table-cell table:style-name="Table5.D2" office:value-type="float" office:value="1553">
            <text:p text:style-name="Table_20_Contents_20_alt">1553</text:p>
          </table:table-cell>
          <table:table-cell table:style-name="Table5.F2" office:value-type="float" office:value="1577">
            <text:p text:style-name="Table_20_Contents_20_alt">1577</text:p>
          </table:table-cell>
        </table:table-row>
        <table:table-row>
          <table:table-cell table:style-name="Table5.A2" office:value-type="string">
            <text:p text:style-name="Table_20_Contents_20_alt">§ 6.2.5</text:p>
          </table:table-cell>
          <table:table-cell table:style-name="Table5.A2" office:value-type="string">
            <text:p text:style-name="Table_20_Contents_20_alt">Sender Fields</text:p>
          </table:table-cell>
          <table:table-cell table:style-name="Table5.A2" office:value-type="string">
            <text:p text:style-name="Table_20_Contents_20_alt">Position</text:p>
          </table:table-cell>
          <table:table-cell table:style-name="Table5.D2" office:value-type="float" office:value="102">
            <text:p text:style-name="Table_20_Contents_20_alt">102</text:p>
          </table:table-cell>
          <table:table-cell table:style-name="Table5.D2" office:value-type="float" office:value="1559">
            <text:p text:style-name="Table_20_Contents_20_alt">1559</text:p>
          </table:table-cell>
          <table:table-cell table:style-name="Table5.F2" office:value-type="float" office:value="1583">
            <text:p text:style-name="Table_20_Contents_20_alt">1583</text:p>
          </table:table-cell>
        </table:table-row>
        <table:table-row>
          <table:table-cell table:style-name="Table5.A2" office:value-type="string">
            <text:p text:style-name="Table_20_Contents_20_alt">§ 6.2.5</text:p>
          </table:table-cell>
          <table:table-cell table:style-name="Table5.A2" office:value-type="string">
            <text:p text:style-name="Table_20_Contents_20_alt">Sender Fields</text:p>
          </table:table-cell>
          <table:table-cell table:style-name="Table5.A2" office:value-type="string">
            <text:p text:style-name="Table_20_Contents_20_alt">Email Address</text:p>
          </table:table-cell>
          <table:table-cell table:style-name="Table5.D2" office:value-type="float" office:value="102">
            <text:p text:style-name="Table_20_Contents_20_alt">102</text:p>
          </table:table-cell>
          <table:table-cell table:style-name="Table5.D2" office:value-type="float" office:value="1565">
            <text:p text:style-name="Table_20_Contents_20_alt">1565</text:p>
          </table:table-cell>
          <table:table-cell table:style-name="Table5.F2" office:value-type="float" office:value="1589">
            <text:p text:style-name="Table_20_Contents_20_alt">1589</text:p>
          </table:table-cell>
        </table:table-row>
        <table:table-row>
          <table:table-cell table:style-name="Table5.A2" office:value-type="string">
            <text:p text:style-name="Table_20_Contents_20_alt">§ 6.2.5</text:p>
          </table:table-cell>
          <table:table-cell table:style-name="Table5.A2" office:value-type="string">
            <text:p text:style-name="Table_20_Contents_20_alt">Sender Fields</text:p>
          </table:table-cell>
          <table:table-cell table:style-name="Table5.A2" office:value-type="string">
            <text:p text:style-name="Table_20_Contents_20_alt">Private Telephone Number</text:p>
          </table:table-cell>
          <table:table-cell table:style-name="Table5.D2" office:value-type="float" office:value="102">
            <text:p text:style-name="Table_20_Contents_20_alt">102</text:p>
          </table:table-cell>
          <table:table-cell table:style-name="Table5.D2" office:value-type="float" office:value="1571">
            <text:p text:style-name="Table_20_Contents_20_alt">1571</text:p>
          </table:table-cell>
          <table:table-cell table:style-name="Table5.F2" office:value-type="float" office:value="1595">
            <text:p text:style-name="Table_20_Contents_20_alt">1595</text:p>
          </table:table-cell>
        </table:table-row>
        <table:table-row>
          <table:table-cell table:style-name="Table5.A2" office:value-type="string">
            <text:p text:style-name="Table_20_Contents_20_alt">§ 6.2.5</text:p>
          </table:table-cell>
          <table:table-cell table:style-name="Table5.A2" office:value-type="string">
            <text:p text:style-name="Table_20_Contents_20_alt">Sender Fields</text:p>
          </table:table-cell>
          <table:table-cell table:style-name="Table5.A2" office:value-type="string">
            <text:p text:style-name="Table_20_Contents_20_alt">Fax Number</text:p>
          </table:table-cell>
          <table:table-cell table:style-name="Table5.D2" office:value-type="float" office:value="102">
            <text:p text:style-name="Table_20_Contents_20_alt">102</text:p>
          </table:table-cell>
          <table:table-cell table:style-name="Table5.D2" office:value-type="float" office:value="1577">
            <text:p text:style-name="Table_20_Contents_20_alt">1577</text:p>
          </table:table-cell>
          <table:table-cell table:style-name="Table5.F2" office:value-type="float" office:value="1601">
            <text:p text:style-name="Table_20_Contents_20_alt">1601</text:p>
          </table:table-cell>
        </table:table-row>
        <table:table-row>
          <table:table-cell table:style-name="Table5.A2" office:value-type="string">
            <text:p text:style-name="Table_20_Contents_20_alt">§ 6.2.5</text:p>
          </table:table-cell>
          <table:table-cell table:style-name="Table5.A2" office:value-type="string">
            <text:p text:style-name="Table_20_Contents_20_alt">Sender Fields</text:p>
          </table:table-cell>
          <table:table-cell table:style-name="Table5.A2" office:value-type="string">
            <text:p text:style-name="Table_20_Contents_20_alt">Company Name</text:p>
          </table:table-cell>
          <table:table-cell table:style-name="Table5.A2" office:value-type="string">
            <text:p text:style-name="Table_20_Contents_20_alt">102<text:span text:style-name="T85">–103</text:span></text:p>
          </table:table-cell>
          <table:table-cell table:style-name="Table5.D2" office:value-type="float" office:value="1583">
            <text:p text:style-name="Table_20_Contents_20_alt">1583</text:p>
          </table:table-cell>
          <table:table-cell table:style-name="Table5.F2" office:value-type="float" office:value="1607">
            <text:p text:style-name="Table_20_Contents_20_alt">1607</text:p>
          </table:table-cell>
        </table:table-row>
        <table:table-row>
          <table:table-cell table:style-name="Table5.A2" office:value-type="string">
            <text:p text:style-name="Table_20_Contents_20_alt">§ 6.2.5</text:p>
          </table:table-cell>
          <table:table-cell table:style-name="Table5.A2" office:value-type="string">
            <text:p text:style-name="Table_20_Contents_20_alt">Sender Fields</text:p>
          </table:table-cell>
          <table:table-cell table:style-name="Table5.A2" office:value-type="string">
            <text:p text:style-name="Table_20_Contents_20_alt">Office Telephone Number</text:p>
          </table:table-cell>
          <table:table-cell table:style-name="Table5.D2" office:value-type="float" office:value="103">
            <text:p text:style-name="Table_20_Contents_20_alt">103</text:p>
          </table:table-cell>
          <table:table-cell table:style-name="Table5.D2" office:value-type="float" office:value="1589">
            <text:p text:style-name="Table_20_Contents_20_alt">1589</text:p>
          </table:table-cell>
          <table:table-cell table:style-name="Table5.F2" office:value-type="float" office:value="1613">
            <text:p text:style-name="Table_20_Contents_20_alt">1613</text:p>
          </table:table-cell>
        </table:table-row>
        <table:table-row>
          <table:table-cell table:style-name="Table5.A2" office:value-type="string">
            <text:p text:style-name="Table_20_Contents_20_alt">§ 6.2.5</text:p>
          </table:table-cell>
          <table:table-cell table:style-name="Table5.A2" office:value-type="string">
            <text:p text:style-name="Table_20_Contents_20_alt">Sender Fields</text:p>
          </table:table-cell>
          <table:table-cell table:style-name="Table5.A2" office:value-type="string">
            <text:p text:style-name="Table_20_Contents_20_alt">Street</text:p>
          </table:table-cell>
          <table:table-cell table:style-name="Table5.D2" office:value-type="float" office:value="103">
            <text:p text:style-name="Table_20_Contents_20_alt">103</text:p>
          </table:table-cell>
          <table:table-cell table:style-name="Table5.D2" office:value-type="float" office:value="1595">
            <text:p text:style-name="Table_20_Contents_20_alt">1595</text:p>
          </table:table-cell>
          <table:table-cell table:style-name="Table5.F2" office:value-type="float" office:value="1619">
            <text:p text:style-name="Table_20_Contents_20_alt">1619</text:p>
          </table:table-cell>
        </table:table-row>
        <table:table-row>
          <table:table-cell table:style-name="Table5.A2" office:value-type="string">
            <text:p text:style-name="Table_20_Contents_20_alt">§ 6.2.5</text:p>
          </table:table-cell>
          <table:table-cell table:style-name="Table5.A2" office:value-type="string">
            <text:p text:style-name="Table_20_Contents_20_alt">Sender Fields</text:p>
          </table:table-cell>
          <table:table-cell table:style-name="Table5.A2" office:value-type="string">
            <text:p text:style-name="Table_20_Contents_20_alt">City</text:p>
          </table:table-cell>
          <table:table-cell table:style-name="Table5.D2" office:value-type="float" office:value="103">
            <text:p text:style-name="Table_20_Contents_20_alt">103</text:p>
          </table:table-cell>
          <table:table-cell table:style-name="Table5.D2" office:value-type="float" office:value="1601">
            <text:p text:style-name="Table_20_Contents_20_alt">1601</text:p>
          </table:table-cell>
          <table:table-cell table:style-name="Table5.F2" office:value-type="float" office:value="1625">
            <text:p text:style-name="Table_20_Contents_20_alt">1625</text:p>
          </table:table-cell>
        </table:table-row>
        <table:table-row>
          <table:table-cell table:style-name="Table5.A2" office:value-type="string">
            <text:p text:style-name="Table_20_Contents_20_alt">§ 6.2.5</text:p>
          </table:table-cell>
          <table:table-cell table:style-name="Table5.A2" office:value-type="string">
            <text:p text:style-name="Table_20_Contents_20_alt">Sender Fields</text:p>
          </table:table-cell>
          <table:table-cell table:style-name="Table5.A2" office:value-type="string">
            <text:p text:style-name="Table_20_Contents_20_alt">Postal Code</text:p>
          </table:table-cell>
          <table:table-cell table:style-name="Table5.D2" office:value-type="float" office:value="103">
            <text:p text:style-name="Table_20_Contents_20_alt">103</text:p>
          </table:table-cell>
          <table:table-cell table:style-name="Table5.D2" office:value-type="float" office:value="1607">
            <text:p text:style-name="Table_20_Contents_20_alt">1607</text:p>
          </table:table-cell>
          <table:table-cell table:style-name="Table5.F2" office:value-type="float" office:value="1631">
            <text:p text:style-name="Table_20_Contents_20_alt">1631</text:p>
          </table:table-cell>
        </table:table-row>
        <table:table-row>
          <table:table-cell table:style-name="Table5.A2" office:value-type="string">
            <text:p text:style-name="Table_20_Contents_20_alt">§ 6.2.5</text:p>
          </table:table-cell>
          <table:table-cell table:style-name="Table5.A2" office:value-type="string">
            <text:p text:style-name="Table_20_Contents_20_alt">Sender Fields</text:p>
          </table:table-cell>
          <table:table-cell table:style-name="Table5.A2" office:value-type="string">
            <text:p text:style-name="Table_20_Contents_20_alt">Country</text:p>
          </table:table-cell>
          <table:table-cell table:style-name="Table5.D2" office:value-type="float" office:value="103">
            <text:p text:style-name="Table_20_Contents_20_alt">103</text:p>
          </table:table-cell>
          <table:table-cell table:style-name="Table5.D2" office:value-type="float" office:value="1613">
            <text:p text:style-name="Table_20_Contents_20_alt">1613</text:p>
          </table:table-cell>
          <table:table-cell table:style-name="Table5.F2" office:value-type="float" office:value="1637">
            <text:p text:style-name="Table_20_Contents_20_alt">1637</text:p>
          </table:table-cell>
        </table:table-row>
        <table:table-row>
          <table:table-cell table:style-name="Table5.A2" office:value-type="string">
            <text:p text:style-name="Table_20_Contents_20_alt">§ 6.2.5</text:p>
          </table:table-cell>
          <table:table-cell table:style-name="Table5.A2" office:value-type="string">
            <text:p text:style-name="Table_20_Contents_20_alt">Sender Fields</text:p>
          </table:table-cell>
          <table:table-cell table:style-name="Table5.A2" office:value-type="string">
            <text:p text:style-name="Table_20_Contents_20_alt">State or Province</text:p>
          </table:table-cell>
          <table:table-cell table:style-name="Table5.D2" office:value-type="float" office:value="104">
            <text:p text:style-name="Table_20_Contents_20_alt">104</text:p>
          </table:table-cell>
          <table:table-cell table:style-name="Table5.D2" office:value-type="float" office:value="1619">
            <text:p text:style-name="Table_20_Contents_20_alt">1619</text:p>
          </table:table-cell>
          <table:table-cell table:style-name="Table5.F2" office:value-type="float" office:value="1643">
            <text:p text:style-name="Table_20_Contents_20_alt">1643</text:p>
          </table:table-cell>
        </table:table-row>
        <table:table-row>
          <table:table-cell table:style-name="Table5.A2" office:value-type="string">
            <text:p text:style-name="Table_20_Contents_20_alt">§ 6.2.6</text:p>
          </table:table-cell>
          <table:table-cell table:style-name="Table5.A2" office:value-type="string">
            <text:p text:style-name="Table_20_Contents_20_alt">Author Fields</text:p>
          </table:table-cell>
          <table:table-cell table:style-name="Table5.A2" office:value-type="string">
            <text:p text:style-name="Table_20_Contents_20_alt">Name of the Author</text:p>
          </table:table-cell>
          <table:table-cell table:style-name="Table5.D2" office:value-type="float" office:value="104">
            <text:p text:style-name="Table_20_Contents_20_alt">104</text:p>
          </table:table-cell>
          <table:table-cell table:style-name="Table5.D2" office:value-type="float" office:value="1625">
            <text:p text:style-name="Table_20_Contents_20_alt">1625</text:p>
          </table:table-cell>
          <table:table-cell table:style-name="Table5.F2" office:value-type="float" office:value="1649">
            <text:p text:style-name="Table_20_Contents_20_alt">1649</text:p>
          </table:table-cell>
        </table:table-row>
        <table:table-row>
          <table:table-cell table:style-name="Table5.A2" office:value-type="string">
            <text:p text:style-name="Table_20_Contents_20_alt">§ 6.2.6</text:p>
          </table:table-cell>
          <table:table-cell table:style-name="Table5.A2" office:value-type="string">
            <text:p text:style-name="Table_20_Contents_20_alt">Author Fields</text:p>
          </table:table-cell>
          <table:table-cell table:style-name="Table5.A2" office:value-type="string">
            <text:p text:style-name="Table_20_Contents_20_alt">Initials of the Author</text:p>
          </table:table-cell>
          <table:table-cell table:style-name="Table5.D2" office:value-type="float" office:value="104">
            <text:p text:style-name="Table_20_Contents_20_alt">104</text:p>
          </table:table-cell>
          <table:table-cell table:style-name="Table5.D2" office:value-type="float" office:value="1631">
            <text:p text:style-name="Table_20_Contents_20_alt">1631</text:p>
          </table:table-cell>
          <table:table-cell table:style-name="Table5.F2" office:value-type="float" office:value="1655">
            <text:p text:style-name="Table_20_Contents_20_alt">1655</text:p>
          </table:table-cell>
        </table:table-row>
        <table:table-row>
          <table:table-cell table:style-name="Table5.A2" office:value-type="string">
            <text:p text:style-name="Table_20_Contents_20_alt">§ 6.2.7</text:p>
          </table:table-cell>
          <table:table-cell table:style-name="Table5.A2" office:value-type="string">
            <text:p text:style-name="Table_20_Contents_20_alt">Chapter Fields</text:p>
          </table:table-cell>
          <table:table-cell table:style-name="Table5.A2" office:value-type="string">
            <text:p text:style-name="Table_20_Contents_20_alt"/>
          </table:table-cell>
          <table:table-cell table:style-name="Table5.A2" office:value-type="string">
            <text:p text:style-name="Table_20_Contents_20_alt">104<text:span text:style-name="T85">–105</text:span></text:p>
          </table:table-cell>
          <table:table-cell table:style-name="Table5.D2" office:value-type="float" office:value="1637">
            <text:p text:style-name="Table_20_Contents_20_alt">1637</text:p>
          </table:table-cell>
          <table:table-cell table:style-name="Table5.F2" office:value-type="float" office:value="1661">
            <text:p text:style-name="Table_20_Contents_20_alt">1661</text:p>
          </table:table-cell>
        </table:table-row>
        <table:table-row>
          <table:table-cell table:style-name="Table5.A2" office:value-type="string">
            <text:p text:style-name="Table_20_Contents_20_alt">§ 6.2.7</text:p>
          </table:table-cell>
          <table:table-cell table:style-name="Table5.A2" office:value-type="string">
            <text:p text:style-name="Table_20_Contents_20_alt">Chapter Fields</text:p>
          </table:table-cell>
          <table:table-cell table:style-name="Table5.A2" office:value-type="string">
            <text:p text:style-name="Table_20_Contents_20_alt">Display</text:p>
          </table:table-cell>
          <table:table-cell table:style-name="Table5.D2" office:value-type="float" office:value="105">
            <text:p text:style-name="Table_20_Contents_20_alt">105</text:p>
          </table:table-cell>
          <table:table-cell table:style-name="Table5.D2" office:value-type="float" office:value="1643">
            <text:p text:style-name="Table_20_Contents_20_alt">1643</text:p>
          </table:table-cell>
          <table:table-cell table:style-name="Table5.F2" office:value-type="float" office:value="1667">
            <text:p text:style-name="Table_20_Contents_20_alt">1667</text:p>
          </table:table-cell>
        </table:table-row>
        <table:table-row>
          <table:table-cell table:style-name="Table5.A2" office:value-type="string">
            <text:p text:style-name="Table_20_Contents_20_alt">§ 6.2.7</text:p>
          </table:table-cell>
          <table:table-cell table:style-name="Table5.A2" office:value-type="string">
            <text:p text:style-name="Table_20_Contents_20_alt">Chapter Fields</text:p>
          </table:table-cell>
          <table:table-cell table:style-name="Table5.A2" office:value-type="string">
            <text:p text:style-name="Table_20_Contents_20_alt">Outline Level</text:p>
          </table:table-cell>
          <table:table-cell table:style-name="Table5.D2" office:value-type="float" office:value="105">
            <text:p text:style-name="Table_20_Contents_20_alt">105</text:p>
          </table:table-cell>
          <table:table-cell table:style-name="Table5.D2" office:value-type="float" office:value="1654">
            <text:p text:style-name="Table_20_Contents_20_alt">1654</text:p>
          </table:table-cell>
          <table:table-cell table:style-name="Table5.F2" office:value-type="float" office:value="1678">
            <text:p text:style-name="Table_20_Contents_20_alt">1678</text:p>
          </table:table-cell>
        </table:table-row>
        <table:table-row>
          <table:table-cell table:style-name="Table5.A2" office:value-type="string">
            <text:p text:style-name="Table_20_Contents_20_alt">§ 6.2.8</text:p>
          </table:table-cell>
          <table:table-cell table:style-name="Table5.A2" office:value-type="string">
            <text:p text:style-name="Table_20_Contents_20_alt">File Name Fields</text:p>
          </table:table-cell>
          <table:table-cell table:style-name="Table5.A2" office:value-type="string">
            <text:p text:style-name="Table_20_Contents_20_alt"/>
          </table:table-cell>
          <table:table-cell table:style-name="Table5.D2" office:value-type="float" office:value="106">
            <text:p text:style-name="Table_20_Contents_20_alt">106</text:p>
          </table:table-cell>
          <table:table-cell table:style-name="Table5.D2" office:value-type="float" office:value="1659">
            <text:p text:style-name="Table_20_Contents_20_alt">1659</text:p>
          </table:table-cell>
          <table:table-cell table:style-name="Table5.F2" office:value-type="float" office:value="1683">
            <text:p text:style-name="Table_20_Contents_20_alt">1683</text:p>
          </table:table-cell>
        </table:table-row>
        <table:table-row>
          <table:table-cell table:style-name="Table5.A2" office:value-type="string">
            <text:p text:style-name="Table_20_Contents_20_alt">§ 6.2.8</text:p>
          </table:table-cell>
          <table:table-cell table:style-name="Table5.A2" office:value-type="string">
            <text:p text:style-name="Table_20_Contents_20_alt">File Name Fields</text:p>
          </table:table-cell>
          <table:table-cell table:style-name="Table5.A2" office:value-type="string">
            <text:p text:style-name="Table_20_Contents_20_alt">Display</text:p>
          </table:table-cell>
          <table:table-cell table:style-name="Table5.D2" office:value-type="float" office:value="106">
            <text:p text:style-name="Table_20_Contents_20_alt">106</text:p>
          </table:table-cell>
          <table:table-cell table:style-name="Table5.D2" office:value-type="float" office:value="1665">
            <text:p text:style-name="Table_20_Contents_20_alt">1665</text:p>
          </table:table-cell>
          <table:table-cell table:style-name="Table5.F2" office:value-type="float" office:value="1689">
            <text:p text:style-name="Table_20_Contents_20_alt">1689</text:p>
          </table:table-cell>
        </table:table-row>
        <table:table-row>
          <table:table-cell table:style-name="Table5.A2" office:value-type="string">
            <text:p text:style-name="Table_20_Contents_20_alt">§ 6.2.8</text:p>
          </table:table-cell>
          <table:table-cell table:style-name="Table5.A2" office:value-type="string">
            <text:p text:style-name="Table_20_Contents_20_alt">File Name Fields</text:p>
          </table:table-cell>
          <table:table-cell table:style-name="Table5.A2" office:value-type="string">
            <text:p text:style-name="Table_20_Contents_20_alt">Fixed File Name Fields</text:p>
          </table:table-cell>
          <table:table-cell table:style-name="Table5.D2" office:value-type="float" office:value="106">
            <text:p text:style-name="Table_20_Contents_20_alt">106</text:p>
          </table:table-cell>
          <table:table-cell table:style-name="Table5.D2" office:value-type="float" office:value="1677">
            <text:p text:style-name="Table_20_Contents_20_alt">1677</text:p>
          </table:table-cell>
          <table:table-cell table:style-name="Table5.F2" office:value-type="float" office:value="1701">
            <text:p text:style-name="Table_20_Contents_20_alt">1701</text:p>
          </table:table-cell>
        </table:table-row>
        <table:table-row>
          <table:table-cell table:style-name="Table5.A2" office:value-type="string">
            <text:p text:style-name="Table_20_Contents_20_alt">§ 6.2.9</text:p>
          </table:table-cell>
          <table:table-cell table:style-name="Table5.A2" office:value-type="string">
            <text:p text:style-name="Table_20_Contents_20_alt">Document Template Name Fields</text:p>
          </table:table-cell>
          <table:table-cell table:style-name="Table5.A2" office:value-type="string">
            <text:p text:style-name="Table_20_Contents_20_alt"/>
          </table:table-cell>
          <table:table-cell table:style-name="Table5.A2" office:value-type="string">
            <text:p text:style-name="Table_20_Contents_20_alt">106<text:span text:style-name="T85">–107</text:span></text:p>
          </table:table-cell>
          <table:table-cell table:style-name="Table5.D2" office:value-type="float" office:value="1680">
            <text:p text:style-name="Table_20_Contents_20_alt">1680</text:p>
          </table:table-cell>
          <table:table-cell table:style-name="Table5.F2" office:value-type="float" office:value="1704">
            <text:p text:style-name="Table_20_Contents_20_alt">1704</text:p>
          </table:table-cell>
        </table:table-row>
        <table:table-row>
          <table:table-cell table:style-name="Table5.A2" office:value-type="string">
            <text:p text:style-name="Table_20_Contents_20_alt">§ 6.2.9</text:p>
          </table:table-cell>
          <table:table-cell table:style-name="Table5.A2" office:value-type="string">
            <text:p text:style-name="Table_20_Contents_20_alt">Document Template Name Fields</text:p>
          </table:table-cell>
          <table:table-cell table:style-name="Table5.A2" office:value-type="string">
            <text:p text:style-name="Table_20_Contents_20_alt">Display</text:p>
          </table:table-cell>
          <table:table-cell table:style-name="Table5.D2" office:value-type="float" office:value="107">
            <text:p text:style-name="Table_20_Contents_20_alt">107</text:p>
          </table:table-cell>
          <table:table-cell table:style-name="Table5.D2" office:value-type="float" office:value="1686">
            <text:p text:style-name="Table_20_Contents_20_alt">1686</text:p>
          </table:table-cell>
          <table:table-cell table:style-name="Table5.F2" office:value-type="float" office:value="1710">
            <text:p text:style-name="Table_20_Contents_20_alt">1710</text:p>
          </table:table-cell>
        </table:table-row>
        <table:table-row>
          <table:table-cell table:style-name="Table5.A2" office:value-type="string">
            <text:p text:style-name="Table_20_Contents_20_alt">§ 6.2.10</text:p>
          </table:table-cell>
          <table:table-cell table:style-name="Table5.A2" office:value-type="string">
            <text:p text:style-name="Table_20_Contents_20_alt">Sheet Name Fields</text:p>
          </table:table-cell>
          <table:table-cell table:style-name="Table5.A2" office:value-type="string">
            <text:p text:style-name="Table_20_Contents_20_alt"/>
          </table:table-cell>
          <table:table-cell table:style-name="Table5.D2" office:value-type="float" office:value="107">
            <text:p text:style-name="Table_20_Contents_20_alt">107</text:p>
          </table:table-cell>
          <table:table-cell table:style-name="Table5.D2" office:value-type="float" office:value="1700">
            <text:p text:style-name="Table_20_Contents_20_alt">1700</text:p>
          </table:table-cell>
          <table:table-cell table:style-name="Table5.F2" office:value-type="float" office:value="1724">
            <text:p text:style-name="Table_20_Contents_20_alt">1724</text:p>
          </table:table-cell>
        </table:table-row>
        <table:table-row>
          <table:table-cell table:style-name="Table5.A2" office:value-type="string">
            <text:p text:style-name="Table_20_Contents_20_alt">§ 6.3.1</text:p>
          </table:table-cell>
          <table:table-cell table:style-name="Table5.A2" office:value-type="string">
            <text:p text:style-name="Table_20_Contents_20_alt">Declaring Simple Variables</text:p>
          </table:table-cell>
          <table:table-cell table:style-name="Table5.A2" office:value-type="string">
            <text:p text:style-name="Table_20_Contents_20_alt"/>
          </table:table-cell>
          <table:table-cell table:style-name="Table5.D2" office:value-type="float" office:value="108">
            <text:p text:style-name="Table_20_Contents_20_alt">108</text:p>
          </table:table-cell>
          <table:table-cell table:style-name="Table5.D2" office:value-type="float" office:value="1705">
            <text:p text:style-name="Table_20_Contents_20_alt">1705</text:p>
          </table:table-cell>
          <table:table-cell table:style-name="Table5.F2" office:value-type="float" office:value="1729">
            <text:p text:style-name="Table_20_Contents_20_alt">1729</text:p>
          </table:table-cell>
        </table:table-row>
        <table:table-row>
          <table:table-cell table:style-name="Table5.A2" office:value-type="string">
            <text:p text:style-name="Table_20_Contents_20_alt">§ 6.3.2</text:p>
          </table:table-cell>
          <table:table-cell table:style-name="Table5.A2" office:value-type="string">
            <text:p text:style-name="Table_20_Contents_20_alt">Setting Simple Variables</text:p>
          </table:table-cell>
          <table:table-cell table:style-name="Table5.A2" office:value-type="string">
            <text:p text:style-name="Table_20_Contents_20_alt"/>
          </table:table-cell>
          <table:table-cell table:style-name="Table5.D2" office:value-type="float" office:value="109">
            <text:p text:style-name="Table_20_Contents_20_alt">109</text:p>
          </table:table-cell>
          <table:table-cell table:style-name="Table5.D2" office:value-type="float" office:value="1711">
            <text:p text:style-name="Table_20_Contents_20_alt">1711</text:p>
          </table:table-cell>
          <table:table-cell table:style-name="Table5.F2" office:value-type="float" office:value="1735">
            <text:p text:style-name="Table_20_Contents_20_alt">1735</text:p>
          </table:table-cell>
        </table:table-row>
        <table:table-row>
          <table:table-cell table:style-name="Table5.A2" office:value-type="string">
            <text:p text:style-name="Table_20_Contents_20_alt">§ 6.3.3</text:p>
          </table:table-cell>
          <table:table-cell table:style-name="Table5.A2" office:value-type="string">
            <text:p text:style-name="Table_20_Contents_20_alt">Displaying Simple Variables</text:p>
          </table:table-cell>
          <table:table-cell table:style-name="Table5.A2" office:value-type="string">
            <text:p text:style-name="Table_20_Contents_20_alt"/>
          </table:table-cell>
          <table:table-cell table:style-name="Table5.D2" office:value-type="float" office:value="110">
            <text:p text:style-name="Table_20_Contents_20_alt">110</text:p>
          </table:table-cell>
          <table:table-cell table:style-name="Table5.D2" office:value-type="float" office:value="1723">
            <text:p text:style-name="Table_20_Contents_20_alt">1723</text:p>
          </table:table-cell>
          <table:table-cell table:style-name="Table5.F2" office:value-type="float" office:value="1747">
            <text:p text:style-name="Table_20_Contents_20_alt">1747</text:p>
          </table:table-cell>
        </table:table-row>
        <table:table-row>
          <table:table-cell table:style-name="Table5.A2" office:value-type="string">
            <text:p text:style-name="Table_20_Contents_20_alt">§ 6.3.4</text:p>
          </table:table-cell>
          <table:table-cell table:style-name="Table5.A2" office:value-type="string">
            <text:p text:style-name="Table_20_Contents_20_alt">Simple Variable Input Fields</text:p>
          </table:table-cell>
          <table:table-cell table:style-name="Table5.A2" office:value-type="string">
            <text:p text:style-name="Table_20_Contents_20_alt"/>
          </table:table-cell>
          <table:table-cell table:style-name="Table5.D2" office:value-type="float" office:value="111">
            <text:p text:style-name="Table_20_Contents_20_alt">111</text:p>
          </table:table-cell>
          <table:table-cell table:style-name="Table5.D2" office:value-type="float" office:value="1733">
            <text:p text:style-name="Table_20_Contents_20_alt">1733</text:p>
          </table:table-cell>
          <table:table-cell table:style-name="Table5.F2" office:value-type="float" office:value="1757">
            <text:p text:style-name="Table_20_Contents_20_alt">1757</text:p>
          </table:table-cell>
        </table:table-row>
        <table:table-row>
          <table:table-cell table:style-name="Table5.A2" office:value-type="string">
            <text:p text:style-name="Table_20_Contents_20_alt">§ 6.3.5</text:p>
          </table:table-cell>
          <table:table-cell table:style-name="Table5.A2" office:value-type="string">
            <text:p text:style-name="Table_20_Contents_20_alt">Declaring User Variables</text:p>
          </table:table-cell>
          <table:table-cell table:style-name="Table5.A2" office:value-type="string">
            <text:p text:style-name="Table_20_Contents_20_alt"/>
          </table:table-cell>
          <table:table-cell table:style-name="Table5.D2" office:value-type="float" office:value="111">
            <text:p text:style-name="Table_20_Contents_20_alt">111</text:p>
          </table:table-cell>
          <table:table-cell table:style-name="Table5.D2" office:value-type="float" office:value="1745">
            <text:p text:style-name="Table_20_Contents_20_alt">1745</text:p>
          </table:table-cell>
          <table:table-cell table:style-name="Table5.F2" office:value-type="float" office:value="1769">
            <text:p text:style-name="Table_20_Contents_20_alt">1769</text:p>
          </table:table-cell>
        </table:table-row>
        <table:table-row>
          <table:table-cell table:style-name="Table5.A2" office:value-type="string">
            <text:p text:style-name="Table_20_Contents_20_alt">§ 6.3.6</text:p>
          </table:table-cell>
          <table:table-cell table:style-name="Table5.A2" office:value-type="string">
            <text:p text:style-name="Table_20_Contents_20_alt">Displaying User Variables</text:p>
          </table:table-cell>
          <table:table-cell table:style-name="Table5.A2" office:value-type="string">
            <text:p text:style-name="Table_20_Contents_20_alt"/>
          </table:table-cell>
          <table:table-cell table:style-name="Table5.D2" office:value-type="float" office:value="112">
            <text:p text:style-name="Table_20_Contents_20_alt">112</text:p>
          </table:table-cell>
          <table:table-cell table:style-name="Table5.D2" office:value-type="float" office:value="1754">
            <text:p text:style-name="Table_20_Contents_20_alt">1754</text:p>
          </table:table-cell>
          <table:table-cell table:style-name="Table5.F2" office:value-type="float" office:value="1778">
            <text:p text:style-name="Table_20_Contents_20_alt">1778</text:p>
          </table:table-cell>
        </table:table-row>
        <table:table-row>
          <table:table-cell table:style-name="Table5.A2" office:value-type="string">
            <text:p text:style-name="Table_20_Contents_20_alt">§ 6.3.7</text:p>
          </table:table-cell>
          <table:table-cell table:style-name="Table5.A2" office:value-type="string">
            <text:p text:style-name="Table_20_Contents_20_alt">User Variable Input Fields</text:p>
          </table:table-cell>
          <table:table-cell table:style-name="Table5.A2" office:value-type="string">
            <text:p text:style-name="Table_20_Contents_20_alt"/>
          </table:table-cell>
          <table:table-cell table:style-name="Table5.D2" office:value-type="float" office:value="113">
            <text:p text:style-name="Table_20_Contents_20_alt">113</text:p>
          </table:table-cell>
          <table:table-cell table:style-name="Table5.D2" office:value-type="float" office:value="1764">
            <text:p text:style-name="Table_20_Contents_20_alt">1764</text:p>
          </table:table-cell>
          <table:table-cell table:style-name="Table5.F2" office:value-type="float" office:value="1788">
            <text:p text:style-name="Table_20_Contents_20_alt">1788</text:p>
          </table:table-cell>
        </table:table-row>
        <table:table-row>
          <table:table-cell table:style-name="Table5.A2" office:value-type="string">
            <text:p text:style-name="Table_20_Contents_20_alt">§ 6.3.8</text:p>
          </table:table-cell>
          <table:table-cell table:style-name="Table5.A2" office:value-type="string">
            <text:p text:style-name="Table_20_Contents_20_alt">Declaring Sequence Variables</text:p>
          </table:table-cell>
          <table:table-cell table:style-name="Table5.A2" office:value-type="string">
            <text:p text:style-name="Table_20_Contents_20_alt"/>
          </table:table-cell>
          <table:table-cell table:style-name="Table5.D2" office:value-type="float" office:value="113">
            <text:p text:style-name="Table_20_Contents_20_alt">113</text:p>
          </table:table-cell>
          <table:table-cell table:style-name="Table5.D2" office:value-type="float" office:value="1774">
            <text:p text:style-name="Table_20_Contents_20_alt">1774</text:p>
          </table:table-cell>
          <table:table-cell table:style-name="Table5.F2" office:value-type="float" office:value="1798">
            <text:p text:style-name="Table_20_Contents_20_alt">1798</text:p>
          </table:table-cell>
        </table:table-row>
        <table:table-row>
          <table:table-cell table:style-name="Table5.A2" office:value-type="string">
            <text:p text:style-name="Table_20_Contents_20_alt">§ 6.3.8</text:p>
          </table:table-cell>
          <table:table-cell table:style-name="Table5.A2" office:value-type="string">
            <text:p text:style-name="Table_20_Contents_20_alt">Declaring Sequence Variables</text:p>
          </table:table-cell>
          <table:table-cell table:style-name="Table5.A2" office:value-type="string">
            <text:p text:style-name="Table_20_Contents_20_alt">Outline Level</text:p>
          </table:table-cell>
          <table:table-cell table:style-name="Table5.A2" office:value-type="string">
            <text:p text:style-name="Table_20_Contents_20_alt">113<text:span text:style-name="T85">–114</text:span></text:p>
          </table:table-cell>
          <table:table-cell table:style-name="Table5.D2" office:value-type="float" office:value="1782">
            <text:p text:style-name="Table_20_Contents_20_alt">1782</text:p>
          </table:table-cell>
          <table:table-cell table:style-name="Table5.F2" office:value-type="float" office:value="1806">
            <text:p text:style-name="Table_20_Contents_20_alt">1806</text:p>
          </table:table-cell>
        </table:table-row>
        <table:table-row>
          <table:table-cell table:style-name="Table5.A2" office:value-type="string">
            <text:p text:style-name="Table_20_Contents_20_alt">§ 6.3.8</text:p>
          </table:table-cell>
          <table:table-cell table:style-name="Table5.A2" office:value-type="string">
            <text:p text:style-name="Table_20_Contents_20_alt">Declaring Sequence Variables</text:p>
          </table:table-cell>
          <table:table-cell table:style-name="Table5.A2" office:value-type="string">
            <text:p text:style-name="Table_20_Contents_20_alt">Separation Character</text:p>
          </table:table-cell>
          <table:table-cell table:style-name="Table5.D2" office:value-type="float" office:value="114">
            <text:p text:style-name="Table_20_Contents_20_alt">114</text:p>
          </table:table-cell>
          <table:table-cell table:style-name="Table5.D2" office:value-type="float" office:value="1787">
            <text:p text:style-name="Table_20_Contents_20_alt">1787</text:p>
          </table:table-cell>
          <table:table-cell table:style-name="Table5.F2" office:value-type="float" office:value="1811">
            <text:p text:style-name="Table_20_Contents_20_alt">1811</text:p>
          </table:table-cell>
        </table:table-row>
        <table:table-row>
          <table:table-cell table:style-name="Table5.A2" office:value-type="string">
            <text:p text:style-name="Table_20_Contents_20_alt">§ 6.3.9</text:p>
          </table:table-cell>
          <table:table-cell table:style-name="Table5.A2" office:value-type="string">
            <text:p text:style-name="Table_20_Contents_20_alt">Using Sequence Fields</text:p>
          </table:table-cell>
          <table:table-cell table:style-name="Table5.A2" office:value-type="string">
            <text:p text:style-name="Table_20_Contents_20_alt"/>
          </table:table-cell>
          <table:table-cell table:style-name="Table5.D2" office:value-type="float" office:value="115">
            <text:p text:style-name="Table_20_Contents_20_alt">115</text:p>
          </table:table-cell>
          <table:table-cell table:style-name="Table5.D2" office:value-type="float" office:value="1794">
            <text:p text:style-name="Table_20_Contents_20_alt">1794</text:p>
          </table:table-cell>
          <table:table-cell table:style-name="Table5.F2" office:value-type="float" office:value="1818">
            <text:p text:style-name="Table_20_Contents_20_alt">1818</text:p>
          </table:table-cell>
        </table:table-row>
        <table:table-row>
          <table:table-cell table:style-name="Table5.A2" office:value-type="string">
            <text:p text:style-name="Table_20_Contents_20_alt">§ 6.3.9</text:p>
          </table:table-cell>
          <table:table-cell table:style-name="Table5.A2" office:value-type="string">
            <text:p text:style-name="Table_20_Contents_20_alt">Using Sequence Fields</text:p>
          </table:table-cell>
          <table:table-cell table:style-name="Table5.A2" office:value-type="string">
            <text:p text:style-name="Table_20_Contents_20_alt">Reference Name</text:p>
          </table:table-cell>
          <table:table-cell table:style-name="Table5.D2" office:value-type="float" office:value="115">
            <text:p text:style-name="Table_20_Contents_20_alt">115</text:p>
          </table:table-cell>
          <table:table-cell table:style-name="Table5.D2" office:value-type="float" office:value="1805">
            <text:p text:style-name="Table_20_Contents_20_alt">1805</text:p>
          </table:table-cell>
          <table:table-cell table:style-name="Table5.F2" office:value-type="float" office:value="1829">
            <text:p text:style-name="Table_20_Contents_20_alt">1829</text:p>
          </table:table-cell>
        </table:table-row>
        <table:table-row>
          <table:table-cell table:style-name="Table5.A2" office:value-type="string">
            <text:p text:style-name="Table_20_Contents_20_alt">§ 6.3.10</text:p>
          </table:table-cell>
          <table:table-cell table:style-name="Table5.A2" office:value-type="string">
            <text:p text:style-name="Table_20_Contents_20_alt">Expression Fields</text:p>
          </table:table-cell>
          <table:table-cell table:style-name="Table5.A2" office:value-type="string">
            <text:p text:style-name="Table_20_Contents_20_alt"/>
          </table:table-cell>
          <table:table-cell table:style-name="Table5.D2" office:value-type="float" office:value="116">
            <text:p text:style-name="Table_20_Contents_20_alt">116</text:p>
          </table:table-cell>
          <table:table-cell table:style-name="Table5.D2" office:value-type="float" office:value="1812">
            <text:p text:style-name="Table_20_Contents_20_alt">1812</text:p>
          </table:table-cell>
          <table:table-cell table:style-name="Table5.F2" office:value-type="float" office:value="1836">
            <text:p text:style-name="Table_20_Contents_20_alt">1836</text:p>
          </table:table-cell>
        </table:table-row>
        <table:table-row>
          <table:table-cell table:style-name="Table5.A2" office:value-type="string">
            <text:p text:style-name="Table_20_Contents_20_alt">§ 6.3.11</text:p>
          </table:table-cell>
          <table:table-cell table:style-name="Table5.A2" office:value-type="string">
            <text:p text:style-name="Table_20_Contents_20_alt">Text Input Fields</text:p>
          </table:table-cell>
          <table:table-cell table:style-name="Table5.A2" office:value-type="string">
            <text:p text:style-name="Table_20_Contents_20_alt"/>
          </table:table-cell>
          <table:table-cell table:style-name="Table5.D2" office:value-type="float" office:value="116">
            <text:p text:style-name="Table_20_Contents_20_alt">116</text:p>
          </table:table-cell>
          <table:table-cell table:style-name="Table5.D2" office:value-type="float" office:value="1825">
            <text:p text:style-name="Table_20_Contents_20_alt">1825</text:p>
          </table:table-cell>
          <table:table-cell table:style-name="Table5.F2" office:value-type="float" office:value="1849">
            <text:p text:style-name="Table_20_Contents_20_alt">1849</text:p>
          </table:table-cell>
        </table:table-row>
        <table:table-row>
          <table:table-cell table:style-name="Table5.A2" office:value-type="string">
            <text:p text:style-name="Table_20_Contents_20_alt">§ 6.4.1</text:p>
          </table:table-cell>
          <table:table-cell table:style-name="Table5.A2" office:value-type="string">
            <text:p text:style-name="Table_20_Contents_20_alt">Initial Creator</text:p>
          </table:table-cell>
          <table:table-cell table:style-name="Table5.A2" office:value-type="string">
            <text:p text:style-name="Table_20_Contents_20_alt"/>
          </table:table-cell>
          <table:table-cell table:style-name="Table5.D2" office:value-type="float" office:value="117">
            <text:p text:style-name="Table_20_Contents_20_alt">117</text:p>
          </table:table-cell>
          <table:table-cell table:style-name="Table5.D2" office:value-type="float" office:value="1831">
            <text:p text:style-name="Table_20_Contents_20_alt">1831</text:p>
          </table:table-cell>
          <table:table-cell table:style-name="Table5.F2" office:value-type="float" office:value="1855">
            <text:p text:style-name="Table_20_Contents_20_alt">1855</text:p>
          </table:table-cell>
        </table:table-row>
        <table:table-row>
          <table:table-cell table:style-name="Table5.A2" office:value-type="string">
            <text:p text:style-name="Table_20_Contents_20_alt">§ 6.4.2</text:p>
          </table:table-cell>
          <table:table-cell table:style-name="Table5.A2" office:value-type="string">
            <text:p text:style-name="Table_20_Contents_20_alt">Document Creation Date</text:p>
          </table:table-cell>
          <table:table-cell table:style-name="Table5.A2" office:value-type="string">
            <text:p text:style-name="Table_20_Contents_20_alt"/>
          </table:table-cell>
          <table:table-cell table:style-name="Table5.D2" office:value-type="float" office:value="117">
            <text:p text:style-name="Table_20_Contents_20_alt">117</text:p>
          </table:table-cell>
          <table:table-cell table:style-name="Table5.D2" office:value-type="float" office:value="1837">
            <text:p text:style-name="Table_20_Contents_20_alt">1837</text:p>
          </table:table-cell>
          <table:table-cell table:style-name="Table5.F2" office:value-type="float" office:value="1861">
            <text:p text:style-name="Table_20_Contents_20_alt">1861</text:p>
          </table:table-cell>
        </table:table-row>
        <table:table-row>
          <table:table-cell table:style-name="Table5.A2" office:value-type="string">
            <text:p text:style-name="Table_20_Contents_20_alt">§ 6.4.3</text:p>
          </table:table-cell>
          <table:table-cell table:style-name="Table5.A2" office:value-type="string">
            <text:p text:style-name="Table_20_Contents_20_alt">Document Creation Time</text:p>
          </table:table-cell>
          <table:table-cell table:style-name="Table5.A2" office:value-type="string">
            <text:p text:style-name="Table_20_Contents_20_alt"/>
          </table:table-cell>
          <table:table-cell table:style-name="Table5.D2" office:value-type="float" office:value="117">
            <text:p text:style-name="Table_20_Contents_20_alt">117</text:p>
          </table:table-cell>
          <table:table-cell table:style-name="Table5.D2" office:value-type="float" office:value="1851">
            <text:p text:style-name="Table_20_Contents_20_alt">1851</text:p>
          </table:table-cell>
          <table:table-cell table:style-name="Table5.F2" office:value-type="float" office:value="1875">
            <text:p text:style-name="Table_20_Contents_20_alt">1875</text:p>
          </table:table-cell>
        </table:table-row>
        <text:soft-page-break/>
        <table:table-row>
          <table:table-cell table:style-name="Table5.A2" office:value-type="string">
            <text:p text:style-name="Table_20_Contents_20_alt">§ 6.4.4</text:p>
          </table:table-cell>
          <table:table-cell table:style-name="Table5.A2" office:value-type="string">
            <text:p text:style-name="Table_20_Contents_20_alt">Document Description</text:p>
          </table:table-cell>
          <table:table-cell table:style-name="Table5.A2" office:value-type="string">
            <text:p text:style-name="Table_20_Contents_20_alt"/>
          </table:table-cell>
          <table:table-cell table:style-name="Table5.A2" office:value-type="string">
            <text:p text:style-name="Table_20_Contents_20_alt">117<text:span text:style-name="T85">–118</text:span></text:p>
          </table:table-cell>
          <table:table-cell table:style-name="Table5.D2" office:value-type="float" office:value="1865">
            <text:p text:style-name="Table_20_Contents_20_alt">1865</text:p>
          </table:table-cell>
          <table:table-cell table:style-name="Table5.F2" office:value-type="float" office:value="1889">
            <text:p text:style-name="Table_20_Contents_20_alt">1889</text:p>
          </table:table-cell>
        </table:table-row>
        <table:table-row>
          <table:table-cell table:style-name="Table5.A2" office:value-type="string">
            <text:p text:style-name="Table_20_Contents_20_alt">§ 6.4.5</text:p>
          </table:table-cell>
          <table:table-cell table:style-name="Table5.A2" office:value-type="string">
            <text:p text:style-name="Table_20_Contents_20_alt">User-Defined Document Information</text:p>
          </table:table-cell>
          <table:table-cell table:style-name="Table5.A2" office:value-type="string">
            <text:p text:style-name="Table_20_Contents_20_alt"/>
          </table:table-cell>
          <table:table-cell table:style-name="Table5.D2" office:value-type="float" office:value="118">
            <text:p text:style-name="Table_20_Contents_20_alt">118</text:p>
          </table:table-cell>
          <table:table-cell table:style-name="Table5.D2" office:value-type="float" office:value="1871">
            <text:p text:style-name="Table_20_Contents_20_alt">1871</text:p>
          </table:table-cell>
          <table:table-cell table:style-name="Table5.F2" office:value-type="float" office:value="1895">
            <text:p text:style-name="Table_20_Contents_20_alt">1895</text:p>
          </table:table-cell>
        </table:table-row>
        <table:table-row>
          <table:table-cell table:style-name="Table5.A2" office:value-type="string">
            <text:p text:style-name="Table_20_Contents_20_alt">§ 6.4.6</text:p>
          </table:table-cell>
          <table:table-cell table:style-name="Table5.A2" office:value-type="string">
            <text:p text:style-name="Table_20_Contents_20_alt">Print Time</text:p>
          </table:table-cell>
          <table:table-cell table:style-name="Table5.A2" office:value-type="string">
            <text:p text:style-name="Table_20_Contents_20_alt"/>
          </table:table-cell>
          <table:table-cell table:style-name="Table5.A2" office:value-type="string">
            <text:p text:style-name="Table_20_Contents_20_alt">118<text:span text:style-name="T85">–119</text:span></text:p>
          </table:table-cell>
          <table:table-cell table:style-name="Table5.D2" office:value-type="float" office:value="1908">
            <text:p text:style-name="Table_20_Contents_20_alt">1908</text:p>
          </table:table-cell>
          <table:table-cell table:style-name="Table5.F2" office:value-type="float" office:value="1932">
            <text:p text:style-name="Table_20_Contents_20_alt">1932</text:p>
          </table:table-cell>
        </table:table-row>
        <table:table-row>
          <table:table-cell table:style-name="Table5.A2" office:value-type="string">
            <text:p text:style-name="Table_20_Contents_20_alt">§ 6.4.7</text:p>
          </table:table-cell>
          <table:table-cell table:style-name="Table5.A2" office:value-type="string">
            <text:p text:style-name="Table_20_Contents_20_alt">Print Date</text:p>
          </table:table-cell>
          <table:table-cell table:style-name="Table5.A2" office:value-type="string">
            <text:p text:style-name="Table_20_Contents_20_alt"/>
          </table:table-cell>
          <table:table-cell table:style-name="Table5.D2" office:value-type="float" office:value="119">
            <text:p text:style-name="Table_20_Contents_20_alt">119</text:p>
          </table:table-cell>
          <table:table-cell table:style-name="Table5.D2" office:value-type="float" office:value="1922">
            <text:p text:style-name="Table_20_Contents_20_alt">1922</text:p>
          </table:table-cell>
          <table:table-cell table:style-name="Table5.F2" office:value-type="float" office:value="1946">
            <text:p text:style-name="Table_20_Contents_20_alt">1946</text:p>
          </table:table-cell>
        </table:table-row>
        <table:table-row>
          <table:table-cell table:style-name="Table5.A2" office:value-type="string">
            <text:p text:style-name="Table_20_Contents_20_alt">§ 6.4.8</text:p>
          </table:table-cell>
          <table:table-cell table:style-name="Table5.A2" office:value-type="string">
            <text:p text:style-name="Table_20_Contents_20_alt">Printed By</text:p>
          </table:table-cell>
          <table:table-cell table:style-name="Table5.A2" office:value-type="string">
            <text:p text:style-name="Table_20_Contents_20_alt"/>
          </table:table-cell>
          <table:table-cell table:style-name="Table5.D2" office:value-type="float" office:value="119">
            <text:p text:style-name="Table_20_Contents_20_alt">119</text:p>
          </table:table-cell>
          <table:table-cell table:style-name="Table5.D2" office:value-type="float" office:value="1936">
            <text:p text:style-name="Table_20_Contents_20_alt">1936</text:p>
          </table:table-cell>
          <table:table-cell table:style-name="Table5.F2" office:value-type="float" office:value="1960">
            <text:p text:style-name="Table_20_Contents_20_alt">1960</text:p>
          </table:table-cell>
        </table:table-row>
        <table:table-row>
          <table:table-cell table:style-name="Table5.A2" office:value-type="string">
            <text:p text:style-name="Table_20_Contents_20_alt">§ 6.4.9</text:p>
          </table:table-cell>
          <table:table-cell table:style-name="Table5.A2" office:value-type="string">
            <text:p text:style-name="Table_20_Contents_20_alt">Document Title</text:p>
          </table:table-cell>
          <table:table-cell table:style-name="Table5.A2" office:value-type="string">
            <text:p text:style-name="Table_20_Contents_20_alt"/>
          </table:table-cell>
          <table:table-cell table:style-name="Table5.D2" office:value-type="float" office:value="119">
            <text:p text:style-name="Table_20_Contents_20_alt">119</text:p>
          </table:table-cell>
          <table:table-cell table:style-name="Table5.D2" office:value-type="float" office:value="1942">
            <text:p text:style-name="Table_20_Contents_20_alt">1942</text:p>
          </table:table-cell>
          <table:table-cell table:style-name="Table5.F2" office:value-type="float" office:value="1966">
            <text:p text:style-name="Table_20_Contents_20_alt">1966</text:p>
          </table:table-cell>
        </table:table-row>
        <table:table-row>
          <table:table-cell table:style-name="Table5.A2" office:value-type="string">
            <text:p text:style-name="Table_20_Contents_20_alt">§ 6.4.10</text:p>
          </table:table-cell>
          <table:table-cell table:style-name="Table5.A2" office:value-type="string">
            <text:p text:style-name="Table_20_Contents_20_alt">Document Subject</text:p>
          </table:table-cell>
          <table:table-cell table:style-name="Table5.A2" office:value-type="string">
            <text:p text:style-name="Table_20_Contents_20_alt"/>
          </table:table-cell>
          <table:table-cell table:style-name="Table5.D2" office:value-type="float" office:value="119">
            <text:p text:style-name="Table_20_Contents_20_alt">119</text:p>
          </table:table-cell>
          <table:table-cell table:style-name="Table5.D2" office:value-type="float" office:value="1948">
            <text:p text:style-name="Table_20_Contents_20_alt">1948</text:p>
          </table:table-cell>
          <table:table-cell table:style-name="Table5.F2" office:value-type="float" office:value="1972">
            <text:p text:style-name="Table_20_Contents_20_alt">1972</text:p>
          </table:table-cell>
        </table:table-row>
        <table:table-row>
          <table:table-cell table:style-name="Table5.A2" office:value-type="string">
            <text:p text:style-name="Table_20_Contents_20_alt">§ 6.4.11</text:p>
          </table:table-cell>
          <table:table-cell table:style-name="Table5.A2" office:value-type="string">
            <text:p text:style-name="Table_20_Contents_20_alt">Document Keywords</text:p>
          </table:table-cell>
          <table:table-cell table:style-name="Table5.A2" office:value-type="string">
            <text:p text:style-name="Table_20_Contents_20_alt"/>
          </table:table-cell>
          <table:table-cell table:style-name="Table5.D2" office:value-type="float" office:value="120">
            <text:p text:style-name="Table_20_Contents_20_alt">120</text:p>
          </table:table-cell>
          <table:table-cell table:style-name="Table5.D2" office:value-type="float" office:value="1954">
            <text:p text:style-name="Table_20_Contents_20_alt">1954</text:p>
          </table:table-cell>
          <table:table-cell table:style-name="Table5.F2" office:value-type="float" office:value="1978">
            <text:p text:style-name="Table_20_Contents_20_alt">1978</text:p>
          </table:table-cell>
        </table:table-row>
        <table:table-row>
          <table:table-cell table:style-name="Table5.A2" office:value-type="string">
            <text:p text:style-name="Table_20_Contents_20_alt">§ 6.4.12</text:p>
          </table:table-cell>
          <table:table-cell table:style-name="Table5.A2" office:value-type="string">
            <text:p text:style-name="Table_20_Contents_20_alt">Document Revision Number</text:p>
          </table:table-cell>
          <table:table-cell table:style-name="Table5.A2" office:value-type="string">
            <text:p text:style-name="Table_20_Contents_20_alt"/>
          </table:table-cell>
          <table:table-cell table:style-name="Table5.D2" office:value-type="float" office:value="120">
            <text:p text:style-name="Table_20_Contents_20_alt">120</text:p>
          </table:table-cell>
          <table:table-cell table:style-name="Table5.D2" office:value-type="float" office:value="1960">
            <text:p text:style-name="Table_20_Contents_20_alt">1960</text:p>
          </table:table-cell>
          <table:table-cell table:style-name="Table5.F2" office:value-type="float" office:value="1984">
            <text:p text:style-name="Table_20_Contents_20_alt">1984</text:p>
          </table:table-cell>
        </table:table-row>
        <table:table-row>
          <table:table-cell table:style-name="Table5.A2" office:value-type="string">
            <text:p text:style-name="Table_20_Contents_20_alt">§ 6.4.13</text:p>
          </table:table-cell>
          <table:table-cell table:style-name="Table5.A2" office:value-type="string">
            <text:p text:style-name="Table_20_Contents_20_alt">Document Edit Duration</text:p>
          </table:table-cell>
          <table:table-cell table:style-name="Table5.A2" office:value-type="string">
            <text:p text:style-name="Table_20_Contents_20_alt"/>
          </table:table-cell>
          <table:table-cell table:style-name="Table5.D2" office:value-type="float" office:value="120">
            <text:p text:style-name="Table_20_Contents_20_alt">120</text:p>
          </table:table-cell>
          <table:table-cell table:style-name="Table5.D2" office:value-type="float" office:value="1966">
            <text:p text:style-name="Table_20_Contents_20_alt">1966</text:p>
          </table:table-cell>
          <table:table-cell table:style-name="Table5.F2" office:value-type="float" office:value="1990">
            <text:p text:style-name="Table_20_Contents_20_alt">1990</text:p>
          </table:table-cell>
        </table:table-row>
        <table:table-row>
          <table:table-cell table:style-name="Table5.A2" office:value-type="string">
            <text:p text:style-name="Table_20_Contents_20_alt">§ 6.4.14</text:p>
          </table:table-cell>
          <table:table-cell table:style-name="Table5.A2" office:value-type="string">
            <text:p text:style-name="Table_20_Contents_20_alt">Document Modification Time</text:p>
          </table:table-cell>
          <table:table-cell table:style-name="Table5.A2" office:value-type="string">
            <text:p text:style-name="Table_20_Contents_20_alt"/>
          </table:table-cell>
          <table:table-cell table:style-name="Table5.A2" office:value-type="string">
            <text:p text:style-name="Table_20_Contents_20_alt">120<text:span text:style-name="T85">–121</text:span></text:p>
          </table:table-cell>
          <table:table-cell table:style-name="Table5.D2" office:value-type="float" office:value="1980">
            <text:p text:style-name="Table_20_Contents_20_alt">1980</text:p>
          </table:table-cell>
          <table:table-cell table:style-name="Table5.F2" office:value-type="float" office:value="2004">
            <text:p text:style-name="Table_20_Contents_20_alt">2004</text:p>
          </table:table-cell>
        </table:table-row>
        <table:table-row>
          <table:table-cell table:style-name="Table5.A2" office:value-type="string">
            <text:p text:style-name="Table_20_Contents_20_alt">§ 6.4.15</text:p>
          </table:table-cell>
          <table:table-cell table:style-name="Table5.A2" office:value-type="string">
            <text:p text:style-name="Table_20_Contents_20_alt">Document Modification Date</text:p>
          </table:table-cell>
          <table:table-cell table:style-name="Table5.A2" office:value-type="string">
            <text:p text:style-name="Table_20_Contents_20_alt"/>
          </table:table-cell>
          <table:table-cell table:style-name="Table5.D2" office:value-type="float" office:value="121">
            <text:p text:style-name="Table_20_Contents_20_alt">121</text:p>
          </table:table-cell>
          <table:table-cell table:style-name="Table5.D2" office:value-type="float" office:value="1994">
            <text:p text:style-name="Table_20_Contents_20_alt">1994</text:p>
          </table:table-cell>
          <table:table-cell table:style-name="Table5.F2" office:value-type="float" office:value="2018">
            <text:p text:style-name="Table_20_Contents_20_alt">2018</text:p>
          </table:table-cell>
        </table:table-row>
        <table:table-row>
          <table:table-cell table:style-name="Table5.A2" office:value-type="string">
            <text:p text:style-name="Table_20_Contents_20_alt">§ 6.4.16</text:p>
          </table:table-cell>
          <table:table-cell table:style-name="Table5.A2" office:value-type="string">
            <text:p text:style-name="Table_20_Contents_20_alt">Document Modified By</text:p>
          </table:table-cell>
          <table:table-cell table:style-name="Table5.A2" office:value-type="string">
            <text:p text:style-name="Table_20_Contents_20_alt"/>
          </table:table-cell>
          <table:table-cell table:style-name="Table5.D2" office:value-type="float" office:value="121">
            <text:p text:style-name="Table_20_Contents_20_alt">121</text:p>
          </table:table-cell>
          <table:table-cell table:style-name="Table5.D2" office:value-type="float" office:value="2008">
            <text:p text:style-name="Table_20_Contents_20_alt">2008</text:p>
          </table:table-cell>
          <table:table-cell table:style-name="Table5.F2" office:value-type="float" office:value="2032">
            <text:p text:style-name="Table_20_Contents_20_alt">2032</text:p>
          </table:table-cell>
        </table:table-row>
        <table:table-row>
          <table:table-cell table:style-name="Table5.A2" office:value-type="string">
            <text:p text:style-name="Table_20_Contents_20_alt">§ 6.4.17</text:p>
          </table:table-cell>
          <table:table-cell table:style-name="Table5.A2" office:value-type="string">
            <text:p text:style-name="Table_20_Contents_20_alt">Document Statistics Fields</text:p>
          </table:table-cell>
          <table:table-cell table:style-name="Table5.A2" office:value-type="string">
            <text:p text:style-name="Table_20_Contents_20_alt"/>
          </table:table-cell>
          <table:table-cell table:style-name="Table5.D2" office:value-type="float" office:value="122">
            <text:p text:style-name="Table_20_Contents_20_alt">122</text:p>
          </table:table-cell>
          <table:table-cell table:style-name="Table5.D2" office:value-type="float" office:value="2014">
            <text:p text:style-name="Table_20_Contents_20_alt">2014</text:p>
          </table:table-cell>
          <table:table-cell table:style-name="Table5.F2" office:value-type="float" office:value="2038">
            <text:p text:style-name="Table_20_Contents_20_alt">2038</text:p>
          </table:table-cell>
        </table:table-row>
        <table:table-row>
          <table:table-cell table:style-name="Table5.A2" office:value-type="string">
            <text:p text:style-name="Table_20_Contents_20_alt">§ 6.5.1</text:p>
          </table:table-cell>
          <table:table-cell table:style-name="Table5.A2" office:value-type="string">
            <text:p text:style-name="Table_20_Contents_20_alt">Database Field Data Source</text:p>
          </table:table-cell>
          <table:table-cell table:style-name="Table5.A2" office:value-type="string">
            <text:p text:style-name="Table_20_Contents_20_alt"/>
          </table:table-cell>
          <table:table-cell table:style-name="Table5.D2" office:value-type="float" office:value="123">
            <text:p text:style-name="Table_20_Contents_20_alt">123</text:p>
          </table:table-cell>
          <table:table-cell table:style-name="Table5.D2" office:value-type="float" office:value="2029">
            <text:p text:style-name="Table_20_Contents_20_alt">2029</text:p>
          </table:table-cell>
          <table:table-cell table:style-name="Table5.F2" office:value-type="float" office:value="2053">
            <text:p text:style-name="Table_20_Contents_20_alt">2053</text:p>
          </table:table-cell>
        </table:table-row>
        <table:table-row>
          <table:table-cell table:style-name="Table5.A2" office:value-type="string">
            <text:p text:style-name="Table_20_Contents_20_alt">§ 6.5.1</text:p>
          </table:table-cell>
          <table:table-cell table:style-name="Table5.A2" office:value-type="string">
            <text:p text:style-name="Table_20_Contents_20_alt">Database Field Data Source</text:p>
          </table:table-cell>
          <table:table-cell table:style-name="Table5.A2" office:value-type="string">
            <text:p text:style-name="Table_20_Contents_20_alt">Database Name</text:p>
          </table:table-cell>
          <table:table-cell table:style-name="Table5.D2" office:value-type="float" office:value="123">
            <text:p text:style-name="Table_20_Contents_20_alt">123</text:p>
          </table:table-cell>
          <table:table-cell table:style-name="Table5.D2" office:value-type="float" office:value="2033">
            <text:p text:style-name="Table_20_Contents_20_alt">2033</text:p>
          </table:table-cell>
          <table:table-cell table:style-name="Table5.F2" office:value-type="float" office:value="2057">
            <text:p text:style-name="Table_20_Contents_20_alt">2057</text:p>
          </table:table-cell>
        </table:table-row>
        <table:table-row>
          <table:table-cell table:style-name="Table5.A2" office:value-type="string">
            <text:p text:style-name="Table_20_Contents_20_alt">§ 6.5.1</text:p>
          </table:table-cell>
          <table:table-cell table:style-name="Table5.A2" office:value-type="string">
            <text:p text:style-name="Table_20_Contents_20_alt">Database Field Data Source</text:p>
          </table:table-cell>
          <table:table-cell table:style-name="Table5.A2" office:value-type="string">
            <text:p text:style-name="Table_20_Contents_20_alt">Connection Resource</text:p>
          </table:table-cell>
          <table:table-cell table:style-name="Table5.D2" office:value-type="float" office:value="123">
            <text:p text:style-name="Table_20_Contents_20_alt">123</text:p>
          </table:table-cell>
          <table:table-cell table:style-name="Table5.D2" office:value-type="float" office:value="2040">
            <text:p text:style-name="Table_20_Contents_20_alt">2040</text:p>
          </table:table-cell>
          <table:table-cell table:style-name="Table5.F2" office:value-type="float" office:value="2064">
            <text:p text:style-name="Table_20_Contents_20_alt">2064</text:p>
          </table:table-cell>
        </table:table-row>
        <table:table-row>
          <table:table-cell table:style-name="Table5.A2" office:value-type="string">
            <text:p text:style-name="Table_20_Contents_20_alt">§ 6.5.1</text:p>
          </table:table-cell>
          <table:table-cell table:style-name="Table5.A2" office:value-type="string">
            <text:p text:style-name="Table_20_Contents_20_alt">Database Field Data Source</text:p>
          </table:table-cell>
          <table:table-cell table:style-name="Table5.A2" office:value-type="string">
            <text:p text:style-name="Table_20_Contents_20_alt">Database Table Name</text:p>
          </table:table-cell>
          <table:table-cell table:style-name="Table5.D2" office:value-type="float" office:value="123">
            <text:p text:style-name="Table_20_Contents_20_alt">123</text:p>
          </table:table-cell>
          <table:table-cell table:style-name="Table5.D2" office:value-type="float" office:value="2043">
            <text:p text:style-name="Table_20_Contents_20_alt">2043</text:p>
          </table:table-cell>
          <table:table-cell table:style-name="Table5.F2" office:value-type="float" office:value="2067">
            <text:p text:style-name="Table_20_Contents_20_alt">2067</text:p>
          </table:table-cell>
        </table:table-row>
        <table:table-row>
          <table:table-cell table:style-name="Table5.A2" office:value-type="string">
            <text:p text:style-name="Table_20_Contents_20_alt">§ 6.5.1</text:p>
          </table:table-cell>
          <table:table-cell table:style-name="Table5.A2" office:value-type="string">
            <text:p text:style-name="Table_20_Contents_20_alt">Database Field Data Source</text:p>
          </table:table-cell>
          <table:table-cell table:style-name="Table5.A2" office:value-type="string">
            <text:p text:style-name="Table_20_Contents_20_alt">Database Type</text:p>
          </table:table-cell>
          <table:table-cell table:style-name="Table5.A2" office:value-type="string">
            <text:p text:style-name="Table_20_Contents_20_alt">123<text:span text:style-name="T85">–124</text:span></text:p>
          </table:table-cell>
          <table:table-cell table:style-name="Table5.D2" office:value-type="float" office:value="2048">
            <text:p text:style-name="Table_20_Contents_20_alt">2048</text:p>
          </table:table-cell>
          <table:table-cell table:style-name="Table5.F2" office:value-type="float" office:value="2072">
            <text:p text:style-name="Table_20_Contents_20_alt">2072</text:p>
          </table:table-cell>
        </table:table-row>
        <table:table-row>
          <table:table-cell table:style-name="Table5.A2" office:value-type="string">
            <text:p text:style-name="Table_20_Contents_20_alt">§ 6.5.2</text:p>
          </table:table-cell>
          <table:table-cell table:style-name="Table5.A2" office:value-type="string">
            <text:p text:style-name="Table_20_Contents_20_alt">Displaying Database Content</text:p>
          </table:table-cell>
          <table:table-cell table:style-name="Table5.A2" office:value-type="string">
            <text:p text:style-name="Table_20_Contents_20_alt"/>
          </table:table-cell>
          <table:table-cell table:style-name="Table5.D2" office:value-type="float" office:value="124">
            <text:p text:style-name="Table_20_Contents_20_alt">124</text:p>
          </table:table-cell>
          <table:table-cell table:style-name="Table5.D2" office:value-type="float" office:value="2059">
            <text:p text:style-name="Table_20_Contents_20_alt">2059</text:p>
          </table:table-cell>
          <table:table-cell table:style-name="Table5.F2" office:value-type="float" office:value="2083">
            <text:p text:style-name="Table_20_Contents_20_alt">2083</text:p>
          </table:table-cell>
        </table:table-row>
        <table:table-row>
          <table:table-cell table:style-name="Table5.A2" office:value-type="string">
            <text:p text:style-name="Table_20_Contents_20_alt">§ 6.5.2</text:p>
          </table:table-cell>
          <table:table-cell table:style-name="Table5.A2" office:value-type="string">
            <text:p text:style-name="Table_20_Contents_20_alt">Displaying Database Content</text:p>
          </table:table-cell>
          <table:table-cell table:style-name="Table5.A2" office:value-type="string">
            <text:p text:style-name="Table_20_Contents_20_alt">Column Name</text:p>
          </table:table-cell>
          <table:table-cell table:style-name="Table5.D2" office:value-type="float" office:value="124">
            <text:p text:style-name="Table_20_Contents_20_alt">124</text:p>
          </table:table-cell>
          <table:table-cell table:style-name="Table5.D2" office:value-type="float" office:value="2071">
            <text:p text:style-name="Table_20_Contents_20_alt">2071</text:p>
          </table:table-cell>
          <table:table-cell table:style-name="Table5.F2" office:value-type="float" office:value="2095">
            <text:p text:style-name="Table_20_Contents_20_alt">2095</text:p>
          </table:table-cell>
        </table:table-row>
        <table:table-row>
          <table:table-cell table:style-name="Table5.A2" office:value-type="string">
            <text:p text:style-name="Table_20_Contents_20_alt">§ 6.5.3</text:p>
          </table:table-cell>
          <table:table-cell table:style-name="Table5.A2" office:value-type="string">
            <text:p text:style-name="Table_20_Contents_20_alt">Selecting the Next Database Row</text:p>
          </table:table-cell>
          <table:table-cell table:style-name="Table5.A2" office:value-type="string">
            <text:p text:style-name="Table_20_Contents_20_alt"/>
          </table:table-cell>
          <table:table-cell table:style-name="Table5.D2" office:value-type="float" office:value="125">
            <text:p text:style-name="Table_20_Contents_20_alt">125</text:p>
          </table:table-cell>
          <table:table-cell table:style-name="Table5.D2" office:value-type="float" office:value="2076">
            <text:p text:style-name="Table_20_Contents_20_alt">2076</text:p>
          </table:table-cell>
          <table:table-cell table:style-name="Table5.F2" office:value-type="float" office:value="2100">
            <text:p text:style-name="Table_20_Contents_20_alt">2100</text:p>
          </table:table-cell>
        </table:table-row>
        <table:table-row>
          <table:table-cell table:style-name="Table5.A2" office:value-type="string">
            <text:p text:style-name="Table_20_Contents_20_alt">§ 6.5.3</text:p>
          </table:table-cell>
          <table:table-cell table:style-name="Table5.A2" office:value-type="string">
            <text:p text:style-name="Table_20_Contents_20_alt">Selecting the Next Database Row</text:p>
          </table:table-cell>
          <table:table-cell table:style-name="Table5.A2" office:value-type="string">
            <text:p text:style-name="Table_20_Contents_20_alt">Condition</text:p>
          </table:table-cell>
          <table:table-cell table:style-name="Table5.D2" office:value-type="float" office:value="125">
            <text:p text:style-name="Table_20_Contents_20_alt">125</text:p>
          </table:table-cell>
          <table:table-cell table:style-name="Table5.D2" office:value-type="float" office:value="2084">
            <text:p text:style-name="Table_20_Contents_20_alt">2084</text:p>
          </table:table-cell>
          <table:table-cell table:style-name="Table5.F2" office:value-type="float" office:value="2108">
            <text:p text:style-name="Table_20_Contents_20_alt">2108</text:p>
          </table:table-cell>
        </table:table-row>
        <table:table-row>
          <table:table-cell table:style-name="Table5.A2" office:value-type="string">
            <text:p text:style-name="Table_20_Contents_20_alt">§ 6.5.4</text:p>
          </table:table-cell>
          <table:table-cell table:style-name="Table5.A2" office:value-type="string">
            <text:p text:style-name="Table_20_Contents_20_alt">Selecting a Row Number</text:p>
          </table:table-cell>
          <table:table-cell table:style-name="Table5.A2" office:value-type="string">
            <text:p text:style-name="Table_20_Contents_20_alt"/>
          </table:table-cell>
          <table:table-cell table:style-name="Table5.D2" office:value-type="float" office:value="126">
            <text:p text:style-name="Table_20_Contents_20_alt">126</text:p>
          </table:table-cell>
          <table:table-cell table:style-name="Table5.D2" office:value-type="float" office:value="2091">
            <text:p text:style-name="Table_20_Contents_20_alt">2091</text:p>
          </table:table-cell>
          <table:table-cell table:style-name="Table5.F2" office:value-type="float" office:value="2115">
            <text:p text:style-name="Table_20_Contents_20_alt">2115</text:p>
          </table:table-cell>
        </table:table-row>
        <table:table-row>
          <table:table-cell table:style-name="Table5.A2" office:value-type="string">
            <text:p text:style-name="Table_20_Contents_20_alt">§ 6.5.4</text:p>
          </table:table-cell>
          <table:table-cell table:style-name="Table5.A2" office:value-type="string">
            <text:p text:style-name="Table_20_Contents_20_alt">Selecting a Row Number</text:p>
          </table:table-cell>
          <table:table-cell table:style-name="Table5.A2" office:value-type="string">
            <text:p text:style-name="Table_20_Contents_20_alt">Selecting the Row Number</text:p>
          </table:table-cell>
          <table:table-cell table:style-name="Table5.D2" office:value-type="float" office:value="126">
            <text:p text:style-name="Table_20_Contents_20_alt">126</text:p>
          </table:table-cell>
          <table:table-cell table:style-name="Table5.D2" office:value-type="float" office:value="2106">
            <text:p text:style-name="Table_20_Contents_20_alt">2106</text:p>
          </table:table-cell>
          <table:table-cell table:style-name="Table5.F2" office:value-type="float" office:value="2130">
            <text:p text:style-name="Table_20_Contents_20_alt">2130</text:p>
          </table:table-cell>
        </table:table-row>
        <table:table-row>
          <table:table-cell table:style-name="Table5.A2" office:value-type="string">
            <text:p text:style-name="Table_20_Contents_20_alt">§ 6.5.5</text:p>
          </table:table-cell>
          <table:table-cell table:style-name="Table5.A2" office:value-type="string">
            <text:p text:style-name="Table_20_Contents_20_alt">Displaying the Row Number</text:p>
          </table:table-cell>
          <table:table-cell table:style-name="Table5.A2" office:value-type="string">
            <text:p text:style-name="Table_20_Contents_20_alt"/>
          </table:table-cell>
          <table:table-cell table:style-name="Table5.D2" office:value-type="float" office:value="127">
            <text:p text:style-name="Table_20_Contents_20_alt">127</text:p>
          </table:table-cell>
          <table:table-cell table:style-name="Table5.D2" office:value-type="float" office:value="2113">
            <text:p text:style-name="Table_20_Contents_20_alt">2113</text:p>
          </table:table-cell>
          <table:table-cell table:style-name="Table5.F2" office:value-type="float" office:value="2137">
            <text:p text:style-name="Table_20_Contents_20_alt">2137</text:p>
          </table:table-cell>
        </table:table-row>
        <table:table-row>
          <table:table-cell table:style-name="Table5.A2" office:value-type="string">
            <text:p text:style-name="Table_20_Contents_20_alt">§ 6.5.6</text:p>
          </table:table-cell>
          <table:table-cell table:style-name="Table5.A2" office:value-type="string">
            <text:p text:style-name="Table_20_Contents_20_alt">Display Current Database and Table</text:p>
          </table:table-cell>
          <table:table-cell table:style-name="Table5.A2" office:value-type="string">
            <text:p text:style-name="Table_20_Contents_20_alt"/>
          </table:table-cell>
          <table:table-cell table:style-name="Table5.D2" office:value-type="float" office:value="127">
            <text:p text:style-name="Table_20_Contents_20_alt">127</text:p>
          </table:table-cell>
          <table:table-cell table:style-name="Table5.D2" office:value-type="float" office:value="2127">
            <text:p text:style-name="Table_20_Contents_20_alt">2127</text:p>
          </table:table-cell>
          <table:table-cell table:style-name="Table5.F2" office:value-type="float" office:value="2151">
            <text:p text:style-name="Table_20_Contents_20_alt">2151</text:p>
          </table:table-cell>
        </table:table-row>
        <table:table-row>
          <table:table-cell table:style-name="Table5.A2" office:value-type="string">
            <text:p text:style-name="Table_20_Contents_20_alt">§ 6.6.1</text:p>
          </table:table-cell>
          <table:table-cell table:style-name="Table5.A2" office:value-type="string">
            <text:p text:style-name="Table_20_Contents_20_alt">Page Variable Fields</text:p>
          </table:table-cell>
          <table:table-cell table:style-name="Table5.A2" office:value-type="string">
            <text:p text:style-name="Table_20_Contents_20_alt">Setting Page Variable Fields</text:p>
          </table:table-cell>
          <table:table-cell table:style-name="Table5.D2" office:value-type="float" office:value="127">
            <text:p text:style-name="Table_20_Contents_20_alt">127</text:p>
          </table:table-cell>
          <table:table-cell table:style-name="Table5.D2" office:value-type="float" office:value="2133">
            <text:p text:style-name="Table_20_Contents_20_alt">2133</text:p>
          </table:table-cell>
          <table:table-cell table:style-name="Table5.F2" office:value-type="float" office:value="2157">
            <text:p text:style-name="Table_20_Contents_20_alt">2157</text:p>
          </table:table-cell>
        </table:table-row>
        <table:table-row>
          <table:table-cell table:style-name="Table5.A2" office:value-type="string">
            <text:p text:style-name="Table_20_Contents_20_alt">§ 6.6.1</text:p>
          </table:table-cell>
          <table:table-cell table:style-name="Table5.A2" office:value-type="string">
            <text:p text:style-name="Table_20_Contents_20_alt">Page Variable Fields</text:p>
          </table:table-cell>
          <table:table-cell table:style-name="Table5.A2" office:value-type="string">
            <text:p text:style-name="Table_20_Contents_20_alt">Turning Page Variables On or Off</text:p>
          </table:table-cell>
          <table:table-cell table:style-name="Table5.D2" office:value-type="float" office:value="128">
            <text:p text:style-name="Table_20_Contents_20_alt">128</text:p>
          </table:table-cell>
          <table:table-cell table:style-name="Table5.D2" office:value-type="float" office:value="2139">
            <text:p text:style-name="Table_20_Contents_20_alt">2139</text:p>
          </table:table-cell>
          <table:table-cell table:style-name="Table5.F2" office:value-type="float" office:value="2163">
            <text:p text:style-name="Table_20_Contents_20_alt">2163</text:p>
          </table:table-cell>
        </table:table-row>
        <table:table-row>
          <table:table-cell table:style-name="Table5.A2" office:value-type="string">
            <text:p text:style-name="Table_20_Contents_20_alt">§ 6.6.1</text:p>
          </table:table-cell>
          <table:table-cell table:style-name="Table5.A2" office:value-type="string">
            <text:p text:style-name="Table_20_Contents_20_alt">Page Variable Fields</text:p>
          </table:table-cell>
          <table:table-cell table:style-name="Table5.A2" office:value-type="string">
            <text:p text:style-name="Table_20_Contents_20_alt">Page Variable Adjustment</text:p>
          </table:table-cell>
          <table:table-cell table:style-name="Table5.D2" office:value-type="float" office:value="128">
            <text:p text:style-name="Table_20_Contents_20_alt">128</text:p>
          </table:table-cell>
          <table:table-cell table:style-name="Table5.D2" office:value-type="float" office:value="2146">
            <text:p text:style-name="Table_20_Contents_20_alt">2146</text:p>
          </table:table-cell>
          <table:table-cell table:style-name="Table5.F2" office:value-type="float" office:value="2170">
            <text:p text:style-name="Table_20_Contents_20_alt">2170</text:p>
          </table:table-cell>
        </table:table-row>
        <table:table-row>
          <table:table-cell table:style-name="Table5.A2" office:value-type="string">
            <text:p text:style-name="Table_20_Contents_20_alt">§ 6.6.1</text:p>
          </table:table-cell>
          <table:table-cell table:style-name="Table5.A2" office:value-type="string">
            <text:p text:style-name="Table_20_Contents_20_alt">Page Variable Fields</text:p>
          </table:table-cell>
          <table:table-cell table:style-name="Table5.A2" office:value-type="string">
            <text:p text:style-name="Table_20_Contents_20_alt">Displaying Page Variable Fields</text:p>
          </table:table-cell>
          <table:table-cell table:style-name="Table5.D2" office:value-type="float" office:value="128">
            <text:p text:style-name="Table_20_Contents_20_alt">128</text:p>
          </table:table-cell>
          <table:table-cell table:style-name="Table5.D2" office:value-type="float" office:value="2153">
            <text:p text:style-name="Table_20_Contents_20_alt">2153</text:p>
          </table:table-cell>
          <table:table-cell table:style-name="Table5.F2" office:value-type="float" office:value="2177">
            <text:p text:style-name="Table_20_Contents_20_alt">2177</text:p>
          </table:table-cell>
        </table:table-row>
        <table:table-row>
          <table:table-cell table:style-name="Table5.A2" office:value-type="string">
            <text:p text:style-name="Table_20_Contents_20_alt">§ 6.6.1</text:p>
          </table:table-cell>
          <table:table-cell table:style-name="Table5.A2" office:value-type="string">
            <text:p text:style-name="Table_20_Contents_20_alt">Page Variable Fields</text:p>
          </table:table-cell>
          <table:table-cell table:style-name="Table5.A2" office:value-type="string">
            <text:p text:style-name="Table_20_Contents_20_alt">Displaying Page Variable Fields</text:p>
          </table:table-cell>
          <table:table-cell table:style-name="Table5.D2" office:value-type="float" office:value="128">
            <text:p text:style-name="Table_20_Contents_20_alt">128</text:p>
          </table:table-cell>
          <table:table-cell table:style-name="Table5.D2" office:value-type="float" office:value="2159">
            <text:p text:style-name="Table_20_Contents_20_alt">2159</text:p>
          </table:table-cell>
          <table:table-cell table:style-name="Table5.F2" office:value-type="float" office:value="2183">
            <text:p text:style-name="Table_20_Contents_20_alt">2183</text:p>
          </table:table-cell>
        </table:table-row>
        <table:table-row>
          <table:table-cell table:style-name="Table5.A2" office:value-type="string">
            <text:p text:style-name="Table_20_Contents_20_alt">§ 6.6.2</text:p>
          </table:table-cell>
          <table:table-cell table:style-name="Table5.A2" office:value-type="string">
            <text:p text:style-name="Table_20_Contents_20_alt">Placeholders</text:p>
          </table:table-cell>
          <table:table-cell table:style-name="Table5.A2" office:value-type="string">
            <text:p text:style-name="Table_20_Contents_20_alt"/>
          </table:table-cell>
          <table:table-cell table:style-name="Table5.D2" office:value-type="float" office:value="129">
            <text:p text:style-name="Table_20_Contents_20_alt">129</text:p>
          </table:table-cell>
          <table:table-cell table:style-name="Table5.D2" office:value-type="float" office:value="2162">
            <text:p text:style-name="Table_20_Contents_20_alt">2162</text:p>
          </table:table-cell>
          <table:table-cell table:style-name="Table5.F2" office:value-type="float" office:value="2186">
            <text:p text:style-name="Table_20_Contents_20_alt">2186</text:p>
          </table:table-cell>
        </table:table-row>
        <table:table-row>
          <table:table-cell table:style-name="Table5.A2" office:value-type="string">
            <text:p text:style-name="Table_20_Contents_20_alt">§ 6.6.2</text:p>
          </table:table-cell>
          <table:table-cell table:style-name="Table5.A2" office:value-type="string">
            <text:p text:style-name="Table_20_Contents_20_alt">Placeholders</text:p>
          </table:table-cell>
          <table:table-cell table:style-name="Table5.A2" office:value-type="string">
            <text:p text:style-name="Table_20_Contents_20_alt">Placeholder Type</text:p>
          </table:table-cell>
          <table:table-cell table:style-name="Table5.D2" office:value-type="float" office:value="129">
            <text:p text:style-name="Table_20_Contents_20_alt">129</text:p>
          </table:table-cell>
          <table:table-cell table:style-name="Table5.D2" office:value-type="float" office:value="2168">
            <text:p text:style-name="Table_20_Contents_20_alt">2168</text:p>
          </table:table-cell>
          <table:table-cell table:style-name="Table5.F2" office:value-type="float" office:value="2192">
            <text:p text:style-name="Table_20_Contents_20_alt">2192</text:p>
          </table:table-cell>
        </table:table-row>
        <table:table-row>
          <table:table-cell table:style-name="Table5.A2" office:value-type="string">
            <text:p text:style-name="Table_20_Contents_20_alt">§ 6.6.2</text:p>
          </table:table-cell>
          <table:table-cell table:style-name="Table5.A2" office:value-type="string">
            <text:p text:style-name="Table_20_Contents_20_alt">Placeholders</text:p>
          </table:table-cell>
          <table:table-cell table:style-name="Table5.A2" office:value-type="string">
            <text:p text:style-name="Table_20_Contents_20_alt">Placeholder Description</text:p>
          </table:table-cell>
          <table:table-cell table:style-name="Table5.D2" office:value-type="float" office:value="129">
            <text:p text:style-name="Table_20_Contents_20_alt">129</text:p>
          </table:table-cell>
          <table:table-cell table:style-name="Table5.D2" office:value-type="float" office:value="2179">
            <text:p text:style-name="Table_20_Contents_20_alt">2179</text:p>
          </table:table-cell>
          <table:table-cell table:style-name="Table5.F2" office:value-type="float" office:value="2203">
            <text:p text:style-name="Table_20_Contents_20_alt">2203</text:p>
          </table:table-cell>
        </table:table-row>
        <table:table-row>
          <table:table-cell table:style-name="Table5.A2" office:value-type="string">
            <text:p text:style-name="Table_20_Contents_20_alt">§ 6.6.3</text:p>
          </table:table-cell>
          <table:table-cell table:style-name="Table5.A2" office:value-type="string">
            <text:p text:style-name="Table_20_Contents_20_alt">Conditional Text Fields</text:p>
          </table:table-cell>
          <table:table-cell table:style-name="Table5.A2" office:value-type="string">
            <text:p text:style-name="Table_20_Contents_20_alt"/>
          </table:table-cell>
          <table:table-cell table:style-name="Table5.D2" office:value-type="float" office:value="129">
            <text:p text:style-name="Table_20_Contents_20_alt">129</text:p>
          </table:table-cell>
          <table:table-cell table:style-name="Table5.D2" office:value-type="float" office:value="2182">
            <text:p text:style-name="Table_20_Contents_20_alt">2182</text:p>
          </table:table-cell>
          <table:table-cell table:style-name="Table5.F2" office:value-type="float" office:value="2206">
            <text:p text:style-name="Table_20_Contents_20_alt">2206</text:p>
          </table:table-cell>
        </table:table-row>
        <table:table-row>
          <table:table-cell table:style-name="Table5.A2" office:value-type="string">
            <text:p text:style-name="Table_20_Contents_20_alt">§ 6.6.3</text:p>
          </table:table-cell>
          <table:table-cell table:style-name="Table5.A2" office:value-type="string">
            <text:p text:style-name="Table_20_Contents_20_alt">Conditional Text Fields</text:p>
          </table:table-cell>
          <table:table-cell table:style-name="Table5.A2" office:value-type="string">
            <text:p text:style-name="Table_20_Contents_20_alt"/>
          </table:table-cell>
          <table:table-cell table:style-name="Table5.D2" office:value-type="float" office:value="130">
            <text:p text:style-name="Table_20_Contents_20_alt">130</text:p>
          </table:table-cell>
          <table:table-cell table:style-name="Table5.D2" office:value-type="float" office:value="2188">
            <text:p text:style-name="Table_20_Contents_20_alt">2188</text:p>
          </table:table-cell>
          <table:table-cell table:style-name="Table5.F2" office:value-type="float" office:value="2212">
            <text:p text:style-name="Table_20_Contents_20_alt">2212</text:p>
          </table:table-cell>
        </table:table-row>
        <table:table-row>
          <table:table-cell table:style-name="Table5.A2" office:value-type="string">
            <text:p text:style-name="Table_20_Contents_20_alt">§ 6.6.3</text:p>
          </table:table-cell>
          <table:table-cell table:style-name="Table5.A2" office:value-type="string">
            <text:p text:style-name="Table_20_Contents_20_alt">Conditional Text Fields</text:p>
          </table:table-cell>
          <table:table-cell table:style-name="Table5.A2" office:value-type="string">
            <text:p text:style-name="Table_20_Contents_20_alt">Text to Display if the Condition is True</text:p>
          </table:table-cell>
          <table:table-cell table:style-name="Table5.D2" office:value-type="float" office:value="130">
            <text:p text:style-name="Table_20_Contents_20_alt">130</text:p>
          </table:table-cell>
          <table:table-cell table:style-name="Table5.D2" office:value-type="float" office:value="2193">
            <text:p text:style-name="Table_20_Contents_20_alt">2193</text:p>
          </table:table-cell>
          <table:table-cell table:style-name="Table5.F2" office:value-type="float" office:value="2217">
            <text:p text:style-name="Table_20_Contents_20_alt">2217</text:p>
          </table:table-cell>
        </table:table-row>
        <table:table-row>
          <table:table-cell table:style-name="Table5.A2" office:value-type="string">
            <text:p text:style-name="Table_20_Contents_20_alt">§ 6.6.3</text:p>
          </table:table-cell>
          <table:table-cell table:style-name="Table5.A2" office:value-type="string">
            <text:p text:style-name="Table_20_Contents_20_alt">Conditional Text Fields</text:p>
          </table:table-cell>
          <table:table-cell table:style-name="Table5.A2" office:value-type="string">
            <text:p text:style-name="Table_20_Contents_20_alt">Text to Display if the Condition is False</text:p>
          </table:table-cell>
          <table:table-cell table:style-name="Table5.D2" office:value-type="float" office:value="130">
            <text:p text:style-name="Table_20_Contents_20_alt">130</text:p>
          </table:table-cell>
          <table:table-cell table:style-name="Table5.D2" office:value-type="float" office:value="2198">
            <text:p text:style-name="Table_20_Contents_20_alt">2198</text:p>
          </table:table-cell>
          <table:table-cell table:style-name="Table5.F2" office:value-type="float" office:value="2222">
            <text:p text:style-name="Table_20_Contents_20_alt">2222</text:p>
          </table:table-cell>
        </table:table-row>
        <table:table-row>
          <table:table-cell table:style-name="Table5.A2" office:value-type="string">
            <text:p text:style-name="Table_20_Contents_20_alt">§ 6.6.3</text:p>
          </table:table-cell>
          <table:table-cell table:style-name="Table5.A2" office:value-type="string">
            <text:p text:style-name="Table_20_Contents_20_alt">Conditional Text Fields</text:p>
          </table:table-cell>
          <table:table-cell table:style-name="Table5.A2" office:value-type="string">
            <text:p text:style-name="Table_20_Contents_20_alt">Current Value and Condition</text:p>
          </table:table-cell>
          <table:table-cell table:style-name="Table5.D2" office:value-type="float" office:value="130">
            <text:p text:style-name="Table_20_Contents_20_alt">130</text:p>
          </table:table-cell>
          <table:table-cell table:style-name="Table5.D2" office:value-type="float" office:value="2203">
            <text:p text:style-name="Table_20_Contents_20_alt">2203</text:p>
          </table:table-cell>
          <table:table-cell table:style-name="Table5.F2" office:value-type="float" office:value="2227">
            <text:p text:style-name="Table_20_Contents_20_alt">2227</text:p>
          </table:table-cell>
        </table:table-row>
        <table:table-row>
          <table:table-cell table:style-name="Table5.A2" office:value-type="string">
            <text:p text:style-name="Table_20_Contents_20_alt">§ 6.6.4</text:p>
          </table:table-cell>
          <table:table-cell table:style-name="Table5.A2" office:value-type="string">
            <text:p text:style-name="Table_20_Contents_20_alt">Hidden Text Field</text:p>
          </table:table-cell>
          <table:table-cell table:style-name="Table5.A2" office:value-type="string">
            <text:p text:style-name="Table_20_Contents_20_alt"/>
          </table:table-cell>
          <table:table-cell table:style-name="Table5.D2" office:value-type="float" office:value="131">
            <text:p text:style-name="Table_20_Contents_20_alt">131</text:p>
          </table:table-cell>
          <table:table-cell table:style-name="Table5.D2" office:value-type="float" office:value="2210">
            <text:p text:style-name="Table_20_Contents_20_alt">2210</text:p>
          </table:table-cell>
          <table:table-cell table:style-name="Table5.F2" office:value-type="float" office:value="2234">
            <text:p text:style-name="Table_20_Contents_20_alt">2234</text:p>
          </table:table-cell>
        </table:table-row>
        <table:table-row>
          <table:table-cell table:style-name="Table5.A2" office:value-type="string">
            <text:p text:style-name="Table_20_Contents_20_alt">§ 6.6.4</text:p>
          </table:table-cell>
          <table:table-cell table:style-name="Table5.A2" office:value-type="string">
            <text:p text:style-name="Table_20_Contents_20_alt">Hidden Text Field</text:p>
          </table:table-cell>
          <table:table-cell table:style-name="Table5.A2" office:value-type="string">
            <text:p text:style-name="Table_20_Contents_20_alt">Condition</text:p>
          </table:table-cell>
          <table:table-cell table:style-name="Table5.D2" office:value-type="float" office:value="131">
            <text:p text:style-name="Table_20_Contents_20_alt">131</text:p>
          </table:table-cell>
          <table:table-cell table:style-name="Table5.D2" office:value-type="float" office:value="2216">
            <text:p text:style-name="Table_20_Contents_20_alt">2216</text:p>
          </table:table-cell>
          <table:table-cell table:style-name="Table5.F2" office:value-type="float" office:value="2240">
            <text:p text:style-name="Table_20_Contents_20_alt">2240</text:p>
          </table:table-cell>
        </table:table-row>
        <table:table-row>
          <table:table-cell table:style-name="Table5.A2" office:value-type="string">
            <text:p text:style-name="Table_20_Contents_20_alt">§ 6.6.4</text:p>
          </table:table-cell>
          <table:table-cell table:style-name="Table5.A2" office:value-type="string">
            <text:p text:style-name="Table_20_Contents_20_alt">Hidden Text Field</text:p>
          </table:table-cell>
          <table:table-cell table:style-name="Table5.A2" office:value-type="string">
            <text:p text:style-name="Table_20_Contents_20_alt">Text</text:p>
          </table:table-cell>
          <table:table-cell table:style-name="Table5.D2" office:value-type="float" office:value="131">
            <text:p text:style-name="Table_20_Contents_20_alt">131</text:p>
          </table:table-cell>
          <table:table-cell table:style-name="Table5.D2" office:value-type="float" office:value="2221">
            <text:p text:style-name="Table_20_Contents_20_alt">2221</text:p>
          </table:table-cell>
          <table:table-cell table:style-name="Table5.F2" office:value-type="float" office:value="2245">
            <text:p text:style-name="Table_20_Contents_20_alt">2245</text:p>
          </table:table-cell>
        </table:table-row>
        <table:table-row>
          <table:table-cell table:style-name="Table5.A2" office:value-type="string">
            <text:p text:style-name="Table_20_Contents_20_alt">§ 6.6.4</text:p>
          </table:table-cell>
          <table:table-cell table:style-name="Table5.A2" office:value-type="string">
            <text:p text:style-name="Table_20_Contents_20_alt">Hidden Text Field</text:p>
          </table:table-cell>
          <table:table-cell table:style-name="Table5.A2" office:value-type="string">
            <text:p text:style-name="Table_20_Contents_20_alt">Is Hidden</text:p>
          </table:table-cell>
          <table:table-cell table:style-name="Table5.D2" office:value-type="float" office:value="131">
            <text:p text:style-name="Table_20_Contents_20_alt">131</text:p>
          </table:table-cell>
          <table:table-cell table:style-name="Table5.D2" office:value-type="float" office:value="2226">
            <text:p text:style-name="Table_20_Contents_20_alt">2226</text:p>
          </table:table-cell>
          <table:table-cell table:style-name="Table5.F2" office:value-type="float" office:value="2250">
            <text:p text:style-name="Table_20_Contents_20_alt">2250</text:p>
          </table:table-cell>
        </table:table-row>
        <table:table-row>
          <table:table-cell table:style-name="Table5.A2" office:value-type="string">
            <text:p text:style-name="Table_20_Contents_20_alt">§ 6.6.5</text:p>
          </table:table-cell>
          <table:table-cell table:style-name="Table5.A2" office:value-type="string">
            <text:p text:style-name="Table_20_Contents_20_alt">Reference Fields</text:p>
          </table:table-cell>
          <table:table-cell table:style-name="Table5.A2" office:value-type="string">
            <text:p text:style-name="Table_20_Contents_20_alt"/>
          </table:table-cell>
          <table:table-cell table:style-name="Table5.D2" office:value-type="float" office:value="132">
            <text:p text:style-name="Table_20_Contents_20_alt">132</text:p>
          </table:table-cell>
          <table:table-cell table:style-name="Table5.D2" office:value-type="float" office:value="2233">
            <text:p text:style-name="Table_20_Contents_20_alt">2233</text:p>
          </table:table-cell>
          <table:table-cell table:style-name="Table5.F2" office:value-type="float" office:value="2257">
            <text:p text:style-name="Table_20_Contents_20_alt">2257</text:p>
          </table:table-cell>
        </table:table-row>
        <text:soft-page-break/>
        <table:table-row>
          <table:table-cell table:style-name="Table5.A2" office:value-type="string">
            <text:p text:style-name="Table_20_Contents_20_alt">§ 6.6.5</text:p>
          </table:table-cell>
          <table:table-cell table:style-name="Table5.A2" office:value-type="string">
            <text:p text:style-name="Table_20_Contents_20_alt">Reference Fields</text:p>
          </table:table-cell>
          <table:table-cell table:style-name="Table5.A2" office:value-type="string">
            <text:p text:style-name="Table_20_Contents_20_alt">Reference Name</text:p>
          </table:table-cell>
          <table:table-cell table:style-name="Table5.D2" office:value-type="float" office:value="133">
            <text:p text:style-name="Table_20_Contents_20_alt">133</text:p>
          </table:table-cell>
          <table:table-cell table:style-name="Table5.D2" office:value-type="float" office:value="2265">
            <text:p text:style-name="Table_20_Contents_20_alt">2265</text:p>
          </table:table-cell>
          <table:table-cell table:style-name="Table5.F2" office:value-type="float" office:value="2289">
            <text:p text:style-name="Table_20_Contents_20_alt">2289</text:p>
          </table:table-cell>
        </table:table-row>
        <table:table-row>
          <table:table-cell table:style-name="Table5.A2" office:value-type="string">
            <text:p text:style-name="Table_20_Contents_20_alt">§ 6.6.5</text:p>
          </table:table-cell>
          <table:table-cell table:style-name="Table5.A2" office:value-type="string">
            <text:p text:style-name="Table_20_Contents_20_alt">Reference Fields</text:p>
          </table:table-cell>
          <table:table-cell table:style-name="Table5.A2" office:value-type="string">
            <text:p text:style-name="Table_20_Contents_20_alt">Note Class</text:p>
          </table:table-cell>
          <table:table-cell table:style-name="Table5.D2" office:value-type="float" office:value="133">
            <text:p text:style-name="Table_20_Contents_20_alt">133</text:p>
          </table:table-cell>
          <table:table-cell table:style-name="Table5.D2" office:value-type="float" office:value="2272">
            <text:p text:style-name="Table_20_Contents_20_alt">2272</text:p>
          </table:table-cell>
          <table:table-cell table:style-name="Table5.F2" office:value-type="float" office:value="2296">
            <text:p text:style-name="Table_20_Contents_20_alt">2296</text:p>
          </table:table-cell>
        </table:table-row>
        <table:table-row>
          <table:table-cell table:style-name="Table5.A2" office:value-type="string">
            <text:p text:style-name="Table_20_Contents_20_alt">§ 6.6.5</text:p>
          </table:table-cell>
          <table:table-cell table:style-name="Table5.A2" office:value-type="string">
            <text:p text:style-name="Table_20_Contents_20_alt">Reference Fields</text:p>
          </table:table-cell>
          <table:table-cell table:style-name="Table5.A2" office:value-type="string">
            <text:p text:style-name="Table_20_Contents_20_alt">Reference Format</text:p>
          </table:table-cell>
          <table:table-cell table:style-name="Table5.A2" office:value-type="string">
            <text:p text:style-name="Table_20_Contents_20_alt">133<text:span text:style-name="T85">–134</text:span></text:p>
          </table:table-cell>
          <table:table-cell table:style-name="Table5.D2" office:value-type="float" office:value="2275">
            <text:p text:style-name="Table_20_Contents_20_alt">2275</text:p>
          </table:table-cell>
          <table:table-cell table:style-name="Table5.F2" office:value-type="float" office:value="2299">
            <text:p text:style-name="Table_20_Contents_20_alt">2299</text:p>
          </table:table-cell>
        </table:table-row>
        <table:table-row>
          <table:table-cell table:style-name="Table5.A2" office:value-type="string">
            <text:p text:style-name="Table_20_Contents_20_alt">§ 6.6.6</text:p>
          </table:table-cell>
          <table:table-cell table:style-name="Table5.A2" office:value-type="string">
            <text:p text:style-name="Table_20_Contents_20_alt">Script Fields</text:p>
          </table:table-cell>
          <table:table-cell table:style-name="Table5.A2" office:value-type="string">
            <text:p text:style-name="Table_20_Contents_20_alt"/>
          </table:table-cell>
          <table:table-cell table:style-name="Table5.A2" office:value-type="string">
            <text:p text:style-name="Table_20_Contents_20_alt">134<text:span text:style-name="T85">–135</text:span></text:p>
          </table:table-cell>
          <table:table-cell table:style-name="Table5.D2" office:value-type="float" office:value="2302">
            <text:p text:style-name="Table_20_Contents_20_alt">2302</text:p>
          </table:table-cell>
          <table:table-cell table:style-name="Table5.F2" office:value-type="float" office:value="2326">
            <text:p text:style-name="Table_20_Contents_20_alt">2326</text:p>
          </table:table-cell>
        </table:table-row>
        <table:table-row>
          <table:table-cell table:style-name="Table5.A2" office:value-type="string">
            <text:p text:style-name="Table_20_Contents_20_alt">§ 6.6.7</text:p>
          </table:table-cell>
          <table:table-cell table:style-name="Table5.A2" office:value-type="string">
            <text:p text:style-name="Table_20_Contents_20_alt">Macro Fields</text:p>
          </table:table-cell>
          <table:table-cell table:style-name="Table5.A2" office:value-type="string">
            <text:p text:style-name="Table_20_Contents_20_alt"/>
          </table:table-cell>
          <table:table-cell table:style-name="Table5.D2" office:value-type="float" office:value="135">
            <text:p text:style-name="Table_20_Contents_20_alt">135</text:p>
          </table:table-cell>
          <table:table-cell table:style-name="Table5.D2" office:value-type="float" office:value="2326">
            <text:p text:style-name="Table_20_Contents_20_alt">2326</text:p>
          </table:table-cell>
          <table:table-cell table:style-name="Table5.F2" office:value-type="float" office:value="2350">
            <text:p text:style-name="Table_20_Contents_20_alt">2350</text:p>
          </table:table-cell>
        </table:table-row>
        <table:table-row>
          <table:table-cell table:style-name="Table5.A2" office:value-type="string">
            <text:p text:style-name="Table_20_Contents_20_alt">§ 6.6.8</text:p>
          </table:table-cell>
          <table:table-cell table:style-name="Table5.A2" office:value-type="string">
            <text:p text:style-name="Table_20_Contents_20_alt">Hidden Paragraph Fields</text:p>
          </table:table-cell>
          <table:table-cell table:style-name="Table5.A2" office:value-type="string">
            <text:p text:style-name="Table_20_Contents_20_alt"/>
          </table:table-cell>
          <table:table-cell table:style-name="Table5.D2" office:value-type="float" office:value="136">
            <text:p text:style-name="Table_20_Contents_20_alt">136</text:p>
          </table:table-cell>
          <table:table-cell table:style-name="Table5.D2" office:value-type="float" office:value="2339">
            <text:p text:style-name="Table_20_Contents_20_alt">2339</text:p>
          </table:table-cell>
          <table:table-cell table:style-name="Table5.F2" office:value-type="float" office:value="2363">
            <text:p text:style-name="Table_20_Contents_20_alt">2363</text:p>
          </table:table-cell>
        </table:table-row>
        <table:table-row>
          <table:table-cell table:style-name="Table5.A2" office:value-type="string">
            <text:p text:style-name="Table_20_Contents_20_alt">§ 6.6.8</text:p>
          </table:table-cell>
          <table:table-cell table:style-name="Table5.A2" office:value-type="string">
            <text:p text:style-name="Table_20_Contents_20_alt">Hidden Paragraph Fields</text:p>
          </table:table-cell>
          <table:table-cell table:style-name="Table5.A2" office:value-type="string">
            <text:p text:style-name="Table_20_Contents_20_alt">Condition</text:p>
          </table:table-cell>
          <table:table-cell table:style-name="Table5.D2" office:value-type="float" office:value="136">
            <text:p text:style-name="Table_20_Contents_20_alt">136</text:p>
          </table:table-cell>
          <table:table-cell table:style-name="Table5.D2" office:value-type="float" office:value="2345">
            <text:p text:style-name="Table_20_Contents_20_alt">2345</text:p>
          </table:table-cell>
          <table:table-cell table:style-name="Table5.F2" office:value-type="float" office:value="2369">
            <text:p text:style-name="Table_20_Contents_20_alt">2369</text:p>
          </table:table-cell>
        </table:table-row>
        <table:table-row>
          <table:table-cell table:style-name="Table5.A2" office:value-type="string">
            <text:p text:style-name="Table_20_Contents_20_alt">§ 6.6.8</text:p>
          </table:table-cell>
          <table:table-cell table:style-name="Table5.A2" office:value-type="string">
            <text:p text:style-name="Table_20_Contents_20_alt">Hidden Paragraph Fields</text:p>
          </table:table-cell>
          <table:table-cell table:style-name="Table5.A2" office:value-type="string">
            <text:p text:style-name="Table_20_Contents_20_alt">Is Hidden</text:p>
          </table:table-cell>
          <table:table-cell table:style-name="Table5.D2" office:value-type="float" office:value="136">
            <text:p text:style-name="Table_20_Contents_20_alt">136</text:p>
          </table:table-cell>
          <table:table-cell table:style-name="Table5.D2" office:value-type="float" office:value="2350">
            <text:p text:style-name="Table_20_Contents_20_alt">2350</text:p>
          </table:table-cell>
          <table:table-cell table:style-name="Table5.F2" office:value-type="float" office:value="2374">
            <text:p text:style-name="Table_20_Contents_20_alt">2374</text:p>
          </table:table-cell>
        </table:table-row>
        <table:table-row>
          <table:table-cell table:style-name="Table5.A2" office:value-type="string">
            <text:p text:style-name="Table_20_Contents_20_alt">§ 6.6.9</text:p>
          </table:table-cell>
          <table:table-cell table:style-name="Table5.A2" office:value-type="string">
            <text:p text:style-name="Table_20_Contents_20_alt">DDE Connection Fields</text:p>
          </table:table-cell>
          <table:table-cell table:style-name="Table5.A2" office:value-type="string">
            <text:p text:style-name="Table_20_Contents_20_alt"/>
          </table:table-cell>
          <table:table-cell table:style-name="Table5.D2" office:value-type="float" office:value="137">
            <text:p text:style-name="Table_20_Contents_20_alt">137</text:p>
          </table:table-cell>
          <table:table-cell table:style-name="Table5.D2" office:value-type="float" office:value="2357">
            <text:p text:style-name="Table_20_Contents_20_alt">2357</text:p>
          </table:table-cell>
          <table:table-cell table:style-name="Table5.F2" office:value-type="float" office:value="2381">
            <text:p text:style-name="Table_20_Contents_20_alt">2381</text:p>
          </table:table-cell>
        </table:table-row>
        <table:table-row>
          <table:table-cell table:style-name="Table5.A2" office:value-type="string">
            <text:p text:style-name="Table_20_Contents_20_alt">§ 6.6.10</text:p>
          </table:table-cell>
          <table:table-cell table:style-name="Table5.A2" office:value-type="string">
            <text:p text:style-name="Table_20_Contents_20_alt">Measure Fields</text:p>
          </table:table-cell>
          <table:table-cell table:style-name="Table5.A2" office:value-type="string">
            <text:p text:style-name="Table_20_Contents_20_alt"/>
          </table:table-cell>
          <table:table-cell table:style-name="Table5.D2" office:value-type="float" office:value="137">
            <text:p text:style-name="Table_20_Contents_20_alt">137</text:p>
          </table:table-cell>
          <table:table-cell table:style-name="Table5.D2" office:value-type="float" office:value="2365">
            <text:p text:style-name="Table_20_Contents_20_alt">2365</text:p>
          </table:table-cell>
          <table:table-cell table:style-name="Table5.F2" office:value-type="float" office:value="2389">
            <text:p text:style-name="Table_20_Contents_20_alt">2389</text:p>
          </table:table-cell>
        </table:table-row>
        <table:table-row>
          <table:table-cell table:style-name="Table5.A2" office:value-type="string">
            <text:p text:style-name="Table_20_Contents_20_alt">§ 6.6.11</text:p>
          </table:table-cell>
          <table:table-cell table:style-name="Table5.A2" office:value-type="string">
            <text:p text:style-name="Table_20_Contents_20_alt">Table Formula Field</text:p>
          </table:table-cell>
          <table:table-cell table:style-name="Table5.A2" office:value-type="string">
            <text:p text:style-name="Table_20_Contents_20_alt"/>
          </table:table-cell>
          <table:table-cell table:style-name="Table5.D2" office:value-type="float" office:value="138">
            <text:p text:style-name="Table_20_Contents_20_alt">138</text:p>
          </table:table-cell>
          <table:table-cell table:style-name="Table5.D2" office:value-type="float" office:value="2377">
            <text:p text:style-name="Table_20_Contents_20_alt">2377</text:p>
          </table:table-cell>
          <table:table-cell table:style-name="Table5.F2" office:value-type="float" office:value="2401">
            <text:p text:style-name="Table_20_Contents_20_alt">2401</text:p>
          </table:table-cell>
        </table:table-row>
        <table:table-row>
          <table:table-cell table:style-name="Table5.A2" office:value-type="string">
            <text:p text:style-name="Table_20_Contents_20_alt">§ 6.7.1</text:p>
          </table:table-cell>
          <table:table-cell table:style-name="Table5.A2" office:value-type="string">
            <text:p text:style-name="Table_20_Contents_20_alt">Variable Value Types and Values</text:p>
          </table:table-cell>
          <table:table-cell table:style-name="Table5.A2" office:value-type="string">
            <text:p text:style-name="Table_20_Contents_20_alt"/>
          </table:table-cell>
          <table:table-cell table:style-name="Table5.D2" office:value-type="float" office:value="138">
            <text:p text:style-name="Table_20_Contents_20_alt">138</text:p>
          </table:table-cell>
          <table:table-cell table:style-name="Table5.D2" office:value-type="float" office:value="2387">
            <text:p text:style-name="Table_20_Contents_20_alt">2387</text:p>
          </table:table-cell>
          <table:table-cell table:style-name="Table5.F2" office:value-type="float" office:value="2411">
            <text:p text:style-name="Table_20_Contents_20_alt">2411</text:p>
          </table:table-cell>
        </table:table-row>
        <table:table-row>
          <table:table-cell table:style-name="Table5.A2" office:value-type="string">
            <text:p text:style-name="Table_20_Contents_20_alt">§ 6.7.1</text:p>
          </table:table-cell>
          <table:table-cell table:style-name="Table5.A2" office:value-type="string">
            <text:p text:style-name="Table_20_Contents_20_alt">Variable Value Types and Values</text:p>
          </table:table-cell>
          <table:table-cell table:style-name="Table5.A2" office:value-type="string">
            <text:p text:style-name="Table_20_Contents_20_alt"/>
          </table:table-cell>
          <table:table-cell table:style-name="Table5.A2" office:value-type="string">
            <text:p text:style-name="Table_20_Contents_20_alt">139<text:span text:style-name="T85">–140</text:span></text:p>
          </table:table-cell>
          <table:table-cell table:style-name="Table5.D2" office:value-type="float" office:value="2392">
            <text:p text:style-name="Table_20_Contents_20_alt">2392</text:p>
          </table:table-cell>
          <table:table-cell table:style-name="Table5.F2" office:value-type="float" office:value="2416">
            <text:p text:style-name="Table_20_Contents_20_alt">2416</text:p>
          </table:table-cell>
        </table:table-row>
        <table:table-row>
          <table:table-cell table:style-name="Table5.A2" office:value-type="string">
            <text:p text:style-name="Table_20_Contents_20_alt">§ 6.7.2</text:p>
          </table:table-cell>
          <table:table-cell table:style-name="Table5.A2" office:value-type="string">
            <text:p text:style-name="Table_20_Contents_20_alt">Fixed</text:p>
          </table:table-cell>
          <table:table-cell table:style-name="Table5.A2" office:value-type="string">
            <text:p text:style-name="Table_20_Contents_20_alt"/>
          </table:table-cell>
          <table:table-cell table:style-name="Table5.D2" office:value-type="float" office:value="140">
            <text:p text:style-name="Table_20_Contents_20_alt">140</text:p>
          </table:table-cell>
          <table:table-cell table:style-name="Table5.D2" office:value-type="float" office:value="2459">
            <text:p text:style-name="Table_20_Contents_20_alt">2459</text:p>
          </table:table-cell>
          <table:table-cell table:style-name="Table5.F2" office:value-type="float" office:value="2483">
            <text:p text:style-name="Table_20_Contents_20_alt">2483</text:p>
          </table:table-cell>
        </table:table-row>
        <table:table-row>
          <table:table-cell table:style-name="Table5.A2" office:value-type="string">
            <text:p text:style-name="Table_20_Contents_20_alt">§ 6.7.3</text:p>
          </table:table-cell>
          <table:table-cell table:style-name="Table5.A2" office:value-type="string">
            <text:p text:style-name="Table_20_Contents_20_alt">Variable Name</text:p>
          </table:table-cell>
          <table:table-cell table:style-name="Table5.A2" office:value-type="string">
            <text:p text:style-name="Table_20_Contents_20_alt"/>
          </table:table-cell>
          <table:table-cell table:style-name="Table5.D2" office:value-type="float" office:value="141">
            <text:p text:style-name="Table_20_Contents_20_alt">141</text:p>
          </table:table-cell>
          <table:table-cell table:style-name="Table5.D2" office:value-type="float" office:value="2466">
            <text:p text:style-name="Table_20_Contents_20_alt">2466</text:p>
          </table:table-cell>
          <table:table-cell table:style-name="Table5.F2" office:value-type="float" office:value="2490">
            <text:p text:style-name="Table_20_Contents_20_alt">2490</text:p>
          </table:table-cell>
        </table:table-row>
        <table:table-row>
          <table:table-cell table:style-name="Table5.A2" office:value-type="string">
            <text:p text:style-name="Table_20_Contents_20_alt">§ 6.7.4</text:p>
          </table:table-cell>
          <table:table-cell table:style-name="Table5.A2" office:value-type="string">
            <text:p text:style-name="Table_20_Contents_20_alt">Description </text:p>
          </table:table-cell>
          <table:table-cell table:style-name="Table5.A2" office:value-type="string">
            <text:p text:style-name="Table_20_Contents_20_alt"/>
          </table:table-cell>
          <table:table-cell table:style-name="Table5.D2" office:value-type="float" office:value="141">
            <text:p text:style-name="Table_20_Contents_20_alt">141</text:p>
          </table:table-cell>
          <table:table-cell table:style-name="Table5.D2" office:value-type="float" office:value="2471">
            <text:p text:style-name="Table_20_Contents_20_alt">2471</text:p>
          </table:table-cell>
          <table:table-cell table:style-name="Table5.F2" office:value-type="float" office:value="2495">
            <text:p text:style-name="Table_20_Contents_20_alt">2495</text:p>
          </table:table-cell>
        </table:table-row>
        <table:table-row>
          <table:table-cell table:style-name="Table5.A2" office:value-type="string">
            <text:p text:style-name="Table_20_Contents_20_alt">§ 6.7.5</text:p>
          </table:table-cell>
          <table:table-cell table:style-name="Table5.A2" office:value-type="string">
            <text:p text:style-name="Table_20_Contents_20_alt">Display</text:p>
          </table:table-cell>
          <table:table-cell table:style-name="Table5.A2" office:value-type="string">
            <text:p text:style-name="Table_20_Contents_20_alt"/>
          </table:table-cell>
          <table:table-cell table:style-name="Table5.D2" office:value-type="float" office:value="142">
            <text:p text:style-name="Table_20_Contents_20_alt">142</text:p>
          </table:table-cell>
          <table:table-cell table:style-name="Table5.D2" office:value-type="float" office:value="2478">
            <text:p text:style-name="Table_20_Contents_20_alt">2478</text:p>
          </table:table-cell>
          <table:table-cell table:style-name="Table5.F2" office:value-type="float" office:value="2502">
            <text:p text:style-name="Table_20_Contents_20_alt">2502</text:p>
          </table:table-cell>
        </table:table-row>
        <table:table-row>
          <table:table-cell table:style-name="Table5.A2" office:value-type="string">
            <text:p text:style-name="Table_20_Contents_20_alt">§ 6.7.6</text:p>
          </table:table-cell>
          <table:table-cell table:style-name="Table5.A2" office:value-type="string">
            <text:p text:style-name="Table_20_Contents_20_alt">Formula</text:p>
          </table:table-cell>
          <table:table-cell table:style-name="Table5.A2" office:value-type="string">
            <text:p text:style-name="Table_20_Contents_20_alt"/>
          </table:table-cell>
          <table:table-cell table:style-name="Table5.D2" office:value-type="float" office:value="143">
            <text:p text:style-name="Table_20_Contents_20_alt">143</text:p>
          </table:table-cell>
          <table:table-cell table:style-name="Table5.D2" office:value-type="float" office:value="2509">
            <text:p text:style-name="Table_20_Contents_20_alt">2509</text:p>
          </table:table-cell>
          <table:table-cell table:style-name="Table5.F2" office:value-type="float" office:value="2533">
            <text:p text:style-name="Table_20_Contents_20_alt">2533</text:p>
          </table:table-cell>
        </table:table-row>
        <table:table-row>
          <table:table-cell table:style-name="Table5.A2" office:value-type="string">
            <text:p text:style-name="Table_20_Contents_20_alt">§ 6.7.7</text:p>
          </table:table-cell>
          <table:table-cell table:style-name="Table5.A2" office:value-type="string">
            <text:p text:style-name="Table_20_Contents_20_alt">Formatting Style</text:p>
          </table:table-cell>
          <table:table-cell table:style-name="Table5.A2" office:value-type="string">
            <text:p text:style-name="Table_20_Contents_20_alt"/>
          </table:table-cell>
          <table:table-cell table:style-name="Table5.D2" office:value-type="float" office:value="143">
            <text:p text:style-name="Table_20_Contents_20_alt">143</text:p>
          </table:table-cell>
          <table:table-cell table:style-name="Table5.D2" office:value-type="float" office:value="2516">
            <text:p text:style-name="Table_20_Contents_20_alt">2516</text:p>
          </table:table-cell>
          <table:table-cell table:style-name="Table5.F2" office:value-type="float" office:value="2540">
            <text:p text:style-name="Table_20_Contents_20_alt">2540</text:p>
          </table:table-cell>
        </table:table-row>
        <table:table-row>
          <table:table-cell table:style-name="Table5.A2" office:value-type="string">
            <text:p text:style-name="Table_20_Contents_20_alt">§ 6.7.8</text:p>
          </table:table-cell>
          <table:table-cell table:style-name="Table5.A2" office:value-type="string">
            <text:p text:style-name="Table_20_Contents_20_alt">Number Formatting Style</text:p>
          </table:table-cell>
          <table:table-cell table:style-name="Table5.A2" office:value-type="string">
            <text:p text:style-name="Table_20_Contents_20_alt"/>
          </table:table-cell>
          <table:table-cell table:style-name="Table5.D2" office:value-type="float" office:value="144">
            <text:p text:style-name="Table_20_Contents_20_alt">144</text:p>
          </table:table-cell>
          <table:table-cell table:style-name="Table5.D2" office:value-type="float" office:value="2523">
            <text:p text:style-name="Table_20_Contents_20_alt">2523</text:p>
          </table:table-cell>
          <table:table-cell table:style-name="Table5.F2" office:value-type="float" office:value="2547">
            <text:p text:style-name="Table_20_Contents_20_alt">2547</text:p>
          </table:table-cell>
        </table:table-row>
        <table:table-row>
          <table:table-cell table:style-name="Table5.A2" office:value-type="string">
            <text:p text:style-name="Table_20_Contents_20_alt">§ 7.1.1</text:p>
          </table:table-cell>
          <table:table-cell table:style-name="Table5.A2" office:value-type="string">
            <text:p text:style-name="Table_20_Contents_20_alt">Table of Content Index Marks</text:p>
          </table:table-cell>
          <table:table-cell table:style-name="Table5.A2" office:value-type="string">
            <text:p text:style-name="Table_20_Contents_20_alt"/>
          </table:table-cell>
          <table:table-cell table:style-name="Table5.D2" office:value-type="float" office:value="145">
            <text:p text:style-name="Table_20_Contents_20_alt">145</text:p>
          </table:table-cell>
          <table:table-cell table:style-name="Table5.D2" office:value-type="float" office:value="2528">
            <text:p text:style-name="Table_20_Contents_20_alt">2528</text:p>
          </table:table-cell>
          <table:table-cell table:style-name="Table5.F2" office:value-type="float" office:value="2552">
            <text:p text:style-name="Table_20_Contents_20_alt">2552</text:p>
          </table:table-cell>
        </table:table-row>
        <table:table-row>
          <table:table-cell table:style-name="Table5.A2" office:value-type="string">
            <text:p text:style-name="Table_20_Contents_20_alt">§ 7.1.1</text:p>
          </table:table-cell>
          <table:table-cell table:style-name="Table5.A2" office:value-type="string">
            <text:p text:style-name="Table_20_Contents_20_alt">Table of Content Index Marks</text:p>
          </table:table-cell>
          <table:table-cell table:style-name="Table5.A2" office:value-type="string">
            <text:p text:style-name="Table_20_Contents_20_alt"/>
          </table:table-cell>
          <table:table-cell table:style-name="Table5.A2" office:value-type="string">
            <text:p text:style-name="Table_20_Contents_20_alt">145<text:span text:style-name="T85">–146</text:span></text:p>
          </table:table-cell>
          <table:table-cell table:style-name="Table5.D2" office:value-type="float" office:value="2533">
            <text:p text:style-name="Table_20_Contents_20_alt">2533</text:p>
          </table:table-cell>
          <table:table-cell table:style-name="Table5.F2" office:value-type="float" office:value="2557">
            <text:p text:style-name="Table_20_Contents_20_alt">2557</text:p>
          </table:table-cell>
        </table:table-row>
        <table:table-row>
          <table:table-cell table:style-name="Table5.A2" office:value-type="string">
            <text:p text:style-name="Table_20_Contents_20_alt">§ 7.1.1</text:p>
          </table:table-cell>
          <table:table-cell table:style-name="Table5.A2" office:value-type="string">
            <text:p text:style-name="Table_20_Contents_20_alt">Table of Content Index Marks</text:p>
          </table:table-cell>
          <table:table-cell table:style-name="Table5.A2" office:value-type="string">
            <text:p text:style-name="Table_20_Contents_20_alt"/>
          </table:table-cell>
          <table:table-cell table:style-name="Table5.D2" office:value-type="float" office:value="146">
            <text:p text:style-name="Table_20_Contents_20_alt">146</text:p>
          </table:table-cell>
          <table:table-cell table:style-name="Table5.D2" office:value-type="float" office:value="2549">
            <text:p text:style-name="Table_20_Contents_20_alt">2549</text:p>
          </table:table-cell>
          <table:table-cell table:style-name="Table5.F2" office:value-type="float" office:value="2573">
            <text:p text:style-name="Table_20_Contents_20_alt">2573</text:p>
          </table:table-cell>
        </table:table-row>
        <table:table-row>
          <table:table-cell table:style-name="Table5.A2" office:value-type="string">
            <text:p text:style-name="Table_20_Contents_20_alt">§ 7.1.1</text:p>
          </table:table-cell>
          <table:table-cell table:style-name="Table5.A2" office:value-type="string">
            <text:p text:style-name="Table_20_Contents_20_alt">Table of Content Index Marks</text:p>
          </table:table-cell>
          <table:table-cell table:style-name="Table5.A2" office:value-type="string">
            <text:p text:style-name="Table_20_Contents_20_alt"/>
          </table:table-cell>
          <table:table-cell table:style-name="Table5.D2" office:value-type="float" office:value="146">
            <text:p text:style-name="Table_20_Contents_20_alt">146</text:p>
          </table:table-cell>
          <table:table-cell table:style-name="Table5.D2" office:value-type="float" office:value="2554">
            <text:p text:style-name="Table_20_Contents_20_alt">2554</text:p>
          </table:table-cell>
          <table:table-cell table:style-name="Table5.F2" office:value-type="float" office:value="2578">
            <text:p text:style-name="Table_20_Contents_20_alt">2578</text:p>
          </table:table-cell>
        </table:table-row>
        <table:table-row>
          <table:table-cell table:style-name="Table5.A2" office:value-type="string">
            <text:p text:style-name="Table_20_Contents_20_alt">§ 7.1.2</text:p>
          </table:table-cell>
          <table:table-cell table:style-name="Table5.A2" office:value-type="string">
            <text:p text:style-name="Table_20_Contents_20_alt">User-Defined Index Marks</text:p>
          </table:table-cell>
          <table:table-cell table:style-name="Table5.A2" office:value-type="string">
            <text:p text:style-name="Table_20_Contents_20_alt"/>
          </table:table-cell>
          <table:table-cell table:style-name="Table5.D2" office:value-type="float" office:value="146">
            <text:p text:style-name="Table_20_Contents_20_alt">146</text:p>
          </table:table-cell>
          <table:table-cell table:style-name="Table5.D2" office:value-type="float" office:value="2562">
            <text:p text:style-name="Table_20_Contents_20_alt">2562</text:p>
          </table:table-cell>
          <table:table-cell table:style-name="Table5.F2" office:value-type="float" office:value="2586">
            <text:p text:style-name="Table_20_Contents_20_alt">2586</text:p>
          </table:table-cell>
        </table:table-row>
        <table:table-row>
          <table:table-cell table:style-name="Table5.A2" office:value-type="string">
            <text:p text:style-name="Table_20_Contents_20_alt">§ 7.1.2</text:p>
          </table:table-cell>
          <table:table-cell table:style-name="Table5.A2" office:value-type="string">
            <text:p text:style-name="Table_20_Contents_20_alt">User-Defined Index Marks</text:p>
          </table:table-cell>
          <table:table-cell table:style-name="Table5.A2" office:value-type="string">
            <text:p text:style-name="Table_20_Contents_20_alt"/>
          </table:table-cell>
          <table:table-cell table:style-name="Table5.A2" office:value-type="string">
            <text:p text:style-name="Table_20_Contents_20_alt">146<text:span text:style-name="T85">–147</text:span></text:p>
          </table:table-cell>
          <table:table-cell table:style-name="Table5.D2" office:value-type="float" office:value="2569">
            <text:p text:style-name="Table_20_Contents_20_alt">2569</text:p>
          </table:table-cell>
          <table:table-cell table:style-name="Table5.F2" office:value-type="float" office:value="2593">
            <text:p text:style-name="Table_20_Contents_20_alt">2593</text:p>
          </table:table-cell>
        </table:table-row>
        <table:table-row>
          <table:table-cell table:style-name="Table5.A2" office:value-type="string">
            <text:p text:style-name="Table_20_Contents_20_alt">§ 7.1.2</text:p>
          </table:table-cell>
          <table:table-cell table:style-name="Table5.A2" office:value-type="string">
            <text:p text:style-name="Table_20_Contents_20_alt">User-Defined Index Marks</text:p>
          </table:table-cell>
          <table:table-cell table:style-name="Table5.A2" office:value-type="string">
            <text:p text:style-name="Table_20_Contents_20_alt"/>
          </table:table-cell>
          <table:table-cell table:style-name="Table5.D2" office:value-type="float" office:value="147">
            <text:p text:style-name="Table_20_Contents_20_alt">147</text:p>
          </table:table-cell>
          <table:table-cell table:style-name="Table5.D2" office:value-type="float" office:value="2575">
            <text:p text:style-name="Table_20_Contents_20_alt">2575</text:p>
          </table:table-cell>
          <table:table-cell table:style-name="Table5.F2" office:value-type="float" office:value="2599">
            <text:p text:style-name="Table_20_Contents_20_alt">2599</text:p>
          </table:table-cell>
        </table:table-row>
        <table:table-row>
          <table:table-cell table:style-name="Table5.A2" office:value-type="string">
            <text:p text:style-name="Table_20_Contents_20_alt">§ 7.1.2</text:p>
          </table:table-cell>
          <table:table-cell table:style-name="Table5.A2" office:value-type="string">
            <text:p text:style-name="Table_20_Contents_20_alt">User-Defined Index Marks</text:p>
          </table:table-cell>
          <table:table-cell table:style-name="Table5.A2" office:value-type="string">
            <text:p text:style-name="Table_20_Contents_20_alt">Name of User Index</text:p>
          </table:table-cell>
          <table:table-cell table:style-name="Table5.D2" office:value-type="float" office:value="147">
            <text:p text:style-name="Table_20_Contents_20_alt">147</text:p>
          </table:table-cell>
          <table:table-cell table:style-name="Table5.D2" office:value-type="float" office:value="2584">
            <text:p text:style-name="Table_20_Contents_20_alt">2584</text:p>
          </table:table-cell>
          <table:table-cell table:style-name="Table5.F2" office:value-type="float" office:value="2608">
            <text:p text:style-name="Table_20_Contents_20_alt">2608</text:p>
          </table:table-cell>
        </table:table-row>
        <table:table-row>
          <table:table-cell table:style-name="Table5.A2" office:value-type="string">
            <text:p text:style-name="Table_20_Contents_20_alt">§ 7.1.3</text:p>
          </table:table-cell>
          <table:table-cell table:style-name="Table5.A2" office:value-type="string">
            <text:p text:style-name="Table_20_Contents_20_alt">Alphabetical Index Mark</text:p>
          </table:table-cell>
          <table:table-cell table:style-name="Table5.A2" office:value-type="string">
            <text:p text:style-name="Table_20_Contents_20_alt"/>
          </table:table-cell>
          <table:table-cell table:style-name="Table5.D2" office:value-type="float" office:value="147">
            <text:p text:style-name="Table_20_Contents_20_alt">147</text:p>
          </table:table-cell>
          <table:table-cell table:style-name="Table5.D2" office:value-type="float" office:value="2589">
            <text:p text:style-name="Table_20_Contents_20_alt">2589</text:p>
          </table:table-cell>
          <table:table-cell table:style-name="Table5.F2" office:value-type="float" office:value="2613">
            <text:p text:style-name="Table_20_Contents_20_alt">2613</text:p>
          </table:table-cell>
        </table:table-row>
        <table:table-row>
          <table:table-cell table:style-name="Table5.A2" office:value-type="string">
            <text:p text:style-name="Table_20_Contents_20_alt">§ 7.1.3</text:p>
          </table:table-cell>
          <table:table-cell table:style-name="Table5.A2" office:value-type="string">
            <text:p text:style-name="Table_20_Contents_20_alt">Alphabetical Index Mark</text:p>
          </table:table-cell>
          <table:table-cell table:style-name="Table5.A2" office:value-type="string">
            <text:p text:style-name="Table_20_Contents_20_alt"/>
          </table:table-cell>
          <table:table-cell table:style-name="Table5.A2" office:value-type="string">
            <text:p text:style-name="Table_20_Contents_20_alt">147<text:span text:style-name="T85">–148</text:span></text:p>
          </table:table-cell>
          <table:table-cell table:style-name="Table5.D2" office:value-type="float" office:value="2595">
            <text:p text:style-name="Table_20_Contents_20_alt">2595</text:p>
          </table:table-cell>
          <table:table-cell table:style-name="Table5.F2" office:value-type="float" office:value="2619">
            <text:p text:style-name="Table_20_Contents_20_alt">2619</text:p>
          </table:table-cell>
        </table:table-row>
        <table:table-row>
          <table:table-cell table:style-name="Table5.A2" office:value-type="string">
            <text:p text:style-name="Table_20_Contents_20_alt">§ 7.1.3</text:p>
          </table:table-cell>
          <table:table-cell table:style-name="Table5.A2" office:value-type="string">
            <text:p text:style-name="Table_20_Contents_20_alt">Alphabetical Index Mark</text:p>
          </table:table-cell>
          <table:table-cell table:style-name="Table5.A2" office:value-type="string">
            <text:p text:style-name="Table_20_Contents_20_alt"/>
          </table:table-cell>
          <table:table-cell table:style-name="Table5.D2" office:value-type="float" office:value="148">
            <text:p text:style-name="Table_20_Contents_20_alt">148</text:p>
          </table:table-cell>
          <table:table-cell table:style-name="Table5.D2" office:value-type="float" office:value="2600">
            <text:p text:style-name="Table_20_Contents_20_alt">2600</text:p>
          </table:table-cell>
          <table:table-cell table:style-name="Table5.F2" office:value-type="float" office:value="2624">
            <text:p text:style-name="Table_20_Contents_20_alt">2624</text:p>
          </table:table-cell>
        </table:table-row>
        <table:table-row>
          <table:table-cell table:style-name="Table5.A2" office:value-type="string">
            <text:p text:style-name="Table_20_Contents_20_alt">§ 7.1.3</text:p>
          </table:table-cell>
          <table:table-cell table:style-name="Table5.A2" office:value-type="string">
            <text:p text:style-name="Table_20_Contents_20_alt">Alphabetical Index Mark</text:p>
          </table:table-cell>
          <table:table-cell table:style-name="Table5.A2" office:value-type="string">
            <text:p text:style-name="Table_20_Contents_20_alt">Additional Keys</text:p>
          </table:table-cell>
          <table:table-cell table:style-name="Table5.D2" office:value-type="float" office:value="148">
            <text:p text:style-name="Table_20_Contents_20_alt">148</text:p>
          </table:table-cell>
          <table:table-cell table:style-name="Table5.D2" office:value-type="float" office:value="2608">
            <text:p text:style-name="Table_20_Contents_20_alt">2608</text:p>
          </table:table-cell>
          <table:table-cell table:style-name="Table5.F2" office:value-type="float" office:value="2632">
            <text:p text:style-name="Table_20_Contents_20_alt">2632</text:p>
          </table:table-cell>
        </table:table-row>
        <table:table-row>
          <table:table-cell table:style-name="Table5.A2" office:value-type="string">
            <text:p text:style-name="Table_20_Contents_20_alt">§ 7.1.3</text:p>
          </table:table-cell>
          <table:table-cell table:style-name="Table5.A2" office:value-type="string">
            <text:p text:style-name="Table_20_Contents_20_alt">Alphabetical Index Mark</text:p>
          </table:table-cell>
          <table:table-cell table:style-name="Table5.A2" office:value-type="string">
            <text:p text:style-name="Table_20_Contents_20_alt">Phonetic Keys</text:p>
          </table:table-cell>
          <table:table-cell table:style-name="Table5.A2" office:value-type="string">
            <text:p text:style-name="Table_20_Contents_20_alt">148<text:span text:style-name="T85">–149</text:span></text:p>
          </table:table-cell>
          <table:table-cell table:style-name="Table5.D2" office:value-type="float" office:value="2620">
            <text:p text:style-name="Table_20_Contents_20_alt">2620</text:p>
          </table:table-cell>
          <table:table-cell table:style-name="Table5.F2" office:value-type="float" office:value="2644">
            <text:p text:style-name="Table_20_Contents_20_alt">2644</text:p>
          </table:table-cell>
        </table:table-row>
        <table:table-row>
          <table:table-cell table:style-name="Table5.A2" office:value-type="string">
            <text:p text:style-name="Table_20_Contents_20_alt">§ 7.1.3</text:p>
          </table:table-cell>
          <table:table-cell table:style-name="Table5.A2" office:value-type="string">
            <text:p text:style-name="Table_20_Contents_20_alt">Alphabetical Index Mark</text:p>
          </table:table-cell>
          <table:table-cell table:style-name="Table5.A2" office:value-type="string">
            <text:p text:style-name="Table_20_Contents_20_alt">Main Entry</text:p>
          </table:table-cell>
          <table:table-cell table:style-name="Table5.D2" office:value-type="float" office:value="149">
            <text:p text:style-name="Table_20_Contents_20_alt">149</text:p>
          </table:table-cell>
          <table:table-cell table:style-name="Table5.D2" office:value-type="float" office:value="2637">
            <text:p text:style-name="Table_20_Contents_20_alt">2637</text:p>
          </table:table-cell>
          <table:table-cell table:style-name="Table5.F2" office:value-type="float" office:value="2661">
            <text:p text:style-name="Table_20_Contents_20_alt">2661</text:p>
          </table:table-cell>
        </table:table-row>
        <table:table-row>
          <table:table-cell table:style-name="Table5.A2" office:value-type="string">
            <text:p text:style-name="Table_20_Contents_20_alt">§ 7.1.4</text:p>
          </table:table-cell>
          <table:table-cell table:style-name="Table5.A2" office:value-type="string">
            <text:p text:style-name="Table_20_Contents_20_alt">Bibliography Index Mark</text:p>
          </table:table-cell>
          <table:table-cell table:style-name="Table5.A2" office:value-type="string">
            <text:p text:style-name="Table_20_Contents_20_alt"/>
          </table:table-cell>
          <table:table-cell table:style-name="Table5.A2" office:value-type="string">
            <text:p text:style-name="Table_20_Contents_20_alt">149<text:span text:style-name="T85">–150</text:span></text:p>
          </table:table-cell>
          <table:table-cell table:style-name="Table5.D2" office:value-type="float" office:value="2644">
            <text:p text:style-name="Table_20_Contents_20_alt">2644</text:p>
          </table:table-cell>
          <table:table-cell table:style-name="Table5.F2" office:value-type="float" office:value="2668">
            <text:p text:style-name="Table_20_Contents_20_alt">2668</text:p>
          </table:table-cell>
        </table:table-row>
        <table:table-row>
          <table:table-cell table:style-name="Table5.A2" office:value-type="string">
            <text:p text:style-name="Table_20_Contents_20_alt">§ 7.2.2</text:p>
          </table:table-cell>
          <table:table-cell table:style-name="Table5.A2" office:value-type="string">
            <text:p text:style-name="Table_20_Contents_20_alt">Index Body Section</text:p>
          </table:table-cell>
          <table:table-cell table:style-name="Table5.A2" office:value-type="string">
            <text:p text:style-name="Table_20_Contents_20_alt"/>
          </table:table-cell>
          <table:table-cell table:style-name="Table5.D2" office:value-type="float" office:value="151">
            <text:p text:style-name="Table_20_Contents_20_alt">151</text:p>
          </table:table-cell>
          <table:table-cell table:style-name="Table5.D2" office:value-type="float" office:value="2716">
            <text:p text:style-name="Table_20_Contents_20_alt">2716</text:p>
          </table:table-cell>
          <table:table-cell table:style-name="Table5.F2" office:value-type="float" office:value="2740">
            <text:p text:style-name="Table_20_Contents_20_alt">2740</text:p>
          </table:table-cell>
        </table:table-row>
        <table:table-row>
          <table:table-cell table:style-name="Table5.A2" office:value-type="string">
            <text:p text:style-name="Table_20_Contents_20_alt">§ 7.2.3</text:p>
          </table:table-cell>
          <table:table-cell table:style-name="Table5.A2" office:value-type="string">
            <text:p text:style-name="Table_20_Contents_20_alt">Index Title Section</text:p>
          </table:table-cell>
          <table:table-cell table:style-name="Table5.A2" office:value-type="string">
            <text:p text:style-name="Table_20_Contents_20_alt"/>
          </table:table-cell>
          <table:table-cell table:style-name="Table5.D2" office:value-type="float" office:value="151">
            <text:p text:style-name="Table_20_Contents_20_alt">151</text:p>
          </table:table-cell>
          <table:table-cell table:style-name="Table5.D2" office:value-type="float" office:value="2729">
            <text:p text:style-name="Table_20_Contents_20_alt">2729</text:p>
          </table:table-cell>
          <table:table-cell table:style-name="Table5.F2" office:value-type="float" office:value="2753">
            <text:p text:style-name="Table_20_Contents_20_alt">2753</text:p>
          </table:table-cell>
        </table:table-row>
        <table:table-row>
          <table:table-cell table:style-name="Table5.A2" office:value-type="string">
            <text:p text:style-name="Table_20_Contents_20_alt">§ 7.3</text:p>
          </table:table-cell>
          <table:table-cell table:style-name="Table5.A2" office:value-type="string">
            <text:p text:style-name="Table_20_Contents_20_alt">Table Of Content</text:p>
          </table:table-cell>
          <table:table-cell table:style-name="Table5.A2" office:value-type="string">
            <text:p text:style-name="Table_20_Contents_20_alt"/>
          </table:table-cell>
          <table:table-cell table:style-name="Table5.D2" office:value-type="float" office:value="152">
            <text:p text:style-name="Table_20_Contents_20_alt">152</text:p>
          </table:table-cell>
          <table:table-cell table:style-name="Table5.D2" office:value-type="float" office:value="2737">
            <text:p text:style-name="Table_20_Contents_20_alt">2737</text:p>
          </table:table-cell>
          <table:table-cell table:style-name="Table5.F2" office:value-type="float" office:value="2761">
            <text:p text:style-name="Table_20_Contents_20_alt">2761</text:p>
          </table:table-cell>
        </table:table-row>
        <table:table-row>
          <table:table-cell table:style-name="Table5.A2" office:value-type="string">
            <text:p text:style-name="Table_20_Contents_20_alt">§ 7.3.1</text:p>
          </table:table-cell>
          <table:table-cell table:style-name="Table5.A2" office:value-type="string">
            <text:p text:style-name="Table_20_Contents_20_alt">Table of Content Source</text:p>
          </table:table-cell>
          <table:table-cell table:style-name="Table5.A2" office:value-type="string">
            <text:p text:style-name="Table_20_Contents_20_alt"/>
          </table:table-cell>
          <table:table-cell table:style-name="Table5.D2" office:value-type="float" office:value="152">
            <text:p text:style-name="Table_20_Contents_20_alt">152</text:p>
          </table:table-cell>
          <table:table-cell table:style-name="Table5.D2" office:value-type="float" office:value="2744">
            <text:p text:style-name="Table_20_Contents_20_alt">2744</text:p>
          </table:table-cell>
          <table:table-cell table:style-name="Table5.F2" office:value-type="float" office:value="2768">
            <text:p text:style-name="Table_20_Contents_20_alt">2768</text:p>
          </table:table-cell>
        </table:table-row>
        <table:table-row>
          <table:table-cell table:style-name="Table5.A2" office:value-type="string">
            <text:p text:style-name="Table_20_Contents_20_alt">§ 7.3.1</text:p>
          </table:table-cell>
          <table:table-cell table:style-name="Table5.A2" office:value-type="string">
            <text:p text:style-name="Table_20_Contents_20_alt">Table of Content Source</text:p>
          </table:table-cell>
          <table:table-cell table:style-name="Table5.A2" office:value-type="string">
            <text:p text:style-name="Table_20_Contents_20_alt">Outline Level</text:p>
          </table:table-cell>
          <table:table-cell table:style-name="Table5.D2" office:value-type="float" office:value="153">
            <text:p text:style-name="Table_20_Contents_20_alt">153</text:p>
          </table:table-cell>
          <table:table-cell table:style-name="Table5.D2" office:value-type="float" office:value="2758">
            <text:p text:style-name="Table_20_Contents_20_alt">2758</text:p>
          </table:table-cell>
          <table:table-cell table:style-name="Table5.F2" office:value-type="float" office:value="2782">
            <text:p text:style-name="Table_20_Contents_20_alt">2782</text:p>
          </table:table-cell>
        </table:table-row>
        <table:table-row>
          <table:table-cell table:style-name="Table5.A2" office:value-type="string">
            <text:p text:style-name="Table_20_Contents_20_alt">§ 7.3.1</text:p>
          </table:table-cell>
          <table:table-cell table:style-name="Table5.A2" office:value-type="string">
            <text:p text:style-name="Table_20_Contents_20_alt">Table of Content Source</text:p>
          </table:table-cell>
          <table:table-cell table:style-name="Table5.A2" office:value-type="string">
            <text:p text:style-name="Table_20_Contents_20_alt">Use Outline</text:p>
          </table:table-cell>
          <table:table-cell table:style-name="Table5.D2" office:value-type="float" office:value="153">
            <text:p text:style-name="Table_20_Contents_20_alt">153</text:p>
          </table:table-cell>
          <table:table-cell table:style-name="Table5.D2" office:value-type="float" office:value="2767">
            <text:p text:style-name="Table_20_Contents_20_alt">2767</text:p>
          </table:table-cell>
          <table:table-cell table:style-name="Table5.F2" office:value-type="float" office:value="2791">
            <text:p text:style-name="Table_20_Contents_20_alt">2791</text:p>
          </table:table-cell>
        </table:table-row>
        <table:table-row>
          <table:table-cell table:style-name="Table5.A2" office:value-type="string">
            <text:p text:style-name="Table_20_Contents_20_alt">§ 7.3.1</text:p>
          </table:table-cell>
          <table:table-cell table:style-name="Table5.A2" office:value-type="string">
            <text:p text:style-name="Table_20_Contents_20_alt">Table of Content Source</text:p>
          </table:table-cell>
          <table:table-cell table:style-name="Table5.A2" office:value-type="string">
            <text:p text:style-name="Table_20_Contents_20_alt">Use Index Marks</text:p>
          </table:table-cell>
          <table:table-cell table:style-name="Table5.D2" office:value-type="float" office:value="153">
            <text:p text:style-name="Table_20_Contents_20_alt">153</text:p>
          </table:table-cell>
          <table:table-cell table:style-name="Table5.D2" office:value-type="float" office:value="2774">
            <text:p text:style-name="Table_20_Contents_20_alt">2774</text:p>
          </table:table-cell>
          <table:table-cell table:style-name="Table5.F2" office:value-type="float" office:value="2798">
            <text:p text:style-name="Table_20_Contents_20_alt">2798</text:p>
          </table:table-cell>
        </table:table-row>
        <table:table-row>
          <table:table-cell table:style-name="Table5.A2" office:value-type="string">
            <text:p text:style-name="Table_20_Contents_20_alt">§ 7.3.1</text:p>
          </table:table-cell>
          <table:table-cell table:style-name="Table5.A2" office:value-type="string">
            <text:p text:style-name="Table_20_Contents_20_alt">Table of Content Source</text:p>
          </table:table-cell>
          <table:table-cell table:style-name="Table5.A2" office:value-type="string">
            <text:p text:style-name="Table_20_Contents_20_alt">Use Index Source Styles</text:p>
          </table:table-cell>
          <table:table-cell table:style-name="Table5.A2" office:value-type="string">
            <text:p text:style-name="Table_20_Contents_20_alt">153<text:span text:style-name="T85">–154</text:span></text:p>
          </table:table-cell>
          <table:table-cell table:style-name="Table5.D2" office:value-type="float" office:value="2781">
            <text:p text:style-name="Table_20_Contents_20_alt">2781</text:p>
          </table:table-cell>
          <table:table-cell table:style-name="Table5.F2" office:value-type="float" office:value="2805">
            <text:p text:style-name="Table_20_Contents_20_alt">2805</text:p>
          </table:table-cell>
        </table:table-row>
        <table:table-row>
          <table:table-cell table:style-name="Table5.A2" office:value-type="string">
            <text:p text:style-name="Table_20_Contents_20_alt">§ 7.3.1</text:p>
          </table:table-cell>
          <table:table-cell table:style-name="Table5.A2" office:value-type="string">
            <text:p text:style-name="Table_20_Contents_20_alt">Table of Content Source</text:p>
          </table:table-cell>
          <table:table-cell table:style-name="Table5.A2" office:value-type="string">
            <text:p text:style-name="Table_20_Contents_20_alt">Index Scope</text:p>
          </table:table-cell>
          <table:table-cell table:style-name="Table5.D2" office:value-type="float" office:value="154">
            <text:p text:style-name="Table_20_Contents_20_alt">154</text:p>
          </table:table-cell>
          <table:table-cell table:style-name="Table5.D2" office:value-type="float" office:value="2788">
            <text:p text:style-name="Table_20_Contents_20_alt">2788</text:p>
          </table:table-cell>
          <table:table-cell table:style-name="Table5.F2" office:value-type="float" office:value="2812">
            <text:p text:style-name="Table_20_Contents_20_alt">2812</text:p>
          </table:table-cell>
        </table:table-row>
        <table:table-row>
          <table:table-cell table:style-name="Table5.A2" office:value-type="string">
            <text:p text:style-name="Table_20_Contents_20_alt">§ 7.3.1</text:p>
          </table:table-cell>
          <table:table-cell table:style-name="Table5.A2" office:value-type="string">
            <text:p text:style-name="Table_20_Contents_20_alt">Table of Content Source</text:p>
          </table:table-cell>
          <table:table-cell table:style-name="Table5.A2" office:value-type="string">
            <text:p text:style-name="Table_20_Contents_20_alt">Relative Tab-Stop Position</text:p>
          </table:table-cell>
          <table:table-cell table:style-name="Table5.D2" office:value-type="float" office:value="154">
            <text:p text:style-name="Table_20_Contents_20_alt">154</text:p>
          </table:table-cell>
          <table:table-cell table:style-name="Table5.D2" office:value-type="float" office:value="2798">
            <text:p text:style-name="Table_20_Contents_20_alt">2798</text:p>
          </table:table-cell>
          <table:table-cell table:style-name="Table5.F2" office:value-type="float" office:value="2822">
            <text:p text:style-name="Table_20_Contents_20_alt">2822</text:p>
          </table:table-cell>
        </table:table-row>
        <text:soft-page-break/>
        <table:table-row>
          <table:table-cell table:style-name="Table5.A2" office:value-type="string">
            <text:p text:style-name="Table_20_Contents_20_alt">§ 7.3.2</text:p>
          </table:table-cell>
          <table:table-cell table:style-name="Table5.A2" office:value-type="string">
            <text:p text:style-name="Table_20_Contents_20_alt">Table of Content Entry Template</text:p>
          </table:table-cell>
          <table:table-cell table:style-name="Table5.A2" office:value-type="string">
            <text:p text:style-name="Table_20_Contents_20_alt"/>
          </table:table-cell>
          <table:table-cell table:style-name="Table5.D2" office:value-type="float" office:value="154">
            <text:p text:style-name="Table_20_Contents_20_alt">154</text:p>
          </table:table-cell>
          <table:table-cell table:style-name="Table5.D2" office:value-type="float" office:value="2805">
            <text:p text:style-name="Table_20_Contents_20_alt">2805</text:p>
          </table:table-cell>
          <table:table-cell table:style-name="Table5.F2" office:value-type="float" office:value="2829">
            <text:p text:style-name="Table_20_Contents_20_alt">2829</text:p>
          </table:table-cell>
        </table:table-row>
        <table:table-row>
          <table:table-cell table:style-name="Table5.A2" office:value-type="string">
            <text:p text:style-name="Table_20_Contents_20_alt">§ 7.3.2</text:p>
          </table:table-cell>
          <table:table-cell table:style-name="Table5.A2" office:value-type="string">
            <text:p text:style-name="Table_20_Contents_20_alt">Table of Content Entry Template</text:p>
          </table:table-cell>
          <table:table-cell table:style-name="Table5.A2" office:value-type="string">
            <text:p text:style-name="Table_20_Contents_20_alt"/>
          </table:table-cell>
          <table:table-cell table:style-name="Table5.D2" office:value-type="float" office:value="155">
            <text:p text:style-name="Table_20_Contents_20_alt">155</text:p>
          </table:table-cell>
          <table:table-cell table:style-name="Table5.D2" office:value-type="float" office:value="2814">
            <text:p text:style-name="Table_20_Contents_20_alt">2814</text:p>
          </table:table-cell>
          <table:table-cell table:style-name="Table5.F2" office:value-type="float" office:value="2838">
            <text:p text:style-name="Table_20_Contents_20_alt">2838</text:p>
          </table:table-cell>
        </table:table-row>
        <table:table-row>
          <table:table-cell table:style-name="Table5.A2" office:value-type="string">
            <text:p text:style-name="Table_20_Contents_20_alt">§ 7.3.2</text:p>
          </table:table-cell>
          <table:table-cell table:style-name="Table5.A2" office:value-type="string">
            <text:p text:style-name="Table_20_Contents_20_alt">Table of Content Entry Template</text:p>
          </table:table-cell>
          <table:table-cell table:style-name="Table5.A2" office:value-type="string">
            <text:p text:style-name="Table_20_Contents_20_alt">Template Outline Level</text:p>
          </table:table-cell>
          <table:table-cell table:style-name="Table5.D2" office:value-type="float" office:value="155">
            <text:p text:style-name="Table_20_Contents_20_alt">155</text:p>
          </table:table-cell>
          <table:table-cell table:style-name="Table5.D2" office:value-type="float" office:value="2825">
            <text:p text:style-name="Table_20_Contents_20_alt">2825</text:p>
          </table:table-cell>
          <table:table-cell table:style-name="Table5.F2" office:value-type="float" office:value="2849">
            <text:p text:style-name="Table_20_Contents_20_alt">2849</text:p>
          </table:table-cell>
        </table:table-row>
        <table:table-row>
          <table:table-cell table:style-name="Table5.A2" office:value-type="string">
            <text:p text:style-name="Table_20_Contents_20_alt">§ 7.3.2</text:p>
          </table:table-cell>
          <table:table-cell table:style-name="Table5.A2" office:value-type="string">
            <text:p text:style-name="Table_20_Contents_20_alt">Table of Content Entry Template</text:p>
          </table:table-cell>
          <table:table-cell table:style-name="Table5.A2" office:value-type="string">
            <text:p text:style-name="Table_20_Contents_20_alt">Paragraph Style</text:p>
          </table:table-cell>
          <table:table-cell table:style-name="Table5.D2" office:value-type="float" office:value="155">
            <text:p text:style-name="Table_20_Contents_20_alt">155</text:p>
          </table:table-cell>
          <table:table-cell table:style-name="Table5.D2" office:value-type="float" office:value="2831">
            <text:p text:style-name="Table_20_Contents_20_alt">2831</text:p>
          </table:table-cell>
          <table:table-cell table:style-name="Table5.F2" office:value-type="float" office:value="2855">
            <text:p text:style-name="Table_20_Contents_20_alt">2855</text:p>
          </table:table-cell>
        </table:table-row>
        <table:table-row>
          <table:table-cell table:style-name="Table5.A2" office:value-type="string">
            <text:p text:style-name="Table_20_Contents_20_alt">§ 7.4</text:p>
          </table:table-cell>
          <table:table-cell table:style-name="Table5.A2" office:value-type="string">
            <text:p text:style-name="Table_20_Contents_20_alt">Index of Illustrations</text:p>
          </table:table-cell>
          <table:table-cell table:style-name="Table5.A2" office:value-type="string">
            <text:p text:style-name="Table_20_Contents_20_alt"/>
          </table:table-cell>
          <table:table-cell table:style-name="Table5.A2" office:value-type="string">
            <text:p text:style-name="Table_20_Contents_20_alt">155<text:span text:style-name="T85">–156</text:span></text:p>
          </table:table-cell>
          <table:table-cell table:style-name="Table5.D2" office:value-type="float" office:value="2837">
            <text:p text:style-name="Table_20_Contents_20_alt">2837</text:p>
          </table:table-cell>
          <table:table-cell table:style-name="Table5.F2" office:value-type="float" office:value="2861">
            <text:p text:style-name="Table_20_Contents_20_alt">2861</text:p>
          </table:table-cell>
        </table:table-row>
        <table:table-row>
          <table:table-cell table:style-name="Table5.A2" office:value-type="string">
            <text:p text:style-name="Table_20_Contents_20_alt">§ 7.4.1</text:p>
          </table:table-cell>
          <table:table-cell table:style-name="Table5.A2" office:value-type="string">
            <text:p text:style-name="Table_20_Contents_20_alt">Index of Illustration Source</text:p>
          </table:table-cell>
          <table:table-cell table:style-name="Table5.A2" office:value-type="string">
            <text:p text:style-name="Table_20_Contents_20_alt"/>
          </table:table-cell>
          <table:table-cell table:style-name="Table5.D2" office:value-type="float" office:value="156">
            <text:p text:style-name="Table_20_Contents_20_alt">156</text:p>
          </table:table-cell>
          <table:table-cell table:style-name="Table5.D2" office:value-type="float" office:value="2844">
            <text:p text:style-name="Table_20_Contents_20_alt">2844</text:p>
          </table:table-cell>
          <table:table-cell table:style-name="Table5.F2" office:value-type="float" office:value="2868">
            <text:p text:style-name="Table_20_Contents_20_alt">2868</text:p>
          </table:table-cell>
        </table:table-row>
        <table:table-row>
          <table:table-cell table:style-name="Table5.A2" office:value-type="string">
            <text:p text:style-name="Table_20_Contents_20_alt">§ 7.4.1</text:p>
          </table:table-cell>
          <table:table-cell table:style-name="Table5.A2" office:value-type="string">
            <text:p text:style-name="Table_20_Contents_20_alt">Index of Illustration Source</text:p>
          </table:table-cell>
          <table:table-cell table:style-name="Table5.A2" office:value-type="string">
            <text:p text:style-name="Table_20_Contents_20_alt"/>
          </table:table-cell>
          <table:table-cell table:style-name="Table5.A2" office:value-type="string">
            <text:p text:style-name="Table_20_Contents_20_alt">156<text:span text:style-name="T85">–157</text:span></text:p>
          </table:table-cell>
          <table:table-cell table:style-name="Table5.D2" office:value-type="float" office:value="2855">
            <text:p text:style-name="Table_20_Contents_20_alt">2855</text:p>
          </table:table-cell>
          <table:table-cell table:style-name="Table5.F2" office:value-type="float" office:value="2879">
            <text:p text:style-name="Table_20_Contents_20_alt">2879</text:p>
          </table:table-cell>
        </table:table-row>
        <table:table-row>
          <table:table-cell table:style-name="Table5.A2" office:value-type="string">
            <text:p text:style-name="Table_20_Contents_20_alt">§ 7.4.1</text:p>
          </table:table-cell>
          <table:table-cell table:style-name="Table5.A2" office:value-type="string">
            <text:p text:style-name="Table_20_Contents_20_alt">Index of Illustration Source</text:p>
          </table:table-cell>
          <table:table-cell table:style-name="Table5.A2" office:value-type="string">
            <text:p text:style-name="Table_20_Contents_20_alt">Use Caption</text:p>
          </table:table-cell>
          <table:table-cell table:style-name="Table5.D2" office:value-type="float" office:value="157">
            <text:p text:style-name="Table_20_Contents_20_alt">157</text:p>
          </table:table-cell>
          <table:table-cell table:style-name="Table5.D2" office:value-type="float" office:value="2879">
            <text:p text:style-name="Table_20_Contents_20_alt">2879</text:p>
          </table:table-cell>
          <table:table-cell table:style-name="Table5.F2" office:value-type="float" office:value="2903">
            <text:p text:style-name="Table_20_Contents_20_alt">2903</text:p>
          </table:table-cell>
        </table:table-row>
        <table:table-row>
          <table:table-cell table:style-name="Table5.A2" office:value-type="string">
            <text:p text:style-name="Table_20_Contents_20_alt">§ 7.4.1</text:p>
          </table:table-cell>
          <table:table-cell table:style-name="Table5.A2" office:value-type="string">
            <text:p text:style-name="Table_20_Contents_20_alt">Index of Illustration Source</text:p>
          </table:table-cell>
          <table:table-cell table:style-name="Table5.A2" office:value-type="string">
            <text:p text:style-name="Table_20_Contents_20_alt">Caption Sequence Name</text:p>
          </table:table-cell>
          <table:table-cell table:style-name="Table5.D2" office:value-type="float" office:value="157">
            <text:p text:style-name="Table_20_Contents_20_alt">157</text:p>
          </table:table-cell>
          <table:table-cell table:style-name="Table5.D2" office:value-type="float" office:value="2886">
            <text:p text:style-name="Table_20_Contents_20_alt">2886</text:p>
          </table:table-cell>
          <table:table-cell table:style-name="Table5.F2" office:value-type="float" office:value="2910">
            <text:p text:style-name="Table_20_Contents_20_alt">2910</text:p>
          </table:table-cell>
        </table:table-row>
        <table:table-row>
          <table:table-cell table:style-name="Table5.A2" office:value-type="string">
            <text:p text:style-name="Table_20_Contents_20_alt">§ 7.4.1</text:p>
          </table:table-cell>
          <table:table-cell table:style-name="Table5.A2" office:value-type="string">
            <text:p text:style-name="Table_20_Contents_20_alt">Index of Illustration Source</text:p>
          </table:table-cell>
          <table:table-cell table:style-name="Table5.A2" office:value-type="string">
            <text:p text:style-name="Table_20_Contents_20_alt">Caption Sequence Format</text:p>
          </table:table-cell>
          <table:table-cell table:style-name="Table5.D2" office:value-type="float" office:value="157">
            <text:p text:style-name="Table_20_Contents_20_alt">157</text:p>
          </table:table-cell>
          <table:table-cell table:style-name="Table5.D2" office:value-type="float" office:value="2893">
            <text:p text:style-name="Table_20_Contents_20_alt">2893</text:p>
          </table:table-cell>
          <table:table-cell table:style-name="Table5.F2" office:value-type="float" office:value="2917">
            <text:p text:style-name="Table_20_Contents_20_alt">2917</text:p>
          </table:table-cell>
        </table:table-row>
        <table:table-row>
          <table:table-cell table:style-name="Table5.A2" office:value-type="string">
            <text:p text:style-name="Table_20_Contents_20_alt">§ 7.4.2</text:p>
          </table:table-cell>
          <table:table-cell table:style-name="Table5.A2" office:value-type="string">
            <text:p text:style-name="Table_20_Contents_20_alt">Illustration Index Entry Template</text:p>
          </table:table-cell>
          <table:table-cell table:style-name="Table5.A2" office:value-type="string">
            <text:p text:style-name="Table_20_Contents_20_alt"/>
          </table:table-cell>
          <table:table-cell table:style-name="Table5.A2" office:value-type="string">
            <text:p text:style-name="Table_20_Contents_20_alt">157<text:span text:style-name="T85">–158</text:span></text:p>
          </table:table-cell>
          <table:table-cell table:style-name="Table5.D2" office:value-type="float" office:value="2904">
            <text:p text:style-name="Table_20_Contents_20_alt">2904</text:p>
          </table:table-cell>
          <table:table-cell table:style-name="Table5.F2" office:value-type="float" office:value="2928">
            <text:p text:style-name="Table_20_Contents_20_alt">2928</text:p>
          </table:table-cell>
        </table:table-row>
        <table:table-row>
          <table:table-cell table:style-name="Table5.A2" office:value-type="string">
            <text:p text:style-name="Table_20_Contents_20_alt">§ 7.4.2</text:p>
          </table:table-cell>
          <table:table-cell table:style-name="Table5.A2" office:value-type="string">
            <text:p text:style-name="Table_20_Contents_20_alt">Illustration Index Entry Template</text:p>
          </table:table-cell>
          <table:table-cell table:style-name="Table5.A2" office:value-type="string">
            <text:p text:style-name="Table_20_Contents_20_alt">Paragraph Style</text:p>
          </table:table-cell>
          <table:table-cell table:style-name="Table5.D2" office:value-type="float" office:value="158">
            <text:p text:style-name="Table_20_Contents_20_alt">158</text:p>
          </table:table-cell>
          <table:table-cell table:style-name="Table5.D2" office:value-type="float" office:value="2920">
            <text:p text:style-name="Table_20_Contents_20_alt">2920</text:p>
          </table:table-cell>
          <table:table-cell table:style-name="Table5.F2" office:value-type="float" office:value="2944">
            <text:p text:style-name="Table_20_Contents_20_alt">2944</text:p>
          </table:table-cell>
        </table:table-row>
        <table:table-row>
          <table:table-cell table:style-name="Table5.A2" office:value-type="string">
            <text:p text:style-name="Table_20_Contents_20_alt">§ 7.5</text:p>
          </table:table-cell>
          <table:table-cell table:style-name="Table5.A2" office:value-type="string">
            <text:p text:style-name="Table_20_Contents_20_alt">Index of Tables</text:p>
          </table:table-cell>
          <table:table-cell table:style-name="Table5.A2" office:value-type="string">
            <text:p text:style-name="Table_20_Contents_20_alt"/>
          </table:table-cell>
          <table:table-cell table:style-name="Table5.D2" office:value-type="float" office:value="158">
            <text:p text:style-name="Table_20_Contents_20_alt">158</text:p>
          </table:table-cell>
          <table:table-cell table:style-name="Table5.D2" office:value-type="float" office:value="2925">
            <text:p text:style-name="Table_20_Contents_20_alt">2925</text:p>
          </table:table-cell>
          <table:table-cell table:style-name="Table5.F2" office:value-type="float" office:value="2949">
            <text:p text:style-name="Table_20_Contents_20_alt">2949</text:p>
          </table:table-cell>
        </table:table-row>
        <table:table-row>
          <table:table-cell table:style-name="Table5.A2" office:value-type="string">
            <text:p text:style-name="Table_20_Contents_20_alt">§ 7.5.1</text:p>
          </table:table-cell>
          <table:table-cell table:style-name="Table5.A2" office:value-type="string">
            <text:p text:style-name="Table_20_Contents_20_alt">Table Index Source</text:p>
          </table:table-cell>
          <table:table-cell table:style-name="Table5.A2" office:value-type="string">
            <text:p text:style-name="Table_20_Contents_20_alt"/>
          </table:table-cell>
          <table:table-cell table:style-name="Table5.D2" office:value-type="float" office:value="158">
            <text:p text:style-name="Table_20_Contents_20_alt">158</text:p>
          </table:table-cell>
          <table:table-cell table:style-name="Table5.D2" office:value-type="float" office:value="2932">
            <text:p text:style-name="Table_20_Contents_20_alt">2932</text:p>
          </table:table-cell>
          <table:table-cell table:style-name="Table5.F2" office:value-type="float" office:value="2956">
            <text:p text:style-name="Table_20_Contents_20_alt">2956</text:p>
          </table:table-cell>
        </table:table-row>
        <table:table-row>
          <table:table-cell table:style-name="Table5.A2" office:value-type="string">
            <text:p text:style-name="Table_20_Contents_20_alt">§ 7.5.2</text:p>
          </table:table-cell>
          <table:table-cell table:style-name="Table5.A2" office:value-type="string">
            <text:p text:style-name="Table_20_Contents_20_alt">Table Index Entry Template</text:p>
          </table:table-cell>
          <table:table-cell table:style-name="Table5.A2" office:value-type="string">
            <text:p text:style-name="Table_20_Contents_20_alt"/>
          </table:table-cell>
          <table:table-cell table:style-name="Table5.D2" office:value-type="float" office:value="159">
            <text:p text:style-name="Table_20_Contents_20_alt">159</text:p>
          </table:table-cell>
          <table:table-cell table:style-name="Table5.D2" office:value-type="float" office:value="2943">
            <text:p text:style-name="Table_20_Contents_20_alt">2943</text:p>
          </table:table-cell>
          <table:table-cell table:style-name="Table5.F2" office:value-type="float" office:value="2967">
            <text:p text:style-name="Table_20_Contents_20_alt">2967</text:p>
          </table:table-cell>
        </table:table-row>
        <table:table-row>
          <table:table-cell table:style-name="Table5.A2" office:value-type="string">
            <text:p text:style-name="Table_20_Contents_20_alt">§ 7.6</text:p>
          </table:table-cell>
          <table:table-cell table:style-name="Table5.A2" office:value-type="string">
            <text:p text:style-name="Table_20_Contents_20_alt">Index of Objects</text:p>
          </table:table-cell>
          <table:table-cell table:style-name="Table5.A2" office:value-type="string">
            <text:p text:style-name="Table_20_Contents_20_alt"/>
          </table:table-cell>
          <table:table-cell table:style-name="Table5.D2" office:value-type="float" office:value="159">
            <text:p text:style-name="Table_20_Contents_20_alt">159</text:p>
          </table:table-cell>
          <table:table-cell table:style-name="Table5.D2" office:value-type="float" office:value="2948">
            <text:p text:style-name="Table_20_Contents_20_alt">2948</text:p>
          </table:table-cell>
          <table:table-cell table:style-name="Table5.F2" office:value-type="float" office:value="2972">
            <text:p text:style-name="Table_20_Contents_20_alt">2972</text:p>
          </table:table-cell>
        </table:table-row>
        <table:table-row>
          <table:table-cell table:style-name="Table5.A2" office:value-type="string">
            <text:p text:style-name="Table_20_Contents_20_alt">§ 7.6.1</text:p>
          </table:table-cell>
          <table:table-cell table:style-name="Table5.A2" office:value-type="string">
            <text:p text:style-name="Table_20_Contents_20_alt">Object Index Source</text:p>
          </table:table-cell>
          <table:table-cell table:style-name="Table5.A2" office:value-type="string">
            <text:p text:style-name="Table_20_Contents_20_alt"/>
          </table:table-cell>
          <table:table-cell table:style-name="Table5.D2" office:value-type="float" office:value="159">
            <text:p text:style-name="Table_20_Contents_20_alt">159</text:p>
          </table:table-cell>
          <table:table-cell table:style-name="Table5.D2" office:value-type="float" office:value="2955">
            <text:p text:style-name="Table_20_Contents_20_alt">2955</text:p>
          </table:table-cell>
          <table:table-cell table:style-name="Table5.F2" office:value-type="float" office:value="2979">
            <text:p text:style-name="Table_20_Contents_20_alt">2979</text:p>
          </table:table-cell>
        </table:table-row>
        <table:table-row>
          <table:table-cell table:style-name="Table5.A2" office:value-type="string">
            <text:p text:style-name="Table_20_Contents_20_alt">§ 7.6.1</text:p>
          </table:table-cell>
          <table:table-cell table:style-name="Table5.A2" office:value-type="string">
            <text:p text:style-name="Table_20_Contents_20_alt">Object Index Source</text:p>
          </table:table-cell>
          <table:table-cell table:style-name="Table5.A2" office:value-type="string">
            <text:p text:style-name="Table_20_Contents_20_alt"/>
          </table:table-cell>
          <table:table-cell table:style-name="Table5.A2" office:value-type="string">
            <text:p text:style-name="Table_20_Contents_20_alt">159<text:span text:style-name="T85">–160</text:span></text:p>
          </table:table-cell>
          <table:table-cell table:style-name="Table5.D2" office:value-type="float" office:value="2966">
            <text:p text:style-name="Table_20_Contents_20_alt">2966</text:p>
          </table:table-cell>
          <table:table-cell table:style-name="Table5.F2" office:value-type="float" office:value="2990">
            <text:p text:style-name="Table_20_Contents_20_alt">2990</text:p>
          </table:table-cell>
        </table:table-row>
        <table:table-row>
          <table:table-cell table:style-name="Table5.A2" office:value-type="string">
            <text:p text:style-name="Table_20_Contents_20_alt">§ 7.6.1</text:p>
          </table:table-cell>
          <table:table-cell table:style-name="Table5.A2" office:value-type="string">
            <text:p text:style-name="Table_20_Contents_20_alt">Object Index Source</text:p>
          </table:table-cell>
          <table:table-cell table:style-name="Table5.A2" office:value-type="string">
            <text:p text:style-name="Table_20_Contents_20_alt">Use Attributes</text:p>
          </table:table-cell>
          <table:table-cell table:style-name="Table5.D2" office:value-type="float" office:value="160">
            <text:p text:style-name="Table_20_Contents_20_alt">160</text:p>
          </table:table-cell>
          <table:table-cell table:style-name="Table5.D2" office:value-type="float" office:value="2972">
            <text:p text:style-name="Table_20_Contents_20_alt">2972</text:p>
          </table:table-cell>
          <table:table-cell table:style-name="Table5.F2" office:value-type="float" office:value="2996">
            <text:p text:style-name="Table_20_Contents_20_alt">2996</text:p>
          </table:table-cell>
        </table:table-row>
        <table:table-row>
          <table:table-cell table:style-name="Table5.A2" office:value-type="string">
            <text:p text:style-name="Table_20_Contents_20_alt">§ 7.6.2</text:p>
          </table:table-cell>
          <table:table-cell table:style-name="Table5.A2" office:value-type="string">
            <text:p text:style-name="Table_20_Contents_20_alt">Object Index Entry Template</text:p>
          </table:table-cell>
          <table:table-cell table:style-name="Table5.A2" office:value-type="string">
            <text:p text:style-name="Table_20_Contents_20_alt"/>
          </table:table-cell>
          <table:table-cell table:style-name="Table5.D2" office:value-type="float" office:value="161">
            <text:p text:style-name="Table_20_Contents_20_alt">161</text:p>
          </table:table-cell>
          <table:table-cell table:style-name="Table5.D2" office:value-type="float" office:value="3007">
            <text:p text:style-name="Table_20_Contents_20_alt">3007</text:p>
          </table:table-cell>
          <table:table-cell table:style-name="Table5.F2" office:value-type="float" office:value="3031">
            <text:p text:style-name="Table_20_Contents_20_alt">3031</text:p>
          </table:table-cell>
        </table:table-row>
        <table:table-row>
          <table:table-cell table:style-name="Table5.A2" office:value-type="string">
            <text:p text:style-name="Table_20_Contents_20_alt">§ 7.7</text:p>
          </table:table-cell>
          <table:table-cell table:style-name="Table5.A2" office:value-type="string">
            <text:p text:style-name="Table_20_Contents_20_alt">User-Defined Index</text:p>
          </table:table-cell>
          <table:table-cell table:style-name="Table5.A2" office:value-type="string">
            <text:p text:style-name="Table_20_Contents_20_alt"/>
          </table:table-cell>
          <table:table-cell table:style-name="Table5.D2" office:value-type="float" office:value="161">
            <text:p text:style-name="Table_20_Contents_20_alt">161</text:p>
          </table:table-cell>
          <table:table-cell table:style-name="Table5.D2" office:value-type="float" office:value="3012">
            <text:p text:style-name="Table_20_Contents_20_alt">3012</text:p>
          </table:table-cell>
          <table:table-cell table:style-name="Table5.F2" office:value-type="float" office:value="3036">
            <text:p text:style-name="Table_20_Contents_20_alt">3036</text:p>
          </table:table-cell>
        </table:table-row>
        <table:table-row>
          <table:table-cell table:style-name="Table5.A2" office:value-type="string">
            <text:p text:style-name="Table_20_Contents_20_alt">§ 7.7.1</text:p>
          </table:table-cell>
          <table:table-cell table:style-name="Table5.A2" office:value-type="string">
            <text:p text:style-name="Table_20_Contents_20_alt">User-Defined Index Source</text:p>
          </table:table-cell>
          <table:table-cell table:style-name="Table5.A2" office:value-type="string">
            <text:p text:style-name="Table_20_Contents_20_alt"/>
          </table:table-cell>
          <table:table-cell table:style-name="Table5.A2" office:value-type="string">
            <text:p text:style-name="Table_20_Contents_20_alt">161<text:span text:style-name="T85">–162</text:span></text:p>
          </table:table-cell>
          <table:table-cell table:style-name="Table5.D2" office:value-type="float" office:value="3019">
            <text:p text:style-name="Table_20_Contents_20_alt">3019</text:p>
          </table:table-cell>
          <table:table-cell table:style-name="Table5.F2" office:value-type="float" office:value="3043">
            <text:p text:style-name="Table_20_Contents_20_alt">3043</text:p>
          </table:table-cell>
        </table:table-row>
        <table:table-row>
          <table:table-cell table:style-name="Table5.A2" office:value-type="string">
            <text:p text:style-name="Table_20_Contents_20_alt">§ 7.7.1</text:p>
          </table:table-cell>
          <table:table-cell table:style-name="Table5.A2" office:value-type="string">
            <text:p text:style-name="Table_20_Contents_20_alt">User-Defined Index Source</text:p>
          </table:table-cell>
          <table:table-cell table:style-name="Table5.A2" office:value-type="string">
            <text:p text:style-name="Table_20_Contents_20_alt"/>
          </table:table-cell>
          <table:table-cell table:style-name="Table5.D2" office:value-type="float" office:value="162">
            <text:p text:style-name="Table_20_Contents_20_alt">162</text:p>
          </table:table-cell>
          <table:table-cell table:style-name="Table5.D2" office:value-type="float" office:value="3033">
            <text:p text:style-name="Table_20_Contents_20_alt">3033</text:p>
          </table:table-cell>
          <table:table-cell table:style-name="Table5.F2" office:value-type="float" office:value="3057">
            <text:p text:style-name="Table_20_Contents_20_alt">3057</text:p>
          </table:table-cell>
        </table:table-row>
        <table:table-row>
          <table:table-cell table:style-name="Table5.A2" office:value-type="string">
            <text:p text:style-name="Table_20_Contents_20_alt">§ 7.7.1</text:p>
          </table:table-cell>
          <table:table-cell table:style-name="Table5.A2" office:value-type="string">
            <text:p text:style-name="Table_20_Contents_20_alt">User-Defined Index Source</text:p>
          </table:table-cell>
          <table:table-cell table:style-name="Table5.A2" office:value-type="string">
            <text:p text:style-name="Table_20_Contents_20_alt">Use Attributes</text:p>
          </table:table-cell>
          <table:table-cell table:style-name="Table5.A2" office:value-type="string">
            <text:p text:style-name="Table_20_Contents_20_alt">162<text:span text:style-name="T85">–163</text:span></text:p>
          </table:table-cell>
          <table:table-cell table:style-name="Table5.D2" office:value-type="float" office:value="3040">
            <text:p text:style-name="Table_20_Contents_20_alt">3040</text:p>
          </table:table-cell>
          <table:table-cell table:style-name="Table5.F2" office:value-type="float" office:value="3064">
            <text:p text:style-name="Table_20_Contents_20_alt">3064</text:p>
          </table:table-cell>
        </table:table-row>
        <table:table-row>
          <table:table-cell table:style-name="Table5.A2" office:value-type="string">
            <text:p text:style-name="Table_20_Contents_20_alt">§ 7.7.1</text:p>
          </table:table-cell>
          <table:table-cell table:style-name="Table5.A2" office:value-type="string">
            <text:p text:style-name="Table_20_Contents_20_alt">User-Defined Index Source</text:p>
          </table:table-cell>
          <table:table-cell table:style-name="Table5.A2" office:value-type="string">
            <text:p text:style-name="Table_20_Contents_20_alt">Copy Outline Levels</text:p>
          </table:table-cell>
          <table:table-cell table:style-name="Table5.D2" office:value-type="float" office:value="163">
            <text:p text:style-name="Table_20_Contents_20_alt">163</text:p>
          </table:table-cell>
          <table:table-cell table:style-name="Table5.D2" office:value-type="float" office:value="3068">
            <text:p text:style-name="Table_20_Contents_20_alt">3068</text:p>
          </table:table-cell>
          <table:table-cell table:style-name="Table5.F2" office:value-type="float" office:value="3092">
            <text:p text:style-name="Table_20_Contents_20_alt">3092</text:p>
          </table:table-cell>
        </table:table-row>
        <table:table-row>
          <table:table-cell table:style-name="Table5.A2" office:value-type="string">
            <text:p text:style-name="Table_20_Contents_20_alt">§ 7.7.2</text:p>
          </table:table-cell>
          <table:table-cell table:style-name="Table5.A2" office:value-type="string">
            <text:p text:style-name="Table_20_Contents_20_alt">User-Defined Index Entry Template</text:p>
          </table:table-cell>
          <table:table-cell table:style-name="Table5.A2" office:value-type="string">
            <text:p text:style-name="Table_20_Contents_20_alt"/>
          </table:table-cell>
          <table:table-cell table:style-name="Table5.D2" office:value-type="float" office:value="163">
            <text:p text:style-name="Table_20_Contents_20_alt">163</text:p>
          </table:table-cell>
          <table:table-cell table:style-name="Table5.D2" office:value-type="float" office:value="3076">
            <text:p text:style-name="Table_20_Contents_20_alt">3076</text:p>
          </table:table-cell>
          <table:table-cell table:style-name="Table5.F2" office:value-type="float" office:value="3100">
            <text:p text:style-name="Table_20_Contents_20_alt">3100</text:p>
          </table:table-cell>
        </table:table-row>
        <table:table-row>
          <table:table-cell table:style-name="Table5.A2" office:value-type="string">
            <text:p text:style-name="Table_20_Contents_20_alt">§ 7.7.2</text:p>
          </table:table-cell>
          <table:table-cell table:style-name="Table5.A2" office:value-type="string">
            <text:p text:style-name="Table_20_Contents_20_alt">User-Defined Index Entry Template</text:p>
          </table:table-cell>
          <table:table-cell table:style-name="Table5.A2" office:value-type="string">
            <text:p text:style-name="Table_20_Contents_20_alt">Template Outline Level</text:p>
          </table:table-cell>
          <table:table-cell table:style-name="Table5.D2" office:value-type="float" office:value="164">
            <text:p text:style-name="Table_20_Contents_20_alt">164</text:p>
          </table:table-cell>
          <table:table-cell table:style-name="Table5.D2" office:value-type="float" office:value="3090">
            <text:p text:style-name="Table_20_Contents_20_alt">3090</text:p>
          </table:table-cell>
          <table:table-cell table:style-name="Table5.F2" office:value-type="float" office:value="3114">
            <text:p text:style-name="Table_20_Contents_20_alt">3114</text:p>
          </table:table-cell>
        </table:table-row>
        <table:table-row>
          <table:table-cell table:style-name="Table5.A2" office:value-type="string">
            <text:p text:style-name="Table_20_Contents_20_alt">§ 7.7.2</text:p>
          </table:table-cell>
          <table:table-cell table:style-name="Table5.A2" office:value-type="string">
            <text:p text:style-name="Table_20_Contents_20_alt">User-Defined Index Entry Template</text:p>
          </table:table-cell>
          <table:table-cell table:style-name="Table5.A2" office:value-type="string">
            <text:p text:style-name="Table_20_Contents_20_alt">Paragraph Style</text:p>
          </table:table-cell>
          <table:table-cell table:style-name="Table5.D2" office:value-type="float" office:value="164">
            <text:p text:style-name="Table_20_Contents_20_alt">164</text:p>
          </table:table-cell>
          <table:table-cell table:style-name="Table5.D2" office:value-type="float" office:value="3095">
            <text:p text:style-name="Table_20_Contents_20_alt">3095</text:p>
          </table:table-cell>
          <table:table-cell table:style-name="Table5.F2" office:value-type="float" office:value="3119">
            <text:p text:style-name="Table_20_Contents_20_alt">3119</text:p>
          </table:table-cell>
        </table:table-row>
        <table:table-row>
          <table:table-cell table:style-name="Table5.A2" office:value-type="string">
            <text:p text:style-name="Table_20_Contents_20_alt">§ 7.8</text:p>
          </table:table-cell>
          <table:table-cell table:style-name="Table5.A2" office:value-type="string">
            <text:p text:style-name="Table_20_Contents_20_alt">Alphabetical Index</text:p>
          </table:table-cell>
          <table:table-cell table:style-name="Table5.A2" office:value-type="string">
            <text:p text:style-name="Table_20_Contents_20_alt"/>
          </table:table-cell>
          <table:table-cell table:style-name="Table5.D2" office:value-type="float" office:value="164">
            <text:p text:style-name="Table_20_Contents_20_alt">164</text:p>
          </table:table-cell>
          <table:table-cell table:style-name="Table5.D2" office:value-type="float" office:value="3100">
            <text:p text:style-name="Table_20_Contents_20_alt">3100</text:p>
          </table:table-cell>
          <table:table-cell table:style-name="Table5.F2" office:value-type="float" office:value="3124">
            <text:p text:style-name="Table_20_Contents_20_alt">3124</text:p>
          </table:table-cell>
        </table:table-row>
        <table:table-row>
          <table:table-cell table:style-name="Table5.A2" office:value-type="string">
            <text:p text:style-name="Table_20_Contents_20_alt">§ 7.8.1</text:p>
          </table:table-cell>
          <table:table-cell table:style-name="Table5.A2" office:value-type="string">
            <text:p text:style-name="Table_20_Contents_20_alt">Alphabetical Index Source</text:p>
          </table:table-cell>
          <table:table-cell table:style-name="Table5.A2" office:value-type="string">
            <text:p text:style-name="Table_20_Contents_20_alt"/>
          </table:table-cell>
          <table:table-cell table:style-name="Table5.D2" office:value-type="float" office:value="164">
            <text:p text:style-name="Table_20_Contents_20_alt">164</text:p>
          </table:table-cell>
          <table:table-cell table:style-name="Table5.D2" office:value-type="float" office:value="3107">
            <text:p text:style-name="Table_20_Contents_20_alt">3107</text:p>
          </table:table-cell>
          <table:table-cell table:style-name="Table5.F2" office:value-type="float" office:value="3131">
            <text:p text:style-name="Table_20_Contents_20_alt">3131</text:p>
          </table:table-cell>
        </table:table-row>
        <table:table-row>
          <table:table-cell table:style-name="Table5.A2" office:value-type="string">
            <text:p text:style-name="Table_20_Contents_20_alt">§ 7.8.1</text:p>
          </table:table-cell>
          <table:table-cell table:style-name="Table5.A2" office:value-type="string">
            <text:p text:style-name="Table_20_Contents_20_alt">Alphabetical Index Source</text:p>
          </table:table-cell>
          <table:table-cell table:style-name="Table5.A2" office:value-type="string">
            <text:p text:style-name="Table_20_Contents_20_alt"/>
          </table:table-cell>
          <table:table-cell table:style-name="Table5.D2" office:value-type="float" office:value="165">
            <text:p text:style-name="Table_20_Contents_20_alt">165</text:p>
          </table:table-cell>
          <table:table-cell table:style-name="Table5.D2" office:value-type="float" office:value="3118">
            <text:p text:style-name="Table_20_Contents_20_alt">3118</text:p>
          </table:table-cell>
          <table:table-cell table:style-name="Table5.F2" office:value-type="float" office:value="3142">
            <text:p text:style-name="Table_20_Contents_20_alt">3142</text:p>
          </table:table-cell>
        </table:table-row>
        <table:table-row>
          <table:table-cell table:style-name="Table5.A2" office:value-type="string">
            <text:p text:style-name="Table_20_Contents_20_alt">§ 7.8.1</text:p>
          </table:table-cell>
          <table:table-cell table:style-name="Table5.A2" office:value-type="string">
            <text:p text:style-name="Table_20_Contents_20_alt">Alphabetical Index Source</text:p>
          </table:table-cell>
          <table:table-cell table:style-name="Table5.A2" office:value-type="string">
            <text:p text:style-name="Table_20_Contents_20_alt">Ignore Case</text:p>
          </table:table-cell>
          <table:table-cell table:style-name="Table5.D2" office:value-type="float" office:value="165">
            <text:p text:style-name="Table_20_Contents_20_alt">165</text:p>
          </table:table-cell>
          <table:table-cell table:style-name="Table5.D2" office:value-type="float" office:value="3122">
            <text:p text:style-name="Table_20_Contents_20_alt">3122</text:p>
          </table:table-cell>
          <table:table-cell table:style-name="Table5.F2" office:value-type="float" office:value="3146">
            <text:p text:style-name="Table_20_Contents_20_alt">3146</text:p>
          </table:table-cell>
        </table:table-row>
        <table:table-row>
          <table:table-cell table:style-name="Table5.A2" office:value-type="string">
            <text:p text:style-name="Table_20_Contents_20_alt">§ 7.8.1</text:p>
          </table:table-cell>
          <table:table-cell table:style-name="Table5.A2" office:value-type="string">
            <text:p text:style-name="Table_20_Contents_20_alt">Alphabetical Index Source</text:p>
          </table:table-cell>
          <table:table-cell table:style-name="Table5.A2" office:value-type="string">
            <text:p text:style-name="Table_20_Contents_20_alt">Main Entry Style Name</text:p>
          </table:table-cell>
          <table:table-cell table:style-name="Table5.D2" office:value-type="float" office:value="165">
            <text:p text:style-name="Table_20_Contents_20_alt">165</text:p>
          </table:table-cell>
          <table:table-cell table:style-name="Table5.D2" office:value-type="float" office:value="3129">
            <text:p text:style-name="Table_20_Contents_20_alt">3129</text:p>
          </table:table-cell>
          <table:table-cell table:style-name="Table5.F2" office:value-type="float" office:value="3153">
            <text:p text:style-name="Table_20_Contents_20_alt">3153</text:p>
          </table:table-cell>
        </table:table-row>
        <table:table-row>
          <table:table-cell table:style-name="Table5.A2" office:value-type="string">
            <text:p text:style-name="Table_20_Contents_20_alt">§ 7.8.1</text:p>
          </table:table-cell>
          <table:table-cell table:style-name="Table5.A2" office:value-type="string">
            <text:p text:style-name="Table_20_Contents_20_alt">Alphabetical Index Source</text:p>
          </table:table-cell>
          <table:table-cell table:style-name="Table5.A2" office:value-type="string">
            <text:p text:style-name="Table_20_Contents_20_alt">Alphabetical Separators</text:p>
          </table:table-cell>
          <table:table-cell table:style-name="Table5.D2" office:value-type="float" office:value="166">
            <text:p text:style-name="Table_20_Contents_20_alt">166</text:p>
          </table:table-cell>
          <table:table-cell table:style-name="Table5.D2" office:value-type="float" office:value="3136">
            <text:p text:style-name="Table_20_Contents_20_alt">3136</text:p>
          </table:table-cell>
          <table:table-cell table:style-name="Table5.F2" office:value-type="float" office:value="3160">
            <text:p text:style-name="Table_20_Contents_20_alt">3160</text:p>
          </table:table-cell>
        </table:table-row>
        <table:table-row>
          <table:table-cell table:style-name="Table5.A2" office:value-type="string">
            <text:p text:style-name="Table_20_Contents_20_alt">§ 7.8.1</text:p>
          </table:table-cell>
          <table:table-cell table:style-name="Table5.A2" office:value-type="string">
            <text:p text:style-name="Table_20_Contents_20_alt">Alphabetical Index Source</text:p>
          </table:table-cell>
          <table:table-cell table:style-name="Table5.A2" office:value-type="string">
            <text:p text:style-name="Table_20_Contents_20_alt">Combining Entries</text:p>
          </table:table-cell>
          <table:table-cell table:style-name="Table5.D2" office:value-type="float" office:value="166">
            <text:p text:style-name="Table_20_Contents_20_alt">166</text:p>
          </table:table-cell>
          <table:table-cell table:style-name="Table5.D2" office:value-type="float" office:value="3143">
            <text:p text:style-name="Table_20_Contents_20_alt">3143</text:p>
          </table:table-cell>
          <table:table-cell table:style-name="Table5.F2" office:value-type="float" office:value="3167">
            <text:p text:style-name="Table_20_Contents_20_alt">3167</text:p>
          </table:table-cell>
        </table:table-row>
        <table:table-row>
          <table:table-cell table:style-name="Table5.A2" office:value-type="string">
            <text:p text:style-name="Table_20_Contents_20_alt">§ 7.8.1</text:p>
          </table:table-cell>
          <table:table-cell table:style-name="Table5.A2" office:value-type="string">
            <text:p text:style-name="Table_20_Contents_20_alt">Alphabetical Index Source</text:p>
          </table:table-cell>
          <table:table-cell table:style-name="Table5.A2" office:value-type="string">
            <text:p text:style-name="Table_20_Contents_20_alt">Use Keys as Entries</text:p>
          </table:table-cell>
          <table:table-cell table:style-name="Table5.D2" office:value-type="float" office:value="167">
            <text:p text:style-name="Table_20_Contents_20_alt">167</text:p>
          </table:table-cell>
          <table:table-cell table:style-name="Table5.D2" office:value-type="float" office:value="3161">
            <text:p text:style-name="Table_20_Contents_20_alt">3161</text:p>
          </table:table-cell>
          <table:table-cell table:style-name="Table5.F2" office:value-type="float" office:value="3185">
            <text:p text:style-name="Table_20_Contents_20_alt">3185</text:p>
          </table:table-cell>
        </table:table-row>
        <table:table-row>
          <table:table-cell table:style-name="Table5.A2" office:value-type="string">
            <text:p text:style-name="Table_20_Contents_20_alt">§ 7.8.1</text:p>
          </table:table-cell>
          <table:table-cell table:style-name="Table5.A2" office:value-type="string">
            <text:p text:style-name="Table_20_Contents_20_alt">Alphabetical Index Source</text:p>
          </table:table-cell>
          <table:table-cell table:style-name="Table5.A2" office:value-type="string">
            <text:p text:style-name="Table_20_Contents_20_alt">Capitalize Entries</text:p>
          </table:table-cell>
          <table:table-cell table:style-name="Table5.D2" office:value-type="float" office:value="167">
            <text:p text:style-name="Table_20_Contents_20_alt">167</text:p>
          </table:table-cell>
          <table:table-cell table:style-name="Table5.D2" office:value-type="float" office:value="3168">
            <text:p text:style-name="Table_20_Contents_20_alt">3168</text:p>
          </table:table-cell>
          <table:table-cell table:style-name="Table5.F2" office:value-type="float" office:value="3192">
            <text:p text:style-name="Table_20_Contents_20_alt">3192</text:p>
          </table:table-cell>
        </table:table-row>
        <table:table-row>
          <table:table-cell table:style-name="Table5.A2" office:value-type="string">
            <text:p text:style-name="Table_20_Contents_20_alt">§ 7.8.1</text:p>
          </table:table-cell>
          <table:table-cell table:style-name="Table5.A2" office:value-type="string">
            <text:p text:style-name="Table_20_Contents_20_alt">Alphabetical Index Source</text:p>
          </table:table-cell>
          <table:table-cell table:style-name="Table5.A2" office:value-type="string">
            <text:p text:style-name="Table_20_Contents_20_alt">Comma Separated Entries</text:p>
          </table:table-cell>
          <table:table-cell table:style-name="Table5.D2" office:value-type="float" office:value="167">
            <text:p text:style-name="Table_20_Contents_20_alt">167</text:p>
          </table:table-cell>
          <table:table-cell table:style-name="Table5.D2" office:value-type="float" office:value="3175">
            <text:p text:style-name="Table_20_Contents_20_alt">3175</text:p>
          </table:table-cell>
          <table:table-cell table:style-name="Table5.F2" office:value-type="float" office:value="3199">
            <text:p text:style-name="Table_20_Contents_20_alt">3199</text:p>
          </table:table-cell>
        </table:table-row>
        <table:table-row>
          <table:table-cell table:style-name="Table5.A2" office:value-type="string">
            <text:p text:style-name="Table_20_Contents_20_alt">§ 7.8.1</text:p>
          </table:table-cell>
          <table:table-cell table:style-name="Table5.A2" office:value-type="string">
            <text:p text:style-name="Table_20_Contents_20_alt">Alphabetical Index Source</text:p>
          </table:table-cell>
          <table:table-cell table:style-name="Table5.A2" office:value-type="string">
            <text:p text:style-name="Table_20_Contents_20_alt">Sort country, Language, and Algorithm</text:p>
          </table:table-cell>
          <table:table-cell table:style-name="Table5.A2" office:value-type="string">
            <text:p text:style-name="Table_20_Contents_20_alt">167<text:span text:style-name="T85">–168</text:span></text:p>
          </table:table-cell>
          <table:table-cell table:style-name="Table5.D2" office:value-type="float" office:value="3182">
            <text:p text:style-name="Table_20_Contents_20_alt">3182</text:p>
          </table:table-cell>
          <table:table-cell table:style-name="Table5.F2" office:value-type="float" office:value="3206">
            <text:p text:style-name="Table_20_Contents_20_alt">3206</text:p>
          </table:table-cell>
        </table:table-row>
        <table:table-row>
          <table:table-cell table:style-name="Table5.A2" office:value-type="string">
            <text:p text:style-name="Table_20_Contents_20_alt">§ 7.8.2</text:p>
          </table:table-cell>
          <table:table-cell table:style-name="Table5.A2" office:value-type="string">
            <text:p text:style-name="Table_20_Contents_20_alt">Auto Mark File</text:p>
          </table:table-cell>
          <table:table-cell table:style-name="Table5.A2" office:value-type="string">
            <text:p text:style-name="Table_20_Contents_20_alt"/>
          </table:table-cell>
          <table:table-cell table:style-name="Table5.D2" office:value-type="float" office:value="168">
            <text:p text:style-name="Table_20_Contents_20_alt">168</text:p>
          </table:table-cell>
          <table:table-cell table:style-name="Table5.D2" office:value-type="float" office:value="3203">
            <text:p text:style-name="Table_20_Contents_20_alt">3203</text:p>
          </table:table-cell>
          <table:table-cell table:style-name="Table5.F2" office:value-type="float" office:value="3227">
            <text:p text:style-name="Table_20_Contents_20_alt">3227</text:p>
          </table:table-cell>
        </table:table-row>
        <table:table-row>
          <table:table-cell table:style-name="Table5.A2" office:value-type="string">
            <text:p text:style-name="Table_20_Contents_20_alt">§ 7.8.3</text:p>
          </table:table-cell>
          <table:table-cell table:style-name="Table5.A2" office:value-type="string">
            <text:p text:style-name="Table_20_Contents_20_alt">Alphabetical Index Entry Template</text:p>
          </table:table-cell>
          <table:table-cell table:style-name="Table5.A2" office:value-type="string">
            <text:p text:style-name="Table_20_Contents_20_alt"/>
          </table:table-cell>
          <table:table-cell table:style-name="Table5.D2" office:value-type="float" office:value="168">
            <text:p text:style-name="Table_20_Contents_20_alt">168</text:p>
          </table:table-cell>
          <table:table-cell table:style-name="Table5.D2" office:value-type="float" office:value="3215">
            <text:p text:style-name="Table_20_Contents_20_alt">3215</text:p>
          </table:table-cell>
          <table:table-cell table:style-name="Table5.F2" office:value-type="float" office:value="3239">
            <text:p text:style-name="Table_20_Contents_20_alt">3239</text:p>
          </table:table-cell>
        </table:table-row>
        <table:table-row>
          <table:table-cell table:style-name="Table5.A2" office:value-type="string">
            <text:p text:style-name="Table_20_Contents_20_alt">§ 7.8.3</text:p>
          </table:table-cell>
          <table:table-cell table:style-name="Table5.A2" office:value-type="string">
            <text:p text:style-name="Table_20_Contents_20_alt">Alphabetical Index Entry Template</text:p>
          </table:table-cell>
          <table:table-cell table:style-name="Table5.A2" office:value-type="string">
            <text:p text:style-name="Table_20_Contents_20_alt">Template Outline Level</text:p>
          </table:table-cell>
          <table:table-cell table:style-name="Table5.D2" office:value-type="float" office:value="169">
            <text:p text:style-name="Table_20_Contents_20_alt">169</text:p>
          </table:table-cell>
          <table:table-cell table:style-name="Table5.D2" office:value-type="float" office:value="3229">
            <text:p text:style-name="Table_20_Contents_20_alt">3229</text:p>
          </table:table-cell>
          <table:table-cell table:style-name="Table5.F2" office:value-type="float" office:value="3253">
            <text:p text:style-name="Table_20_Contents_20_alt">3253</text:p>
          </table:table-cell>
        </table:table-row>
        <table:table-row>
          <table:table-cell table:style-name="Table5.A2" office:value-type="string">
            <text:p text:style-name="Table_20_Contents_20_alt">§ 7.8.3</text:p>
          </table:table-cell>
          <table:table-cell table:style-name="Table5.A2" office:value-type="string">
            <text:p text:style-name="Table_20_Contents_20_alt">Alphabetical Index Entry Template</text:p>
          </table:table-cell>
          <table:table-cell table:style-name="Table5.A2" office:value-type="string">
            <text:p text:style-name="Table_20_Contents_20_alt">Paragraph Style</text:p>
          </table:table-cell>
          <table:table-cell table:style-name="Table5.D2" office:value-type="float" office:value="169">
            <text:p text:style-name="Table_20_Contents_20_alt">169</text:p>
          </table:table-cell>
          <table:table-cell table:style-name="Table5.D2" office:value-type="float" office:value="3240">
            <text:p text:style-name="Table_20_Contents_20_alt">3240</text:p>
          </table:table-cell>
          <table:table-cell table:style-name="Table5.F2" office:value-type="float" office:value="3264">
            <text:p text:style-name="Table_20_Contents_20_alt">3264</text:p>
          </table:table-cell>
        </table:table-row>
        <table:table-row>
          <table:table-cell table:style-name="Table5.A2" office:value-type="string">
            <text:p text:style-name="Table_20_Contents_20_alt">§ 7.9</text:p>
          </table:table-cell>
          <table:table-cell table:style-name="Table5.A2" office:value-type="string">
            <text:p text:style-name="Table_20_Contents_20_alt">Bibliography</text:p>
          </table:table-cell>
          <table:table-cell table:style-name="Table5.A2" office:value-type="string">
            <text:p text:style-name="Table_20_Contents_20_alt"/>
          </table:table-cell>
          <table:table-cell table:style-name="Table5.D2" office:value-type="float" office:value="169">
            <text:p text:style-name="Table_20_Contents_20_alt">169</text:p>
          </table:table-cell>
          <table:table-cell table:style-name="Table5.D2" office:value-type="float" office:value="3246">
            <text:p text:style-name="Table_20_Contents_20_alt">3246</text:p>
          </table:table-cell>
          <table:table-cell table:style-name="Table5.F2" office:value-type="float" office:value="3270">
            <text:p text:style-name="Table_20_Contents_20_alt">3270</text:p>
          </table:table-cell>
        </table:table-row>
        <table:table-row>
          <table:table-cell table:style-name="Table5.A2" office:value-type="string">
            <text:p text:style-name="Table_20_Contents_20_alt">§ 7.9.1</text:p>
          </table:table-cell>
          <table:table-cell table:style-name="Table5.A2" office:value-type="string">
            <text:p text:style-name="Table_20_Contents_20_alt">Bibliography Index Source</text:p>
          </table:table-cell>
          <table:table-cell table:style-name="Table5.A2" office:value-type="string">
            <text:p text:style-name="Table_20_Contents_20_alt"/>
          </table:table-cell>
          <table:table-cell table:style-name="Table5.A2" office:value-type="string">
            <text:p text:style-name="Table_20_Contents_20_alt">169<text:span text:style-name="T85">–170</text:span></text:p>
          </table:table-cell>
          <table:table-cell table:style-name="Table5.D2" office:value-type="float" office:value="3253">
            <text:p text:style-name="Table_20_Contents_20_alt">3253</text:p>
          </table:table-cell>
          <table:table-cell table:style-name="Table5.F2" office:value-type="float" office:value="3277">
            <text:p text:style-name="Table_20_Contents_20_alt">3277</text:p>
          </table:table-cell>
        </table:table-row>
        <text:soft-page-break/>
        <table:table-row>
          <table:table-cell table:style-name="Table5.A2" office:value-type="string">
            <text:p text:style-name="Table_20_Contents_20_alt">§ 7.9.2</text:p>
          </table:table-cell>
          <table:table-cell table:style-name="Table5.A2" office:value-type="string">
            <text:p text:style-name="Table_20_Contents_20_alt">Bibliography Entry Template</text:p>
          </table:table-cell>
          <table:table-cell table:style-name="Table5.A2" office:value-type="string">
            <text:p text:style-name="Table_20_Contents_20_alt"/>
          </table:table-cell>
          <table:table-cell table:style-name="Table5.D2" office:value-type="float" office:value="170">
            <text:p text:style-name="Table_20_Contents_20_alt">170</text:p>
          </table:table-cell>
          <table:table-cell table:style-name="Table5.D2" office:value-type="float" office:value="3263">
            <text:p text:style-name="Table_20_Contents_20_alt">3263</text:p>
          </table:table-cell>
          <table:table-cell table:style-name="Table5.F2" office:value-type="float" office:value="3287">
            <text:p text:style-name="Table_20_Contents_20_alt">3287</text:p>
          </table:table-cell>
        </table:table-row>
        <table:table-row>
          <table:table-cell table:style-name="Table5.A2" office:value-type="string">
            <text:p text:style-name="Table_20_Contents_20_alt">§ 7.9.2</text:p>
          </table:table-cell>
          <table:table-cell table:style-name="Table5.A2" office:value-type="string">
            <text:p text:style-name="Table_20_Contents_20_alt">Bibliography Entry Template</text:p>
          </table:table-cell>
          <table:table-cell table:style-name="Table5.A2" office:value-type="string">
            <text:p text:style-name="Table_20_Contents_20_alt">Bibliography Type</text:p>
          </table:table-cell>
          <table:table-cell table:style-name="Table5.D2" office:value-type="float" office:value="170">
            <text:p text:style-name="Table_20_Contents_20_alt">170</text:p>
          </table:table-cell>
          <table:table-cell table:style-name="Table5.D2" office:value-type="float" office:value="3275">
            <text:p text:style-name="Table_20_Contents_20_alt">3275</text:p>
          </table:table-cell>
          <table:table-cell table:style-name="Table5.F2" office:value-type="float" office:value="3299">
            <text:p text:style-name="Table_20_Contents_20_alt">3299</text:p>
          </table:table-cell>
        </table:table-row>
        <table:table-row>
          <table:table-cell table:style-name="Table5.A2" office:value-type="string">
            <text:p text:style-name="Table_20_Contents_20_alt">§ 7.9.2</text:p>
          </table:table-cell>
          <table:table-cell table:style-name="Table5.A2" office:value-type="string">
            <text:p text:style-name="Table_20_Contents_20_alt">Bibliography Entry Template</text:p>
          </table:table-cell>
          <table:table-cell table:style-name="Table5.A2" office:value-type="string">
            <text:p text:style-name="Table_20_Contents_20_alt">Paragraph Style</text:p>
          </table:table-cell>
          <table:table-cell table:style-name="Table5.D2" office:value-type="float" office:value="170">
            <text:p text:style-name="Table_20_Contents_20_alt">170</text:p>
          </table:table-cell>
          <table:table-cell table:style-name="Table5.D2" office:value-type="float" office:value="3280">
            <text:p text:style-name="Table_20_Contents_20_alt">3280</text:p>
          </table:table-cell>
          <table:table-cell table:style-name="Table5.F2" office:value-type="float" office:value="3304">
            <text:p text:style-name="Table_20_Contents_20_alt">3304</text:p>
          </table:table-cell>
        </table:table-row>
        <table:table-row>
          <table:table-cell table:style-name="Table5.A2" office:value-type="string">
            <text:p text:style-name="Table_20_Contents_20_alt">§ 7.10</text:p>
          </table:table-cell>
          <table:table-cell table:style-name="Table5.A2" office:value-type="string">
            <text:p text:style-name="Table_20_Contents_20_alt">index source styles</text:p>
          </table:table-cell>
          <table:table-cell table:style-name="Table5.A2" office:value-type="string">
            <text:p text:style-name="Table_20_Contents_20_alt"/>
          </table:table-cell>
          <table:table-cell table:style-name="Table5.D2" office:value-type="float" office:value="171">
            <text:p text:style-name="Table_20_Contents_20_alt">171</text:p>
          </table:table-cell>
          <table:table-cell table:style-name="Table5.D2" office:value-type="float" office:value="3285">
            <text:p text:style-name="Table_20_Contents_20_alt">3285</text:p>
          </table:table-cell>
          <table:table-cell table:style-name="Table5.F2" office:value-type="float" office:value="3309">
            <text:p text:style-name="Table_20_Contents_20_alt">3309</text:p>
          </table:table-cell>
        </table:table-row>
        <table:table-row>
          <table:table-cell table:style-name="Table5.A2" office:value-type="string">
            <text:p text:style-name="Table_20_Contents_20_alt">§ 7.10.1</text:p>
          </table:table-cell>
          <table:table-cell table:style-name="Table5.A2" office:value-type="string">
            <text:p text:style-name="Table_20_Contents_20_alt">Index source style</text:p>
          </table:table-cell>
          <table:table-cell table:style-name="Table5.A2" office:value-type="string">
            <text:p text:style-name="Table_20_Contents_20_alt"/>
          </table:table-cell>
          <table:table-cell table:style-name="Table5.D2" office:value-type="float" office:value="171">
            <text:p text:style-name="Table_20_Contents_20_alt">171</text:p>
          </table:table-cell>
          <table:table-cell table:style-name="Table5.D2" office:value-type="float" office:value="3295">
            <text:p text:style-name="Table_20_Contents_20_alt">3295</text:p>
          </table:table-cell>
          <table:table-cell table:style-name="Table5.F2" office:value-type="float" office:value="3319">
            <text:p text:style-name="Table_20_Contents_20_alt">3319</text:p>
          </table:table-cell>
        </table:table-row>
        <table:table-row>
          <table:table-cell table:style-name="Table5.A2" office:value-type="string">
            <text:p text:style-name="Table_20_Contents_20_alt">§ 7.11</text:p>
          </table:table-cell>
          <table:table-cell table:style-name="Table5.A2" office:value-type="string">
            <text:p text:style-name="Table_20_Contents_20_alt">Index title template</text:p>
          </table:table-cell>
          <table:table-cell table:style-name="Table5.A2" office:value-type="string">
            <text:p text:style-name="Table_20_Contents_20_alt"/>
          </table:table-cell>
          <table:table-cell table:style-name="Table5.D2" office:value-type="float" office:value="171">
            <text:p text:style-name="Table_20_Contents_20_alt">171</text:p>
          </table:table-cell>
          <table:table-cell table:style-name="Table5.D2" office:value-type="float" office:value="3303">
            <text:p text:style-name="Table_20_Contents_20_alt">3303</text:p>
          </table:table-cell>
          <table:table-cell table:style-name="Table5.F2" office:value-type="float" office:value="3327">
            <text:p text:style-name="Table_20_Contents_20_alt">3327</text:p>
          </table:table-cell>
        </table:table-row>
        <table:table-row>
          <table:table-cell table:style-name="Table5.A2" office:value-type="string">
            <text:p text:style-name="Table_20_Contents_20_alt">§ 7.12.1</text:p>
          </table:table-cell>
          <table:table-cell table:style-name="Table5.A2" office:value-type="string">
            <text:p text:style-name="Table_20_Contents_20_alt">Chapter Information</text:p>
          </table:table-cell>
          <table:table-cell table:style-name="Table5.A2" office:value-type="string">
            <text:p text:style-name="Table_20_Contents_20_alt"/>
          </table:table-cell>
          <table:table-cell table:style-name="Table5.D2" office:value-type="float" office:value="172">
            <text:p text:style-name="Table_20_Contents_20_alt">172</text:p>
          </table:table-cell>
          <table:table-cell table:style-name="Table5.D2" office:value-type="float" office:value="3313">
            <text:p text:style-name="Table_20_Contents_20_alt">3313</text:p>
          </table:table-cell>
          <table:table-cell table:style-name="Table5.F2" office:value-type="float" office:value="3337">
            <text:p text:style-name="Table_20_Contents_20_alt">3337</text:p>
          </table:table-cell>
        </table:table-row>
        <table:table-row>
          <table:table-cell table:style-name="Table5.A2" office:value-type="string">
            <text:p text:style-name="Table_20_Contents_20_alt">§ 7.12.1</text:p>
          </table:table-cell>
          <table:table-cell table:style-name="Table5.A2" office:value-type="string">
            <text:p text:style-name="Table_20_Contents_20_alt">Chapter Information</text:p>
          </table:table-cell>
          <table:table-cell table:style-name="Table5.A2" office:value-type="string">
            <text:p text:style-name="Table_20_Contents_20_alt">Display Chapter Format</text:p>
          </table:table-cell>
          <table:table-cell table:style-name="Table5.D2" office:value-type="float" office:value="172">
            <text:p text:style-name="Table_20_Contents_20_alt">172</text:p>
          </table:table-cell>
          <table:table-cell table:style-name="Table5.D2" office:value-type="float" office:value="3323">
            <text:p text:style-name="Table_20_Contents_20_alt">3323</text:p>
          </table:table-cell>
          <table:table-cell table:style-name="Table5.F2" office:value-type="float" office:value="3347">
            <text:p text:style-name="Table_20_Contents_20_alt">3347</text:p>
          </table:table-cell>
        </table:table-row>
        <table:table-row>
          <table:table-cell table:style-name="Table5.A2" office:value-type="string">
            <text:p text:style-name="Table_20_Contents_20_alt">§ 7.12.2</text:p>
          </table:table-cell>
          <table:table-cell table:style-name="Table5.A2" office:value-type="string">
            <text:p text:style-name="Table_20_Contents_20_alt">Entry Text</text:p>
          </table:table-cell>
          <table:table-cell table:style-name="Table5.A2" office:value-type="string">
            <text:p text:style-name="Table_20_Contents_20_alt"/>
          </table:table-cell>
          <table:table-cell table:style-name="Table5.D2" office:value-type="float" office:value="172">
            <text:p text:style-name="Table_20_Contents_20_alt">172</text:p>
          </table:table-cell>
          <table:table-cell table:style-name="Table5.D2" office:value-type="float" office:value="3334">
            <text:p text:style-name="Table_20_Contents_20_alt">3334</text:p>
          </table:table-cell>
          <table:table-cell table:style-name="Table5.F2" office:value-type="float" office:value="3358">
            <text:p text:style-name="Table_20_Contents_20_alt">3358</text:p>
          </table:table-cell>
        </table:table-row>
        <table:table-row>
          <table:table-cell table:style-name="Table5.A2" office:value-type="string">
            <text:p text:style-name="Table_20_Contents_20_alt">§ 7.12.3</text:p>
          </table:table-cell>
          <table:table-cell table:style-name="Table5.A2" office:value-type="string">
            <text:p text:style-name="Table_20_Contents_20_alt">Page Number</text:p>
          </table:table-cell>
          <table:table-cell table:style-name="Table5.A2" office:value-type="string">
            <text:p text:style-name="Table_20_Contents_20_alt"/>
          </table:table-cell>
          <table:table-cell table:style-name="Table5.D2" office:value-type="float" office:value="173">
            <text:p text:style-name="Table_20_Contents_20_alt">173</text:p>
          </table:table-cell>
          <table:table-cell table:style-name="Table5.D2" office:value-type="float" office:value="3343">
            <text:p text:style-name="Table_20_Contents_20_alt">3343</text:p>
          </table:table-cell>
          <table:table-cell table:style-name="Table5.F2" office:value-type="float" office:value="3367">
            <text:p text:style-name="Table_20_Contents_20_alt">3367</text:p>
          </table:table-cell>
        </table:table-row>
        <table:table-row>
          <table:table-cell table:style-name="Table5.A2" office:value-type="string">
            <text:p text:style-name="Table_20_Contents_20_alt">§ 7.12.4</text:p>
          </table:table-cell>
          <table:table-cell table:style-name="Table5.A2" office:value-type="string">
            <text:p text:style-name="Table_20_Contents_20_alt">Fixed String</text:p>
          </table:table-cell>
          <table:table-cell table:style-name="Table5.A2" office:value-type="string">
            <text:p text:style-name="Table_20_Contents_20_alt"/>
          </table:table-cell>
          <table:table-cell table:style-name="Table5.D2" office:value-type="float" office:value="173">
            <text:p text:style-name="Table_20_Contents_20_alt">173</text:p>
          </table:table-cell>
          <table:table-cell table:style-name="Table5.D2" office:value-type="float" office:value="3352">
            <text:p text:style-name="Table_20_Contents_20_alt">3352</text:p>
          </table:table-cell>
          <table:table-cell table:style-name="Table5.F2" office:value-type="float" office:value="3376">
            <text:p text:style-name="Table_20_Contents_20_alt">3376</text:p>
          </table:table-cell>
        </table:table-row>
        <table:table-row>
          <table:table-cell table:style-name="Table5.A2" office:value-type="string">
            <text:p text:style-name="Table_20_Contents_20_alt">§ 7.12.5</text:p>
          </table:table-cell>
          <table:table-cell table:style-name="Table5.A2" office:value-type="string">
            <text:p text:style-name="Table_20_Contents_20_alt">Bibliography Information</text:p>
          </table:table-cell>
          <table:table-cell table:style-name="Table5.A2" office:value-type="string">
            <text:p text:style-name="Table_20_Contents_20_alt"/>
          </table:table-cell>
          <table:table-cell table:style-name="Table5.D2" office:value-type="float" office:value="173">
            <text:p text:style-name="Table_20_Contents_20_alt">173</text:p>
          </table:table-cell>
          <table:table-cell table:style-name="Table5.D2" office:value-type="float" office:value="3362">
            <text:p text:style-name="Table_20_Contents_20_alt">3362</text:p>
          </table:table-cell>
          <table:table-cell table:style-name="Table5.F2" office:value-type="float" office:value="3386">
            <text:p text:style-name="Table_20_Contents_20_alt">3386</text:p>
          </table:table-cell>
        </table:table-row>
        <table:table-row>
          <table:table-cell table:style-name="Table5.A2" office:value-type="string">
            <text:p text:style-name="Table_20_Contents_20_alt">§ 7.12.5</text:p>
          </table:table-cell>
          <table:table-cell table:style-name="Table5.A2" office:value-type="string">
            <text:p text:style-name="Table_20_Contents_20_alt">Bibliography Information</text:p>
          </table:table-cell>
          <table:table-cell table:style-name="Table5.A2" office:value-type="string">
            <text:p text:style-name="Table_20_Contents_20_alt">Text Style Name</text:p>
          </table:table-cell>
          <table:table-cell table:style-name="Table5.D2" office:value-type="float" office:value="173">
            <text:p text:style-name="Table_20_Contents_20_alt">173</text:p>
          </table:table-cell>
          <table:table-cell table:style-name="Table5.D2" office:value-type="float" office:value="3367">
            <text:p text:style-name="Table_20_Contents_20_alt">3367</text:p>
          </table:table-cell>
          <table:table-cell table:style-name="Table5.F2" office:value-type="float" office:value="3391">
            <text:p text:style-name="Table_20_Contents_20_alt">3391</text:p>
          </table:table-cell>
        </table:table-row>
        <table:table-row>
          <table:table-cell table:style-name="Table5.A2" office:value-type="string">
            <text:p text:style-name="Table_20_Contents_20_alt">§ 7.12.5</text:p>
          </table:table-cell>
          <table:table-cell table:style-name="Table5.A2" office:value-type="string">
            <text:p text:style-name="Table_20_Contents_20_alt">Bibliography Information</text:p>
          </table:table-cell>
          <table:table-cell table:style-name="Table5.A2" office:value-type="string">
            <text:p text:style-name="Table_20_Contents_20_alt">Bibliography Data Field Identifier</text:p>
          </table:table-cell>
          <table:table-cell table:style-name="Table5.D2" office:value-type="float" office:value="174">
            <text:p text:style-name="Table_20_Contents_20_alt">174</text:p>
          </table:table-cell>
          <table:table-cell table:style-name="Table5.D2" office:value-type="float" office:value="3374">
            <text:p text:style-name="Table_20_Contents_20_alt">3374</text:p>
          </table:table-cell>
          <table:table-cell table:style-name="Table5.F2" office:value-type="float" office:value="3398">
            <text:p text:style-name="Table_20_Contents_20_alt">3398</text:p>
          </table:table-cell>
        </table:table-row>
        <table:table-row>
          <table:table-cell table:style-name="Table5.A2" office:value-type="string">
            <text:p text:style-name="Table_20_Contents_20_alt">§ 7.12.6</text:p>
          </table:table-cell>
          <table:table-cell table:style-name="Table5.A2" office:value-type="string">
            <text:p text:style-name="Table_20_Contents_20_alt">Tab Stop</text:p>
          </table:table-cell>
          <table:table-cell table:style-name="Table5.A2" office:value-type="string">
            <text:p text:style-name="Table_20_Contents_20_alt"/>
          </table:table-cell>
          <table:table-cell table:style-name="Table5.D2" office:value-type="float" office:value="174">
            <text:p text:style-name="Table_20_Contents_20_alt">174</text:p>
          </table:table-cell>
          <table:table-cell table:style-name="Table5.D2" office:value-type="float" office:value="3412">
            <text:p text:style-name="Table_20_Contents_20_alt">3412</text:p>
          </table:table-cell>
          <table:table-cell table:style-name="Table5.F2" office:value-type="float" office:value="3436">
            <text:p text:style-name="Table_20_Contents_20_alt">3436</text:p>
          </table:table-cell>
        </table:table-row>
        <table:table-row>
          <table:table-cell table:style-name="Table5.A2" office:value-type="string">
            <text:p text:style-name="Table_20_Contents_20_alt">§ 7.12.6</text:p>
          </table:table-cell>
          <table:table-cell table:style-name="Table5.A2" office:value-type="string">
            <text:p text:style-name="Table_20_Contents_20_alt">Tab Stop</text:p>
          </table:table-cell>
          <table:table-cell table:style-name="Table5.A2" office:value-type="string">
            <text:p text:style-name="Table_20_Contents_20_alt">Leader Char</text:p>
          </table:table-cell>
          <table:table-cell table:style-name="Table5.D2" office:value-type="float" office:value="175">
            <text:p text:style-name="Table_20_Contents_20_alt">175</text:p>
          </table:table-cell>
          <table:table-cell table:style-name="Table5.D2" office:value-type="float" office:value="3422">
            <text:p text:style-name="Table_20_Contents_20_alt">3422</text:p>
          </table:table-cell>
          <table:table-cell table:style-name="Table5.F2" office:value-type="float" office:value="3446">
            <text:p text:style-name="Table_20_Contents_20_alt">3446</text:p>
          </table:table-cell>
        </table:table-row>
        <table:table-row>
          <table:table-cell table:style-name="Table5.A2" office:value-type="string">
            <text:p text:style-name="Table_20_Contents_20_alt">§ 7.12.6</text:p>
          </table:table-cell>
          <table:table-cell table:style-name="Table5.A2" office:value-type="string">
            <text:p text:style-name="Table_20_Contents_20_alt">Tab Stop</text:p>
          </table:table-cell>
          <table:table-cell table:style-name="Table5.A2" office:value-type="string">
            <text:p text:style-name="Table_20_Contents_20_alt">Tab Type and Position</text:p>
          </table:table-cell>
          <table:table-cell table:style-name="Table5.D2" office:value-type="float" office:value="175">
            <text:p text:style-name="Table_20_Contents_20_alt">175</text:p>
          </table:table-cell>
          <table:table-cell table:style-name="Table5.D2" office:value-type="float" office:value="3429">
            <text:p text:style-name="Table_20_Contents_20_alt">3429</text:p>
          </table:table-cell>
          <table:table-cell table:style-name="Table5.F2" office:value-type="float" office:value="3453">
            <text:p text:style-name="Table_20_Contents_20_alt">3453</text:p>
          </table:table-cell>
        </table:table-row>
        <table:table-row>
          <table:table-cell table:style-name="Table5.A2" office:value-type="string">
            <text:p text:style-name="Table_20_Contents_20_alt">§ 7.12.7</text:p>
          </table:table-cell>
          <table:table-cell table:style-name="Table5.A2" office:value-type="string">
            <text:p text:style-name="Table_20_Contents_20_alt">Hyperlink Start and End</text:p>
          </table:table-cell>
          <table:table-cell table:style-name="Table5.A2" office:value-type="string">
            <text:p text:style-name="Table_20_Contents_20_alt"/>
          </table:table-cell>
          <table:table-cell table:style-name="Table5.A2" office:value-type="string">
            <text:p text:style-name="Table_20_Contents_20_alt">175<text:span text:style-name="T85">–176</text:span></text:p>
          </table:table-cell>
          <table:table-cell table:style-name="Table5.D2" office:value-type="float" office:value="3444">
            <text:p text:style-name="Table_20_Contents_20_alt">3444</text:p>
          </table:table-cell>
          <table:table-cell table:style-name="Table5.F2" office:value-type="float" office:value="3468">
            <text:p text:style-name="Table_20_Contents_20_alt">3468</text:p>
          </table:table-cell>
        </table:table-row>
        <table:table-row>
          <table:table-cell table:style-name="Table5.A2" office:value-type="string">
            <text:p text:style-name="Table_20_Contents_20_alt">§ 8.1.1</text:p>
          </table:table-cell>
          <table:table-cell table:style-name="Table5.A2" office:value-type="string">
            <text:p text:style-name="Table_20_Contents_20_alt">Table Element</text:p>
          </table:table-cell>
          <table:table-cell table:style-name="Table5.A2" office:value-type="string">
            <text:p text:style-name="Table_20_Contents_20_alt"/>
          </table:table-cell>
          <table:table-cell table:style-name="Table5.D2" office:value-type="float" office:value="178">
            <text:p text:style-name="Table_20_Contents_20_alt">178</text:p>
          </table:table-cell>
          <table:table-cell table:style-name="Table5.D2" office:value-type="float" office:value="3462">
            <text:p text:style-name="Table_20_Contents_20_alt">3462</text:p>
          </table:table-cell>
          <table:table-cell table:style-name="Table5.F2" office:value-type="float" office:value="3486">
            <text:p text:style-name="Table_20_Contents_20_alt">3486</text:p>
          </table:table-cell>
        </table:table-row>
        <table:table-row>
          <table:table-cell table:style-name="Table5.A2" office:value-type="string">
            <text:p text:style-name="Table_20_Contents_20_alt">§ 8.1.1</text:p>
          </table:table-cell>
          <table:table-cell table:style-name="Table5.A2" office:value-type="string">
            <text:p text:style-name="Table_20_Contents_20_alt">Table Element</text:p>
          </table:table-cell>
          <table:table-cell table:style-name="Table5.A2" office:value-type="string">
            <text:p text:style-name="Table_20_Contents_20_alt"/>
          </table:table-cell>
          <table:table-cell table:style-name="Table5.A2" office:value-type="string">
            <text:p text:style-name="Table_20_Contents_20_alt">179<text:span text:style-name="T85">–180</text:span></text:p>
          </table:table-cell>
          <table:table-cell table:style-name="Table5.D2" office:value-type="float" office:value="3484">
            <text:p text:style-name="Table_20_Contents_20_alt">3484</text:p>
          </table:table-cell>
          <table:table-cell table:style-name="Table5.F2" office:value-type="float" office:value="3508">
            <text:p text:style-name="Table_20_Contents_20_alt">3508</text:p>
          </table:table-cell>
        </table:table-row>
        <table:table-row>
          <table:table-cell table:style-name="Table5.A2" office:value-type="string">
            <text:p text:style-name="Table_20_Contents_20_alt">§ 8.1.1</text:p>
          </table:table-cell>
          <table:table-cell table:style-name="Table5.A2" office:value-type="string">
            <text:p text:style-name="Table_20_Contents_20_alt">Table Element</text:p>
          </table:table-cell>
          <table:table-cell table:style-name="Table5.A2" office:value-type="string">
            <text:p text:style-name="Table_20_Contents_20_alt">Table Name </text:p>
          </table:table-cell>
          <table:table-cell table:style-name="Table5.D2" office:value-type="float" office:value="180">
            <text:p text:style-name="Table_20_Contents_20_alt">180</text:p>
          </table:table-cell>
          <table:table-cell table:style-name="Table5.D2" office:value-type="float" office:value="3559">
            <text:p text:style-name="Table_20_Contents_20_alt">3559</text:p>
          </table:table-cell>
          <table:table-cell table:style-name="Table5.F2" office:value-type="float" office:value="3586">
            <text:p text:style-name="Table_20_Contents_20_alt">3586</text:p>
          </table:table-cell>
        </table:table-row>
        <table:table-row>
          <table:table-cell table:style-name="Table5.A2" office:value-type="string">
            <text:p text:style-name="Table_20_Contents_20_alt">§ 8.1.1</text:p>
          </table:table-cell>
          <table:table-cell table:style-name="Table5.A2" office:value-type="string">
            <text:p text:style-name="Table_20_Contents_20_alt">Table Element</text:p>
          </table:table-cell>
          <table:table-cell table:style-name="Table5.A2" office:value-type="string">
            <text:p text:style-name="Table_20_Contents_20_alt">Table Style </text:p>
          </table:table-cell>
          <table:table-cell table:style-name="Table5.D2" office:value-type="float" office:value="180">
            <text:p text:style-name="Table_20_Contents_20_alt">180</text:p>
          </table:table-cell>
          <table:table-cell table:style-name="Table5.D2" office:value-type="float" office:value="3566">
            <text:p text:style-name="Table_20_Contents_20_alt">3566</text:p>
          </table:table-cell>
          <table:table-cell table:style-name="Table5.F2" office:value-type="float" office:value="3593">
            <text:p text:style-name="Table_20_Contents_20_alt">3593</text:p>
          </table:table-cell>
        </table:table-row>
        <table:table-row>
          <table:table-cell table:style-name="Table5.A2" office:value-type="string">
            <text:p text:style-name="Table_20_Contents_20_alt">§ 8.1.1</text:p>
          </table:table-cell>
          <table:table-cell table:style-name="Table5.A2" office:value-type="string">
            <text:p text:style-name="Table_20_Contents_20_alt">Table Element</text:p>
          </table:table-cell>
          <table:table-cell table:style-name="Table5.A2" office:value-type="string">
            <text:p text:style-name="Table_20_Contents_20_alt">Protected</text:p>
          </table:table-cell>
          <table:table-cell table:style-name="Table5.D2" office:value-type="float" office:value="181">
            <text:p text:style-name="Table_20_Contents_20_alt">181</text:p>
          </table:table-cell>
          <table:table-cell table:style-name="Table5.D2" office:value-type="float" office:value="3573">
            <text:p text:style-name="Table_20_Contents_20_alt">3573</text:p>
          </table:table-cell>
          <table:table-cell table:style-name="Table5.F2" office:value-type="float" office:value="3600">
            <text:p text:style-name="Table_20_Contents_20_alt">3600</text:p>
          </table:table-cell>
        </table:table-row>
        <table:table-row>
          <table:table-cell table:style-name="Table5.A2" office:value-type="string">
            <text:p text:style-name="Table_20_Contents_20_alt">§ 8.1.1</text:p>
          </table:table-cell>
          <table:table-cell table:style-name="Table5.A2" office:value-type="string">
            <text:p text:style-name="Table_20_Contents_20_alt">Table Element</text:p>
          </table:table-cell>
          <table:table-cell table:style-name="Table5.A2" office:value-type="string">
            <text:p text:style-name="Table_20_Contents_20_alt">Print</text:p>
          </table:table-cell>
          <table:table-cell table:style-name="Table5.D2" office:value-type="float" office:value="181">
            <text:p text:style-name="Table_20_Contents_20_alt">181</text:p>
          </table:table-cell>
          <table:table-cell table:style-name="Table5.D2" office:value-type="float" office:value="3585">
            <text:p text:style-name="Table_20_Contents_20_alt">3585</text:p>
          </table:table-cell>
          <table:table-cell table:style-name="Table5.F2" office:value-type="float" office:value="3612">
            <text:p text:style-name="Table_20_Contents_20_alt">3612</text:p>
          </table:table-cell>
        </table:table-row>
        <table:table-row>
          <table:table-cell table:style-name="Table5.A2" office:value-type="string">
            <text:p text:style-name="Table_20_Contents_20_alt">§ 8.1.1</text:p>
          </table:table-cell>
          <table:table-cell table:style-name="Table5.A2" office:value-type="string">
            <text:p text:style-name="Table_20_Contents_20_alt">Table Element</text:p>
          </table:table-cell>
          <table:table-cell table:style-name="Table5.A2" office:value-type="string">
            <text:p text:style-name="Table_20_Contents_20_alt">Print Ranges</text:p>
          </table:table-cell>
          <table:table-cell table:style-name="Table5.D2" office:value-type="float" office:value="181">
            <text:p text:style-name="Table_20_Contents_20_alt">181</text:p>
          </table:table-cell>
          <table:table-cell table:style-name="Table5.D2" office:value-type="float" office:value="3592">
            <text:p text:style-name="Table_20_Contents_20_alt">3592</text:p>
          </table:table-cell>
          <table:table-cell table:style-name="Table5.F2" office:value-type="float" office:value="3619">
            <text:p text:style-name="Table_20_Contents_20_alt">3619</text:p>
          </table:table-cell>
        </table:table-row>
        <table:table-row>
          <table:table-cell table:style-name="Table5.A2" office:value-type="string">
            <text:p text:style-name="Table_20_Contents_20_alt">§ 8.1.2</text:p>
          </table:table-cell>
          <table:table-cell table:style-name="Table5.A2" office:value-type="string">
            <text:p text:style-name="Table_20_Contents_20_alt">Table Row </text:p>
          </table:table-cell>
          <table:table-cell table:style-name="Table5.A2" office:value-type="string">
            <text:p text:style-name="Table_20_Contents_20_alt"/>
          </table:table-cell>
          <table:table-cell table:style-name="Table5.A2" office:value-type="string">
            <text:p text:style-name="Table_20_Contents_20_alt">181<text:span text:style-name="T85">–182</text:span></text:p>
          </table:table-cell>
          <table:table-cell table:style-name="Table5.D2" office:value-type="float" office:value="3599">
            <text:p text:style-name="Table_20_Contents_20_alt">3599</text:p>
          </table:table-cell>
          <table:table-cell table:style-name="Table5.F2" office:value-type="float" office:value="3626">
            <text:p text:style-name="Table_20_Contents_20_alt">3626</text:p>
          </table:table-cell>
        </table:table-row>
        <table:table-row>
          <table:table-cell table:style-name="Table5.A2" office:value-type="string">
            <text:p text:style-name="Table_20_Contents_20_alt">§ 8.1.2</text:p>
          </table:table-cell>
          <table:table-cell table:style-name="Table5.A2" office:value-type="string">
            <text:p text:style-name="Table_20_Contents_20_alt">Table Row </text:p>
          </table:table-cell>
          <table:table-cell table:style-name="Table5.A2" office:value-type="string">
            <text:p text:style-name="Table_20_Contents_20_alt">Number of Rows Repeated</text:p>
          </table:table-cell>
          <table:table-cell table:style-name="Table5.D2" office:value-type="float" office:value="182">
            <text:p text:style-name="Table_20_Contents_20_alt">182</text:p>
          </table:table-cell>
          <table:table-cell table:style-name="Table5.D2" office:value-type="float" office:value="3610">
            <text:p text:style-name="Table_20_Contents_20_alt">3610</text:p>
          </table:table-cell>
          <table:table-cell table:style-name="Table5.F2" office:value-type="float" office:value="3637">
            <text:p text:style-name="Table_20_Contents_20_alt">3637</text:p>
          </table:table-cell>
        </table:table-row>
        <table:table-row>
          <table:table-cell table:style-name="Table5.A2" office:value-type="string">
            <text:p text:style-name="Table_20_Contents_20_alt">§ 8.1.2</text:p>
          </table:table-cell>
          <table:table-cell table:style-name="Table5.A2" office:value-type="string">
            <text:p text:style-name="Table_20_Contents_20_alt">Table Row </text:p>
          </table:table-cell>
          <table:table-cell table:style-name="Table5.A2" office:value-type="string">
            <text:p text:style-name="Table_20_Contents_20_alt">Row Style </text:p>
          </table:table-cell>
          <table:table-cell table:style-name="Table5.D2" office:value-type="float" office:value="182">
            <text:p text:style-name="Table_20_Contents_20_alt">182</text:p>
          </table:table-cell>
          <table:table-cell table:style-name="Table5.D2" office:value-type="float" office:value="3617">
            <text:p text:style-name="Table_20_Contents_20_alt">3617</text:p>
          </table:table-cell>
          <table:table-cell table:style-name="Table5.F2" office:value-type="float" office:value="3644">
            <text:p text:style-name="Table_20_Contents_20_alt">3644</text:p>
          </table:table-cell>
        </table:table-row>
        <table:table-row>
          <table:table-cell table:style-name="Table5.A2" office:value-type="string">
            <text:p text:style-name="Table_20_Contents_20_alt">§ 8.1.2</text:p>
          </table:table-cell>
          <table:table-cell table:style-name="Table5.A2" office:value-type="string">
            <text:p text:style-name="Table_20_Contents_20_alt">Table Row </text:p>
          </table:table-cell>
          <table:table-cell table:style-name="Table5.A2" office:value-type="string">
            <text:p text:style-name="Table_20_Contents_20_alt">Default Cell Style</text:p>
          </table:table-cell>
          <table:table-cell table:style-name="Table5.D2" office:value-type="float" office:value="182">
            <text:p text:style-name="Table_20_Contents_20_alt">182</text:p>
          </table:table-cell>
          <table:table-cell table:style-name="Table5.D2" office:value-type="float" office:value="3624">
            <text:p text:style-name="Table_20_Contents_20_alt">3624</text:p>
          </table:table-cell>
          <table:table-cell table:style-name="Table5.F2" office:value-type="float" office:value="3651">
            <text:p text:style-name="Table_20_Contents_20_alt">3651</text:p>
          </table:table-cell>
        </table:table-row>
        <table:table-row>
          <table:table-cell table:style-name="Table5.A2" office:value-type="string">
            <text:p text:style-name="Table_20_Contents_20_alt">§ 8.1.2</text:p>
          </table:table-cell>
          <table:table-cell table:style-name="Table5.A2" office:value-type="string">
            <text:p text:style-name="Table_20_Contents_20_alt">Table Row </text:p>
          </table:table-cell>
          <table:table-cell table:style-name="Table5.A2" office:value-type="string">
            <text:p text:style-name="Table_20_Contents_20_alt">Visibility</text:p>
          </table:table-cell>
          <table:table-cell table:style-name="Table5.D2" office:value-type="float" office:value="183">
            <text:p text:style-name="Table_20_Contents_20_alt">183</text:p>
          </table:table-cell>
          <table:table-cell table:style-name="Table5.D2" office:value-type="float" office:value="3631">
            <text:p text:style-name="Table_20_Contents_20_alt">3631</text:p>
          </table:table-cell>
          <table:table-cell table:style-name="Table5.F2" office:value-type="float" office:value="3658">
            <text:p text:style-name="Table_20_Contents_20_alt">3658</text:p>
          </table:table-cell>
        </table:table-row>
        <table:table-row>
          <table:table-cell table:style-name="Table5.A2" office:value-type="string">
            <text:p text:style-name="Table_20_Contents_20_alt">§ 8.1.3</text:p>
          </table:table-cell>
          <table:table-cell table:style-name="Table5.A2" office:value-type="string">
            <text:p text:style-name="Table_20_Contents_20_alt">Table Cell </text:p>
          </table:table-cell>
          <table:table-cell table:style-name="Table5.A2" office:value-type="string">
            <text:p text:style-name="Table_20_Contents_20_alt"/>
          </table:table-cell>
          <table:table-cell table:style-name="Table5.D2" office:value-type="float" office:value="184">
            <text:p text:style-name="Table_20_Contents_20_alt">184</text:p>
          </table:table-cell>
          <table:table-cell table:style-name="Table5.D2" office:value-type="float" office:value="3646">
            <text:p text:style-name="Table_20_Contents_20_alt">3646</text:p>
          </table:table-cell>
          <table:table-cell table:style-name="Table5.F2" office:value-type="float" office:value="3673">
            <text:p text:style-name="Table_20_Contents_20_alt">3673</text:p>
          </table:table-cell>
        </table:table-row>
        <table:table-row>
          <table:table-cell table:style-name="Table5.A2" office:value-type="string">
            <text:p text:style-name="Table_20_Contents_20_alt">§ 8.1.3</text:p>
          </table:table-cell>
          <table:table-cell table:style-name="Table5.A2" office:value-type="string">
            <text:p text:style-name="Table_20_Contents_20_alt">Table Cell </text:p>
          </table:table-cell>
          <table:table-cell table:style-name="Table5.A2" office:value-type="string">
            <text:p text:style-name="Table_20_Contents_20_alt">Number of Cells Repeated</text:p>
          </table:table-cell>
          <table:table-cell table:style-name="Table5.A2" office:value-type="string">
            <text:p text:style-name="Table_20_Contents_20_alt">184<text:span text:style-name="T85">–185</text:span></text:p>
          </table:table-cell>
          <table:table-cell table:style-name="Table5.D2" office:value-type="float" office:value="3675">
            <text:p text:style-name="Table_20_Contents_20_alt">3675</text:p>
          </table:table-cell>
          <table:table-cell table:style-name="Table5.F2" office:value-type="float" office:value="3702">
            <text:p text:style-name="Table_20_Contents_20_alt">3702</text:p>
          </table:table-cell>
        </table:table-row>
        <table:table-row>
          <table:table-cell table:style-name="Table5.A2" office:value-type="string">
            <text:p text:style-name="Table_20_Contents_20_alt">§ 8.1.3</text:p>
          </table:table-cell>
          <table:table-cell table:style-name="Table5.A2" office:value-type="string">
            <text:p text:style-name="Table_20_Contents_20_alt">Table Cell </text:p>
          </table:table-cell>
          <table:table-cell table:style-name="Table5.A2" office:value-type="string">
            <text:p text:style-name="Table_20_Contents_20_alt">Number of Rows and Columns Spanned </text:p>
          </table:table-cell>
          <table:table-cell table:style-name="Table5.D2" office:value-type="float" office:value="185">
            <text:p text:style-name="Table_20_Contents_20_alt">185</text:p>
          </table:table-cell>
          <table:table-cell table:style-name="Table5.D2" office:value-type="float" office:value="3682">
            <text:p text:style-name="Table_20_Contents_20_alt">3682</text:p>
          </table:table-cell>
          <table:table-cell table:style-name="Table5.F2" office:value-type="float" office:value="3709">
            <text:p text:style-name="Table_20_Contents_20_alt">3709</text:p>
          </table:table-cell>
        </table:table-row>
        <table:table-row>
          <table:table-cell table:style-name="Table5.A2" office:value-type="string">
            <text:p text:style-name="Table_20_Contents_20_alt">§ 8.1.3</text:p>
          </table:table-cell>
          <table:table-cell table:style-name="Table5.A2" office:value-type="string">
            <text:p text:style-name="Table_20_Contents_20_alt">Table Cell </text:p>
          </table:table-cell>
          <table:table-cell table:style-name="Table5.A2" office:value-type="string">
            <text:p text:style-name="Table_20_Contents_20_alt">Cell Style </text:p>
          </table:table-cell>
          <table:table-cell table:style-name="Table5.D2" office:value-type="float" office:value="185">
            <text:p text:style-name="Table_20_Contents_20_alt">185</text:p>
          </table:table-cell>
          <table:table-cell table:style-name="Table5.D2" office:value-type="float" office:value="3694">
            <text:p text:style-name="Table_20_Contents_20_alt">3694</text:p>
          </table:table-cell>
          <table:table-cell table:style-name="Table5.F2" office:value-type="float" office:value="3721">
            <text:p text:style-name="Table_20_Contents_20_alt">3721</text:p>
          </table:table-cell>
        </table:table-row>
        <table:table-row>
          <table:table-cell table:style-name="Table5.A2" office:value-type="string">
            <text:p text:style-name="Table_20_Contents_20_alt">§ 8.1.3</text:p>
          </table:table-cell>
          <table:table-cell table:style-name="Table5.A2" office:value-type="string">
            <text:p text:style-name="Table_20_Contents_20_alt">Table Cell </text:p>
          </table:table-cell>
          <table:table-cell table:style-name="Table5.A2" office:value-type="string">
            <text:p text:style-name="Table_20_Contents_20_alt">Cell Content Validation </text:p>
          </table:table-cell>
          <table:table-cell table:style-name="Table5.A2" office:value-type="string">
            <text:p text:style-name="Table_20_Contents_20_alt">185<text:span text:style-name="T85">–186</text:span></text:p>
          </table:table-cell>
          <table:table-cell table:style-name="Table5.D2" office:value-type="float" office:value="3701">
            <text:p text:style-name="Table_20_Contents_20_alt">3701</text:p>
          </table:table-cell>
          <table:table-cell table:style-name="Table5.F2" office:value-type="float" office:value="3728">
            <text:p text:style-name="Table_20_Contents_20_alt">3728</text:p>
          </table:table-cell>
        </table:table-row>
        <table:table-row>
          <table:table-cell table:style-name="Table5.A2" office:value-type="string">
            <text:p text:style-name="Table_20_Contents_20_alt">§ 8.1.3</text:p>
          </table:table-cell>
          <table:table-cell table:style-name="Table5.A2" office:value-type="string">
            <text:p text:style-name="Table_20_Contents_20_alt">Table Cell </text:p>
          </table:table-cell>
          <table:table-cell table:style-name="Table5.A2" office:value-type="string">
            <text:p text:style-name="Table_20_Contents_20_alt">Formula</text:p>
          </table:table-cell>
          <table:table-cell table:style-name="Table5.D2" office:value-type="float" office:value="186">
            <text:p text:style-name="Table_20_Contents_20_alt">186</text:p>
          </table:table-cell>
          <table:table-cell table:style-name="Table5.D2" office:value-type="float" office:value="3708">
            <text:p text:style-name="Table_20_Contents_20_alt">3708</text:p>
          </table:table-cell>
          <table:table-cell table:style-name="Table5.F2" office:value-type="float" office:value="3735">
            <text:p text:style-name="Table_20_Contents_20_alt">3735</text:p>
          </table:table-cell>
        </table:table-row>
        <table:table-row>
          <table:table-cell table:style-name="Table5.A2" office:value-type="string">
            <text:p text:style-name="Table_20_Contents_20_alt">§ 8.1.3</text:p>
          </table:table-cell>
          <table:table-cell table:style-name="Table5.A2" office:value-type="string">
            <text:p text:style-name="Table_20_Contents_20_alt">Table Cell </text:p>
          </table:table-cell>
          <table:table-cell table:style-name="Table5.A2" office:value-type="string">
            <text:p text:style-name="Table_20_Contents_20_alt">Matrix </text:p>
          </table:table-cell>
          <table:table-cell table:style-name="Table5.D2" office:value-type="float" office:value="187">
            <text:p text:style-name="Table_20_Contents_20_alt">187</text:p>
          </table:table-cell>
          <table:table-cell table:style-name="Table5.D2" office:value-type="float" office:value="3715">
            <text:p text:style-name="Table_20_Contents_20_alt">3715</text:p>
          </table:table-cell>
          <table:table-cell table:style-name="Table5.F2" office:value-type="float" office:value="3742">
            <text:p text:style-name="Table_20_Contents_20_alt">3742</text:p>
          </table:table-cell>
        </table:table-row>
        <table:table-row>
          <table:table-cell table:style-name="Table5.A2" office:value-type="string">
            <text:p text:style-name="Table_20_Contents_20_alt">§ 8.1.3</text:p>
          </table:table-cell>
          <table:table-cell table:style-name="Table5.A2" office:value-type="string">
            <text:p text:style-name="Table_20_Contents_20_alt">Table Cell </text:p>
          </table:table-cell>
          <table:table-cell table:style-name="Table5.A2" office:value-type="string">
            <text:p text:style-name="Table_20_Contents_20_alt">Value Type </text:p>
          </table:table-cell>
          <table:table-cell table:style-name="Table5.D2" office:value-type="float" office:value="187">
            <text:p text:style-name="Table_20_Contents_20_alt">187</text:p>
          </table:table-cell>
          <table:table-cell table:style-name="Table5.D2" office:value-type="float" office:value="3727">
            <text:p text:style-name="Table_20_Contents_20_alt">3727</text:p>
          </table:table-cell>
          <table:table-cell table:style-name="Table5.F2" office:value-type="float" office:value="3754">
            <text:p text:style-name="Table_20_Contents_20_alt">3754</text:p>
          </table:table-cell>
        </table:table-row>
        <table:table-row>
          <table:table-cell table:style-name="Table5.A2" office:value-type="string">
            <text:p text:style-name="Table_20_Contents_20_alt">§ 8.1.3</text:p>
          </table:table-cell>
          <table:table-cell table:style-name="Table5.A2" office:value-type="string">
            <text:p text:style-name="Table_20_Contents_20_alt">Table Cell </text:p>
          </table:table-cell>
          <table:table-cell table:style-name="Table5.A2" office:value-type="string">
            <text:p text:style-name="Table_20_Contents_20_alt">Table Cell Protection</text:p>
          </table:table-cell>
          <table:table-cell table:style-name="Table5.D2" office:value-type="float" office:value="188">
            <text:p text:style-name="Table_20_Contents_20_alt">188</text:p>
          </table:table-cell>
          <table:table-cell table:style-name="Table5.D2" office:value-type="float" office:value="3732">
            <text:p text:style-name="Table_20_Contents_20_alt">3732</text:p>
          </table:table-cell>
          <table:table-cell table:style-name="Table5.F2" office:value-type="float" office:value="3759">
            <text:p text:style-name="Table_20_Contents_20_alt">3759</text:p>
          </table:table-cell>
        </table:table-row>
        <table:table-row>
          <table:table-cell table:style-name="Table5.A2" office:value-type="string">
            <text:p text:style-name="Table_20_Contents_20_alt">§ 8.2.1</text:p>
          </table:table-cell>
          <table:table-cell table:style-name="Table5.A2" office:value-type="string">
            <text:p text:style-name="Table_20_Contents_20_alt">Column Description </text:p>
          </table:table-cell>
          <table:table-cell table:style-name="Table5.A2" office:value-type="string">
            <text:p text:style-name="Table_20_Contents_20_alt"/>
          </table:table-cell>
          <table:table-cell table:style-name="Table5.D2" office:value-type="float" office:value="189">
            <text:p text:style-name="Table_20_Contents_20_alt">189</text:p>
          </table:table-cell>
          <table:table-cell table:style-name="Table5.D2" office:value-type="float" office:value="3739">
            <text:p text:style-name="Table_20_Contents_20_alt">3739</text:p>
          </table:table-cell>
          <table:table-cell table:style-name="Table5.F2" office:value-type="float" office:value="3766">
            <text:p text:style-name="Table_20_Contents_20_alt">3766</text:p>
          </table:table-cell>
        </table:table-row>
        <table:table-row>
          <table:table-cell table:style-name="Table5.A2" office:value-type="string">
            <text:p text:style-name="Table_20_Contents_20_alt">§ 8.2.1</text:p>
          </table:table-cell>
          <table:table-cell table:style-name="Table5.A2" office:value-type="string">
            <text:p text:style-name="Table_20_Contents_20_alt">Column Description </text:p>
          </table:table-cell>
          <table:table-cell table:style-name="Table5.A2" office:value-type="string">
            <text:p text:style-name="Table_20_Contents_20_alt">Number of Columns Repeated</text:p>
          </table:table-cell>
          <table:table-cell table:style-name="Table5.D2" office:value-type="float" office:value="189">
            <text:p text:style-name="Table_20_Contents_20_alt">189</text:p>
          </table:table-cell>
          <table:table-cell table:style-name="Table5.D2" office:value-type="float" office:value="3745">
            <text:p text:style-name="Table_20_Contents_20_alt">3745</text:p>
          </table:table-cell>
          <table:table-cell table:style-name="Table5.F2" office:value-type="float" office:value="3772">
            <text:p text:style-name="Table_20_Contents_20_alt">3772</text:p>
          </table:table-cell>
        </table:table-row>
        <table:table-row>
          <table:table-cell table:style-name="Table5.A2" office:value-type="string">
            <text:p text:style-name="Table_20_Contents_20_alt">§ 8.2.1</text:p>
          </table:table-cell>
          <table:table-cell table:style-name="Table5.A2" office:value-type="string">
            <text:p text:style-name="Table_20_Contents_20_alt">Column Description </text:p>
          </table:table-cell>
          <table:table-cell table:style-name="Table5.A2" office:value-type="string">
            <text:p text:style-name="Table_20_Contents_20_alt">Column Style </text:p>
          </table:table-cell>
          <table:table-cell table:style-name="Table5.D2" office:value-type="float" office:value="189">
            <text:p text:style-name="Table_20_Contents_20_alt">189</text:p>
          </table:table-cell>
          <table:table-cell table:style-name="Table5.D2" office:value-type="float" office:value="3752">
            <text:p text:style-name="Table_20_Contents_20_alt">3752</text:p>
          </table:table-cell>
          <table:table-cell table:style-name="Table5.F2" office:value-type="float" office:value="3779">
            <text:p text:style-name="Table_20_Contents_20_alt">3779</text:p>
          </table:table-cell>
        </table:table-row>
        <table:table-row>
          <table:table-cell table:style-name="Table5.A2" office:value-type="string">
            <text:p text:style-name="Table_20_Contents_20_alt">§ 8.2.1</text:p>
          </table:table-cell>
          <table:table-cell table:style-name="Table5.A2" office:value-type="string">
            <text:p text:style-name="Table_20_Contents_20_alt">Column Description </text:p>
          </table:table-cell>
          <table:table-cell table:style-name="Table5.A2" office:value-type="string">
            <text:p text:style-name="Table_20_Contents_20_alt">Visibility</text:p>
          </table:table-cell>
          <table:table-cell table:style-name="Table5.D2" office:value-type="float" office:value="189">
            <text:p text:style-name="Table_20_Contents_20_alt">189</text:p>
          </table:table-cell>
          <table:table-cell table:style-name="Table5.D2" office:value-type="float" office:value="3759">
            <text:p text:style-name="Table_20_Contents_20_alt">3759</text:p>
          </table:table-cell>
          <table:table-cell table:style-name="Table5.F2" office:value-type="float" office:value="3786">
            <text:p text:style-name="Table_20_Contents_20_alt">3786</text:p>
          </table:table-cell>
        </table:table-row>
        <table:table-row>
          <table:table-cell table:style-name="Table5.A2" office:value-type="string">
            <text:p text:style-name="Table_20_Contents_20_alt">§ 8.2.1</text:p>
          </table:table-cell>
          <table:table-cell table:style-name="Table5.A2" office:value-type="string">
            <text:p text:style-name="Table_20_Contents_20_alt">Column Description </text:p>
          </table:table-cell>
          <table:table-cell table:style-name="Table5.A2" office:value-type="string">
            <text:p text:style-name="Table_20_Contents_20_alt">Default Cell Style</text:p>
          </table:table-cell>
          <table:table-cell table:style-name="Table5.D2" office:value-type="float" office:value="190">
            <text:p text:style-name="Table_20_Contents_20_alt">190</text:p>
          </table:table-cell>
          <table:table-cell table:style-name="Table5.D2" office:value-type="float" office:value="3766">
            <text:p text:style-name="Table_20_Contents_20_alt">3766</text:p>
          </table:table-cell>
          <table:table-cell table:style-name="Table5.F2" office:value-type="float" office:value="3793">
            <text:p text:style-name="Table_20_Contents_20_alt">3793</text:p>
          </table:table-cell>
        </table:table-row>
        <text:soft-page-break/>
        <table:table-row>
          <table:table-cell table:style-name="Table5.A2" office:value-type="string">
            <text:p text:style-name="Table_20_Contents_20_alt">§ 8.2.2</text:p>
          </table:table-cell>
          <table:table-cell table:style-name="Table5.A2" office:value-type="string">
            <text:p text:style-name="Table_20_Contents_20_alt">Header Columns</text:p>
          </table:table-cell>
          <table:table-cell table:style-name="Table5.A2" office:value-type="string">
            <text:p text:style-name="Table_20_Contents_20_alt"/>
          </table:table-cell>
          <table:table-cell table:style-name="Table5.A2" office:value-type="string">
            <text:p text:style-name="Table_20_Contents_20_alt">190<text:span text:style-name="T85">–191</text:span></text:p>
          </table:table-cell>
          <table:table-cell table:style-name="Table5.D2" office:value-type="float" office:value="3773">
            <text:p text:style-name="Table_20_Contents_20_alt">3773</text:p>
          </table:table-cell>
          <table:table-cell table:style-name="Table5.F2" office:value-type="float" office:value="3800">
            <text:p text:style-name="Table_20_Contents_20_alt">3800</text:p>
          </table:table-cell>
        </table:table-row>
        <table:table-row>
          <table:table-cell table:style-name="Table5.A2" office:value-type="string">
            <text:p text:style-name="Table_20_Contents_20_alt">§ 8.2.3</text:p>
          </table:table-cell>
          <table:table-cell table:style-name="Table5.A2" office:value-type="string">
            <text:p text:style-name="Table_20_Contents_20_alt">Column Groups</text:p>
          </table:table-cell>
          <table:table-cell table:style-name="Table5.A2" office:value-type="string">
            <text:p text:style-name="Table_20_Contents_20_alt"/>
          </table:table-cell>
          <table:table-cell table:style-name="Table5.D2" office:value-type="float" office:value="191">
            <text:p text:style-name="Table_20_Contents_20_alt">191</text:p>
          </table:table-cell>
          <table:table-cell table:style-name="Table5.D2" office:value-type="float" office:value="3788">
            <text:p text:style-name="Table_20_Contents_20_alt">3788</text:p>
          </table:table-cell>
          <table:table-cell table:style-name="Table5.F2" office:value-type="float" office:value="3815">
            <text:p text:style-name="Table_20_Contents_20_alt">3815</text:p>
          </table:table-cell>
        </table:table-row>
        <table:table-row>
          <table:table-cell table:style-name="Table5.A2" office:value-type="string">
            <text:p text:style-name="Table_20_Contents_20_alt">§ 8.2.3</text:p>
          </table:table-cell>
          <table:table-cell table:style-name="Table5.A2" office:value-type="string">
            <text:p text:style-name="Table_20_Contents_20_alt">Column Groups</text:p>
          </table:table-cell>
          <table:table-cell table:style-name="Table5.A2" office:value-type="string">
            <text:p text:style-name="Table_20_Contents_20_alt">Display</text:p>
          </table:table-cell>
          <table:table-cell table:style-name="Table5.D2" office:value-type="float" office:value="191">
            <text:p text:style-name="Table_20_Contents_20_alt">191</text:p>
          </table:table-cell>
          <table:table-cell table:style-name="Table5.D2" office:value-type="float" office:value="3794">
            <text:p text:style-name="Table_20_Contents_20_alt">3794</text:p>
          </table:table-cell>
          <table:table-cell table:style-name="Table5.F2" office:value-type="float" office:value="3821">
            <text:p text:style-name="Table_20_Contents_20_alt">3821</text:p>
          </table:table-cell>
        </table:table-row>
        <table:table-row>
          <table:table-cell table:style-name="Table5.A2" office:value-type="string">
            <text:p text:style-name="Table_20_Contents_20_alt">§ 8.2.4</text:p>
          </table:table-cell>
          <table:table-cell table:style-name="Table5.A2" office:value-type="string">
            <text:p text:style-name="Table_20_Contents_20_alt">Header Rows</text:p>
          </table:table-cell>
          <table:table-cell table:style-name="Table5.A2" office:value-type="string">
            <text:p text:style-name="Table_20_Contents_20_alt"/>
          </table:table-cell>
          <table:table-cell table:style-name="Table5.D2" office:value-type="float" office:value="192">
            <text:p text:style-name="Table_20_Contents_20_alt">192</text:p>
          </table:table-cell>
          <table:table-cell table:style-name="Table5.D2" office:value-type="float" office:value="3801">
            <text:p text:style-name="Table_20_Contents_20_alt">3801</text:p>
          </table:table-cell>
          <table:table-cell table:style-name="Table5.F2" office:value-type="float" office:value="3828">
            <text:p text:style-name="Table_20_Contents_20_alt">3828</text:p>
          </table:table-cell>
        </table:table-row>
        <table:table-row>
          <table:table-cell table:style-name="Table5.A2" office:value-type="string">
            <text:p text:style-name="Table_20_Contents_20_alt">§ 8.2.5</text:p>
          </table:table-cell>
          <table:table-cell table:style-name="Table5.A2" office:value-type="string">
            <text:p text:style-name="Table_20_Contents_20_alt">Row Groups</text:p>
          </table:table-cell>
          <table:table-cell table:style-name="Table5.A2" office:value-type="string">
            <text:p text:style-name="Table_20_Contents_20_alt"/>
          </table:table-cell>
          <table:table-cell table:style-name="Table5.D2" office:value-type="float" office:value="192">
            <text:p text:style-name="Table_20_Contents_20_alt">192</text:p>
          </table:table-cell>
          <table:table-cell table:style-name="Table5.D2" office:value-type="float" office:value="3816">
            <text:p text:style-name="Table_20_Contents_20_alt">3816</text:p>
          </table:table-cell>
          <table:table-cell table:style-name="Table5.F2" office:value-type="float" office:value="3849">
            <text:p text:style-name="Table_20_Contents_20_alt">3849</text:p>
          </table:table-cell>
        </table:table-row>
        <table:table-row>
          <table:table-cell table:style-name="Table5.A2" office:value-type="string">
            <text:p text:style-name="Table_20_Contents_20_alt">§ 8.2.5</text:p>
          </table:table-cell>
          <table:table-cell table:style-name="Table5.A2" office:value-type="string">
            <text:p text:style-name="Table_20_Contents_20_alt">Row Groups</text:p>
          </table:table-cell>
          <table:table-cell table:style-name="Table5.A2" office:value-type="string">
            <text:p text:style-name="Table_20_Contents_20_alt">Display</text:p>
          </table:table-cell>
          <table:table-cell table:style-name="Table5.D2" office:value-type="float" office:value="192">
            <text:p text:style-name="Table_20_Contents_20_alt">192</text:p>
          </table:table-cell>
          <table:table-cell table:style-name="Table5.D2" office:value-type="float" office:value="3822">
            <text:p text:style-name="Table_20_Contents_20_alt">3822</text:p>
          </table:table-cell>
          <table:table-cell table:style-name="Table5.F2" office:value-type="float" office:value="3855">
            <text:p text:style-name="Table_20_Contents_20_alt">3855</text:p>
          </table:table-cell>
        </table:table-row>
        <table:table-row>
          <table:table-cell table:style-name="Table5.A2" office:value-type="string">
            <text:p text:style-name="Table_20_Contents_20_alt">§ 8.2.6</text:p>
          </table:table-cell>
          <table:table-cell table:style-name="Table5.A2" office:value-type="string">
            <text:p text:style-name="Table_20_Contents_20_alt">Subtables </text:p>
          </table:table-cell>
          <table:table-cell table:style-name="Table5.A2" office:value-type="string">
            <text:p text:style-name="Table_20_Contents_20_alt"/>
          </table:table-cell>
          <table:table-cell table:style-name="Table5.D2" office:value-type="float" office:value="193">
            <text:p text:style-name="Table_20_Contents_20_alt">193</text:p>
          </table:table-cell>
          <table:table-cell table:style-name="Table5.D2" office:value-type="float" office:value="3829">
            <text:p text:style-name="Table_20_Contents_20_alt">3829</text:p>
          </table:table-cell>
          <table:table-cell table:style-name="Table5.F2" office:value-type="float" office:value="3862">
            <text:p text:style-name="Table_20_Contents_20_alt">3862</text:p>
          </table:table-cell>
        </table:table-row>
        <table:table-row>
          <table:table-cell table:style-name="Table5.A2" office:value-type="string">
            <text:p text:style-name="Table_20_Contents_20_alt">§ 8.3.1</text:p>
          </table:table-cell>
          <table:table-cell table:style-name="Table5.A2" office:value-type="string">
            <text:p text:style-name="Table_20_Contents_20_alt">Referencing Table Cells</text:p>
          </table:table-cell>
          <table:table-cell table:style-name="Table5.A2" office:value-type="string">
            <text:p text:style-name="Table_20_Contents_20_alt">Absolute and relative cell addressing</text:p>
          </table:table-cell>
          <table:table-cell table:style-name="Table5.D2" office:value-type="float" office:value="197">
            <text:p text:style-name="Table_20_Contents_20_alt">197</text:p>
          </table:table-cell>
          <table:table-cell table:style-name="Table5.D2" office:value-type="float" office:value="3836">
            <text:p text:style-name="Table_20_Contents_20_alt">3836</text:p>
          </table:table-cell>
          <table:table-cell table:style-name="Table5.F2" office:value-type="float" office:value="3869">
            <text:p text:style-name="Table_20_Contents_20_alt">3869</text:p>
          </table:table-cell>
        </table:table-row>
        <table:table-row>
          <table:table-cell table:style-name="Table5.A2" office:value-type="string">
            <text:p text:style-name="Table_20_Contents_20_alt">§ 8.3.1</text:p>
          </table:table-cell>
          <table:table-cell table:style-name="Table5.A2" office:value-type="string">
            <text:p text:style-name="Table_20_Contents_20_alt">Referencing Table Cells</text:p>
          </table:table-cell>
          <table:table-cell table:style-name="Table5.A2" office:value-type="string">
            <text:p text:style-name="Table_20_Contents_20_alt">Cell Range Address</text:p>
          </table:table-cell>
          <table:table-cell table:style-name="Table5.D2" office:value-type="float" office:value="197">
            <text:p text:style-name="Table_20_Contents_20_alt">197</text:p>
          </table:table-cell>
          <table:table-cell table:style-name="Table5.D2" office:value-type="float" office:value="3841">
            <text:p text:style-name="Table_20_Contents_20_alt">3841</text:p>
          </table:table-cell>
          <table:table-cell table:style-name="Table5.F2" office:value-type="float" office:value="3875">
            <text:p text:style-name="Table_20_Contents_20_alt">3875</text:p>
          </table:table-cell>
        </table:table-row>
        <table:table-row>
          <table:table-cell table:style-name="Table5.A2" office:value-type="string">
            <text:p text:style-name="Table_20_Contents_20_alt">§ 8.3.1</text:p>
          </table:table-cell>
          <table:table-cell table:style-name="Table5.A2" office:value-type="string">
            <text:p text:style-name="Table_20_Contents_20_alt">Referencing Table Cells</text:p>
          </table:table-cell>
          <table:table-cell table:style-name="Table5.A2" office:value-type="string">
            <text:p text:style-name="Table_20_Contents_20_alt">Cell Range Address List</text:p>
          </table:table-cell>
          <table:table-cell table:style-name="Table5.D2" office:value-type="float" office:value="197">
            <text:p text:style-name="Table_20_Contents_20_alt">197</text:p>
          </table:table-cell>
          <table:table-cell table:style-name="Table5.D2" office:value-type="float" office:value="3847">
            <text:p text:style-name="Table_20_Contents_20_alt">3847</text:p>
          </table:table-cell>
          <table:table-cell table:style-name="Table5.F2" office:value-type="float" office:value="3881">
            <text:p text:style-name="Table_20_Contents_20_alt">3881</text:p>
          </table:table-cell>
        </table:table-row>
        <table:table-row>
          <table:table-cell table:style-name="Table5.A2" office:value-type="string">
            <text:p text:style-name="Table_20_Contents_20_alt">§ 8.3.2</text:p>
          </table:table-cell>
          <table:table-cell table:style-name="Table5.A2" office:value-type="string">
            <text:p text:style-name="Table_20_Contents_20_alt">Linked Tables</text:p>
          </table:table-cell>
          <table:table-cell table:style-name="Table5.A2" office:value-type="string">
            <text:p text:style-name="Table_20_Contents_20_alt"/>
          </table:table-cell>
          <table:table-cell table:style-name="Table5.D2" office:value-type="float" office:value="198">
            <text:p text:style-name="Table_20_Contents_20_alt">198</text:p>
          </table:table-cell>
          <table:table-cell table:style-name="Table5.D2" office:value-type="float" office:value="3851">
            <text:p text:style-name="Table_20_Contents_20_alt">3851</text:p>
          </table:table-cell>
          <table:table-cell table:style-name="Table5.F2" office:value-type="float" office:value="3885">
            <text:p text:style-name="Table_20_Contents_20_alt">3885</text:p>
          </table:table-cell>
        </table:table-row>
        <table:table-row>
          <table:table-cell table:style-name="Table5.A2" office:value-type="string">
            <text:p text:style-name="Table_20_Contents_20_alt">§ 8.3.2</text:p>
          </table:table-cell>
          <table:table-cell table:style-name="Table5.A2" office:value-type="string">
            <text:p text:style-name="Table_20_Contents_20_alt">Linked Tables</text:p>
          </table:table-cell>
          <table:table-cell table:style-name="Table5.A2" office:value-type="string">
            <text:p text:style-name="Table_20_Contents_20_alt">Mode</text:p>
          </table:table-cell>
          <table:table-cell table:style-name="Table5.D2" office:value-type="float" office:value="198">
            <text:p text:style-name="Table_20_Contents_20_alt">198</text:p>
          </table:table-cell>
          <table:table-cell table:style-name="Table5.D2" office:value-type="float" office:value="3858">
            <text:p text:style-name="Table_20_Contents_20_alt">3858</text:p>
          </table:table-cell>
          <table:table-cell table:style-name="Table5.F2" office:value-type="float" office:value="3892">
            <text:p text:style-name="Table_20_Contents_20_alt">3892</text:p>
          </table:table-cell>
        </table:table-row>
        <table:table-row>
          <table:table-cell table:style-name="Table5.A2" office:value-type="string">
            <text:p text:style-name="Table_20_Contents_20_alt">§ 8.3.2</text:p>
          </table:table-cell>
          <table:table-cell table:style-name="Table5.A2" office:value-type="string">
            <text:p text:style-name="Table_20_Contents_20_alt">Linked Tables</text:p>
          </table:table-cell>
          <table:table-cell table:style-name="Table5.A2" office:value-type="string">
            <text:p text:style-name="Table_20_Contents_20_alt">Table Name</text:p>
          </table:table-cell>
          <table:table-cell table:style-name="Table5.D2" office:value-type="float" office:value="198">
            <text:p text:style-name="Table_20_Contents_20_alt">198</text:p>
          </table:table-cell>
          <table:table-cell table:style-name="Table5.D2" office:value-type="float" office:value="3868">
            <text:p text:style-name="Table_20_Contents_20_alt">3868</text:p>
          </table:table-cell>
          <table:table-cell table:style-name="Table5.F2" office:value-type="float" office:value="3902">
            <text:p text:style-name="Table_20_Contents_20_alt">3902</text:p>
          </table:table-cell>
        </table:table-row>
        <table:table-row>
          <table:table-cell table:style-name="Table5.A2" office:value-type="string">
            <text:p text:style-name="Table_20_Contents_20_alt">§ 8.3.2</text:p>
          </table:table-cell>
          <table:table-cell table:style-name="Table5.A2" office:value-type="string">
            <text:p text:style-name="Table_20_Contents_20_alt">Linked Tables</text:p>
          </table:table-cell>
          <table:table-cell table:style-name="Table5.A2" office:value-type="string">
            <text:p text:style-name="Table_20_Contents_20_alt">URL</text:p>
          </table:table-cell>
          <table:table-cell table:style-name="Table5.D2" office:value-type="float" office:value="198">
            <text:p text:style-name="Table_20_Contents_20_alt">198</text:p>
          </table:table-cell>
          <table:table-cell table:style-name="Table5.D2" office:value-type="float" office:value="3875">
            <text:p text:style-name="Table_20_Contents_20_alt">3875</text:p>
          </table:table-cell>
          <table:table-cell table:style-name="Table5.F2" office:value-type="float" office:value="3909">
            <text:p text:style-name="Table_20_Contents_20_alt">3909</text:p>
          </table:table-cell>
        </table:table-row>
        <table:table-row>
          <table:table-cell table:style-name="Table5.A2" office:value-type="string">
            <text:p text:style-name="Table_20_Contents_20_alt">§ 8.3.2</text:p>
          </table:table-cell>
          <table:table-cell table:style-name="Table5.A2" office:value-type="string">
            <text:p text:style-name="Table_20_Contents_20_alt">Linked Tables</text:p>
          </table:table-cell>
          <table:table-cell table:style-name="Table5.A2" office:value-type="string">
            <text:p text:style-name="Table_20_Contents_20_alt">Filter Name</text:p>
          </table:table-cell>
          <table:table-cell table:style-name="Table5.D2" office:value-type="float" office:value="199">
            <text:p text:style-name="Table_20_Contents_20_alt">199</text:p>
          </table:table-cell>
          <table:table-cell table:style-name="Table5.D2" office:value-type="float" office:value="3890">
            <text:p text:style-name="Table_20_Contents_20_alt">3890</text:p>
          </table:table-cell>
          <table:table-cell table:style-name="Table5.F2" office:value-type="float" office:value="3924">
            <text:p text:style-name="Table_20_Contents_20_alt">3924</text:p>
          </table:table-cell>
        </table:table-row>
        <table:table-row>
          <table:table-cell table:style-name="Table5.A2" office:value-type="string">
            <text:p text:style-name="Table_20_Contents_20_alt">§ 8.3.2</text:p>
          </table:table-cell>
          <table:table-cell table:style-name="Table5.A2" office:value-type="string">
            <text:p text:style-name="Table_20_Contents_20_alt">Linked Tables</text:p>
          </table:table-cell>
          <table:table-cell table:style-name="Table5.A2" office:value-type="string">
            <text:p text:style-name="Table_20_Contents_20_alt">Filter Options</text:p>
          </table:table-cell>
          <table:table-cell table:style-name="Table5.D2" office:value-type="float" office:value="199">
            <text:p text:style-name="Table_20_Contents_20_alt">199</text:p>
          </table:table-cell>
          <table:table-cell table:style-name="Table5.D2" office:value-type="float" office:value="3897">
            <text:p text:style-name="Table_20_Contents_20_alt">3897</text:p>
          </table:table-cell>
          <table:table-cell table:style-name="Table5.F2" office:value-type="float" office:value="3931">
            <text:p text:style-name="Table_20_Contents_20_alt">3931</text:p>
          </table:table-cell>
        </table:table-row>
        <table:table-row>
          <table:table-cell table:style-name="Table5.A2" office:value-type="string">
            <text:p text:style-name="Table_20_Contents_20_alt">§ 8.3.2</text:p>
          </table:table-cell>
          <table:table-cell table:style-name="Table5.A2" office:value-type="string">
            <text:p text:style-name="Table_20_Contents_20_alt">Linked Tables</text:p>
          </table:table-cell>
          <table:table-cell table:style-name="Table5.A2" office:value-type="string">
            <text:p text:style-name="Table_20_Contents_20_alt">Refresh Delay</text:p>
          </table:table-cell>
          <table:table-cell table:style-name="Table5.D2" office:value-type="float" office:value="199">
            <text:p text:style-name="Table_20_Contents_20_alt">199</text:p>
          </table:table-cell>
          <table:table-cell table:style-name="Table5.D2" office:value-type="float" office:value="3904">
            <text:p text:style-name="Table_20_Contents_20_alt">3904</text:p>
          </table:table-cell>
          <table:table-cell table:style-name="Table5.F2" office:value-type="float" office:value="3938">
            <text:p text:style-name="Table_20_Contents_20_alt">3938</text:p>
          </table:table-cell>
        </table:table-row>
        <table:table-row>
          <table:table-cell table:style-name="Table5.A2" office:value-type="string">
            <text:p text:style-name="Table_20_Contents_20_alt">§ 8.3.3</text:p>
          </table:table-cell>
          <table:table-cell table:style-name="Table5.A2" office:value-type="string">
            <text:p text:style-name="Table_20_Contents_20_alt">Scenario Tables</text:p>
          </table:table-cell>
          <table:table-cell table:style-name="Table5.A2" office:value-type="string">
            <text:p text:style-name="Table_20_Contents_20_alt"/>
          </table:table-cell>
          <table:table-cell table:style-name="Table5.D2" office:value-type="float" office:value="200">
            <text:p text:style-name="Table_20_Contents_20_alt">200</text:p>
          </table:table-cell>
          <table:table-cell table:style-name="Table5.D2" office:value-type="float" office:value="3911">
            <text:p text:style-name="Table_20_Contents_20_alt">3911</text:p>
          </table:table-cell>
          <table:table-cell table:style-name="Table5.F2" office:value-type="float" office:value="3945">
            <text:p text:style-name="Table_20_Contents_20_alt">3945</text:p>
          </table:table-cell>
        </table:table-row>
        <table:table-row>
          <table:table-cell table:style-name="Table5.A2" office:value-type="string">
            <text:p text:style-name="Table_20_Contents_20_alt">§ 8.3.3</text:p>
          </table:table-cell>
          <table:table-cell table:style-name="Table5.A2" office:value-type="string">
            <text:p text:style-name="Table_20_Contents_20_alt">Scenario Tables</text:p>
          </table:table-cell>
          <table:table-cell table:style-name="Table5.A2" office:value-type="string">
            <text:p text:style-name="Table_20_Contents_20_alt">Scenario Ranges</text:p>
          </table:table-cell>
          <table:table-cell table:style-name="Table5.D2" office:value-type="float" office:value="200">
            <text:p text:style-name="Table_20_Contents_20_alt">200</text:p>
          </table:table-cell>
          <table:table-cell table:style-name="Table5.D2" office:value-type="float" office:value="3917">
            <text:p text:style-name="Table_20_Contents_20_alt">3917</text:p>
          </table:table-cell>
          <table:table-cell table:style-name="Table5.F2" office:value-type="float" office:value="3951">
            <text:p text:style-name="Table_20_Contents_20_alt">3951</text:p>
          </table:table-cell>
        </table:table-row>
        <table:table-row>
          <table:table-cell table:style-name="Table5.A2" office:value-type="string">
            <text:p text:style-name="Table_20_Contents_20_alt">§ 8.3.3</text:p>
          </table:table-cell>
          <table:table-cell table:style-name="Table5.A2" office:value-type="string">
            <text:p text:style-name="Table_20_Contents_20_alt">Scenario Tables</text:p>
          </table:table-cell>
          <table:table-cell table:style-name="Table5.A2" office:value-type="string">
            <text:p text:style-name="Table_20_Contents_20_alt">Is Active</text:p>
          </table:table-cell>
          <table:table-cell table:style-name="Table5.D2" office:value-type="float" office:value="200">
            <text:p text:style-name="Table_20_Contents_20_alt">200</text:p>
          </table:table-cell>
          <table:table-cell table:style-name="Table5.D2" office:value-type="float" office:value="3922">
            <text:p text:style-name="Table_20_Contents_20_alt">3922</text:p>
          </table:table-cell>
          <table:table-cell table:style-name="Table5.F2" office:value-type="float" office:value="3956">
            <text:p text:style-name="Table_20_Contents_20_alt">3956</text:p>
          </table:table-cell>
        </table:table-row>
        <table:table-row>
          <table:table-cell table:style-name="Table5.A2" office:value-type="string">
            <text:p text:style-name="Table_20_Contents_20_alt">§ 8.3.3</text:p>
          </table:table-cell>
          <table:table-cell table:style-name="Table5.A2" office:value-type="string">
            <text:p text:style-name="Table_20_Contents_20_alt">Scenario Tables</text:p>
          </table:table-cell>
          <table:table-cell table:style-name="Table5.A2" office:value-type="string">
            <text:p text:style-name="Table_20_Contents_20_alt">Display Border</text:p>
          </table:table-cell>
          <table:table-cell table:style-name="Table5.D2" office:value-type="float" office:value="200">
            <text:p text:style-name="Table_20_Contents_20_alt">200</text:p>
          </table:table-cell>
          <table:table-cell table:style-name="Table5.D2" office:value-type="float" office:value="3927">
            <text:p text:style-name="Table_20_Contents_20_alt">3927</text:p>
          </table:table-cell>
          <table:table-cell table:style-name="Table5.F2" office:value-type="float" office:value="3961">
            <text:p text:style-name="Table_20_Contents_20_alt">3961</text:p>
          </table:table-cell>
        </table:table-row>
        <table:table-row>
          <table:table-cell table:style-name="Table5.A2" office:value-type="string">
            <text:p text:style-name="Table_20_Contents_20_alt">§ 8.3.3</text:p>
          </table:table-cell>
          <table:table-cell table:style-name="Table5.A2" office:value-type="string">
            <text:p text:style-name="Table_20_Contents_20_alt">Scenario Tables</text:p>
          </table:table-cell>
          <table:table-cell table:style-name="Table5.A2" office:value-type="string">
            <text:p text:style-name="Table_20_Contents_20_alt">Border Color</text:p>
          </table:table-cell>
          <table:table-cell table:style-name="Table5.A2" office:value-type="string">
            <text:p text:style-name="Table_20_Contents_20_alt">200<text:span text:style-name="T85">–</text:span><text:span text:style-name="T86">201</text:span></text:p>
          </table:table-cell>
          <table:table-cell table:style-name="Table5.D2" office:value-type="float" office:value="3934">
            <text:p text:style-name="Table_20_Contents_20_alt">3934</text:p>
          </table:table-cell>
          <table:table-cell table:style-name="Table5.F2" office:value-type="float" office:value="3968">
            <text:p text:style-name="Table_20_Contents_20_alt">3968</text:p>
          </table:table-cell>
        </table:table-row>
        <table:table-row>
          <table:table-cell table:style-name="Table5.A2" office:value-type="string">
            <text:p text:style-name="Table_20_Contents_20_alt">§ 8.3.3</text:p>
          </table:table-cell>
          <table:table-cell table:style-name="Table5.A2" office:value-type="string">
            <text:p text:style-name="Table_20_Contents_20_alt">Scenario Tables</text:p>
          </table:table-cell>
          <table:table-cell table:style-name="Table5.A2" office:value-type="string">
            <text:p text:style-name="Table_20_Contents_20_alt">Copy Back</text:p>
          </table:table-cell>
          <table:table-cell table:style-name="Table5.D2" office:value-type="float" office:value="201">
            <text:p text:style-name="Table_20_Contents_20_alt">201</text:p>
          </table:table-cell>
          <table:table-cell table:style-name="Table5.D2" office:value-type="float" office:value="3941">
            <text:p text:style-name="Table_20_Contents_20_alt">3941</text:p>
          </table:table-cell>
          <table:table-cell table:style-name="Table5.F2" office:value-type="float" office:value="3975">
            <text:p text:style-name="Table_20_Contents_20_alt">3975</text:p>
          </table:table-cell>
        </table:table-row>
        <table:table-row>
          <table:table-cell table:style-name="Table5.A2" office:value-type="string">
            <text:p text:style-name="Table_20_Contents_20_alt">§ 8.3.3</text:p>
          </table:table-cell>
          <table:table-cell table:style-name="Table5.A2" office:value-type="string">
            <text:p text:style-name="Table_20_Contents_20_alt">Scenario Tables</text:p>
          </table:table-cell>
          <table:table-cell table:style-name="Table5.A2" office:value-type="string">
            <text:p text:style-name="Table_20_Contents_20_alt">Copy Styles</text:p>
          </table:table-cell>
          <table:table-cell table:style-name="Table5.D2" office:value-type="float" office:value="201">
            <text:p text:style-name="Table_20_Contents_20_alt">201</text:p>
          </table:table-cell>
          <table:table-cell table:style-name="Table5.D2" office:value-type="float" office:value="3948">
            <text:p text:style-name="Table_20_Contents_20_alt">3948</text:p>
          </table:table-cell>
          <table:table-cell table:style-name="Table5.F2" office:value-type="float" office:value="3982">
            <text:p text:style-name="Table_20_Contents_20_alt">3982</text:p>
          </table:table-cell>
        </table:table-row>
        <table:table-row>
          <table:table-cell table:style-name="Table5.A2" office:value-type="string">
            <text:p text:style-name="Table_20_Contents_20_alt">§ 8.3.3</text:p>
          </table:table-cell>
          <table:table-cell table:style-name="Table5.A2" office:value-type="string">
            <text:p text:style-name="Table_20_Contents_20_alt">Scenario Tables</text:p>
          </table:table-cell>
          <table:table-cell table:style-name="Table5.A2" office:value-type="string">
            <text:p text:style-name="Table_20_Contents_20_alt">Copy Formulas</text:p>
          </table:table-cell>
          <table:table-cell table:style-name="Table5.D2" office:value-type="float" office:value="201">
            <text:p text:style-name="Table_20_Contents_20_alt">201</text:p>
          </table:table-cell>
          <table:table-cell table:style-name="Table5.D2" office:value-type="float" office:value="3955">
            <text:p text:style-name="Table_20_Contents_20_alt">3955</text:p>
          </table:table-cell>
          <table:table-cell table:style-name="Table5.F2" office:value-type="float" office:value="3989">
            <text:p text:style-name="Table_20_Contents_20_alt">3989</text:p>
          </table:table-cell>
        </table:table-row>
        <table:table-row>
          <table:table-cell table:style-name="Table5.A2" office:value-type="string">
            <text:p text:style-name="Table_20_Contents_20_alt">§ 8.3.3</text:p>
          </table:table-cell>
          <table:table-cell table:style-name="Table5.A2" office:value-type="string">
            <text:p text:style-name="Table_20_Contents_20_alt">Scenario Tables</text:p>
          </table:table-cell>
          <table:table-cell table:style-name="Table5.A2" office:value-type="string">
            <text:p text:style-name="Table_20_Contents_20_alt">Comment</text:p>
          </table:table-cell>
          <table:table-cell table:style-name="Table5.D2" office:value-type="float" office:value="201">
            <text:p text:style-name="Table_20_Contents_20_alt">201</text:p>
          </table:table-cell>
          <table:table-cell table:style-name="Table5.D2" office:value-type="float" office:value="3962">
            <text:p text:style-name="Table_20_Contents_20_alt">3962</text:p>
          </table:table-cell>
          <table:table-cell table:style-name="Table5.F2" office:value-type="float" office:value="3996">
            <text:p text:style-name="Table_20_Contents_20_alt">3996</text:p>
          </table:table-cell>
        </table:table-row>
        <table:table-row>
          <table:table-cell table:style-name="Table5.A2" office:value-type="string">
            <text:p text:style-name="Table_20_Contents_20_alt">§ 8.3.3</text:p>
          </table:table-cell>
          <table:table-cell table:style-name="Table5.A2" office:value-type="string">
            <text:p text:style-name="Table_20_Contents_20_alt">Scenario Tables</text:p>
          </table:table-cell>
          <table:table-cell table:style-name="Table5.A2" office:value-type="string">
            <text:p text:style-name="Table_20_Contents_20_alt">Protected</text:p>
          </table:table-cell>
          <table:table-cell table:style-name="Table5.D2" office:value-type="float" office:value="202">
            <text:p text:style-name="Table_20_Contents_20_alt">202</text:p>
          </table:table-cell>
          <table:table-cell table:style-name="Table5.D2" office:value-type="float" office:value="3969">
            <text:p text:style-name="Table_20_Contents_20_alt">3969</text:p>
          </table:table-cell>
          <table:table-cell table:style-name="Table5.F2" office:value-type="float" office:value="4003">
            <text:p text:style-name="Table_20_Contents_20_alt">4003</text:p>
          </table:table-cell>
        </table:table-row>
        <table:table-row>
          <table:table-cell table:style-name="Table5.A2" office:value-type="string">
            <text:p text:style-name="Table_20_Contents_20_alt">§ 8.3.4</text:p>
          </table:table-cell>
          <table:table-cell table:style-name="Table5.A2" office:value-type="string">
            <text:p text:style-name="Table_20_Contents_20_alt">Shapes</text:p>
          </table:table-cell>
          <table:table-cell table:style-name="Table5.A2" office:value-type="string">
            <text:p text:style-name="Table_20_Contents_20_alt"/>
          </table:table-cell>
          <table:table-cell table:style-name="Table5.D2" office:value-type="float" office:value="202">
            <text:p text:style-name="Table_20_Contents_20_alt">202</text:p>
          </table:table-cell>
          <table:table-cell table:style-name="Table5.D2" office:value-type="float" office:value="3976">
            <text:p text:style-name="Table_20_Contents_20_alt">3976</text:p>
          </table:table-cell>
          <table:table-cell table:style-name="Table5.F2" office:value-type="float" office:value="4010">
            <text:p text:style-name="Table_20_Contents_20_alt">4010</text:p>
          </table:table-cell>
        </table:table-row>
        <table:table-row>
          <table:table-cell table:style-name="Table5.A2" office:value-type="string">
            <text:p text:style-name="Table_20_Contents_20_alt">§ 8.4.1</text:p>
          </table:table-cell>
          <table:table-cell table:style-name="Table5.A2" office:value-type="string">
            <text:p text:style-name="Table_20_Contents_20_alt">Linked Table Cells</text:p>
          </table:table-cell>
          <table:table-cell table:style-name="Table5.A2" office:value-type="string">
            <text:p text:style-name="Table_20_Contents_20_alt"/>
          </table:table-cell>
          <table:table-cell table:style-name="Table5.D2" office:value-type="float" office:value="202">
            <text:p text:style-name="Table_20_Contents_20_alt">202</text:p>
          </table:table-cell>
          <table:table-cell table:style-name="Table5.D2" office:value-type="float" office:value="3983">
            <text:p text:style-name="Table_20_Contents_20_alt">3983</text:p>
          </table:table-cell>
          <table:table-cell table:style-name="Table5.F2" office:value-type="float" office:value="4017">
            <text:p text:style-name="Table_20_Contents_20_alt">4017</text:p>
          </table:table-cell>
        </table:table-row>
        <table:table-row>
          <table:table-cell table:style-name="Table5.A2" office:value-type="string">
            <text:p text:style-name="Table_20_Contents_20_alt">§ 8.4.1</text:p>
          </table:table-cell>
          <table:table-cell table:style-name="Table5.A2" office:value-type="string">
            <text:p text:style-name="Table_20_Contents_20_alt">Linked Table Cells</text:p>
          </table:table-cell>
          <table:table-cell table:style-name="Table5.A2" office:value-type="string">
            <text:p text:style-name="Table_20_Contents_20_alt">Name</text:p>
          </table:table-cell>
          <table:table-cell table:style-name="Table5.D2" office:value-type="float" office:value="203">
            <text:p text:style-name="Table_20_Contents_20_alt">203</text:p>
          </table:table-cell>
          <table:table-cell table:style-name="Table5.D2" office:value-type="float" office:value="3990">
            <text:p text:style-name="Table_20_Contents_20_alt">3990</text:p>
          </table:table-cell>
          <table:table-cell table:style-name="Table5.F2" office:value-type="float" office:value="4024">
            <text:p text:style-name="Table_20_Contents_20_alt">4024</text:p>
          </table:table-cell>
        </table:table-row>
        <table:table-row>
          <table:table-cell table:style-name="Table5.A2" office:value-type="string">
            <text:p text:style-name="Table_20_Contents_20_alt">§ 8.4.1</text:p>
          </table:table-cell>
          <table:table-cell table:style-name="Table5.A2" office:value-type="string">
            <text:p text:style-name="Table_20_Contents_20_alt">Linked Table Cells</text:p>
          </table:table-cell>
          <table:table-cell table:style-name="Table5.A2" office:value-type="string">
            <text:p text:style-name="Table_20_Contents_20_alt">Last Size</text:p>
          </table:table-cell>
          <table:table-cell table:style-name="Table5.D2" office:value-type="float" office:value="203">
            <text:p text:style-name="Table_20_Contents_20_alt">203</text:p>
          </table:table-cell>
          <table:table-cell table:style-name="Table5.D2" office:value-type="float" office:value="3995">
            <text:p text:style-name="Table_20_Contents_20_alt">3995</text:p>
          </table:table-cell>
          <table:table-cell table:style-name="Table5.F2" office:value-type="float" office:value="4029">
            <text:p text:style-name="Table_20_Contents_20_alt">4029</text:p>
          </table:table-cell>
        </table:table-row>
        <table:table-row>
          <table:table-cell table:style-name="Table5.A2" office:value-type="string">
            <text:p text:style-name="Table_20_Contents_20_alt">§ 8.4.3</text:p>
          </table:table-cell>
          <table:table-cell table:style-name="Table5.A2" office:value-type="string">
            <text:p text:style-name="Table_20_Contents_20_alt">Detective</text:p>
          </table:table-cell>
          <table:table-cell table:style-name="Table5.A2" office:value-type="string">
            <text:p text:style-name="Table_20_Contents_20_alt"/>
          </table:table-cell>
          <table:table-cell table:style-name="Table5.D2" office:value-type="float" office:value="203">
            <text:p text:style-name="Table_20_Contents_20_alt">203</text:p>
          </table:table-cell>
          <table:table-cell table:style-name="Table5.D2" office:value-type="float" office:value="4003">
            <text:p text:style-name="Table_20_Contents_20_alt">4003</text:p>
          </table:table-cell>
          <table:table-cell table:style-name="Table5.F2" office:value-type="float" office:value="4037">
            <text:p text:style-name="Table_20_Contents_20_alt">4037</text:p>
          </table:table-cell>
        </table:table-row>
        <table:table-row>
          <table:table-cell table:style-name="Table5.A2" office:value-type="string">
            <text:p text:style-name="Table_20_Contents_20_alt">§ 8.4.4</text:p>
          </table:table-cell>
          <table:table-cell table:style-name="Table5.A2" office:value-type="string">
            <text:p text:style-name="Table_20_Contents_20_alt">Detective Operation</text:p>
          </table:table-cell>
          <table:table-cell table:style-name="Table5.A2" office:value-type="string">
            <text:p text:style-name="Table_20_Contents_20_alt"/>
          </table:table-cell>
          <table:table-cell table:style-name="Table5.D2" office:value-type="float" office:value="204">
            <text:p text:style-name="Table_20_Contents_20_alt">204</text:p>
          </table:table-cell>
          <table:table-cell table:style-name="Table5.D2" office:value-type="float" office:value="4013">
            <text:p text:style-name="Table_20_Contents_20_alt">4013</text:p>
          </table:table-cell>
          <table:table-cell table:style-name="Table5.F2" office:value-type="float" office:value="4047">
            <text:p text:style-name="Table_20_Contents_20_alt">4047</text:p>
          </table:table-cell>
        </table:table-row>
        <table:table-row>
          <table:table-cell table:style-name="Table5.A2" office:value-type="string">
            <text:p text:style-name="Table_20_Contents_20_alt">§ 8.4.4</text:p>
          </table:table-cell>
          <table:table-cell table:style-name="Table5.A2" office:value-type="string">
            <text:p text:style-name="Table_20_Contents_20_alt">Detective Operation</text:p>
          </table:table-cell>
          <table:table-cell table:style-name="Table5.A2" office:value-type="string">
            <text:p text:style-name="Table_20_Contents_20_alt">Name</text:p>
          </table:table-cell>
          <table:table-cell table:style-name="Table5.D2" office:value-type="float" office:value="204">
            <text:p text:style-name="Table_20_Contents_20_alt">204</text:p>
          </table:table-cell>
          <table:table-cell table:style-name="Table5.D2" office:value-type="float" office:value="4019">
            <text:p text:style-name="Table_20_Contents_20_alt">4019</text:p>
          </table:table-cell>
          <table:table-cell table:style-name="Table5.F2" office:value-type="float" office:value="4053">
            <text:p text:style-name="Table_20_Contents_20_alt">4053</text:p>
          </table:table-cell>
        </table:table-row>
        <table:table-row>
          <table:table-cell table:style-name="Table5.A2" office:value-type="string">
            <text:p text:style-name="Table_20_Contents_20_alt">§ 8.4.4</text:p>
          </table:table-cell>
          <table:table-cell table:style-name="Table5.A2" office:value-type="string">
            <text:p text:style-name="Table_20_Contents_20_alt">Detective Operation</text:p>
          </table:table-cell>
          <table:table-cell table:style-name="Table5.A2" office:value-type="string">
            <text:p text:style-name="Table_20_Contents_20_alt">Index</text:p>
          </table:table-cell>
          <table:table-cell table:style-name="Table5.D2" office:value-type="float" office:value="204">
            <text:p text:style-name="Table_20_Contents_20_alt">204</text:p>
          </table:table-cell>
          <table:table-cell table:style-name="Table5.D2" office:value-type="float" office:value="4030">
            <text:p text:style-name="Table_20_Contents_20_alt">4030</text:p>
          </table:table-cell>
          <table:table-cell table:style-name="Table5.F2" office:value-type="float" office:value="4064">
            <text:p text:style-name="Table_20_Contents_20_alt">4064</text:p>
          </table:table-cell>
        </table:table-row>
        <table:table-row>
          <table:table-cell table:style-name="Table5.A2" office:value-type="string">
            <text:p text:style-name="Table_20_Contents_20_alt">§ 8.4.5</text:p>
          </table:table-cell>
          <table:table-cell table:style-name="Table5.A2" office:value-type="string">
            <text:p text:style-name="Table_20_Contents_20_alt">Highlighted Range</text:p>
          </table:table-cell>
          <table:table-cell table:style-name="Table5.A2" office:value-type="string">
            <text:p text:style-name="Table_20_Contents_20_alt"/>
          </table:table-cell>
          <table:table-cell table:style-name="Table5.D2" office:value-type="float" office:value="205">
            <text:p text:style-name="Table_20_Contents_20_alt">205</text:p>
          </table:table-cell>
          <table:table-cell table:style-name="Table5.D2" office:value-type="float" office:value="4035">
            <text:p text:style-name="Table_20_Contents_20_alt">4035</text:p>
          </table:table-cell>
          <table:table-cell table:style-name="Table5.F2" office:value-type="float" office:value="4069">
            <text:p text:style-name="Table_20_Contents_20_alt">4069</text:p>
          </table:table-cell>
        </table:table-row>
        <table:table-row>
          <table:table-cell table:style-name="Table5.A2" office:value-type="string">
            <text:p text:style-name="Table_20_Contents_20_alt">§ 8.4.5</text:p>
          </table:table-cell>
          <table:table-cell table:style-name="Table5.A2" office:value-type="string">
            <text:p text:style-name="Table_20_Contents_20_alt">Highlighted Range</text:p>
          </table:table-cell>
          <table:table-cell table:style-name="Table5.A2" office:value-type="string">
            <text:p text:style-name="Table_20_Contents_20_alt">Cell Range Address</text:p>
          </table:table-cell>
          <table:table-cell table:style-name="Table5.D2" office:value-type="float" office:value="205">
            <text:p text:style-name="Table_20_Contents_20_alt">205</text:p>
          </table:table-cell>
          <table:table-cell table:style-name="Table5.D2" office:value-type="float" office:value="4048">
            <text:p text:style-name="Table_20_Contents_20_alt">4048</text:p>
          </table:table-cell>
          <table:table-cell table:style-name="Table5.F2" office:value-type="float" office:value="4082">
            <text:p text:style-name="Table_20_Contents_20_alt">4082</text:p>
          </table:table-cell>
        </table:table-row>
        <table:table-row>
          <table:table-cell table:style-name="Table5.A2" office:value-type="string">
            <text:p text:style-name="Table_20_Contents_20_alt">§ 8.4.5</text:p>
          </table:table-cell>
          <table:table-cell table:style-name="Table5.A2" office:value-type="string">
            <text:p text:style-name="Table_20_Contents_20_alt">Highlighted Range</text:p>
          </table:table-cell>
          <table:table-cell table:style-name="Table5.A2" office:value-type="string">
            <text:p text:style-name="Table_20_Contents_20_alt">Direction</text:p>
          </table:table-cell>
          <table:table-cell table:style-name="Table5.D2" office:value-type="float" office:value="205">
            <text:p text:style-name="Table_20_Contents_20_alt">205</text:p>
          </table:table-cell>
          <table:table-cell table:style-name="Table5.D2" office:value-type="float" office:value="4055">
            <text:p text:style-name="Table_20_Contents_20_alt">4055</text:p>
          </table:table-cell>
          <table:table-cell table:style-name="Table5.F2" office:value-type="float" office:value="4089">
            <text:p text:style-name="Table_20_Contents_20_alt">4089</text:p>
          </table:table-cell>
        </table:table-row>
        <table:table-row>
          <table:table-cell table:style-name="Table5.A2" office:value-type="string">
            <text:p text:style-name="Table_20_Contents_20_alt">§ 8.4.5</text:p>
          </table:table-cell>
          <table:table-cell table:style-name="Table5.A2" office:value-type="string">
            <text:p text:style-name="Table_20_Contents_20_alt">Highlighted Range</text:p>
          </table:table-cell>
          <table:table-cell table:style-name="Table5.A2" office:value-type="string">
            <text:p text:style-name="Table_20_Contents_20_alt">Contains Error</text:p>
          </table:table-cell>
          <table:table-cell table:style-name="Table5.D2" office:value-type="float" office:value="206">
            <text:p text:style-name="Table_20_Contents_20_alt">206</text:p>
          </table:table-cell>
          <table:table-cell table:style-name="Table5.D2" office:value-type="float" office:value="4064">
            <text:p text:style-name="Table_20_Contents_20_alt">4064</text:p>
          </table:table-cell>
          <table:table-cell table:style-name="Table5.F2" office:value-type="float" office:value="4098">
            <text:p text:style-name="Table_20_Contents_20_alt">4098</text:p>
          </table:table-cell>
        </table:table-row>
        <table:table-row>
          <table:table-cell table:style-name="Table5.A2" office:value-type="string">
            <text:p text:style-name="Table_20_Contents_20_alt">§ 8.4.5</text:p>
          </table:table-cell>
          <table:table-cell table:style-name="Table5.A2" office:value-type="string">
            <text:p text:style-name="Table_20_Contents_20_alt">Highlighted Range</text:p>
          </table:table-cell>
          <table:table-cell table:style-name="Table5.A2" office:value-type="string">
            <text:p text:style-name="Table_20_Contents_20_alt">Marked Invalid</text:p>
          </table:table-cell>
          <table:table-cell table:style-name="Table5.D2" office:value-type="float" office:value="206">
            <text:p text:style-name="Table_20_Contents_20_alt">206</text:p>
          </table:table-cell>
          <table:table-cell table:style-name="Table5.D2" office:value-type="float" office:value="4071">
            <text:p text:style-name="Table_20_Contents_20_alt">4071</text:p>
          </table:table-cell>
          <table:table-cell table:style-name="Table5.F2" office:value-type="float" office:value="4105">
            <text:p text:style-name="Table_20_Contents_20_alt">4105</text:p>
          </table:table-cell>
        </table:table-row>
        <table:table-row>
          <table:table-cell table:style-name="Table5.A2" office:value-type="string">
            <text:p text:style-name="Table_20_Contents_20_alt">§ 8.5.1</text:p>
          </table:table-cell>
          <table:table-cell table:style-name="Table5.A2" office:value-type="string">
            <text:p text:style-name="Table_20_Contents_20_alt">Document Protection</text:p>
          </table:table-cell>
          <table:table-cell table:style-name="Table5.A2" office:value-type="string">
            <text:p text:style-name="Table_20_Contents_20_alt"/>
          </table:table-cell>
          <table:table-cell table:style-name="Table5.D2" office:value-type="float" office:value="206">
            <text:p text:style-name="Table_20_Contents_20_alt">206</text:p>
          </table:table-cell>
          <table:table-cell table:style-name="Table5.D2" office:value-type="float" office:value="4076">
            <text:p text:style-name="Table_20_Contents_20_alt">4076</text:p>
          </table:table-cell>
          <table:table-cell table:style-name="Table5.F2" office:value-type="float" office:value="4110">
            <text:p text:style-name="Table_20_Contents_20_alt">4110</text:p>
          </table:table-cell>
        </table:table-row>
        <table:table-row>
          <table:table-cell table:style-name="Table5.A2" office:value-type="string">
            <text:p text:style-name="Table_20_Contents_20_alt">§ 8.5.2</text:p>
          </table:table-cell>
          <table:table-cell table:style-name="Table5.A2" office:value-type="string">
            <text:p text:style-name="Table_20_Contents_20_alt">Calculation Settings</text:p>
          </table:table-cell>
          <table:table-cell table:style-name="Table5.A2" office:value-type="string">
            <text:p text:style-name="Table_20_Contents_20_alt"/>
          </table:table-cell>
          <table:table-cell table:style-name="Table5.A2" office:value-type="string">
            <text:p text:style-name="Table_20_Contents_20_alt">206<text:span text:style-name="T85">–207</text:span></text:p>
          </table:table-cell>
          <table:table-cell table:style-name="Table5.D2" office:value-type="float" office:value="4088">
            <text:p text:style-name="Table_20_Contents_20_alt">4088</text:p>
          </table:table-cell>
          <table:table-cell table:style-name="Table5.F2" office:value-type="float" office:value="4122">
            <text:p text:style-name="Table_20_Contents_20_alt">4122</text:p>
          </table:table-cell>
        </table:table-row>
        <table:table-row>
          <table:table-cell table:style-name="Table5.A2" office:value-type="string">
            <text:p text:style-name="Table_20_Contents_20_alt">§ 8.5.2</text:p>
          </table:table-cell>
          <table:table-cell table:style-name="Table5.A2" office:value-type="string">
            <text:p text:style-name="Table_20_Contents_20_alt">Calculation Settings</text:p>
          </table:table-cell>
          <table:table-cell table:style-name="Table5.A2" office:value-type="string">
            <text:p text:style-name="Table_20_Contents_20_alt">Case Sensitive</text:p>
          </table:table-cell>
          <table:table-cell table:style-name="Table5.D2" office:value-type="float" office:value="207">
            <text:p text:style-name="Table_20_Contents_20_alt">207</text:p>
          </table:table-cell>
          <table:table-cell table:style-name="Table5.D2" office:value-type="float" office:value="4099">
            <text:p text:style-name="Table_20_Contents_20_alt">4099</text:p>
          </table:table-cell>
          <table:table-cell table:style-name="Table5.F2" office:value-type="float" office:value="4133">
            <text:p text:style-name="Table_20_Contents_20_alt">4133</text:p>
          </table:table-cell>
        </table:table-row>
        <table:table-row>
          <table:table-cell table:style-name="Table5.A2" office:value-type="string">
            <text:p text:style-name="Table_20_Contents_20_alt">§ 8.5.2</text:p>
          </table:table-cell>
          <table:table-cell table:style-name="Table5.A2" office:value-type="string">
            <text:p text:style-name="Table_20_Contents_20_alt">Calculation Settings</text:p>
          </table:table-cell>
          <table:table-cell table:style-name="Table5.A2" office:value-type="string">
            <text:p text:style-name="Table_20_Contents_20_alt">Precision as Shown</text:p>
          </table:table-cell>
          <table:table-cell table:style-name="Table5.D2" office:value-type="float" office:value="207">
            <text:p text:style-name="Table_20_Contents_20_alt">207</text:p>
          </table:table-cell>
          <table:table-cell table:style-name="Table5.D2" office:value-type="float" office:value="4106">
            <text:p text:style-name="Table_20_Contents_20_alt">4106</text:p>
          </table:table-cell>
          <table:table-cell table:style-name="Table5.F2" office:value-type="float" office:value="4140">
            <text:p text:style-name="Table_20_Contents_20_alt">4140</text:p>
          </table:table-cell>
        </table:table-row>
        <table:table-row>
          <table:table-cell table:style-name="Table5.A2" office:value-type="string">
            <text:p text:style-name="Table_20_Contents_20_alt">§ 8.5.2</text:p>
          </table:table-cell>
          <table:table-cell table:style-name="Table5.A2" office:value-type="string">
            <text:p text:style-name="Table_20_Contents_20_alt">Calculation Settings</text:p>
          </table:table-cell>
          <table:table-cell table:style-name="Table5.A2" office:value-type="string">
            <text:p text:style-name="Table_20_Contents_20_alt">Search Criteria Must Apply to Whole <text:soft-page-break/>Cell</text:p>
          </table:table-cell>
          <table:table-cell table:style-name="Table5.A2" office:value-type="string">
            <text:p text:style-name="Table_20_Contents_20_alt">207<text:span text:style-name="T85">–208</text:span></text:p>
          </table:table-cell>
          <table:table-cell table:style-name="Table5.D2" office:value-type="float" office:value="4113">
            <text:p text:style-name="Table_20_Contents_20_alt">4113</text:p>
          </table:table-cell>
          <table:table-cell table:style-name="Table5.F2" office:value-type="float" office:value="4147">
            <text:p text:style-name="Table_20_Contents_20_alt">4147</text:p>
          </table:table-cell>
        </table:table-row>
        <table:table-row>
          <table:table-cell table:style-name="Table5.A2" office:value-type="string">
            <text:p text:style-name="Table_20_Contents_20_alt">§ 8.5.2</text:p>
          </table:table-cell>
          <table:table-cell table:style-name="Table5.A2" office:value-type="string">
            <text:p text:style-name="Table_20_Contents_20_alt">Calculation Settings</text:p>
          </table:table-cell>
          <table:table-cell table:style-name="Table5.A2" office:value-type="string">
            <text:p text:style-name="Table_20_Contents_20_alt">Automatic Find Labels</text:p>
          </table:table-cell>
          <table:table-cell table:style-name="Table5.D2" office:value-type="float" office:value="208">
            <text:p text:style-name="Table_20_Contents_20_alt">208</text:p>
          </table:table-cell>
          <table:table-cell table:style-name="Table5.D2" office:value-type="float" office:value="4121">
            <text:p text:style-name="Table_20_Contents_20_alt">4121</text:p>
          </table:table-cell>
          <table:table-cell table:style-name="Table5.F2" office:value-type="float" office:value="4155">
            <text:p text:style-name="Table_20_Contents_20_alt">4155</text:p>
          </table:table-cell>
        </table:table-row>
        <table:table-row>
          <table:table-cell table:style-name="Table5.A2" office:value-type="string">
            <text:p text:style-name="Table_20_Contents_20_alt">§ 8.5.2</text:p>
          </table:table-cell>
          <table:table-cell table:style-name="Table5.A2" office:value-type="string">
            <text:p text:style-name="Table_20_Contents_20_alt">Calculation Settings</text:p>
          </table:table-cell>
          <table:table-cell table:style-name="Table5.A2" office:value-type="string">
            <text:p text:style-name="Table_20_Contents_20_alt">Use Regular Expressions</text:p>
          </table:table-cell>
          <table:table-cell table:style-name="Table5.D2" office:value-type="float" office:value="208">
            <text:p text:style-name="Table_20_Contents_20_alt">208</text:p>
          </table:table-cell>
          <table:table-cell table:style-name="Table5.D2" office:value-type="float" office:value="4128">
            <text:p text:style-name="Table_20_Contents_20_alt">4128</text:p>
          </table:table-cell>
          <table:table-cell table:style-name="Table5.F2" office:value-type="float" office:value="4162">
            <text:p text:style-name="Table_20_Contents_20_alt">4162</text:p>
          </table:table-cell>
        </table:table-row>
        <table:table-row>
          <table:table-cell table:style-name="Table5.A2" office:value-type="string">
            <text:p text:style-name="Table_20_Contents_20_alt">§ 8.5.2</text:p>
          </table:table-cell>
          <table:table-cell table:style-name="Table5.A2" office:value-type="string">
            <text:p text:style-name="Table_20_Contents_20_alt">Calculation Settings</text:p>
          </table:table-cell>
          <table:table-cell table:style-name="Table5.A2" office:value-type="string">
            <text:p text:style-name="Table_20_Contents_20_alt">Null Year</text:p>
          </table:table-cell>
          <table:table-cell table:style-name="Table5.D2" office:value-type="float" office:value="208">
            <text:p text:style-name="Table_20_Contents_20_alt">208</text:p>
          </table:table-cell>
          <table:table-cell table:style-name="Table5.D2" office:value-type="float" office:value="4136">
            <text:p text:style-name="Table_20_Contents_20_alt">4136</text:p>
          </table:table-cell>
          <table:table-cell table:style-name="Table5.F2" office:value-type="float" office:value="4170">
            <text:p text:style-name="Table_20_Contents_20_alt">4170</text:p>
          </table:table-cell>
        </table:table-row>
        <table:table-row>
          <table:table-cell table:style-name="Table5.A2" office:value-type="string">
            <text:p text:style-name="Table_20_Contents_20_alt">§ 8.5.2</text:p>
          </table:table-cell>
          <table:table-cell table:style-name="Table5.A2" office:value-type="string">
            <text:p text:style-name="Table_20_Contents_20_alt">Calculation Settings</text:p>
          </table:table-cell>
          <table:table-cell table:style-name="Table5.A2" office:value-type="string">
            <text:p text:style-name="Table_20_Contents_20_alt">Null Date</text:p>
          </table:table-cell>
          <table:table-cell table:style-name="Table5.A2" office:value-type="string">
            <text:p text:style-name="Table_20_Contents_20_alt">208<text:span text:style-name="T85">–209</text:span></text:p>
          </table:table-cell>
          <table:table-cell table:style-name="Table5.D2" office:value-type="float" office:value="4143">
            <text:p text:style-name="Table_20_Contents_20_alt">4143</text:p>
          </table:table-cell>
          <table:table-cell table:style-name="Table5.F2" office:value-type="float" office:value="4177">
            <text:p text:style-name="Table_20_Contents_20_alt">4177</text:p>
          </table:table-cell>
        </table:table-row>
        <table:table-row>
          <table:table-cell table:style-name="Table5.A2" office:value-type="string">
            <text:p text:style-name="Table_20_Contents_20_alt">§ 8.5.2</text:p>
          </table:table-cell>
          <table:table-cell table:style-name="Table5.A2" office:value-type="string">
            <text:p text:style-name="Table_20_Contents_20_alt">Calculation Settings</text:p>
          </table:table-cell>
          <table:table-cell table:style-name="Table5.A2" office:value-type="string">
            <text:p text:style-name="Table_20_Contents_20_alt">Iteration</text:p>
          </table:table-cell>
          <table:table-cell table:style-name="Table5.D2" office:value-type="float" office:value="209">
            <text:p text:style-name="Table_20_Contents_20_alt">209</text:p>
          </table:table-cell>
          <table:table-cell table:style-name="Table5.D2" office:value-type="float" office:value="4159">
            <text:p text:style-name="Table_20_Contents_20_alt">4159</text:p>
          </table:table-cell>
          <table:table-cell table:style-name="Table5.F2" office:value-type="float" office:value="4193">
            <text:p text:style-name="Table_20_Contents_20_alt">4193</text:p>
          </table:table-cell>
        </table:table-row>
        <table:table-row>
          <table:table-cell table:style-name="Table5.A2" office:value-type="string">
            <text:p text:style-name="Table_20_Contents_20_alt">§ 8.5.3</text:p>
          </table:table-cell>
          <table:table-cell table:style-name="Table5.A2" office:value-type="string">
            <text:p text:style-name="Table_20_Contents_20_alt">Table Cell Content Validations</text:p>
          </table:table-cell>
          <table:table-cell table:style-name="Table5.A2" office:value-type="string">
            <text:p text:style-name="Table_20_Contents_20_alt"/>
          </table:table-cell>
          <table:table-cell table:style-name="Table5.A2" office:value-type="string">
            <text:p text:style-name="Table_20_Contents_20_alt">209<text:span text:style-name="T85">–</text:span>210</text:p>
          </table:table-cell>
          <table:table-cell table:style-name="Table5.D2" office:value-type="float" office:value="4183">
            <text:p text:style-name="Table_20_Contents_20_alt">4183</text:p>
          </table:table-cell>
          <table:table-cell table:style-name="Table5.F2" office:value-type="float" office:value="4217">
            <text:p text:style-name="Table_20_Contents_20_alt">4217</text:p>
          </table:table-cell>
        </table:table-row>
        <table:table-row>
          <table:table-cell table:style-name="Table5.A2" office:value-type="string">
            <text:p text:style-name="Table_20_Contents_20_alt">§ 8.5.3</text:p>
          </table:table-cell>
          <table:table-cell table:style-name="Table5.A2" office:value-type="string">
            <text:p text:style-name="Table_20_Contents_20_alt">Table Cell Content Validations</text:p>
          </table:table-cell>
          <table:table-cell table:style-name="Table5.A2" office:value-type="string">
            <text:p text:style-name="Table_20_Contents_20_alt">Name</text:p>
          </table:table-cell>
          <table:table-cell table:style-name="Table5.D2" office:value-type="float" office:value="210">
            <text:p text:style-name="Table_20_Contents_20_alt">210</text:p>
          </table:table-cell>
          <table:table-cell table:style-name="Table5.D2" office:value-type="float" office:value="4210">
            <text:p text:style-name="Table_20_Contents_20_alt">4210</text:p>
          </table:table-cell>
          <table:table-cell table:style-name="Table5.F2" office:value-type="float" office:value="4244">
            <text:p text:style-name="Table_20_Contents_20_alt">4244</text:p>
          </table:table-cell>
        </table:table-row>
        <table:table-row>
          <table:table-cell table:style-name="Table5.A2" office:value-type="string">
            <text:p text:style-name="Table_20_Contents_20_alt">§ 8.5.3</text:p>
          </table:table-cell>
          <table:table-cell table:style-name="Table5.A2" office:value-type="string">
            <text:p text:style-name="Table_20_Contents_20_alt">Table Cell Content Validations</text:p>
          </table:table-cell>
          <table:table-cell table:style-name="Table5.A2" office:value-type="string">
            <text:p text:style-name="Table_20_Contents_20_alt">Condition</text:p>
          </table:table-cell>
          <table:table-cell table:style-name="Table5.D2" office:value-type="float" office:value="211">
            <text:p text:style-name="Table_20_Contents_20_alt">211</text:p>
          </table:table-cell>
          <table:table-cell table:style-name="Table5.D2" office:value-type="float" office:value="4215">
            <text:p text:style-name="Table_20_Contents_20_alt">4215</text:p>
          </table:table-cell>
          <table:table-cell table:style-name="Table5.F2" office:value-type="float" office:value="4249">
            <text:p text:style-name="Table_20_Contents_20_alt">4249</text:p>
          </table:table-cell>
        </table:table-row>
        <table:table-row>
          <table:table-cell table:style-name="Table5.A2" office:value-type="string">
            <text:p text:style-name="Table_20_Contents_20_alt">§ 8.5.3</text:p>
          </table:table-cell>
          <table:table-cell table:style-name="Table5.A2" office:value-type="string">
            <text:p text:style-name="Table_20_Contents_20_alt">Table Cell Content Validations</text:p>
          </table:table-cell>
          <table:table-cell table:style-name="Table5.A2" office:value-type="string">
            <text:p text:style-name="Table_20_Contents_20_alt">Base Cell Address</text:p>
          </table:table-cell>
          <table:table-cell table:style-name="Table5.D2" office:value-type="float" office:value="211">
            <text:p text:style-name="Table_20_Contents_20_alt">211</text:p>
          </table:table-cell>
          <table:table-cell table:style-name="Table5.D2" office:value-type="float" office:value="4222">
            <text:p text:style-name="Table_20_Contents_20_alt">4222</text:p>
          </table:table-cell>
          <table:table-cell table:style-name="Table5.F2" office:value-type="float" office:value="4256">
            <text:p text:style-name="Table_20_Contents_20_alt">4256</text:p>
          </table:table-cell>
        </table:table-row>
        <table:table-row>
          <table:table-cell table:style-name="Table5.A2" office:value-type="string">
            <text:p text:style-name="Table_20_Contents_20_alt">§ 8.5.3</text:p>
          </table:table-cell>
          <table:table-cell table:style-name="Table5.A2" office:value-type="string">
            <text:p text:style-name="Table_20_Contents_20_alt">Table Cell Content Validations</text:p>
          </table:table-cell>
          <table:table-cell table:style-name="Table5.A2" office:value-type="string">
            <text:p text:style-name="Table_20_Contents_20_alt">Allow Empty Cell</text:p>
          </table:table-cell>
          <table:table-cell table:style-name="Table5.A2" office:value-type="string">
            <text:p text:style-name="Table_20_Contents_20_alt">211<text:span text:style-name="T85">–212</text:span></text:p>
          </table:table-cell>
          <table:table-cell table:style-name="Table5.D2" office:value-type="float" office:value="4229">
            <text:p text:style-name="Table_20_Contents_20_alt">4229</text:p>
          </table:table-cell>
          <table:table-cell table:style-name="Table5.F2" office:value-type="float" office:value="4263">
            <text:p text:style-name="Table_20_Contents_20_alt">4263</text:p>
          </table:table-cell>
        </table:table-row>
        <table:table-row>
          <table:table-cell table:style-name="Table5.A2" office:value-type="string">
            <text:p text:style-name="Table_20_Contents_20_alt">§ 8.5.3</text:p>
          </table:table-cell>
          <table:table-cell table:style-name="Table5.A2" office:value-type="string">
            <text:p text:style-name="Table_20_Contents_20_alt">Table Cell Content Validations</text:p>
          </table:table-cell>
          <table:table-cell table:style-name="Table5.A2" office:value-type="string">
            <text:p text:style-name="Table_20_Contents_20_alt">Display List</text:p>
          </table:table-cell>
          <table:table-cell table:style-name="Table5.D2" office:value-type="float" office:value="212">
            <text:p text:style-name="Table_20_Contents_20_alt">212</text:p>
          </table:table-cell>
          <table:table-cell table:style-name="Table5.D2" office:value-type="float" office:value="4236">
            <text:p text:style-name="Table_20_Contents_20_alt">4236</text:p>
          </table:table-cell>
          <table:table-cell table:style-name="Table5.F2" office:value-type="float" office:value="4270">
            <text:p text:style-name="Table_20_Contents_20_alt">4270</text:p>
          </table:table-cell>
        </table:table-row>
        <table:table-row>
          <table:table-cell table:style-name="Table5.A2" office:value-type="string">
            <text:p text:style-name="Table_20_Contents_20_alt">§ 8.5.3</text:p>
          </table:table-cell>
          <table:table-cell table:style-name="Table5.A2" office:value-type="string">
            <text:p text:style-name="Table_20_Contents_20_alt">Table Cell Content Validations</text:p>
          </table:table-cell>
          <table:table-cell table:style-name="Table5.A2" office:value-type="string">
            <text:p text:style-name="Table_20_Contents_20_alt">Help Message</text:p>
          </table:table-cell>
          <table:table-cell table:style-name="Table5.D2" office:value-type="float" office:value="212">
            <text:p text:style-name="Table_20_Contents_20_alt">212</text:p>
          </table:table-cell>
          <table:table-cell table:style-name="Table5.D2" office:value-type="float" office:value="4247">
            <text:p text:style-name="Table_20_Contents_20_alt">4247</text:p>
          </table:table-cell>
          <table:table-cell table:style-name="Table5.F2" office:value-type="float" office:value="4281">
            <text:p text:style-name="Table_20_Contents_20_alt">4281</text:p>
          </table:table-cell>
        </table:table-row>
        <table:table-row>
          <table:table-cell table:style-name="Table5.A2" office:value-type="string">
            <text:p text:style-name="Table_20_Contents_20_alt">§ 8.5.3</text:p>
          </table:table-cell>
          <table:table-cell table:style-name="Table5.A2" office:value-type="string">
            <text:p text:style-name="Table_20_Contents_20_alt">Table Cell Content Validations</text:p>
          </table:table-cell>
          <table:table-cell table:style-name="Table5.A2" office:value-type="string">
            <text:p text:style-name="Table_20_Contents_20_alt">Error Message</text:p>
          </table:table-cell>
          <table:table-cell table:style-name="Table5.D2" office:value-type="float" office:value="213">
            <text:p text:style-name="Table_20_Contents_20_alt">213</text:p>
          </table:table-cell>
          <table:table-cell table:style-name="Table5.D2" office:value-type="float" office:value="4264">
            <text:p text:style-name="Table_20_Contents_20_alt">4264</text:p>
          </table:table-cell>
          <table:table-cell table:style-name="Table5.F2" office:value-type="float" office:value="4298">
            <text:p text:style-name="Table_20_Contents_20_alt">4298</text:p>
          </table:table-cell>
        </table:table-row>
        <table:table-row>
          <table:table-cell table:style-name="Table5.A2" office:value-type="string">
            <text:p text:style-name="Table_20_Contents_20_alt">§ 8.5.3</text:p>
          </table:table-cell>
          <table:table-cell table:style-name="Table5.A2" office:value-type="string">
            <text:p text:style-name="Table_20_Contents_20_alt">Table Cell Content Validations</text:p>
          </table:table-cell>
          <table:table-cell table:style-name="Table5.A2" office:value-type="string">
            <text:p text:style-name="Table_20_Contents_20_alt">Error Macro</text:p>
          </table:table-cell>
          <table:table-cell table:style-name="Table5.D2" office:value-type="float" office:value="213">
            <text:p text:style-name="Table_20_Contents_20_alt">213</text:p>
          </table:table-cell>
          <table:table-cell table:style-name="Table5.D2" office:value-type="float" office:value="4290">
            <text:p text:style-name="Table_20_Contents_20_alt">4290</text:p>
          </table:table-cell>
          <table:table-cell table:style-name="Table5.F2" office:value-type="float" office:value="4324">
            <text:p text:style-name="Table_20_Contents_20_alt">4324</text:p>
          </table:table-cell>
        </table:table-row>
        <table:table-row>
          <table:table-cell table:style-name="Table5.A2" office:value-type="string">
            <text:p text:style-name="Table_20_Contents_20_alt">§ 8.5.4</text:p>
          </table:table-cell>
          <table:table-cell table:style-name="Table5.A2" office:value-type="string">
            <text:p text:style-name="Table_20_Contents_20_alt">Label Ranges</text:p>
          </table:table-cell>
          <table:table-cell table:style-name="Table5.A2" office:value-type="string">
            <text:p text:style-name="Table_20_Contents_20_alt"/>
          </table:table-cell>
          <table:table-cell table:style-name="Table5.D2" office:value-type="float" office:value="214">
            <text:p text:style-name="Table_20_Contents_20_alt">214</text:p>
          </table:table-cell>
          <table:table-cell table:style-name="Table5.D2" office:value-type="float" office:value="4299">
            <text:p text:style-name="Table_20_Contents_20_alt">4299</text:p>
          </table:table-cell>
          <table:table-cell table:style-name="Table5.F2" office:value-type="float" office:value="4333">
            <text:p text:style-name="Table_20_Contents_20_alt">4333</text:p>
          </table:table-cell>
        </table:table-row>
        <table:table-row>
          <table:table-cell table:style-name="Table5.A2" office:value-type="string">
            <text:p text:style-name="Table_20_Contents_20_alt">§ 8.5.4</text:p>
          </table:table-cell>
          <table:table-cell table:style-name="Table5.A2" office:value-type="string">
            <text:p text:style-name="Table_20_Contents_20_alt">Label Ranges</text:p>
          </table:table-cell>
          <table:table-cell table:style-name="Table5.A2" office:value-type="string">
            <text:p text:style-name="Table_20_Contents_20_alt">Label Cell Range Address</text:p>
          </table:table-cell>
          <table:table-cell table:style-name="Table5.D2" office:value-type="float" office:value="214">
            <text:p text:style-name="Table_20_Contents_20_alt">214</text:p>
          </table:table-cell>
          <table:table-cell table:style-name="Table5.D2" office:value-type="float" office:value="4313">
            <text:p text:style-name="Table_20_Contents_20_alt">4313</text:p>
          </table:table-cell>
          <table:table-cell table:style-name="Table5.F2" office:value-type="float" office:value="4347">
            <text:p text:style-name="Table_20_Contents_20_alt">4347</text:p>
          </table:table-cell>
        </table:table-row>
        <table:table-row>
          <table:table-cell table:style-name="Table5.A2" office:value-type="string">
            <text:p text:style-name="Table_20_Contents_20_alt">§ 8.5.4</text:p>
          </table:table-cell>
          <table:table-cell table:style-name="Table5.A2" office:value-type="string">
            <text:p text:style-name="Table_20_Contents_20_alt">Label Ranges</text:p>
          </table:table-cell>
          <table:table-cell table:style-name="Table5.A2" office:value-type="string">
            <text:p text:style-name="Table_20_Contents_20_alt">Data Cell Range Address</text:p>
          </table:table-cell>
          <table:table-cell table:style-name="Table5.D2" office:value-type="float" office:value="214">
            <text:p text:style-name="Table_20_Contents_20_alt">214</text:p>
          </table:table-cell>
          <table:table-cell table:style-name="Table5.D2" office:value-type="float" office:value="4318">
            <text:p text:style-name="Table_20_Contents_20_alt">4318</text:p>
          </table:table-cell>
          <table:table-cell table:style-name="Table5.F2" office:value-type="float" office:value="4352">
            <text:p text:style-name="Table_20_Contents_20_alt">4352</text:p>
          </table:table-cell>
        </table:table-row>
        <table:table-row>
          <table:table-cell table:style-name="Table5.A2" office:value-type="string">
            <text:p text:style-name="Table_20_Contents_20_alt">§ 8.5.4</text:p>
          </table:table-cell>
          <table:table-cell table:style-name="Table5.A2" office:value-type="string">
            <text:p text:style-name="Table_20_Contents_20_alt">Label Ranges</text:p>
          </table:table-cell>
          <table:table-cell table:style-name="Table5.A2" office:value-type="string">
            <text:p text:style-name="Table_20_Contents_20_alt">Orientation</text:p>
          </table:table-cell>
          <table:table-cell table:style-name="Table5.A2" office:value-type="string">
            <text:p text:style-name="Table_20_Contents_20_alt">214<text:span text:style-name="T85">–215</text:span></text:p>
          </table:table-cell>
          <table:table-cell table:style-name="Table5.D2" office:value-type="float" office:value="4323">
            <text:p text:style-name="Table_20_Contents_20_alt">4323</text:p>
          </table:table-cell>
          <table:table-cell table:style-name="Table5.F2" office:value-type="float" office:value="4357">
            <text:p text:style-name="Table_20_Contents_20_alt">4357</text:p>
          </table:table-cell>
        </table:table-row>
        <table:table-row>
          <table:table-cell table:style-name="Table5.A2" office:value-type="string">
            <text:p text:style-name="Table_20_Contents_20_alt">§ 8.5.5</text:p>
          </table:table-cell>
          <table:table-cell table:style-name="Table5.A2" office:value-type="string">
            <text:p text:style-name="Table_20_Contents_20_alt">Named Expressions</text:p>
          </table:table-cell>
          <table:table-cell table:style-name="Table5.A2" office:value-type="string">
            <text:p text:style-name="Table_20_Contents_20_alt"/>
          </table:table-cell>
          <table:table-cell table:style-name="Table5.D2" office:value-type="float" office:value="215">
            <text:p text:style-name="Table_20_Contents_20_alt">215</text:p>
          </table:table-cell>
          <table:table-cell table:style-name="Table5.D2" office:value-type="float" office:value="4331">
            <text:p text:style-name="Table_20_Contents_20_alt">4331</text:p>
          </table:table-cell>
          <table:table-cell table:style-name="Table5.F2" office:value-type="float" office:value="4365">
            <text:p text:style-name="Table_20_Contents_20_alt">4365</text:p>
          </table:table-cell>
        </table:table-row>
        <table:table-row>
          <table:table-cell table:style-name="Table5.A2" office:value-type="string">
            <text:p text:style-name="Table_20_Contents_20_alt">§ 8.5.5</text:p>
          </table:table-cell>
          <table:table-cell table:style-name="Table5.A2" office:value-type="string">
            <text:p text:style-name="Table_20_Contents_20_alt">Named Expressions</text:p>
          </table:table-cell>
          <table:table-cell table:style-name="Table5.A2" office:value-type="string">
            <text:p text:style-name="Table_20_Contents_20_alt">Named Range</text:p>
          </table:table-cell>
          <table:table-cell table:style-name="Table5.A2" office:value-type="string">
            <text:p text:style-name="Table_20_Contents_20_alt">215<text:span text:style-name="T85">–216</text:span></text:p>
          </table:table-cell>
          <table:table-cell table:style-name="Table5.D2" office:value-type="float" office:value="4342">
            <text:p text:style-name="Table_20_Contents_20_alt">4342</text:p>
          </table:table-cell>
          <table:table-cell table:style-name="Table5.F2" office:value-type="float" office:value="4376">
            <text:p text:style-name="Table_20_Contents_20_alt">4376</text:p>
          </table:table-cell>
        </table:table-row>
        <table:table-row>
          <table:table-cell table:style-name="Table5.A2" office:value-type="string">
            <text:p text:style-name="Table_20_Contents_20_alt">§ 8.5.5</text:p>
          </table:table-cell>
          <table:table-cell table:style-name="Table5.A2" office:value-type="string">
            <text:p text:style-name="Table_20_Contents_20_alt">Named Expressions</text:p>
          </table:table-cell>
          <table:table-cell table:style-name="Table5.A2" office:value-type="string">
            <text:p text:style-name="Table_20_Contents_20_alt">Named Expression</text:p>
          </table:table-cell>
          <table:table-cell table:style-name="Table5.D2" office:value-type="float" office:value="216">
            <text:p text:style-name="Table_20_Contents_20_alt">216</text:p>
          </table:table-cell>
          <table:table-cell table:style-name="Table5.D2" office:value-type="float" office:value="4379">
            <text:p text:style-name="Table_20_Contents_20_alt">4379</text:p>
          </table:table-cell>
          <table:table-cell table:style-name="Table5.F2" office:value-type="float" office:value="4413">
            <text:p text:style-name="Table_20_Contents_20_alt">4413</text:p>
          </table:table-cell>
        </table:table-row>
        <table:table-row>
          <table:table-cell table:style-name="Table5.A2" office:value-type="string">
            <text:p text:style-name="Table_20_Contents_20_alt">§ 8.6</text:p>
          </table:table-cell>
          <table:table-cell table:style-name="Table5.A2" office:value-type="string">
            <text:p text:style-name="Table_20_Contents_20_alt">Database Ranges</text:p>
          </table:table-cell>
          <table:table-cell table:style-name="Table5.A2" office:value-type="string">
            <text:p text:style-name="Table_20_Contents_20_alt"/>
          </table:table-cell>
          <table:table-cell table:style-name="Table5.D2" office:value-type="float" office:value="217">
            <text:p text:style-name="Table_20_Contents_20_alt">217</text:p>
          </table:table-cell>
          <table:table-cell table:style-name="Table5.D2" office:value-type="float" office:value="4399">
            <text:p text:style-name="Table_20_Contents_20_alt">4399</text:p>
          </table:table-cell>
          <table:table-cell table:style-name="Table5.F2" office:value-type="float" office:value="4433">
            <text:p text:style-name="Table_20_Contents_20_alt">4433</text:p>
          </table:table-cell>
        </table:table-row>
        <table:table-row>
          <table:table-cell table:style-name="Table5.A2" office:value-type="string">
            <text:p text:style-name="Table_20_Contents_20_alt">§ 8.6.1</text:p>
          </table:table-cell>
          <table:table-cell table:style-name="Table5.A2" office:value-type="string">
            <text:p text:style-name="Table_20_Contents_20_alt">Database Range </text:p>
          </table:table-cell>
          <table:table-cell table:style-name="Table5.A2" office:value-type="string">
            <text:p text:style-name="Table_20_Contents_20_alt"/>
          </table:table-cell>
          <table:table-cell table:style-name="Table5.D2" office:value-type="float" office:value="217">
            <text:p text:style-name="Table_20_Contents_20_alt">217</text:p>
          </table:table-cell>
          <table:table-cell table:style-name="Table5.D2" office:value-type="float" office:value="4406">
            <text:p text:style-name="Table_20_Contents_20_alt">4406</text:p>
          </table:table-cell>
          <table:table-cell table:style-name="Table5.F2" office:value-type="float" office:value="4440">
            <text:p text:style-name="Table_20_Contents_20_alt">4440</text:p>
          </table:table-cell>
        </table:table-row>
        <table:table-row>
          <table:table-cell table:style-name="Table5.A2" office:value-type="string">
            <text:p text:style-name="Table_20_Contents_20_alt">§ 8.6.1</text:p>
          </table:table-cell>
          <table:table-cell table:style-name="Table5.A2" office:value-type="string">
            <text:p text:style-name="Table_20_Contents_20_alt">Database Range </text:p>
          </table:table-cell>
          <table:table-cell table:style-name="Table5.A2" office:value-type="string">
            <text:p text:style-name="Table_20_Contents_20_alt">Database Range Name </text:p>
          </table:table-cell>
          <table:table-cell table:style-name="Table5.A2" office:value-type="string">
            <text:p text:style-name="Table_20_Contents_20_alt">217<text:span text:style-name="T85">–218</text:span></text:p>
          </table:table-cell>
          <table:table-cell table:style-name="Table5.D2" office:value-type="float" office:value="4427">
            <text:p text:style-name="Table_20_Contents_20_alt">4427</text:p>
          </table:table-cell>
          <table:table-cell table:style-name="Table5.F2" office:value-type="float" office:value="4461">
            <text:p text:style-name="Table_20_Contents_20_alt">4461</text:p>
          </table:table-cell>
        </table:table-row>
        <table:table-row>
          <table:table-cell table:style-name="Table5.A2" office:value-type="string">
            <text:p text:style-name="Table_20_Contents_20_alt">§ 8.6.1</text:p>
          </table:table-cell>
          <table:table-cell table:style-name="Table5.A2" office:value-type="string">
            <text:p text:style-name="Table_20_Contents_20_alt">Database Range </text:p>
          </table:table-cell>
          <table:table-cell table:style-name="Table5.A2" office:value-type="string">
            <text:p text:style-name="Table_20_Contents_20_alt">Is Selection </text:p>
          </table:table-cell>
          <table:table-cell table:style-name="Table5.D2" office:value-type="float" office:value="218">
            <text:p text:style-name="Table_20_Contents_20_alt">218</text:p>
          </table:table-cell>
          <table:table-cell table:style-name="Table5.D2" office:value-type="float" office:value="4434">
            <text:p text:style-name="Table_20_Contents_20_alt">4434</text:p>
          </table:table-cell>
          <table:table-cell table:style-name="Table5.F2" office:value-type="float" office:value="4468">
            <text:p text:style-name="Table_20_Contents_20_alt">4468</text:p>
          </table:table-cell>
        </table:table-row>
        <table:table-row>
          <table:table-cell table:style-name="Table5.A2" office:value-type="string">
            <text:p text:style-name="Table_20_Contents_20_alt">§ 8.6.1</text:p>
          </table:table-cell>
          <table:table-cell table:style-name="Table5.A2" office:value-type="string">
            <text:p text:style-name="Table_20_Contents_20_alt">Database Range </text:p>
          </table:table-cell>
          <table:table-cell table:style-name="Table5.A2" office:value-type="string">
            <text:p text:style-name="Table_20_Contents_20_alt">On Update Keep Styles </text:p>
          </table:table-cell>
          <table:table-cell table:style-name="Table5.D2" office:value-type="float" office:value="218">
            <text:p text:style-name="Table_20_Contents_20_alt">218</text:p>
          </table:table-cell>
          <table:table-cell table:style-name="Table5.D2" office:value-type="float" office:value="4441">
            <text:p text:style-name="Table_20_Contents_20_alt">4441</text:p>
          </table:table-cell>
          <table:table-cell table:style-name="Table5.F2" office:value-type="float" office:value="4475">
            <text:p text:style-name="Table_20_Contents_20_alt">4475</text:p>
          </table:table-cell>
        </table:table-row>
        <table:table-row>
          <table:table-cell table:style-name="Table5.A2" office:value-type="string">
            <text:p text:style-name="Table_20_Contents_20_alt">§ 8.6.1</text:p>
          </table:table-cell>
          <table:table-cell table:style-name="Table5.A2" office:value-type="string">
            <text:p text:style-name="Table_20_Contents_20_alt">Database Range </text:p>
          </table:table-cell>
          <table:table-cell table:style-name="Table5.A2" office:value-type="string">
            <text:p text:style-name="Table_20_Contents_20_alt">On Update Keep Size</text:p>
          </table:table-cell>
          <table:table-cell table:style-name="Table5.D2" office:value-type="float" office:value="218">
            <text:p text:style-name="Table_20_Contents_20_alt">218</text:p>
          </table:table-cell>
          <table:table-cell table:style-name="Table5.D2" office:value-type="float" office:value="4448">
            <text:p text:style-name="Table_20_Contents_20_alt">4448</text:p>
          </table:table-cell>
          <table:table-cell table:style-name="Table5.F2" office:value-type="float" office:value="4482">
            <text:p text:style-name="Table_20_Contents_20_alt">4482</text:p>
          </table:table-cell>
        </table:table-row>
        <table:table-row>
          <table:table-cell table:style-name="Table5.A2" office:value-type="string">
            <text:p text:style-name="Table_20_Contents_20_alt">§ 8.6.1</text:p>
          </table:table-cell>
          <table:table-cell table:style-name="Table5.A2" office:value-type="string">
            <text:p text:style-name="Table_20_Contents_20_alt">Database Range </text:p>
          </table:table-cell>
          <table:table-cell table:style-name="Table5.A2" office:value-type="string">
            <text:p text:style-name="Table_20_Contents_20_alt">Has Persistent Data</text:p>
          </table:table-cell>
          <table:table-cell table:style-name="Table5.A2" office:value-type="string">
            <text:p text:style-name="Table_20_Contents_20_alt">218<text:span text:style-name="T85">–219</text:span></text:p>
          </table:table-cell>
          <table:table-cell table:style-name="Table5.D2" office:value-type="float" office:value="4455">
            <text:p text:style-name="Table_20_Contents_20_alt">4455</text:p>
          </table:table-cell>
          <table:table-cell table:style-name="Table5.F2" office:value-type="float" office:value="4489">
            <text:p text:style-name="Table_20_Contents_20_alt">4489</text:p>
          </table:table-cell>
        </table:table-row>
        <table:table-row>
          <table:table-cell table:style-name="Table5.A2" office:value-type="string">
            <text:p text:style-name="Table_20_Contents_20_alt">§ 8.6.1</text:p>
          </table:table-cell>
          <table:table-cell table:style-name="Table5.A2" office:value-type="string">
            <text:p text:style-name="Table_20_Contents_20_alt">Database Range </text:p>
          </table:table-cell>
          <table:table-cell table:style-name="Table5.A2" office:value-type="string">
            <text:p text:style-name="Table_20_Contents_20_alt">Orientation </text:p>
          </table:table-cell>
          <table:table-cell table:style-name="Table5.D2" office:value-type="float" office:value="219">
            <text:p text:style-name="Table_20_Contents_20_alt">219</text:p>
          </table:table-cell>
          <table:table-cell table:style-name="Table5.D2" office:value-type="float" office:value="4462">
            <text:p text:style-name="Table_20_Contents_20_alt">4462</text:p>
          </table:table-cell>
          <table:table-cell table:style-name="Table5.F2" office:value-type="float" office:value="4496">
            <text:p text:style-name="Table_20_Contents_20_alt">4496</text:p>
          </table:table-cell>
        </table:table-row>
        <table:table-row>
          <table:table-cell table:style-name="Table5.A2" office:value-type="string">
            <text:p text:style-name="Table_20_Contents_20_alt">§ 8.6.1</text:p>
          </table:table-cell>
          <table:table-cell table:style-name="Table5.A2" office:value-type="string">
            <text:p text:style-name="Table_20_Contents_20_alt">Database Range </text:p>
          </table:table-cell>
          <table:table-cell table:style-name="Table5.A2" office:value-type="string">
            <text:p text:style-name="Table_20_Contents_20_alt">Contains Header </text:p>
          </table:table-cell>
          <table:table-cell table:style-name="Table5.D2" office:value-type="float" office:value="219">
            <text:p text:style-name="Table_20_Contents_20_alt">219</text:p>
          </table:table-cell>
          <table:table-cell table:style-name="Table5.D2" office:value-type="float" office:value="4472">
            <text:p text:style-name="Table_20_Contents_20_alt">4472</text:p>
          </table:table-cell>
          <table:table-cell table:style-name="Table5.F2" office:value-type="float" office:value="4506">
            <text:p text:style-name="Table_20_Contents_20_alt">4506</text:p>
          </table:table-cell>
        </table:table-row>
        <table:table-row>
          <table:table-cell table:style-name="Table5.A2" office:value-type="string">
            <text:p text:style-name="Table_20_Contents_20_alt">§ 8.6.1</text:p>
          </table:table-cell>
          <table:table-cell table:style-name="Table5.A2" office:value-type="string">
            <text:p text:style-name="Table_20_Contents_20_alt">Database Range </text:p>
          </table:table-cell>
          <table:table-cell table:style-name="Table5.A2" office:value-type="string">
            <text:p text:style-name="Table_20_Contents_20_alt">Display Filter Buttons </text:p>
          </table:table-cell>
          <table:table-cell table:style-name="Table5.D2" office:value-type="float" office:value="219">
            <text:p text:style-name="Table_20_Contents_20_alt">219</text:p>
          </table:table-cell>
          <table:table-cell table:style-name="Table5.D2" office:value-type="float" office:value="4479">
            <text:p text:style-name="Table_20_Contents_20_alt">4479</text:p>
          </table:table-cell>
          <table:table-cell table:style-name="Table5.F2" office:value-type="float" office:value="4513">
            <text:p text:style-name="Table_20_Contents_20_alt">4513</text:p>
          </table:table-cell>
        </table:table-row>
        <table:table-row>
          <table:table-cell table:style-name="Table5.A2" office:value-type="string">
            <text:p text:style-name="Table_20_Contents_20_alt">§ 8.6.1</text:p>
          </table:table-cell>
          <table:table-cell table:style-name="Table5.A2" office:value-type="string">
            <text:p text:style-name="Table_20_Contents_20_alt">Database Range </text:p>
          </table:table-cell>
          <table:table-cell table:style-name="Table5.A2" office:value-type="string">
            <text:p text:style-name="Table_20_Contents_20_alt">Target Range Address</text:p>
          </table:table-cell>
          <table:table-cell table:style-name="Table5.D2" office:value-type="float" office:value="220">
            <text:p text:style-name="Table_20_Contents_20_alt">220</text:p>
          </table:table-cell>
          <table:table-cell table:style-name="Table5.D2" office:value-type="float" office:value="4487">
            <text:p text:style-name="Table_20_Contents_20_alt">4487</text:p>
          </table:table-cell>
          <table:table-cell table:style-name="Table5.F2" office:value-type="float" office:value="4521">
            <text:p text:style-name="Table_20_Contents_20_alt">4521</text:p>
          </table:table-cell>
        </table:table-row>
        <table:table-row>
          <table:table-cell table:style-name="Table5.A2" office:value-type="string">
            <text:p text:style-name="Table_20_Contents_20_alt">§ 8.6.1</text:p>
          </table:table-cell>
          <table:table-cell table:style-name="Table5.A2" office:value-type="string">
            <text:p text:style-name="Table_20_Contents_20_alt">Database Range </text:p>
          </table:table-cell>
          <table:table-cell table:style-name="Table5.A2" office:value-type="string">
            <text:p text:style-name="Table_20_Contents_20_alt">Refresh Delay</text:p>
          </table:table-cell>
          <table:table-cell table:style-name="Table5.D2" office:value-type="float" office:value="220">
            <text:p text:style-name="Table_20_Contents_20_alt">220</text:p>
          </table:table-cell>
          <table:table-cell table:style-name="Table5.D2" office:value-type="float" office:value="4492">
            <text:p text:style-name="Table_20_Contents_20_alt">4492</text:p>
          </table:table-cell>
          <table:table-cell table:style-name="Table5.F2" office:value-type="float" office:value="4526">
            <text:p text:style-name="Table_20_Contents_20_alt">4526</text:p>
          </table:table-cell>
        </table:table-row>
        <table:table-row>
          <table:table-cell table:style-name="Table5.A2" office:value-type="string">
            <text:p text:style-name="Table_20_Contents_20_alt">§ 8.6.2</text:p>
          </table:table-cell>
          <table:table-cell table:style-name="Table5.A2" office:value-type="string">
            <text:p text:style-name="Table_20_Contents_20_alt">Database Source SQL </text:p>
          </table:table-cell>
          <table:table-cell table:style-name="Table5.A2" office:value-type="string">
            <text:p text:style-name="Table_20_Contents_20_alt"/>
          </table:table-cell>
          <table:table-cell table:style-name="Table5.D2" office:value-type="float" office:value="220">
            <text:p text:style-name="Table_20_Contents_20_alt">220</text:p>
          </table:table-cell>
          <table:table-cell table:style-name="Table5.D2" office:value-type="float" office:value="4499">
            <text:p text:style-name="Table_20_Contents_20_alt">4499</text:p>
          </table:table-cell>
          <table:table-cell table:style-name="Table5.F2" office:value-type="float" office:value="4533">
            <text:p text:style-name="Table_20_Contents_20_alt">4533</text:p>
          </table:table-cell>
        </table:table-row>
        <table:table-row>
          <table:table-cell table:style-name="Table5.A2" office:value-type="string">
            <text:p text:style-name="Table_20_Contents_20_alt">§ 8.6.2</text:p>
          </table:table-cell>
          <table:table-cell table:style-name="Table5.A2" office:value-type="string">
            <text:p text:style-name="Table_20_Contents_20_alt">Database Source SQL </text:p>
          </table:table-cell>
          <table:table-cell table:style-name="Table5.A2" office:value-type="string">
            <text:p text:style-name="Table_20_Contents_20_alt">Database Name </text:p>
          </table:table-cell>
          <table:table-cell table:style-name="Table5.D2" office:value-type="float" office:value="220">
            <text:p text:style-name="Table_20_Contents_20_alt">220</text:p>
          </table:table-cell>
          <table:table-cell table:style-name="Table5.D2" office:value-type="float" office:value="4505">
            <text:p text:style-name="Table_20_Contents_20_alt">4505</text:p>
          </table:table-cell>
          <table:table-cell table:style-name="Table5.F2" office:value-type="float" office:value="4539">
            <text:p text:style-name="Table_20_Contents_20_alt">4539</text:p>
          </table:table-cell>
        </table:table-row>
        <table:table-row>
          <table:table-cell table:style-name="Table5.A2" office:value-type="string">
            <text:p text:style-name="Table_20_Contents_20_alt">§ 8.6.2</text:p>
          </table:table-cell>
          <table:table-cell table:style-name="Table5.A2" office:value-type="string">
            <text:p text:style-name="Table_20_Contents_20_alt">Database Source SQL </text:p>
          </table:table-cell>
          <table:table-cell table:style-name="Table5.A2" office:value-type="string">
            <text:p text:style-name="Table_20_Contents_20_alt">SQL Statement </text:p>
          </table:table-cell>
          <table:table-cell table:style-name="Table5.D2" office:value-type="float" office:value="220">
            <text:p text:style-name="Table_20_Contents_20_alt">220</text:p>
          </table:table-cell>
          <table:table-cell table:style-name="Table5.D2" office:value-type="float" office:value="4510">
            <text:p text:style-name="Table_20_Contents_20_alt">4510</text:p>
          </table:table-cell>
          <table:table-cell table:style-name="Table5.F2" office:value-type="float" office:value="4544">
            <text:p text:style-name="Table_20_Contents_20_alt">4544</text:p>
          </table:table-cell>
        </table:table-row>
        <table:table-row>
          <table:table-cell table:style-name="Table5.A2" office:value-type="string">
            <text:p text:style-name="Table_20_Contents_20_alt">§ 8.6.2</text:p>
          </table:table-cell>
          <table:table-cell table:style-name="Table5.A2" office:value-type="string">
            <text:p text:style-name="Table_20_Contents_20_alt">Database Source SQL </text:p>
          </table:table-cell>
          <table:table-cell table:style-name="Table5.A2" office:value-type="string">
            <text:p text:style-name="Table_20_Contents_20_alt">Parse SQL Statement </text:p>
          </table:table-cell>
          <table:table-cell table:style-name="Table5.A2" office:value-type="string">
            <text:p text:style-name="Table_20_Contents_20_alt">220<text:span text:style-name="T85">–221</text:span></text:p>
          </table:table-cell>
          <table:table-cell table:style-name="Table5.D2" office:value-type="float" office:value="4515">
            <text:p text:style-name="Table_20_Contents_20_alt">4515</text:p>
          </table:table-cell>
          <table:table-cell table:style-name="Table5.F2" office:value-type="float" office:value="4549">
            <text:p text:style-name="Table_20_Contents_20_alt">4549</text:p>
          </table:table-cell>
        </table:table-row>
        <table:table-row>
          <table:table-cell table:style-name="Table5.A2" office:value-type="string">
            <text:p text:style-name="Table_20_Contents_20_alt">§ 8.6.3</text:p>
          </table:table-cell>
          <table:table-cell table:style-name="Table5.A2" office:value-type="string">
            <text:p text:style-name="Table_20_Contents_20_alt">Database Source Table </text:p>
          </table:table-cell>
          <table:table-cell table:style-name="Table5.A2" office:value-type="string">
            <text:p text:style-name="Table_20_Contents_20_alt"/>
          </table:table-cell>
          <table:table-cell table:style-name="Table5.D2" office:value-type="float" office:value="221">
            <text:p text:style-name="Table_20_Contents_20_alt">221</text:p>
          </table:table-cell>
          <table:table-cell table:style-name="Table5.D2" office:value-type="float" office:value="4522">
            <text:p text:style-name="Table_20_Contents_20_alt">4522</text:p>
          </table:table-cell>
          <table:table-cell table:style-name="Table5.F2" office:value-type="float" office:value="4556">
            <text:p text:style-name="Table_20_Contents_20_alt">4556</text:p>
          </table:table-cell>
        </table:table-row>
        <table:table-row>
          <table:table-cell table:style-name="Table5.A2" office:value-type="string">
            <text:p text:style-name="Table_20_Contents_20_alt">§ 8.6.3</text:p>
          </table:table-cell>
          <table:table-cell table:style-name="Table5.A2" office:value-type="string">
            <text:p text:style-name="Table_20_Contents_20_alt">Database Source Table </text:p>
          </table:table-cell>
          <table:table-cell table:style-name="Table5.A2" office:value-type="string">
            <text:p text:style-name="Table_20_Contents_20_alt">Database Name </text:p>
          </table:table-cell>
          <table:table-cell table:style-name="Table5.D2" office:value-type="float" office:value="221">
            <text:p text:style-name="Table_20_Contents_20_alt">221</text:p>
          </table:table-cell>
          <table:table-cell table:style-name="Table5.D2" office:value-type="float" office:value="4528">
            <text:p text:style-name="Table_20_Contents_20_alt">4528</text:p>
          </table:table-cell>
          <table:table-cell table:style-name="Table5.F2" office:value-type="float" office:value="4562">
            <text:p text:style-name="Table_20_Contents_20_alt">4562</text:p>
          </table:table-cell>
        </table:table-row>
        <table:table-row>
          <table:table-cell table:style-name="Table5.A2" office:value-type="string">
            <text:p text:style-name="Table_20_Contents_20_alt">§ 8.6.3</text:p>
          </table:table-cell>
          <table:table-cell table:style-name="Table5.A2" office:value-type="string">
            <text:p text:style-name="Table_20_Contents_20_alt">Database Source Table </text:p>
          </table:table-cell>
          <table:table-cell table:style-name="Table5.A2" office:value-type="string">
            <text:p text:style-name="Table_20_Contents_20_alt">Table Name </text:p>
          </table:table-cell>
          <table:table-cell table:style-name="Table5.D2" office:value-type="float" office:value="221">
            <text:p text:style-name="Table_20_Contents_20_alt">221</text:p>
          </table:table-cell>
          <table:table-cell table:style-name="Table5.D2" office:value-type="float" office:value="4533">
            <text:p text:style-name="Table_20_Contents_20_alt">4533</text:p>
          </table:table-cell>
          <table:table-cell table:style-name="Table5.F2" office:value-type="float" office:value="4567">
            <text:p text:style-name="Table_20_Contents_20_alt">4567</text:p>
          </table:table-cell>
        </table:table-row>
        <table:table-row>
          <table:table-cell table:style-name="Table5.A2" office:value-type="string">
            <text:p text:style-name="Table_20_Contents_20_alt">§ 8.6.4</text:p>
          </table:table-cell>
          <table:table-cell table:style-name="Table5.A2" office:value-type="string">
            <text:p text:style-name="Table_20_Contents_20_alt">Database Source Query</text:p>
          </table:table-cell>
          <table:table-cell table:style-name="Table5.A2" office:value-type="string">
            <text:p text:style-name="Table_20_Contents_20_alt"/>
          </table:table-cell>
          <table:table-cell table:style-name="Table5.D2" office:value-type="float" office:value="221">
            <text:p text:style-name="Table_20_Contents_20_alt">221</text:p>
          </table:table-cell>
          <table:table-cell table:style-name="Table5.D2" office:value-type="float" office:value="4538">
            <text:p text:style-name="Table_20_Contents_20_alt">4538</text:p>
          </table:table-cell>
          <table:table-cell table:style-name="Table5.F2" office:value-type="float" office:value="4572">
            <text:p text:style-name="Table_20_Contents_20_alt">4572</text:p>
          </table:table-cell>
        </table:table-row>
        <table:table-row>
          <table:table-cell table:style-name="Table5.A2" office:value-type="string">
            <text:p text:style-name="Table_20_Contents_20_alt">§ 8.6.4</text:p>
          </table:table-cell>
          <table:table-cell table:style-name="Table5.A2" office:value-type="string">
            <text:p text:style-name="Table_20_Contents_20_alt">Database Source Query</text:p>
          </table:table-cell>
          <table:table-cell table:style-name="Table5.A2" office:value-type="string">
            <text:p text:style-name="Table_20_Contents_20_alt">Database Name </text:p>
          </table:table-cell>
          <table:table-cell table:style-name="Table5.D2" office:value-type="float" office:value="222">
            <text:p text:style-name="Table_20_Contents_20_alt">222</text:p>
          </table:table-cell>
          <table:table-cell table:style-name="Table5.D2" office:value-type="float" office:value="4544">
            <text:p text:style-name="Table_20_Contents_20_alt">4544</text:p>
          </table:table-cell>
          <table:table-cell table:style-name="Table5.F2" office:value-type="float" office:value="4578">
            <text:p text:style-name="Table_20_Contents_20_alt">4578</text:p>
          </table:table-cell>
        </table:table-row>
        <table:table-row>
          <table:table-cell table:style-name="Table5.A2" office:value-type="string">
            <text:p text:style-name="Table_20_Contents_20_alt">§ 8.6.4</text:p>
          </table:table-cell>
          <table:table-cell table:style-name="Table5.A2" office:value-type="string">
            <text:p text:style-name="Table_20_Contents_20_alt">Database Source Query</text:p>
          </table:table-cell>
          <table:table-cell table:style-name="Table5.A2" office:value-type="string">
            <text:p text:style-name="Table_20_Contents_20_alt">Query Name</text:p>
          </table:table-cell>
          <table:table-cell table:style-name="Table5.D2" office:value-type="float" office:value="222">
            <text:p text:style-name="Table_20_Contents_20_alt">222</text:p>
          </table:table-cell>
          <table:table-cell table:style-name="Table5.D2" office:value-type="float" office:value="4549">
            <text:p text:style-name="Table_20_Contents_20_alt">4549</text:p>
          </table:table-cell>
          <table:table-cell table:style-name="Table5.F2" office:value-type="float" office:value="4583">
            <text:p text:style-name="Table_20_Contents_20_alt">4583</text:p>
          </table:table-cell>
        </table:table-row>
        <table:table-row>
          <table:table-cell table:style-name="Table5.A2" office:value-type="string">
            <text:p text:style-name="Table_20_Contents_20_alt">§ 8.6.5</text:p>
          </table:table-cell>
          <table:table-cell table:style-name="Table5.A2" office:value-type="string">
            <text:p text:style-name="Table_20_Contents_20_alt">Sort </text:p>
          </table:table-cell>
          <table:table-cell table:style-name="Table5.A2" office:value-type="string">
            <text:p text:style-name="Table_20_Contents_20_alt"/>
          </table:table-cell>
          <table:table-cell table:style-name="Table5.D2" office:value-type="float" office:value="222">
            <text:p text:style-name="Table_20_Contents_20_alt">222</text:p>
          </table:table-cell>
          <table:table-cell table:style-name="Table5.D2" office:value-type="float" office:value="4554">
            <text:p text:style-name="Table_20_Contents_20_alt">4554</text:p>
          </table:table-cell>
          <table:table-cell table:style-name="Table5.F2" office:value-type="float" office:value="4588">
            <text:p text:style-name="Table_20_Contents_20_alt">4588</text:p>
          </table:table-cell>
        </table:table-row>
        <text:soft-page-break/>
        <table:table-row>
          <table:table-cell table:style-name="Table5.A2" office:value-type="string">
            <text:p text:style-name="Table_20_Contents_20_alt">§ 8.6.5</text:p>
          </table:table-cell>
          <table:table-cell table:style-name="Table5.A2" office:value-type="string">
            <text:p text:style-name="Table_20_Contents_20_alt">Sort </text:p>
          </table:table-cell>
          <table:table-cell table:style-name="Table5.A2" office:value-type="string">
            <text:p text:style-name="Table_20_Contents_20_alt">Bind Styles to Content </text:p>
          </table:table-cell>
          <table:table-cell table:style-name="Table5.D2" office:value-type="float" office:value="222">
            <text:p text:style-name="Table_20_Contents_20_alt">222</text:p>
          </table:table-cell>
          <table:table-cell table:style-name="Table5.D2" office:value-type="float" office:value="4562">
            <text:p text:style-name="Table_20_Contents_20_alt">4562</text:p>
          </table:table-cell>
          <table:table-cell table:style-name="Table5.F2" office:value-type="float" office:value="4596">
            <text:p text:style-name="Table_20_Contents_20_alt">4596</text:p>
          </table:table-cell>
        </table:table-row>
        <table:table-row>
          <table:table-cell table:style-name="Table5.A2" office:value-type="string">
            <text:p text:style-name="Table_20_Contents_20_alt">§ 8.6.5</text:p>
          </table:table-cell>
          <table:table-cell table:style-name="Table5.A2" office:value-type="string">
            <text:p text:style-name="Table_20_Contents_20_alt">Sort </text:p>
          </table:table-cell>
          <table:table-cell table:style-name="Table5.A2" office:value-type="string">
            <text:p text:style-name="Table_20_Contents_20_alt">Target Range Address</text:p>
          </table:table-cell>
          <table:table-cell table:style-name="Table5.D2" office:value-type="float" office:value="222">
            <text:p text:style-name="Table_20_Contents_20_alt">222</text:p>
          </table:table-cell>
          <table:table-cell table:style-name="Table5.D2" office:value-type="float" office:value="4569">
            <text:p text:style-name="Table_20_Contents_20_alt">4569</text:p>
          </table:table-cell>
          <table:table-cell table:style-name="Table5.F2" office:value-type="float" office:value="4603">
            <text:p text:style-name="Table_20_Contents_20_alt">4603</text:p>
          </table:table-cell>
        </table:table-row>
        <table:table-row>
          <table:table-cell table:style-name="Table5.A2" office:value-type="string">
            <text:p text:style-name="Table_20_Contents_20_alt">§ 8.6.5</text:p>
          </table:table-cell>
          <table:table-cell table:style-name="Table5.A2" office:value-type="string">
            <text:p text:style-name="Table_20_Contents_20_alt">Sort </text:p>
          </table:table-cell>
          <table:table-cell table:style-name="Table5.A2" office:value-type="string">
            <text:p text:style-name="Table_20_Contents_20_alt">Case Sensitive </text:p>
          </table:table-cell>
          <table:table-cell table:style-name="Table5.D2" office:value-type="float" office:value="223">
            <text:p text:style-name="Table_20_Contents_20_alt">223</text:p>
          </table:table-cell>
          <table:table-cell table:style-name="Table5.D2" office:value-type="float" office:value="4576">
            <text:p text:style-name="Table_20_Contents_20_alt">4576</text:p>
          </table:table-cell>
          <table:table-cell table:style-name="Table5.F2" office:value-type="float" office:value="4610">
            <text:p text:style-name="Table_20_Contents_20_alt">4610</text:p>
          </table:table-cell>
        </table:table-row>
        <table:table-row>
          <table:table-cell table:style-name="Table5.A2" office:value-type="string">
            <text:p text:style-name="Table_20_Contents_20_alt">§ 8.6.5</text:p>
          </table:table-cell>
          <table:table-cell table:style-name="Table5.A2" office:value-type="string">
            <text:p text:style-name="Table_20_Contents_20_alt">Sort </text:p>
          </table:table-cell>
          <table:table-cell table:style-name="Table5.A2" office:value-type="string">
            <text:p text:style-name="Table_20_Contents_20_alt">Language </text:p>
          </table:table-cell>
          <table:table-cell table:style-name="Table5.D2" office:value-type="float" office:value="223">
            <text:p text:style-name="Table_20_Contents_20_alt">223</text:p>
          </table:table-cell>
          <table:table-cell table:style-name="Table5.D2" office:value-type="float" office:value="4583">
            <text:p text:style-name="Table_20_Contents_20_alt">4583</text:p>
          </table:table-cell>
          <table:table-cell table:style-name="Table5.F2" office:value-type="float" office:value="4617">
            <text:p text:style-name="Table_20_Contents_20_alt">4617</text:p>
          </table:table-cell>
        </table:table-row>
        <table:table-row>
          <table:table-cell table:style-name="Table5.A2" office:value-type="string">
            <text:p text:style-name="Table_20_Contents_20_alt">§ 8.6.5</text:p>
          </table:table-cell>
          <table:table-cell table:style-name="Table5.A2" office:value-type="string">
            <text:p text:style-name="Table_20_Contents_20_alt">Sort </text:p>
          </table:table-cell>
          <table:table-cell table:style-name="Table5.A2" office:value-type="string">
            <text:p text:style-name="Table_20_Contents_20_alt">Country </text:p>
          </table:table-cell>
          <table:table-cell table:style-name="Table5.D2" office:value-type="float" office:value="223">
            <text:p text:style-name="Table_20_Contents_20_alt">223</text:p>
          </table:table-cell>
          <table:table-cell table:style-name="Table5.D2" office:value-type="float" office:value="4590">
            <text:p text:style-name="Table_20_Contents_20_alt">4590</text:p>
          </table:table-cell>
          <table:table-cell table:style-name="Table5.F2" office:value-type="float" office:value="4624">
            <text:p text:style-name="Table_20_Contents_20_alt">4624</text:p>
          </table:table-cell>
        </table:table-row>
        <table:table-row>
          <table:table-cell table:style-name="Table5.A2" office:value-type="string">
            <text:p text:style-name="Table_20_Contents_20_alt">§ 8.6.5</text:p>
          </table:table-cell>
          <table:table-cell table:style-name="Table5.A2" office:value-type="string">
            <text:p text:style-name="Table_20_Contents_20_alt">Sort </text:p>
          </table:table-cell>
          <table:table-cell table:style-name="Table5.A2" office:value-type="string">
            <text:p text:style-name="Table_20_Contents_20_alt">Algorithm </text:p>
          </table:table-cell>
          <table:table-cell table:style-name="Table5.D2" office:value-type="float" office:value="223">
            <text:p text:style-name="Table_20_Contents_20_alt">223</text:p>
          </table:table-cell>
          <table:table-cell table:style-name="Table5.D2" office:value-type="float" office:value="4597">
            <text:p text:style-name="Table_20_Contents_20_alt">4597</text:p>
          </table:table-cell>
          <table:table-cell table:style-name="Table5.F2" office:value-type="float" office:value="4631">
            <text:p text:style-name="Table_20_Contents_20_alt">4631</text:p>
          </table:table-cell>
        </table:table-row>
        <table:table-row>
          <table:table-cell table:style-name="Table5.A2" office:value-type="string">
            <text:p text:style-name="Table_20_Contents_20_alt">§ 8.6.6</text:p>
          </table:table-cell>
          <table:table-cell table:style-name="Table5.A2" office:value-type="string">
            <text:p text:style-name="Table_20_Contents_20_alt">Sort By </text:p>
          </table:table-cell>
          <table:table-cell table:style-name="Table5.A2" office:value-type="string">
            <text:p text:style-name="Table_20_Contents_20_alt"/>
          </table:table-cell>
          <table:table-cell table:style-name="Table5.D2" office:value-type="float" office:value="224">
            <text:p text:style-name="Table_20_Contents_20_alt">224</text:p>
          </table:table-cell>
          <table:table-cell table:style-name="Table5.D2" office:value-type="float" office:value="4604">
            <text:p text:style-name="Table_20_Contents_20_alt">4604</text:p>
          </table:table-cell>
          <table:table-cell table:style-name="Table5.F2" office:value-type="float" office:value="4638">
            <text:p text:style-name="Table_20_Contents_20_alt">4638</text:p>
          </table:table-cell>
        </table:table-row>
        <table:table-row>
          <table:table-cell table:style-name="Table5.A2" office:value-type="string">
            <text:p text:style-name="Table_20_Contents_20_alt">§ 8.6.6</text:p>
          </table:table-cell>
          <table:table-cell table:style-name="Table5.A2" office:value-type="string">
            <text:p text:style-name="Table_20_Contents_20_alt">Sort By </text:p>
          </table:table-cell>
          <table:table-cell table:style-name="Table5.A2" office:value-type="string">
            <text:p text:style-name="Table_20_Contents_20_alt">Field Number </text:p>
          </table:table-cell>
          <table:table-cell table:style-name="Table5.D2" office:value-type="float" office:value="224">
            <text:p text:style-name="Table_20_Contents_20_alt">224</text:p>
          </table:table-cell>
          <table:table-cell table:style-name="Table5.D2" office:value-type="float" office:value="4610">
            <text:p text:style-name="Table_20_Contents_20_alt">4610</text:p>
          </table:table-cell>
          <table:table-cell table:style-name="Table5.F2" office:value-type="float" office:value="4644">
            <text:p text:style-name="Table_20_Contents_20_alt">4644</text:p>
          </table:table-cell>
        </table:table-row>
        <table:table-row>
          <table:table-cell table:style-name="Table5.A2" office:value-type="string">
            <text:p text:style-name="Table_20_Contents_20_alt">§ 8.6.6</text:p>
          </table:table-cell>
          <table:table-cell table:style-name="Table5.A2" office:value-type="string">
            <text:p text:style-name="Table_20_Contents_20_alt">Sort By </text:p>
          </table:table-cell>
          <table:table-cell table:style-name="Table5.A2" office:value-type="string">
            <text:p text:style-name="Table_20_Contents_20_alt">Data Type</text:p>
          </table:table-cell>
          <table:table-cell table:style-name="Table5.D2" office:value-type="float" office:value="224">
            <text:p text:style-name="Table_20_Contents_20_alt">224</text:p>
          </table:table-cell>
          <table:table-cell table:style-name="Table5.D2" office:value-type="float" office:value="4615">
            <text:p text:style-name="Table_20_Contents_20_alt">4615</text:p>
          </table:table-cell>
          <table:table-cell table:style-name="Table5.F2" office:value-type="float" office:value="4649">
            <text:p text:style-name="Table_20_Contents_20_alt">4649</text:p>
          </table:table-cell>
        </table:table-row>
        <table:table-row>
          <table:table-cell table:style-name="Table5.A2" office:value-type="string">
            <text:p text:style-name="Table_20_Contents_20_alt">§ 8.6.6</text:p>
          </table:table-cell>
          <table:table-cell table:style-name="Table5.A2" office:value-type="string">
            <text:p text:style-name="Table_20_Contents_20_alt">Sort By </text:p>
          </table:table-cell>
          <table:table-cell table:style-name="Table5.A2" office:value-type="string">
            <text:p text:style-name="Table_20_Contents_20_alt">Order </text:p>
          </table:table-cell>
          <table:table-cell table:style-name="Table5.D2" office:value-type="float" office:value="224">
            <text:p text:style-name="Table_20_Contents_20_alt">224</text:p>
          </table:table-cell>
          <table:table-cell table:style-name="Table5.D2" office:value-type="float" office:value="4627">
            <text:p text:style-name="Table_20_Contents_20_alt">4627</text:p>
          </table:table-cell>
          <table:table-cell table:style-name="Table5.F2" office:value-type="float" office:value="4661">
            <text:p text:style-name="Table_20_Contents_20_alt">4661</text:p>
          </table:table-cell>
        </table:table-row>
        <table:table-row>
          <table:table-cell table:style-name="Table5.A2" office:value-type="string">
            <text:p text:style-name="Table_20_Contents_20_alt">§ 8.6.7</text:p>
          </table:table-cell>
          <table:table-cell table:style-name="Table5.A2" office:value-type="string">
            <text:p text:style-name="Table_20_Contents_20_alt">Subtotal Rules </text:p>
          </table:table-cell>
          <table:table-cell table:style-name="Table5.A2" office:value-type="string">
            <text:p text:style-name="Table_20_Contents_20_alt"/>
          </table:table-cell>
          <table:table-cell table:style-name="Table5.D2" office:value-type="float" office:value="225">
            <text:p text:style-name="Table_20_Contents_20_alt">225</text:p>
          </table:table-cell>
          <table:table-cell table:style-name="Table5.D2" office:value-type="float" office:value="4637">
            <text:p text:style-name="Table_20_Contents_20_alt">4637</text:p>
          </table:table-cell>
          <table:table-cell table:style-name="Table5.F2" office:value-type="float" office:value="4671">
            <text:p text:style-name="Table_20_Contents_20_alt">4671</text:p>
          </table:table-cell>
        </table:table-row>
        <table:table-row>
          <table:table-cell table:style-name="Table5.A2" office:value-type="string">
            <text:p text:style-name="Table_20_Contents_20_alt">§ 8.6.7</text:p>
          </table:table-cell>
          <table:table-cell table:style-name="Table5.A2" office:value-type="string">
            <text:p text:style-name="Table_20_Contents_20_alt">Subtotal Rules </text:p>
          </table:table-cell>
          <table:table-cell table:style-name="Table5.A2" office:value-type="string">
            <text:p text:style-name="Table_20_Contents_20_alt">Bind Styles To Content</text:p>
          </table:table-cell>
          <table:table-cell table:style-name="Table5.D2" office:value-type="float" office:value="225">
            <text:p text:style-name="Table_20_Contents_20_alt">225</text:p>
          </table:table-cell>
          <table:table-cell table:style-name="Table5.D2" office:value-type="float" office:value="4648">
            <text:p text:style-name="Table_20_Contents_20_alt">4648</text:p>
          </table:table-cell>
          <table:table-cell table:style-name="Table5.F2" office:value-type="float" office:value="4682">
            <text:p text:style-name="Table_20_Contents_20_alt">4682</text:p>
          </table:table-cell>
        </table:table-row>
        <table:table-row>
          <table:table-cell table:style-name="Table5.A2" office:value-type="string">
            <text:p text:style-name="Table_20_Contents_20_alt">§ 8.6.7</text:p>
          </table:table-cell>
          <table:table-cell table:style-name="Table5.A2" office:value-type="string">
            <text:p text:style-name="Table_20_Contents_20_alt">Subtotal Rules </text:p>
          </table:table-cell>
          <table:table-cell table:style-name="Table5.A2" office:value-type="string">
            <text:p text:style-name="Table_20_Contents_20_alt">Case Sensitive </text:p>
          </table:table-cell>
          <table:table-cell table:style-name="Table5.D2" office:value-type="float" office:value="225">
            <text:p text:style-name="Table_20_Contents_20_alt">225</text:p>
          </table:table-cell>
          <table:table-cell table:style-name="Table5.D2" office:value-type="float" office:value="4655">
            <text:p text:style-name="Table_20_Contents_20_alt">4655</text:p>
          </table:table-cell>
          <table:table-cell table:style-name="Table5.F2" office:value-type="float" office:value="4689">
            <text:p text:style-name="Table_20_Contents_20_alt">4689</text:p>
          </table:table-cell>
        </table:table-row>
        <table:table-row>
          <table:table-cell table:style-name="Table5.A2" office:value-type="string">
            <text:p text:style-name="Table_20_Contents_20_alt">§ 8.6.7</text:p>
          </table:table-cell>
          <table:table-cell table:style-name="Table5.A2" office:value-type="string">
            <text:p text:style-name="Table_20_Contents_20_alt">Subtotal Rules </text:p>
          </table:table-cell>
          <table:table-cell table:style-name="Table5.A2" office:value-type="string">
            <text:p text:style-name="Table_20_Contents_20_alt">Page Breaks On Group Change</text:p>
          </table:table-cell>
          <table:table-cell table:style-name="Table5.A2" office:value-type="string">
            <text:p text:style-name="Table_20_Contents_20_alt">225<text:span text:style-name="T85">–226</text:span></text:p>
          </table:table-cell>
          <table:table-cell table:style-name="Table5.D2" office:value-type="float" office:value="4662">
            <text:p text:style-name="Table_20_Contents_20_alt">4662</text:p>
          </table:table-cell>
          <table:table-cell table:style-name="Table5.F2" office:value-type="float" office:value="4696">
            <text:p text:style-name="Table_20_Contents_20_alt">4696</text:p>
          </table:table-cell>
        </table:table-row>
        <table:table-row>
          <table:table-cell table:style-name="Table5.A2" office:value-type="string">
            <text:p text:style-name="Table_20_Contents_20_alt">§ 8.6.8</text:p>
          </table:table-cell>
          <table:table-cell table:style-name="Table5.A2" office:value-type="string">
            <text:p text:style-name="Table_20_Contents_20_alt">Subtotal Sort Groups </text:p>
          </table:table-cell>
          <table:table-cell table:style-name="Table5.A2" office:value-type="string">
            <text:p text:style-name="Table_20_Contents_20_alt"/>
          </table:table-cell>
          <table:table-cell table:style-name="Table5.D2" office:value-type="float" office:value="226">
            <text:p text:style-name="Table_20_Contents_20_alt">226</text:p>
          </table:table-cell>
          <table:table-cell table:style-name="Table5.D2" office:value-type="float" office:value="4670">
            <text:p text:style-name="Table_20_Contents_20_alt">4670</text:p>
          </table:table-cell>
          <table:table-cell table:style-name="Table5.F2" office:value-type="float" office:value="4704">
            <text:p text:style-name="Table_20_Contents_20_alt">4704</text:p>
          </table:table-cell>
        </table:table-row>
        <table:table-row>
          <table:table-cell table:style-name="Table5.A2" office:value-type="string">
            <text:p text:style-name="Table_20_Contents_20_alt">§ 8.6.8</text:p>
          </table:table-cell>
          <table:table-cell table:style-name="Table5.A2" office:value-type="string">
            <text:p text:style-name="Table_20_Contents_20_alt">Subtotal Sort Groups </text:p>
          </table:table-cell>
          <table:table-cell table:style-name="Table5.A2" office:value-type="string">
            <text:p text:style-name="Table_20_Contents_20_alt">Data Type </text:p>
          </table:table-cell>
          <table:table-cell table:style-name="Table5.D2" office:value-type="float" office:value="226">
            <text:p text:style-name="Table_20_Contents_20_alt">226</text:p>
          </table:table-cell>
          <table:table-cell table:style-name="Table5.D2" office:value-type="float" office:value="4676">
            <text:p text:style-name="Table_20_Contents_20_alt">4676</text:p>
          </table:table-cell>
          <table:table-cell table:style-name="Table5.F2" office:value-type="float" office:value="4710">
            <text:p text:style-name="Table_20_Contents_20_alt">4710</text:p>
          </table:table-cell>
        </table:table-row>
        <table:table-row>
          <table:table-cell table:style-name="Table5.A2" office:value-type="string">
            <text:p text:style-name="Table_20_Contents_20_alt">§ 8.6.8</text:p>
          </table:table-cell>
          <table:table-cell table:style-name="Table5.A2" office:value-type="string">
            <text:p text:style-name="Table_20_Contents_20_alt">Subtotal Sort Groups </text:p>
          </table:table-cell>
          <table:table-cell table:style-name="Table5.A2" office:value-type="string">
            <text:p text:style-name="Table_20_Contents_20_alt">Order </text:p>
          </table:table-cell>
          <table:table-cell table:style-name="Table5.D2" office:value-type="float" office:value="226">
            <text:p text:style-name="Table_20_Contents_20_alt">226</text:p>
          </table:table-cell>
          <table:table-cell table:style-name="Table5.D2" office:value-type="float" office:value="4688">
            <text:p text:style-name="Table_20_Contents_20_alt">4688</text:p>
          </table:table-cell>
          <table:table-cell table:style-name="Table5.F2" office:value-type="float" office:value="4722">
            <text:p text:style-name="Table_20_Contents_20_alt">4722</text:p>
          </table:table-cell>
        </table:table-row>
        <table:table-row>
          <table:table-cell table:style-name="Table5.A2" office:value-type="string">
            <text:p text:style-name="Table_20_Contents_20_alt">§ 8.6.9</text:p>
          </table:table-cell>
          <table:table-cell table:style-name="Table5.A2" office:value-type="string">
            <text:p text:style-name="Table_20_Contents_20_alt">Subtotal Rule </text:p>
          </table:table-cell>
          <table:table-cell table:style-name="Table5.A2" office:value-type="string">
            <text:p text:style-name="Table_20_Contents_20_alt"/>
          </table:table-cell>
          <table:table-cell table:style-name="Table5.A2" office:value-type="string">
            <text:p text:style-name="Table_20_Contents_20_alt">226<text:span text:style-name="T85">–227</text:span></text:p>
          </table:table-cell>
          <table:table-cell table:style-name="Table5.D2" office:value-type="float" office:value="4698">
            <text:p text:style-name="Table_20_Contents_20_alt">4698</text:p>
          </table:table-cell>
          <table:table-cell table:style-name="Table5.F2" office:value-type="float" office:value="4732">
            <text:p text:style-name="Table_20_Contents_20_alt">4732</text:p>
          </table:table-cell>
        </table:table-row>
        <table:table-row>
          <table:table-cell table:style-name="Table5.A2" office:value-type="string">
            <text:p text:style-name="Table_20_Contents_20_alt">§ 8.6.9</text:p>
          </table:table-cell>
          <table:table-cell table:style-name="Table5.A2" office:value-type="string">
            <text:p text:style-name="Table_20_Contents_20_alt">Subtotal Rule </text:p>
          </table:table-cell>
          <table:table-cell table:style-name="Table5.A2" office:value-type="string">
            <text:p text:style-name="Table_20_Contents_20_alt">Group By Field Number </text:p>
          </table:table-cell>
          <table:table-cell table:style-name="Table5.D2" office:value-type="float" office:value="227">
            <text:p text:style-name="Table_20_Contents_20_alt">227</text:p>
          </table:table-cell>
          <table:table-cell table:style-name="Table5.D2" office:value-type="float" office:value="4706">
            <text:p text:style-name="Table_20_Contents_20_alt">4706</text:p>
          </table:table-cell>
          <table:table-cell table:style-name="Table5.F2" office:value-type="float" office:value="4740">
            <text:p text:style-name="Table_20_Contents_20_alt">4740</text:p>
          </table:table-cell>
        </table:table-row>
        <table:table-row>
          <table:table-cell table:style-name="Table5.A2" office:value-type="string">
            <text:p text:style-name="Table_20_Contents_20_alt">§ 8.6.10</text:p>
          </table:table-cell>
          <table:table-cell table:style-name="Table5.A2" office:value-type="string">
            <text:p text:style-name="Table_20_Contents_20_alt">Subtotal Field </text:p>
          </table:table-cell>
          <table:table-cell table:style-name="Table5.A2" office:value-type="string">
            <text:p text:style-name="Table_20_Contents_20_alt"/>
          </table:table-cell>
          <table:table-cell table:style-name="Table5.D2" office:value-type="float" office:value="227">
            <text:p text:style-name="Table_20_Contents_20_alt">227</text:p>
          </table:table-cell>
          <table:table-cell table:style-name="Table5.D2" office:value-type="float" office:value="4711">
            <text:p text:style-name="Table_20_Contents_20_alt">4711</text:p>
          </table:table-cell>
          <table:table-cell table:style-name="Table5.F2" office:value-type="float" office:value="4745">
            <text:p text:style-name="Table_20_Contents_20_alt">4745</text:p>
          </table:table-cell>
        </table:table-row>
        <table:table-row>
          <table:table-cell table:style-name="Table5.A2" office:value-type="string">
            <text:p text:style-name="Table_20_Contents_20_alt">§ 8.6.10</text:p>
          </table:table-cell>
          <table:table-cell table:style-name="Table5.A2" office:value-type="string">
            <text:p text:style-name="Table_20_Contents_20_alt">Subtotal Field </text:p>
          </table:table-cell>
          <table:table-cell table:style-name="Table5.A2" office:value-type="string">
            <text:p text:style-name="Table_20_Contents_20_alt">Field Number</text:p>
          </table:table-cell>
          <table:table-cell table:style-name="Table5.D2" office:value-type="float" office:value="227">
            <text:p text:style-name="Table_20_Contents_20_alt">227</text:p>
          </table:table-cell>
          <table:table-cell table:style-name="Table5.D2" office:value-type="float" office:value="4717">
            <text:p text:style-name="Table_20_Contents_20_alt">4717</text:p>
          </table:table-cell>
          <table:table-cell table:style-name="Table5.F2" office:value-type="float" office:value="4751">
            <text:p text:style-name="Table_20_Contents_20_alt">4751</text:p>
          </table:table-cell>
        </table:table-row>
        <table:table-row>
          <table:table-cell table:style-name="Table5.A2" office:value-type="string">
            <text:p text:style-name="Table_20_Contents_20_alt">§ 8.6.10</text:p>
          </table:table-cell>
          <table:table-cell table:style-name="Table5.A2" office:value-type="string">
            <text:p text:style-name="Table_20_Contents_20_alt">Subtotal Field </text:p>
          </table:table-cell>
          <table:table-cell table:style-name="Table5.A2" office:value-type="string">
            <text:p text:style-name="Table_20_Contents_20_alt">Function</text:p>
          </table:table-cell>
          <table:table-cell table:style-name="Table5.A2" office:value-type="string">
            <text:p text:style-name="Table_20_Contents_20_alt">227<text:span text:style-name="T85">–228</text:span></text:p>
          </table:table-cell>
          <table:table-cell table:style-name="Table5.D2" office:value-type="float" office:value="4722">
            <text:p text:style-name="Table_20_Contents_20_alt">4722</text:p>
          </table:table-cell>
          <table:table-cell table:style-name="Table5.F2" office:value-type="float" office:value="4756">
            <text:p text:style-name="Table_20_Contents_20_alt">4756</text:p>
          </table:table-cell>
        </table:table-row>
        <table:table-row>
          <table:table-cell table:style-name="Table5.A2" office:value-type="string">
            <text:p text:style-name="Table_20_Contents_20_alt">§ 8.7.1</text:p>
          </table:table-cell>
          <table:table-cell table:style-name="Table5.A2" office:value-type="string">
            <text:p text:style-name="Table_20_Contents_20_alt">Table Filter</text:p>
          </table:table-cell>
          <table:table-cell table:style-name="Table5.A2" office:value-type="string">
            <text:p text:style-name="Table_20_Contents_20_alt"/>
          </table:table-cell>
          <table:table-cell table:style-name="Table5.D2" office:value-type="float" office:value="228">
            <text:p text:style-name="Table_20_Contents_20_alt">228</text:p>
          </table:table-cell>
          <table:table-cell table:style-name="Table5.D2" office:value-type="float" office:value="4741">
            <text:p text:style-name="Table_20_Contents_20_alt">4741</text:p>
          </table:table-cell>
          <table:table-cell table:style-name="Table5.F2" office:value-type="float" office:value="4775">
            <text:p text:style-name="Table_20_Contents_20_alt">4775</text:p>
          </table:table-cell>
        </table:table-row>
        <table:table-row>
          <table:table-cell table:style-name="Table5.A2" office:value-type="string">
            <text:p text:style-name="Table_20_Contents_20_alt">§ 8.7.1</text:p>
          </table:table-cell>
          <table:table-cell table:style-name="Table5.A2" office:value-type="string">
            <text:p text:style-name="Table_20_Contents_20_alt">Table Filter</text:p>
          </table:table-cell>
          <table:table-cell table:style-name="Table5.A2" office:value-type="string">
            <text:p text:style-name="Table_20_Contents_20_alt">Target Range Address</text:p>
          </table:table-cell>
          <table:table-cell table:style-name="Table5.A2" office:value-type="string">
            <text:p text:style-name="Table_20_Contents_20_alt">228<text:span text:style-name="T85">–229</text:span></text:p>
          </table:table-cell>
          <table:table-cell table:style-name="Table5.D2" office:value-type="float" office:value="4751">
            <text:p text:style-name="Table_20_Contents_20_alt">4751</text:p>
          </table:table-cell>
          <table:table-cell table:style-name="Table5.F2" office:value-type="float" office:value="4785">
            <text:p text:style-name="Table_20_Contents_20_alt">4785</text:p>
          </table:table-cell>
        </table:table-row>
        <table:table-row>
          <table:table-cell table:style-name="Table5.A2" office:value-type="string">
            <text:p text:style-name="Table_20_Contents_20_alt">§ 8.7.1</text:p>
          </table:table-cell>
          <table:table-cell table:style-name="Table5.A2" office:value-type="string">
            <text:p text:style-name="Table_20_Contents_20_alt">Table Filter</text:p>
          </table:table-cell>
          <table:table-cell table:style-name="Table5.A2" office:value-type="string">
            <text:p text:style-name="Table_20_Contents_20_alt">Condition Source</text:p>
          </table:table-cell>
          <table:table-cell table:style-name="Table5.D2" office:value-type="float" office:value="229">
            <text:p text:style-name="Table_20_Contents_20_alt">229</text:p>
          </table:table-cell>
          <table:table-cell table:style-name="Table5.D2" office:value-type="float" office:value="4758">
            <text:p text:style-name="Table_20_Contents_20_alt">4758</text:p>
          </table:table-cell>
          <table:table-cell table:style-name="Table5.F2" office:value-type="float" office:value="4792">
            <text:p text:style-name="Table_20_Contents_20_alt">4792</text:p>
          </table:table-cell>
        </table:table-row>
        <table:table-row>
          <table:table-cell table:style-name="Table5.A2" office:value-type="string">
            <text:p text:style-name="Table_20_Contents_20_alt">§ 8.7.1</text:p>
          </table:table-cell>
          <table:table-cell table:style-name="Table5.A2" office:value-type="string">
            <text:p text:style-name="Table_20_Contents_20_alt">Table Filter</text:p>
          </table:table-cell>
          <table:table-cell table:style-name="Table5.A2" office:value-type="string">
            <text:p text:style-name="Table_20_Contents_20_alt">Condition Source Range Address</text:p>
          </table:table-cell>
          <table:table-cell table:style-name="Table5.D2" office:value-type="float" office:value="229">
            <text:p text:style-name="Table_20_Contents_20_alt">229</text:p>
          </table:table-cell>
          <table:table-cell table:style-name="Table5.D2" office:value-type="float" office:value="4768">
            <text:p text:style-name="Table_20_Contents_20_alt">4768</text:p>
          </table:table-cell>
          <table:table-cell table:style-name="Table5.F2" office:value-type="float" office:value="4802">
            <text:p text:style-name="Table_20_Contents_20_alt">4802</text:p>
          </table:table-cell>
        </table:table-row>
        <table:table-row>
          <table:table-cell table:style-name="Table5.A2" office:value-type="string">
            <text:p text:style-name="Table_20_Contents_20_alt">§ 8.7.1</text:p>
          </table:table-cell>
          <table:table-cell table:style-name="Table5.A2" office:value-type="string">
            <text:p text:style-name="Table_20_Contents_20_alt">Table Filter</text:p>
          </table:table-cell>
          <table:table-cell table:style-name="Table5.A2" office:value-type="string">
            <text:p text:style-name="Table_20_Contents_20_alt">Display Duplicates</text:p>
          </table:table-cell>
          <table:table-cell table:style-name="Table5.D2" office:value-type="float" office:value="230">
            <text:p text:style-name="Table_20_Contents_20_alt">230</text:p>
          </table:table-cell>
          <table:table-cell table:style-name="Table5.D2" office:value-type="float" office:value="4775">
            <text:p text:style-name="Table_20_Contents_20_alt">4775</text:p>
          </table:table-cell>
          <table:table-cell table:style-name="Table5.F2" office:value-type="float" office:value="4809">
            <text:p text:style-name="Table_20_Contents_20_alt">4809</text:p>
          </table:table-cell>
        </table:table-row>
        <table:table-row>
          <table:table-cell table:style-name="Table5.A2" office:value-type="string">
            <text:p text:style-name="Table_20_Contents_20_alt">§ 8.7.2</text:p>
          </table:table-cell>
          <table:table-cell table:style-name="Table5.A2" office:value-type="string">
            <text:p text:style-name="Table_20_Contents_20_alt">Filter And</text:p>
          </table:table-cell>
          <table:table-cell table:style-name="Table5.A2" office:value-type="string">
            <text:p text:style-name="Table_20_Contents_20_alt"/>
          </table:table-cell>
          <table:table-cell table:style-name="Table5.D2" office:value-type="float" office:value="230">
            <text:p text:style-name="Table_20_Contents_20_alt">230</text:p>
          </table:table-cell>
          <table:table-cell table:style-name="Table5.D2" office:value-type="float" office:value="4782">
            <text:p text:style-name="Table_20_Contents_20_alt">4782</text:p>
          </table:table-cell>
          <table:table-cell table:style-name="Table5.F2" office:value-type="float" office:value="4816">
            <text:p text:style-name="Table_20_Contents_20_alt">4816</text:p>
          </table:table-cell>
        </table:table-row>
        <table:table-row>
          <table:table-cell table:style-name="Table5.A2" office:value-type="string">
            <text:p text:style-name="Table_20_Contents_20_alt">§ 8.7.3</text:p>
          </table:table-cell>
          <table:table-cell table:style-name="Table5.A2" office:value-type="string">
            <text:p text:style-name="Table_20_Contents_20_alt">Filter Or </text:p>
          </table:table-cell>
          <table:table-cell table:style-name="Table5.A2" office:value-type="string">
            <text:p text:style-name="Table_20_Contents_20_alt"/>
          </table:table-cell>
          <table:table-cell table:style-name="Table5.D2" office:value-type="float" office:value="230">
            <text:p text:style-name="Table_20_Contents_20_alt">230</text:p>
          </table:table-cell>
          <table:table-cell table:style-name="Table5.D2" office:value-type="float" office:value="4792">
            <text:p text:style-name="Table_20_Contents_20_alt">4792</text:p>
          </table:table-cell>
          <table:table-cell table:style-name="Table5.F2" office:value-type="float" office:value="4826">
            <text:p text:style-name="Table_20_Contents_20_alt">4826</text:p>
          </table:table-cell>
        </table:table-row>
        <table:table-row>
          <table:table-cell table:style-name="Table5.A2" office:value-type="string">
            <text:p text:style-name="Table_20_Contents_20_alt">§ 8.7.4</text:p>
          </table:table-cell>
          <table:table-cell table:style-name="Table5.A2" office:value-type="string">
            <text:p text:style-name="Table_20_Contents_20_alt">Filter Condition </text:p>
          </table:table-cell>
          <table:table-cell table:style-name="Table5.A2" office:value-type="string">
            <text:p text:style-name="Table_20_Contents_20_alt"/>
          </table:table-cell>
          <table:table-cell table:style-name="Table5.D2" office:value-type="float" office:value="230">
            <text:p text:style-name="Table_20_Contents_20_alt">230</text:p>
          </table:table-cell>
          <table:table-cell table:style-name="Table5.D2" office:value-type="float" office:value="4802">
            <text:p text:style-name="Table_20_Contents_20_alt">4802</text:p>
          </table:table-cell>
          <table:table-cell table:style-name="Table5.F2" office:value-type="float" office:value="4836">
            <text:p text:style-name="Table_20_Contents_20_alt">4836</text:p>
          </table:table-cell>
        </table:table-row>
        <table:table-row>
          <table:table-cell table:style-name="Table5.A2" office:value-type="string">
            <text:p text:style-name="Table_20_Contents_20_alt">§ 8.7.4</text:p>
          </table:table-cell>
          <table:table-cell table:style-name="Table5.A2" office:value-type="string">
            <text:p text:style-name="Table_20_Contents_20_alt">Filter Condition </text:p>
          </table:table-cell>
          <table:table-cell table:style-name="Table5.A2" office:value-type="string">
            <text:p text:style-name="Table_20_Contents_20_alt">Field Number</text:p>
          </table:table-cell>
          <table:table-cell table:style-name="Table5.D2" office:value-type="float" office:value="231">
            <text:p text:style-name="Table_20_Contents_20_alt">231</text:p>
          </table:table-cell>
          <table:table-cell table:style-name="Table5.D2" office:value-type="float" office:value="4808">
            <text:p text:style-name="Table_20_Contents_20_alt">4808</text:p>
          </table:table-cell>
          <table:table-cell table:style-name="Table5.F2" office:value-type="float" office:value="4842">
            <text:p text:style-name="Table_20_Contents_20_alt">4842</text:p>
          </table:table-cell>
        </table:table-row>
        <table:table-row>
          <table:table-cell table:style-name="Table5.A2" office:value-type="string">
            <text:p text:style-name="Table_20_Contents_20_alt">§ 8.7.4</text:p>
          </table:table-cell>
          <table:table-cell table:style-name="Table5.A2" office:value-type="string">
            <text:p text:style-name="Table_20_Contents_20_alt">Filter Condition </text:p>
          </table:table-cell>
          <table:table-cell table:style-name="Table5.A2" office:value-type="string">
            <text:p text:style-name="Table_20_Contents_20_alt">Value</text:p>
          </table:table-cell>
          <table:table-cell table:style-name="Table5.D2" office:value-type="float" office:value="231">
            <text:p text:style-name="Table_20_Contents_20_alt">231</text:p>
          </table:table-cell>
          <table:table-cell table:style-name="Table5.D2" office:value-type="float" office:value="4813">
            <text:p text:style-name="Table_20_Contents_20_alt">4813</text:p>
          </table:table-cell>
          <table:table-cell table:style-name="Table5.F2" office:value-type="float" office:value="4847">
            <text:p text:style-name="Table_20_Contents_20_alt">4847</text:p>
          </table:table-cell>
        </table:table-row>
        <table:table-row>
          <table:table-cell table:style-name="Table5.A2" office:value-type="string">
            <text:p text:style-name="Table_20_Contents_20_alt">§ 8.7.4</text:p>
          </table:table-cell>
          <table:table-cell table:style-name="Table5.A2" office:value-type="string">
            <text:p text:style-name="Table_20_Contents_20_alt">Filter Condition </text:p>
          </table:table-cell>
          <table:table-cell table:style-name="Table5.A2" office:value-type="string">
            <text:p text:style-name="Table_20_Contents_20_alt">Operator</text:p>
          </table:table-cell>
          <table:table-cell table:style-name="Table5.A2" office:value-type="string">
            <text:p text:style-name="Table_20_Contents_20_alt">231<text:span text:style-name="T85">–232</text:span></text:p>
          </table:table-cell>
          <table:table-cell table:style-name="Table5.D2" office:value-type="float" office:value="4818">
            <text:p text:style-name="Table_20_Contents_20_alt">4818</text:p>
          </table:table-cell>
          <table:table-cell table:style-name="Table5.F2" office:value-type="float" office:value="4852">
            <text:p text:style-name="Table_20_Contents_20_alt">4852</text:p>
          </table:table-cell>
        </table:table-row>
        <table:table-row>
          <table:table-cell table:style-name="Table5.A2" office:value-type="string">
            <text:p text:style-name="Table_20_Contents_20_alt">§ 8.7.4</text:p>
          </table:table-cell>
          <table:table-cell table:style-name="Table5.A2" office:value-type="string">
            <text:p text:style-name="Table_20_Contents_20_alt">Filter Condition </text:p>
          </table:table-cell>
          <table:table-cell table:style-name="Table5.A2" office:value-type="string">
            <text:p text:style-name="Table_20_Contents_20_alt">Case Sensitive</text:p>
          </table:table-cell>
          <table:table-cell table:style-name="Table5.D2" office:value-type="float" office:value="232">
            <text:p text:style-name="Table_20_Contents_20_alt">232</text:p>
          </table:table-cell>
          <table:table-cell table:style-name="Table5.D2" office:value-type="float" office:value="4823">
            <text:p text:style-name="Table_20_Contents_20_alt">4823</text:p>
          </table:table-cell>
          <table:table-cell table:style-name="Table5.F2" office:value-type="float" office:value="4857">
            <text:p text:style-name="Table_20_Contents_20_alt">4857</text:p>
          </table:table-cell>
        </table:table-row>
        <table:table-row>
          <table:table-cell table:style-name="Table5.A2" office:value-type="string">
            <text:p text:style-name="Table_20_Contents_20_alt">§ 8.7.4</text:p>
          </table:table-cell>
          <table:table-cell table:style-name="Table5.A2" office:value-type="string">
            <text:p text:style-name="Table_20_Contents_20_alt">Filter Condition </text:p>
          </table:table-cell>
          <table:table-cell table:style-name="Table5.A2" office:value-type="string">
            <text:p text:style-name="Table_20_Contents_20_alt">Data Type</text:p>
          </table:table-cell>
          <table:table-cell table:style-name="Table5.D2" office:value-type="float" office:value="232">
            <text:p text:style-name="Table_20_Contents_20_alt">232</text:p>
          </table:table-cell>
          <table:table-cell table:style-name="Table5.D2" office:value-type="float" office:value="4830">
            <text:p text:style-name="Table_20_Contents_20_alt">4830</text:p>
          </table:table-cell>
          <table:table-cell table:style-name="Table5.F2" office:value-type="float" office:value="4864">
            <text:p text:style-name="Table_20_Contents_20_alt">4864</text:p>
          </table:table-cell>
        </table:table-row>
        <table:table-row>
          <table:table-cell table:style-name="Table5.A2" office:value-type="string">
            <text:p text:style-name="Table_20_Contents_20_alt">§ 8.8</text:p>
          </table:table-cell>
          <table:table-cell table:style-name="Table5.A2" office:value-type="string">
            <text:p text:style-name="Table_20_Contents_20_alt">Data Pilot Tables</text:p>
          </table:table-cell>
          <table:table-cell table:style-name="Table5.A2" office:value-type="string">
            <text:p text:style-name="Table_20_Contents_20_alt"/>
          </table:table-cell>
          <table:table-cell table:style-name="Table5.A2" office:value-type="string">
            <text:p text:style-name="Table_20_Contents_20_alt">232<text:span text:style-name="T85">–233</text:span></text:p>
          </table:table-cell>
          <table:table-cell table:style-name="Table5.D2" office:value-type="float" office:value="4840">
            <text:p text:style-name="Table_20_Contents_20_alt">4840</text:p>
          </table:table-cell>
          <table:table-cell table:style-name="Table5.F2" office:value-type="float" office:value="4874">
            <text:p text:style-name="Table_20_Contents_20_alt">4874</text:p>
          </table:table-cell>
        </table:table-row>
        <table:table-row>
          <table:table-cell table:style-name="Table5.A2" office:value-type="string">
            <text:p text:style-name="Table_20_Contents_20_alt">§ 8.8.1</text:p>
          </table:table-cell>
          <table:table-cell table:style-name="Table5.A2" office:value-type="string">
            <text:p text:style-name="Table_20_Contents_20_alt">Data Pilot Table</text:p>
          </table:table-cell>
          <table:table-cell table:style-name="Table5.A2" office:value-type="string">
            <text:p text:style-name="Table_20_Contents_20_alt"/>
          </table:table-cell>
          <table:table-cell table:style-name="Table5.D2" office:value-type="float" office:value="234">
            <text:p text:style-name="Table_20_Contents_20_alt">234</text:p>
          </table:table-cell>
          <table:table-cell table:style-name="Table5.D2" office:value-type="float" office:value="4847">
            <text:p text:style-name="Table_20_Contents_20_alt">4847</text:p>
          </table:table-cell>
          <table:table-cell table:style-name="Table5.F2" office:value-type="float" office:value="4881">
            <text:p text:style-name="Table_20_Contents_20_alt">4881</text:p>
          </table:table-cell>
        </table:table-row>
        <table:table-row>
          <table:table-cell table:style-name="Table5.A2" office:value-type="string">
            <text:p text:style-name="Table_20_Contents_20_alt">§ 8.8.1</text:p>
          </table:table-cell>
          <table:table-cell table:style-name="Table5.A2" office:value-type="string">
            <text:p text:style-name="Table_20_Contents_20_alt">Data Pilot Table</text:p>
          </table:table-cell>
          <table:table-cell table:style-name="Table5.A2" office:value-type="string">
            <text:p text:style-name="Table_20_Contents_20_alt">Data Pilot Table Name</text:p>
          </table:table-cell>
          <table:table-cell table:style-name="Table5.D2" office:value-type="float" office:value="235">
            <text:p text:style-name="Table_20_Contents_20_alt">235</text:p>
          </table:table-cell>
          <table:table-cell table:style-name="Table5.D2" office:value-type="float" office:value="4864">
            <text:p text:style-name="Table_20_Contents_20_alt">4864</text:p>
          </table:table-cell>
          <table:table-cell table:style-name="Table5.F2" office:value-type="float" office:value="4898">
            <text:p text:style-name="Table_20_Contents_20_alt">4898</text:p>
          </table:table-cell>
        </table:table-row>
        <table:table-row>
          <table:table-cell table:style-name="Table5.A2" office:value-type="string">
            <text:p text:style-name="Table_20_Contents_20_alt">§ 8.8.1</text:p>
          </table:table-cell>
          <table:table-cell table:style-name="Table5.A2" office:value-type="string">
            <text:p text:style-name="Table_20_Contents_20_alt">Data Pilot Table</text:p>
          </table:table-cell>
          <table:table-cell table:style-name="Table5.A2" office:value-type="string">
            <text:p text:style-name="Table_20_Contents_20_alt">Application Data</text:p>
          </table:table-cell>
          <table:table-cell table:style-name="Table5.D2" office:value-type="float" office:value="235">
            <text:p text:style-name="Table_20_Contents_20_alt">235</text:p>
          </table:table-cell>
          <table:table-cell table:style-name="Table5.D2" office:value-type="float" office:value="4869">
            <text:p text:style-name="Table_20_Contents_20_alt">4869</text:p>
          </table:table-cell>
          <table:table-cell table:style-name="Table5.F2" office:value-type="float" office:value="4903">
            <text:p text:style-name="Table_20_Contents_20_alt">4903</text:p>
          </table:table-cell>
        </table:table-row>
        <table:table-row>
          <table:table-cell table:style-name="Table5.A2" office:value-type="string">
            <text:p text:style-name="Table_20_Contents_20_alt">§ 8.8.1</text:p>
          </table:table-cell>
          <table:table-cell table:style-name="Table5.A2" office:value-type="string">
            <text:p text:style-name="Table_20_Contents_20_alt">Data Pilot Table</text:p>
          </table:table-cell>
          <table:table-cell table:style-name="Table5.A2" office:value-type="string">
            <text:p text:style-name="Table_20_Contents_20_alt">Grand Total</text:p>
          </table:table-cell>
          <table:table-cell table:style-name="Table5.A2" office:value-type="string">
            <text:p text:style-name="Table_20_Contents_20_alt">235<text:span text:style-name="T85">–236</text:span></text:p>
          </table:table-cell>
          <table:table-cell table:style-name="Table5.D2" office:value-type="float" office:value="4876">
            <text:p text:style-name="Table_20_Contents_20_alt">4876</text:p>
          </table:table-cell>
          <table:table-cell table:style-name="Table5.F2" office:value-type="float" office:value="4910">
            <text:p text:style-name="Table_20_Contents_20_alt">4910</text:p>
          </table:table-cell>
        </table:table-row>
        <table:table-row>
          <table:table-cell table:style-name="Table5.A2" office:value-type="string">
            <text:p text:style-name="Table_20_Contents_20_alt">§ 8.8.1</text:p>
          </table:table-cell>
          <table:table-cell table:style-name="Table5.A2" office:value-type="string">
            <text:p text:style-name="Table_20_Contents_20_alt">Data Pilot Table</text:p>
          </table:table-cell>
          <table:table-cell table:style-name="Table5.A2" office:value-type="string">
            <text:p text:style-name="Table_20_Contents_20_alt">Ignore Empty Rows</text:p>
          </table:table-cell>
          <table:table-cell table:style-name="Table5.D2" office:value-type="float" office:value="236">
            <text:p text:style-name="Table_20_Contents_20_alt">236</text:p>
          </table:table-cell>
          <table:table-cell table:style-name="Table5.D2" office:value-type="float" office:value="4888">
            <text:p text:style-name="Table_20_Contents_20_alt">4888</text:p>
          </table:table-cell>
          <table:table-cell table:style-name="Table5.F2" office:value-type="float" office:value="4922">
            <text:p text:style-name="Table_20_Contents_20_alt">4922</text:p>
          </table:table-cell>
        </table:table-row>
        <table:table-row>
          <table:table-cell table:style-name="Table5.A2" office:value-type="string">
            <text:p text:style-name="Table_20_Contents_20_alt">§ 8.8.1</text:p>
          </table:table-cell>
          <table:table-cell table:style-name="Table5.A2" office:value-type="string">
            <text:p text:style-name="Table_20_Contents_20_alt">Data Pilot Table</text:p>
          </table:table-cell>
          <table:table-cell table:style-name="Table5.A2" office:value-type="string">
            <text:p text:style-name="Table_20_Contents_20_alt">Identify Categories</text:p>
          </table:table-cell>
          <table:table-cell table:style-name="Table5.D2" office:value-type="float" office:value="236">
            <text:p text:style-name="Table_20_Contents_20_alt">236</text:p>
          </table:table-cell>
          <table:table-cell table:style-name="Table5.D2" office:value-type="float" office:value="4895">
            <text:p text:style-name="Table_20_Contents_20_alt">4895</text:p>
          </table:table-cell>
          <table:table-cell table:style-name="Table5.F2" office:value-type="float" office:value="4929">
            <text:p text:style-name="Table_20_Contents_20_alt">4929</text:p>
          </table:table-cell>
        </table:table-row>
        <table:table-row>
          <table:table-cell table:style-name="Table5.A2" office:value-type="string">
            <text:p text:style-name="Table_20_Contents_20_alt">§ 8.8.1</text:p>
          </table:table-cell>
          <table:table-cell table:style-name="Table5.A2" office:value-type="string">
            <text:p text:style-name="Table_20_Contents_20_alt">Data Pilot Table</text:p>
          </table:table-cell>
          <table:table-cell table:style-name="Table5.A2" office:value-type="string">
            <text:p text:style-name="Table_20_Contents_20_alt">Target Range Address</text:p>
          </table:table-cell>
          <table:table-cell table:style-name="Table5.D2" office:value-type="float" office:value="236">
            <text:p text:style-name="Table_20_Contents_20_alt">236</text:p>
          </table:table-cell>
          <table:table-cell table:style-name="Table5.D2" office:value-type="float" office:value="4902">
            <text:p text:style-name="Table_20_Contents_20_alt">4902</text:p>
          </table:table-cell>
          <table:table-cell table:style-name="Table5.F2" office:value-type="float" office:value="4936">
            <text:p text:style-name="Table_20_Contents_20_alt">4936</text:p>
          </table:table-cell>
        </table:table-row>
        <table:table-row>
          <table:table-cell table:style-name="Table5.A2" office:value-type="string">
            <text:p text:style-name="Table_20_Contents_20_alt">§ 8.8.1</text:p>
          </table:table-cell>
          <table:table-cell table:style-name="Table5.A2" office:value-type="string">
            <text:p text:style-name="Table_20_Contents_20_alt">Data Pilot Table</text:p>
          </table:table-cell>
          <table:table-cell table:style-name="Table5.A2" office:value-type="string">
            <text:p text:style-name="Table_20_Contents_20_alt">Buttons</text:p>
          </table:table-cell>
          <table:table-cell table:style-name="Table5.A2" office:value-type="string">
            <text:p text:style-name="Table_20_Contents_20_alt">236<text:span text:style-name="T85">–237</text:span></text:p>
          </table:table-cell>
          <table:table-cell table:style-name="Table5.D2" office:value-type="float" office:value="4907">
            <text:p text:style-name="Table_20_Contents_20_alt">4907</text:p>
          </table:table-cell>
          <table:table-cell table:style-name="Table5.F2" office:value-type="float" office:value="4941">
            <text:p text:style-name="Table_20_Contents_20_alt">4941</text:p>
          </table:table-cell>
        </table:table-row>
        <table:table-row>
          <table:table-cell table:style-name="Table5.A2" office:value-type="string">
            <text:p text:style-name="Table_20_Contents_20_alt">§ 8.8.1</text:p>
          </table:table-cell>
          <table:table-cell table:style-name="Table5.A2" office:value-type="string">
            <text:p text:style-name="Table_20_Contents_20_alt">Data Pilot Table</text:p>
          </table:table-cell>
          <table:table-cell table:style-name="Table5.A2" office:value-type="string">
            <text:p text:style-name="Table_20_Contents_20_alt">Show Filter Button</text:p>
          </table:table-cell>
          <table:table-cell table:style-name="Table5.D2" office:value-type="float" office:value="237">
            <text:p text:style-name="Table_20_Contents_20_alt">237</text:p>
          </table:table-cell>
          <table:table-cell table:style-name="Table5.D2" office:value-type="float" office:value="4914">
            <text:p text:style-name="Table_20_Contents_20_alt">4914</text:p>
          </table:table-cell>
          <table:table-cell table:style-name="Table5.F2" office:value-type="float" office:value="4948">
            <text:p text:style-name="Table_20_Contents_20_alt">4948</text:p>
          </table:table-cell>
        </table:table-row>
        <text:soft-page-break/>
        <table:table-row>
          <table:table-cell table:style-name="Table5.A2" office:value-type="string">
            <text:p text:style-name="Table_20_Contents_20_alt">§ 8.8.1</text:p>
          </table:table-cell>
          <table:table-cell table:style-name="Table5.A2" office:value-type="string">
            <text:p text:style-name="Table_20_Contents_20_alt">Data Pilot Table</text:p>
          </table:table-cell>
          <table:table-cell table:style-name="Table5.A2" office:value-type="string">
            <text:p text:style-name="Table_20_Contents_20_alt">Drill Down On Double Click</text:p>
          </table:table-cell>
          <table:table-cell table:style-name="Table5.D2" office:value-type="float" office:value="237">
            <text:p text:style-name="Table_20_Contents_20_alt">237</text:p>
          </table:table-cell>
          <table:table-cell table:style-name="Table5.D2" office:value-type="float" office:value="4921">
            <text:p text:style-name="Table_20_Contents_20_alt">4921</text:p>
          </table:table-cell>
          <table:table-cell table:style-name="Table5.F2" office:value-type="float" office:value="4955">
            <text:p text:style-name="Table_20_Contents_20_alt">4955</text:p>
          </table:table-cell>
        </table:table-row>
        <table:table-row>
          <table:table-cell table:style-name="Table5.A2" office:value-type="string">
            <text:p text:style-name="Table_20_Contents_20_alt">§ 8.8.2</text:p>
          </table:table-cell>
          <table:table-cell table:style-name="Table5.A2" office:value-type="string">
            <text:p text:style-name="Table_20_Contents_20_alt">Source Cell Range</text:p>
          </table:table-cell>
          <table:table-cell table:style-name="Table5.A2" office:value-type="string">
            <text:p text:style-name="Table_20_Contents_20_alt"/>
          </table:table-cell>
          <table:table-cell table:style-name="Table5.D2" office:value-type="float" office:value="237">
            <text:p text:style-name="Table_20_Contents_20_alt">237</text:p>
          </table:table-cell>
          <table:table-cell table:style-name="Table5.D2" office:value-type="float" office:value="4929">
            <text:p text:style-name="Table_20_Contents_20_alt">4929</text:p>
          </table:table-cell>
          <table:table-cell table:style-name="Table5.F2" office:value-type="float" office:value="4963">
            <text:p text:style-name="Table_20_Contents_20_alt">4963</text:p>
          </table:table-cell>
        </table:table-row>
        <table:table-row>
          <table:table-cell table:style-name="Table5.A2" office:value-type="string">
            <text:p text:style-name="Table_20_Contents_20_alt">§ 8.8.2</text:p>
          </table:table-cell>
          <table:table-cell table:style-name="Table5.A2" office:value-type="string">
            <text:p text:style-name="Table_20_Contents_20_alt">Source Cell Range</text:p>
          </table:table-cell>
          <table:table-cell table:style-name="Table5.A2" office:value-type="string">
            <text:p text:style-name="Table_20_Contents_20_alt">Cell Range Address</text:p>
          </table:table-cell>
          <table:table-cell table:style-name="Table5.D2" office:value-type="float" office:value="238">
            <text:p text:style-name="Table_20_Contents_20_alt">238</text:p>
          </table:table-cell>
          <table:table-cell table:style-name="Table5.D2" office:value-type="float" office:value="4937">
            <text:p text:style-name="Table_20_Contents_20_alt">4937</text:p>
          </table:table-cell>
          <table:table-cell table:style-name="Table5.F2" office:value-type="float" office:value="4971">
            <text:p text:style-name="Table_20_Contents_20_alt">4971</text:p>
          </table:table-cell>
        </table:table-row>
        <table:table-row>
          <table:table-cell table:style-name="Table5.A2" office:value-type="string">
            <text:p text:style-name="Table_20_Contents_20_alt">§ 8.8.3</text:p>
          </table:table-cell>
          <table:table-cell table:style-name="Table5.A2" office:value-type="string">
            <text:p text:style-name="Table_20_Contents_20_alt">Source Service</text:p>
          </table:table-cell>
          <table:table-cell table:style-name="Table5.A2" office:value-type="string">
            <text:p text:style-name="Table_20_Contents_20_alt"/>
          </table:table-cell>
          <table:table-cell table:style-name="Table5.D2" office:value-type="float" office:value="238">
            <text:p text:style-name="Table_20_Contents_20_alt">238</text:p>
          </table:table-cell>
          <table:table-cell table:style-name="Table5.D2" office:value-type="float" office:value="4942">
            <text:p text:style-name="Table_20_Contents_20_alt">4942</text:p>
          </table:table-cell>
          <table:table-cell table:style-name="Table5.F2" office:value-type="float" office:value="4976">
            <text:p text:style-name="Table_20_Contents_20_alt">4976</text:p>
          </table:table-cell>
        </table:table-row>
        <table:table-row>
          <table:table-cell table:style-name="Table5.A2" office:value-type="string">
            <text:p text:style-name="Table_20_Contents_20_alt">§ 8.8.3</text:p>
          </table:table-cell>
          <table:table-cell table:style-name="Table5.A2" office:value-type="string">
            <text:p text:style-name="Table_20_Contents_20_alt">Source Service</text:p>
          </table:table-cell>
          <table:table-cell table:style-name="Table5.A2" office:value-type="string">
            <text:p text:style-name="Table_20_Contents_20_alt">Service Name</text:p>
          </table:table-cell>
          <table:table-cell table:style-name="Table5.D2" office:value-type="float" office:value="238">
            <text:p text:style-name="Table_20_Contents_20_alt">238</text:p>
          </table:table-cell>
          <table:table-cell table:style-name="Table5.D2" office:value-type="float" office:value="4948">
            <text:p text:style-name="Table_20_Contents_20_alt">4948</text:p>
          </table:table-cell>
          <table:table-cell table:style-name="Table5.F2" office:value-type="float" office:value="4982">
            <text:p text:style-name="Table_20_Contents_20_alt">4982</text:p>
          </table:table-cell>
        </table:table-row>
        <table:table-row>
          <table:table-cell table:style-name="Table5.A2" office:value-type="string">
            <text:p text:style-name="Table_20_Contents_20_alt">§ 8.8.3</text:p>
          </table:table-cell>
          <table:table-cell table:style-name="Table5.A2" office:value-type="string">
            <text:p text:style-name="Table_20_Contents_20_alt">Source Service</text:p>
          </table:table-cell>
          <table:table-cell table:style-name="Table5.A2" office:value-type="string">
            <text:p text:style-name="Table_20_Contents_20_alt">Source Name</text:p>
          </table:table-cell>
          <table:table-cell table:style-name="Table5.D2" office:value-type="float" office:value="238">
            <text:p text:style-name="Table_20_Contents_20_alt">238</text:p>
          </table:table-cell>
          <table:table-cell table:style-name="Table5.D2" office:value-type="float" office:value="4953">
            <text:p text:style-name="Table_20_Contents_20_alt">4953</text:p>
          </table:table-cell>
          <table:table-cell table:style-name="Table5.F2" office:value-type="float" office:value="4987">
            <text:p text:style-name="Table_20_Contents_20_alt">4987</text:p>
          </table:table-cell>
        </table:table-row>
        <table:table-row>
          <table:table-cell table:style-name="Table5.A2" office:value-type="string">
            <text:p text:style-name="Table_20_Contents_20_alt">§ 8.8.3</text:p>
          </table:table-cell>
          <table:table-cell table:style-name="Table5.A2" office:value-type="string">
            <text:p text:style-name="Table_20_Contents_20_alt">Source Service</text:p>
          </table:table-cell>
          <table:table-cell table:style-name="Table5.A2" office:value-type="string">
            <text:p text:style-name="Table_20_Contents_20_alt">Object Name</text:p>
          </table:table-cell>
          <table:table-cell table:style-name="Table5.D2" office:value-type="float" office:value="239">
            <text:p text:style-name="Table_20_Contents_20_alt">239</text:p>
          </table:table-cell>
          <table:table-cell table:style-name="Table5.D2" office:value-type="float" office:value="4958">
            <text:p text:style-name="Table_20_Contents_20_alt">4958</text:p>
          </table:table-cell>
          <table:table-cell table:style-name="Table5.F2" office:value-type="float" office:value="4992">
            <text:p text:style-name="Table_20_Contents_20_alt">4992</text:p>
          </table:table-cell>
        </table:table-row>
        <table:table-row>
          <table:table-cell table:style-name="Table5.A2" office:value-type="string">
            <text:p text:style-name="Table_20_Contents_20_alt">§ 8.8.3</text:p>
          </table:table-cell>
          <table:table-cell table:style-name="Table5.A2" office:value-type="string">
            <text:p text:style-name="Table_20_Contents_20_alt">Source Service</text:p>
          </table:table-cell>
          <table:table-cell table:style-name="Table5.A2" office:value-type="string">
            <text:p text:style-name="Table_20_Contents_20_alt">Source User Name</text:p>
          </table:table-cell>
          <table:table-cell table:style-name="Table5.D2" office:value-type="float" office:value="239">
            <text:p text:style-name="Table_20_Contents_20_alt">239</text:p>
          </table:table-cell>
          <table:table-cell table:style-name="Table5.D2" office:value-type="float" office:value="4963">
            <text:p text:style-name="Table_20_Contents_20_alt">4963</text:p>
          </table:table-cell>
          <table:table-cell table:style-name="Table5.F2" office:value-type="float" office:value="4997">
            <text:p text:style-name="Table_20_Contents_20_alt">4997</text:p>
          </table:table-cell>
        </table:table-row>
        <table:table-row>
          <table:table-cell table:style-name="Table5.A2" office:value-type="string">
            <text:p text:style-name="Table_20_Contents_20_alt">§ 8.8.3</text:p>
          </table:table-cell>
          <table:table-cell table:style-name="Table5.A2" office:value-type="string">
            <text:p text:style-name="Table_20_Contents_20_alt">Source Service</text:p>
          </table:table-cell>
          <table:table-cell table:style-name="Table5.A2" office:value-type="string">
            <text:p text:style-name="Table_20_Contents_20_alt">Source Password</text:p>
          </table:table-cell>
          <table:table-cell table:style-name="Table5.D2" office:value-type="float" office:value="239">
            <text:p text:style-name="Table_20_Contents_20_alt">239</text:p>
          </table:table-cell>
          <table:table-cell table:style-name="Table5.D2" office:value-type="float" office:value="4970">
            <text:p text:style-name="Table_20_Contents_20_alt">4970</text:p>
          </table:table-cell>
          <table:table-cell table:style-name="Table5.F2" office:value-type="float" office:value="5004">
            <text:p text:style-name="Table_20_Contents_20_alt">5004</text:p>
          </table:table-cell>
        </table:table-row>
        <table:table-row>
          <table:table-cell table:style-name="Table5.A2" office:value-type="string">
            <text:p text:style-name="Table_20_Contents_20_alt">§ 8.8.4</text:p>
          </table:table-cell>
          <table:table-cell table:style-name="Table5.A2" office:value-type="string">
            <text:p text:style-name="Table_20_Contents_20_alt">Data Pilot Field</text:p>
          </table:table-cell>
          <table:table-cell table:style-name="Table5.A2" office:value-type="string">
            <text:p text:style-name="Table_20_Contents_20_alt"/>
          </table:table-cell>
          <table:table-cell table:style-name="Table5.D2" office:value-type="float" office:value="239">
            <text:p text:style-name="Table_20_Contents_20_alt">239</text:p>
          </table:table-cell>
          <table:table-cell table:style-name="Table5.D2" office:value-type="float" office:value="4977">
            <text:p text:style-name="Table_20_Contents_20_alt">4977</text:p>
          </table:table-cell>
          <table:table-cell table:style-name="Table5.F2" office:value-type="float" office:value="5011">
            <text:p text:style-name="Table_20_Contents_20_alt">5011</text:p>
          </table:table-cell>
        </table:table-row>
        <table:table-row>
          <table:table-cell table:style-name="Table5.A2" office:value-type="string">
            <text:p text:style-name="Table_20_Contents_20_alt">§ 8.8.4</text:p>
          </table:table-cell>
          <table:table-cell table:style-name="Table5.A2" office:value-type="string">
            <text:p text:style-name="Table_20_Contents_20_alt">Data Pilot Field</text:p>
          </table:table-cell>
          <table:table-cell table:style-name="Table5.A2" office:value-type="string">
            <text:p text:style-name="Table_20_Contents_20_alt">Source Field Name</text:p>
          </table:table-cell>
          <table:table-cell table:style-name="Table5.D2" office:value-type="float" office:value="240">
            <text:p text:style-name="Table_20_Contents_20_alt">240</text:p>
          </table:table-cell>
          <table:table-cell table:style-name="Table5.D2" office:value-type="float" office:value="4991">
            <text:p text:style-name="Table_20_Contents_20_alt">4991</text:p>
          </table:table-cell>
          <table:table-cell table:style-name="Table5.F2" office:value-type="float" office:value="5025">
            <text:p text:style-name="Table_20_Contents_20_alt">5025</text:p>
          </table:table-cell>
        </table:table-row>
        <table:table-row>
          <table:table-cell table:style-name="Table5.A2" office:value-type="string">
            <text:p text:style-name="Table_20_Contents_20_alt">§ 8.8.4</text:p>
          </table:table-cell>
          <table:table-cell table:style-name="Table5.A2" office:value-type="string">
            <text:p text:style-name="Table_20_Contents_20_alt">Data Pilot Field</text:p>
          </table:table-cell>
          <table:table-cell table:style-name="Table5.A2" office:value-type="string">
            <text:p text:style-name="Table_20_Contents_20_alt">Orientation</text:p>
          </table:table-cell>
          <table:table-cell table:style-name="Table5.D2" office:value-type="float" office:value="240">
            <text:p text:style-name="Table_20_Contents_20_alt">240</text:p>
          </table:table-cell>
          <table:table-cell table:style-name="Table5.D2" office:value-type="float" office:value="4996">
            <text:p text:style-name="Table_20_Contents_20_alt">4996</text:p>
          </table:table-cell>
          <table:table-cell table:style-name="Table5.F2" office:value-type="float" office:value="5030">
            <text:p text:style-name="Table_20_Contents_20_alt">5030</text:p>
          </table:table-cell>
        </table:table-row>
        <table:table-row>
          <table:table-cell table:style-name="Table5.A2" office:value-type="string">
            <text:p text:style-name="Table_20_Contents_20_alt">§ 8.8.4</text:p>
          </table:table-cell>
          <table:table-cell table:style-name="Table5.A2" office:value-type="string">
            <text:p text:style-name="Table_20_Contents_20_alt">Data Pilot Field</text:p>
          </table:table-cell>
          <table:table-cell table:style-name="Table5.A2" office:value-type="string">
            <text:p text:style-name="Table_20_Contents_20_alt">Is Data Layout Field</text:p>
          </table:table-cell>
          <table:table-cell table:style-name="Table5.D2" office:value-type="float" office:value="241">
            <text:p text:style-name="Table_20_Contents_20_alt">241</text:p>
          </table:table-cell>
          <table:table-cell table:style-name="Table5.D2" office:value-type="float" office:value="5016">
            <text:p text:style-name="Table_20_Contents_20_alt">5016</text:p>
          </table:table-cell>
          <table:table-cell table:style-name="Table5.F2" office:value-type="float" office:value="5050">
            <text:p text:style-name="Table_20_Contents_20_alt">5050</text:p>
          </table:table-cell>
        </table:table-row>
        <table:table-row>
          <table:table-cell table:style-name="Table5.A2" office:value-type="string">
            <text:p text:style-name="Table_20_Contents_20_alt">§ 8.8.4</text:p>
          </table:table-cell>
          <table:table-cell table:style-name="Table5.A2" office:value-type="string">
            <text:p text:style-name="Table_20_Contents_20_alt">Data Pilot Field</text:p>
          </table:table-cell>
          <table:table-cell table:style-name="Table5.A2" office:value-type="string">
            <text:p text:style-name="Table_20_Contents_20_alt">Function</text:p>
          </table:table-cell>
          <table:table-cell table:style-name="Table5.D2" office:value-type="float" office:value="241">
            <text:p text:style-name="Table_20_Contents_20_alt">241</text:p>
          </table:table-cell>
          <table:table-cell table:style-name="Table5.D2" office:value-type="float" office:value="5023">
            <text:p text:style-name="Table_20_Contents_20_alt">5023</text:p>
          </table:table-cell>
          <table:table-cell table:style-name="Table5.F2" office:value-type="float" office:value="5057">
            <text:p text:style-name="Table_20_Contents_20_alt">5057</text:p>
          </table:table-cell>
        </table:table-row>
        <table:table-row>
          <table:table-cell table:style-name="Table5.A2" office:value-type="string">
            <text:p text:style-name="Table_20_Contents_20_alt">§ 8.8.4</text:p>
          </table:table-cell>
          <table:table-cell table:style-name="Table5.A2" office:value-type="string">
            <text:p text:style-name="Table_20_Contents_20_alt">Data Pilot Field</text:p>
          </table:table-cell>
          <table:table-cell table:style-name="Table5.A2" office:value-type="string">
            <text:p text:style-name="Table_20_Contents_20_alt">Used Hierarchy</text:p>
          </table:table-cell>
          <table:table-cell table:style-name="Table5.D2" office:value-type="float" office:value="241">
            <text:p text:style-name="Table_20_Contents_20_alt">241</text:p>
          </table:table-cell>
          <table:table-cell table:style-name="Table5.D2" office:value-type="float" office:value="5044">
            <text:p text:style-name="Table_20_Contents_20_alt">5044</text:p>
          </table:table-cell>
          <table:table-cell table:style-name="Table5.F2" office:value-type="float" office:value="5078">
            <text:p text:style-name="Table_20_Contents_20_alt">5078</text:p>
          </table:table-cell>
        </table:table-row>
        <table:table-row>
          <table:table-cell table:style-name="Table5.A2" office:value-type="string">
            <text:p text:style-name="Table_20_Contents_20_alt">§ 8.8.5</text:p>
          </table:table-cell>
          <table:table-cell table:style-name="Table5.A2" office:value-type="string">
            <text:p text:style-name="Table_20_Contents_20_alt">Data Pilot Level</text:p>
          </table:table-cell>
          <table:table-cell table:style-name="Table5.A2" office:value-type="string">
            <text:p text:style-name="Table_20_Contents_20_alt"/>
          </table:table-cell>
          <table:table-cell table:style-name="Table5.D2" office:value-type="float" office:value="242">
            <text:p text:style-name="Table_20_Contents_20_alt">242</text:p>
          </table:table-cell>
          <table:table-cell table:style-name="Table5.D2" office:value-type="float" office:value="5051">
            <text:p text:style-name="Table_20_Contents_20_alt">5051</text:p>
          </table:table-cell>
          <table:table-cell table:style-name="Table5.F2" office:value-type="float" office:value="5085">
            <text:p text:style-name="Table_20_Contents_20_alt">5085</text:p>
          </table:table-cell>
        </table:table-row>
        <table:table-row>
          <table:table-cell table:style-name="Table5.A2" office:value-type="string">
            <text:p text:style-name="Table_20_Contents_20_alt">§ 8.8.5</text:p>
          </table:table-cell>
          <table:table-cell table:style-name="Table5.A2" office:value-type="string">
            <text:p text:style-name="Table_20_Contents_20_alt">Data Pilot Level</text:p>
          </table:table-cell>
          <table:table-cell table:style-name="Table5.A2" office:value-type="string">
            <text:p text:style-name="Table_20_Contents_20_alt">Show Empty</text:p>
          </table:table-cell>
          <table:table-cell table:style-name="Table5.D2" office:value-type="float" office:value="242">
            <text:p text:style-name="Table_20_Contents_20_alt">242</text:p>
          </table:table-cell>
          <table:table-cell table:style-name="Table5.D2" office:value-type="float" office:value="5071">
            <text:p text:style-name="Table_20_Contents_20_alt">5071</text:p>
          </table:table-cell>
          <table:table-cell table:style-name="Table5.F2" office:value-type="float" office:value="5105">
            <text:p text:style-name="Table_20_Contents_20_alt">5105</text:p>
          </table:table-cell>
        </table:table-row>
        <table:table-row>
          <table:table-cell table:style-name="Table5.A2" office:value-type="string">
            <text:p text:style-name="Table_20_Contents_20_alt">§ 8.8.6</text:p>
          </table:table-cell>
          <table:table-cell table:style-name="Table5.A2" office:value-type="string">
            <text:p text:style-name="Table_20_Contents_20_alt">Data Pilot Subtotals</text:p>
          </table:table-cell>
          <table:table-cell table:style-name="Table5.A2" office:value-type="string">
            <text:p text:style-name="Table_20_Contents_20_alt"/>
          </table:table-cell>
          <table:table-cell table:style-name="Table5.D2" office:value-type="float" office:value="242">
            <text:p text:style-name="Table_20_Contents_20_alt">242</text:p>
          </table:table-cell>
          <table:table-cell table:style-name="Table5.D2" office:value-type="float" office:value="5078">
            <text:p text:style-name="Table_20_Contents_20_alt">5078</text:p>
          </table:table-cell>
          <table:table-cell table:style-name="Table5.F2" office:value-type="float" office:value="5112">
            <text:p text:style-name="Table_20_Contents_20_alt">5112</text:p>
          </table:table-cell>
        </table:table-row>
        <table:table-row>
          <table:table-cell table:style-name="Table5.A2" office:value-type="string">
            <text:p text:style-name="Table_20_Contents_20_alt">§ 8.8.7</text:p>
          </table:table-cell>
          <table:table-cell table:style-name="Table5.A2" office:value-type="string">
            <text:p text:style-name="Table_20_Contents_20_alt">Data Pilot Subtotal</text:p>
          </table:table-cell>
          <table:table-cell table:style-name="Table5.A2" office:value-type="string">
            <text:p text:style-name="Table_20_Contents_20_alt"/>
          </table:table-cell>
          <table:table-cell table:style-name="Table5.D2" office:value-type="float" office:value="243">
            <text:p text:style-name="Table_20_Contents_20_alt">243</text:p>
          </table:table-cell>
          <table:table-cell table:style-name="Table5.D2" office:value-type="float" office:value="5085">
            <text:p text:style-name="Table_20_Contents_20_alt">5085</text:p>
          </table:table-cell>
          <table:table-cell table:style-name="Table5.F2" office:value-type="float" office:value="5119">
            <text:p text:style-name="Table_20_Contents_20_alt">5119</text:p>
          </table:table-cell>
        </table:table-row>
        <table:table-row>
          <table:table-cell table:style-name="Table5.A2" office:value-type="string">
            <text:p text:style-name="Table_20_Contents_20_alt">§ 8.8.7</text:p>
          </table:table-cell>
          <table:table-cell table:style-name="Table5.A2" office:value-type="string">
            <text:p text:style-name="Table_20_Contents_20_alt">Data Pilot Subtotal</text:p>
          </table:table-cell>
          <table:table-cell table:style-name="Table5.A2" office:value-type="string">
            <text:p text:style-name="Table_20_Contents_20_alt">Function</text:p>
          </table:table-cell>
          <table:table-cell table:style-name="Table5.D2" office:value-type="float" office:value="243">
            <text:p text:style-name="Table_20_Contents_20_alt">243</text:p>
          </table:table-cell>
          <table:table-cell table:style-name="Table5.D2" office:value-type="float" office:value="5091">
            <text:p text:style-name="Table_20_Contents_20_alt">5091</text:p>
          </table:table-cell>
          <table:table-cell table:style-name="Table5.F2" office:value-type="float" office:value="5125">
            <text:p text:style-name="Table_20_Contents_20_alt">5125</text:p>
          </table:table-cell>
        </table:table-row>
        <table:table-row>
          <table:table-cell table:style-name="Table5.A2" office:value-type="string">
            <text:p text:style-name="Table_20_Contents_20_alt">§ 8.8.8</text:p>
          </table:table-cell>
          <table:table-cell table:style-name="Table5.A2" office:value-type="string">
            <text:p text:style-name="Table_20_Contents_20_alt">Data Pilot Members</text:p>
          </table:table-cell>
          <table:table-cell table:style-name="Table5.A2" office:value-type="string">
            <text:p text:style-name="Table_20_Contents_20_alt"/>
          </table:table-cell>
          <table:table-cell table:style-name="Table5.D2" office:value-type="float" office:value="243">
            <text:p text:style-name="Table_20_Contents_20_alt">243</text:p>
          </table:table-cell>
          <table:table-cell table:style-name="Table5.D2" office:value-type="float" office:value="5110">
            <text:p text:style-name="Table_20_Contents_20_alt">5110</text:p>
          </table:table-cell>
          <table:table-cell table:style-name="Table5.F2" office:value-type="float" office:value="5144">
            <text:p text:style-name="Table_20_Contents_20_alt">5144</text:p>
          </table:table-cell>
        </table:table-row>
        <table:table-row>
          <table:table-cell table:style-name="Table5.A2" office:value-type="string">
            <text:p text:style-name="Table_20_Contents_20_alt">§ 8.8.9</text:p>
          </table:table-cell>
          <table:table-cell table:style-name="Table5.A2" office:value-type="string">
            <text:p text:style-name="Table_20_Contents_20_alt">Data Pilot Member</text:p>
          </table:table-cell>
          <table:table-cell table:style-name="Table5.A2" office:value-type="string">
            <text:p text:style-name="Table_20_Contents_20_alt"/>
          </table:table-cell>
          <table:table-cell table:style-name="Table5.D2" office:value-type="float" office:value="244">
            <text:p text:style-name="Table_20_Contents_20_alt">244</text:p>
          </table:table-cell>
          <table:table-cell table:style-name="Table5.D2" office:value-type="float" office:value="5117">
            <text:p text:style-name="Table_20_Contents_20_alt">5117</text:p>
          </table:table-cell>
          <table:table-cell table:style-name="Table5.F2" office:value-type="float" office:value="5151">
            <text:p text:style-name="Table_20_Contents_20_alt">5151</text:p>
          </table:table-cell>
        </table:table-row>
        <table:table-row>
          <table:table-cell table:style-name="Table5.A2" office:value-type="string">
            <text:p text:style-name="Table_20_Contents_20_alt">§ 8.8.9</text:p>
          </table:table-cell>
          <table:table-cell table:style-name="Table5.A2" office:value-type="string">
            <text:p text:style-name="Table_20_Contents_20_alt">Data Pilot Member</text:p>
          </table:table-cell>
          <table:table-cell table:style-name="Table5.A2" office:value-type="string">
            <text:p text:style-name="Table_20_Contents_20_alt">Member Name</text:p>
          </table:table-cell>
          <table:table-cell table:style-name="Table5.D2" office:value-type="float" office:value="244">
            <text:p text:style-name="Table_20_Contents_20_alt">244</text:p>
          </table:table-cell>
          <table:table-cell table:style-name="Table5.D2" office:value-type="float" office:value="5123">
            <text:p text:style-name="Table_20_Contents_20_alt">5123</text:p>
          </table:table-cell>
          <table:table-cell table:style-name="Table5.F2" office:value-type="float" office:value="5157">
            <text:p text:style-name="Table_20_Contents_20_alt">5157</text:p>
          </table:table-cell>
        </table:table-row>
        <table:table-row>
          <table:table-cell table:style-name="Table5.A2" office:value-type="string">
            <text:p text:style-name="Table_20_Contents_20_alt">§ 8.8.9</text:p>
          </table:table-cell>
          <table:table-cell table:style-name="Table5.A2" office:value-type="string">
            <text:p text:style-name="Table_20_Contents_20_alt">Data Pilot Member</text:p>
          </table:table-cell>
          <table:table-cell table:style-name="Table5.A2" office:value-type="string">
            <text:p text:style-name="Table_20_Contents_20_alt">Display</text:p>
          </table:table-cell>
          <table:table-cell table:style-name="Table5.D2" office:value-type="float" office:value="244">
            <text:p text:style-name="Table_20_Contents_20_alt">244</text:p>
          </table:table-cell>
          <table:table-cell table:style-name="Table5.D2" office:value-type="float" office:value="5128">
            <text:p text:style-name="Table_20_Contents_20_alt">5128</text:p>
          </table:table-cell>
          <table:table-cell table:style-name="Table5.F2" office:value-type="float" office:value="5162">
            <text:p text:style-name="Table_20_Contents_20_alt">5162</text:p>
          </table:table-cell>
        </table:table-row>
        <table:table-row>
          <table:table-cell table:style-name="Table5.A2" office:value-type="string">
            <text:p text:style-name="Table_20_Contents_20_alt">§ 8.8.9</text:p>
          </table:table-cell>
          <table:table-cell table:style-name="Table5.A2" office:value-type="string">
            <text:p text:style-name="Table_20_Contents_20_alt">Data Pilot Member</text:p>
          </table:table-cell>
          <table:table-cell table:style-name="Table5.A2" office:value-type="string">
            <text:p text:style-name="Table_20_Contents_20_alt">Show Details</text:p>
          </table:table-cell>
          <table:table-cell table:style-name="Table5.D2" office:value-type="float" office:value="244">
            <text:p text:style-name="Table_20_Contents_20_alt">244</text:p>
          </table:table-cell>
          <table:table-cell table:style-name="Table5.D2" office:value-type="float" office:value="5135">
            <text:p text:style-name="Table_20_Contents_20_alt">5135</text:p>
          </table:table-cell>
          <table:table-cell table:style-name="Table5.F2" office:value-type="float" office:value="5169">
            <text:p text:style-name="Table_20_Contents_20_alt">5169</text:p>
          </table:table-cell>
        </table:table-row>
        <table:table-row>
          <table:table-cell table:style-name="Table5.A2" office:value-type="string">
            <text:p text:style-name="Table_20_Contents_20_alt">§ 8.8.10</text:p>
          </table:table-cell>
          <table:table-cell table:style-name="Table5.A2" office:value-type="string">
            <text:p text:style-name="Table_20_Contents_20_alt">Data Pilot Display Info</text:p>
          </table:table-cell>
          <table:table-cell table:style-name="Table5.A2" office:value-type="string">
            <text:p text:style-name="Table_20_Contents_20_alt"/>
          </table:table-cell>
          <table:table-cell table:style-name="Table5.D2" office:value-type="float" office:value="245">
            <text:p text:style-name="Table_20_Contents_20_alt">245</text:p>
          </table:table-cell>
          <table:table-cell table:style-name="Table5.D2" office:value-type="float" office:value="5142">
            <text:p text:style-name="Table_20_Contents_20_alt">5142</text:p>
          </table:table-cell>
          <table:table-cell table:style-name="Table5.F2" office:value-type="float" office:value="5176">
            <text:p text:style-name="Table_20_Contents_20_alt">5176</text:p>
          </table:table-cell>
        </table:table-row>
        <table:table-row>
          <table:table-cell table:style-name="Table5.A2" office:value-type="string">
            <text:p text:style-name="Table_20_Contents_20_alt">§ 8.8.10</text:p>
          </table:table-cell>
          <table:table-cell table:style-name="Table5.A2" office:value-type="string">
            <text:p text:style-name="Table_20_Contents_20_alt">Data Pilot Display Info</text:p>
          </table:table-cell>
          <table:table-cell table:style-name="Table5.A2" office:value-type="string">
            <text:p text:style-name="Table_20_Contents_20_alt">Enabled</text:p>
          </table:table-cell>
          <table:table-cell table:style-name="Table5.D2" office:value-type="float" office:value="245">
            <text:p text:style-name="Table_20_Contents_20_alt">245</text:p>
          </table:table-cell>
          <table:table-cell table:style-name="Table5.D2" office:value-type="float" office:value="5148">
            <text:p text:style-name="Table_20_Contents_20_alt">5148</text:p>
          </table:table-cell>
          <table:table-cell table:style-name="Table5.F2" office:value-type="float" office:value="5182">
            <text:p text:style-name="Table_20_Contents_20_alt">5182</text:p>
          </table:table-cell>
        </table:table-row>
        <table:table-row>
          <table:table-cell table:style-name="Table5.A2" office:value-type="string">
            <text:p text:style-name="Table_20_Contents_20_alt">§ 8.8.10</text:p>
          </table:table-cell>
          <table:table-cell table:style-name="Table5.A2" office:value-type="string">
            <text:p text:style-name="Table_20_Contents_20_alt">Data Pilot Display Info</text:p>
          </table:table-cell>
          <table:table-cell table:style-name="Table5.A2" office:value-type="string">
            <text:p text:style-name="Table_20_Contents_20_alt">Data Field</text:p>
          </table:table-cell>
          <table:table-cell table:style-name="Table5.D2" office:value-type="float" office:value="245">
            <text:p text:style-name="Table_20_Contents_20_alt">245</text:p>
          </table:table-cell>
          <table:table-cell table:style-name="Table5.D2" office:value-type="float" office:value="5153">
            <text:p text:style-name="Table_20_Contents_20_alt">5153</text:p>
          </table:table-cell>
          <table:table-cell table:style-name="Table5.F2" office:value-type="float" office:value="5187">
            <text:p text:style-name="Table_20_Contents_20_alt">5187</text:p>
          </table:table-cell>
        </table:table-row>
        <table:table-row>
          <table:table-cell table:style-name="Table5.A2" office:value-type="string">
            <text:p text:style-name="Table_20_Contents_20_alt">§ 8.8.10</text:p>
          </table:table-cell>
          <table:table-cell table:style-name="Table5.A2" office:value-type="string">
            <text:p text:style-name="Table_20_Contents_20_alt">Data Pilot Display Info</text:p>
          </table:table-cell>
          <table:table-cell table:style-name="Table5.A2" office:value-type="string">
            <text:p text:style-name="Table_20_Contents_20_alt">Member Count</text:p>
          </table:table-cell>
          <table:table-cell table:style-name="Table5.D2" office:value-type="float" office:value="245">
            <text:p text:style-name="Table_20_Contents_20_alt">245</text:p>
          </table:table-cell>
          <table:table-cell table:style-name="Table5.D2" office:value-type="float" office:value="5158">
            <text:p text:style-name="Table_20_Contents_20_alt">5158</text:p>
          </table:table-cell>
          <table:table-cell table:style-name="Table5.F2" office:value-type="float" office:value="5192">
            <text:p text:style-name="Table_20_Contents_20_alt">5192</text:p>
          </table:table-cell>
        </table:table-row>
        <table:table-row>
          <table:table-cell table:style-name="Table5.A2" office:value-type="string">
            <text:p text:style-name="Table_20_Contents_20_alt">§ 8.8.10</text:p>
          </table:table-cell>
          <table:table-cell table:style-name="Table5.A2" office:value-type="string">
            <text:p text:style-name="Table_20_Contents_20_alt">Data Pilot Display Info</text:p>
          </table:table-cell>
          <table:table-cell table:style-name="Table5.A2" office:value-type="string">
            <text:p text:style-name="Table_20_Contents_20_alt">Display Member Mode</text:p>
          </table:table-cell>
          <table:table-cell table:style-name="Table5.D2" office:value-type="float" office:value="245">
            <text:p text:style-name="Table_20_Contents_20_alt">245</text:p>
          </table:table-cell>
          <table:table-cell table:style-name="Table5.D2" office:value-type="float" office:value="5163">
            <text:p text:style-name="Table_20_Contents_20_alt">5163</text:p>
          </table:table-cell>
          <table:table-cell table:style-name="Table5.F2" office:value-type="float" office:value="5197">
            <text:p text:style-name="Table_20_Contents_20_alt">5197</text:p>
          </table:table-cell>
        </table:table-row>
        <table:table-row>
          <table:table-cell table:style-name="Table5.A2" office:value-type="string">
            <text:p text:style-name="Table_20_Contents_20_alt">§ 8.8.11</text:p>
          </table:table-cell>
          <table:table-cell table:style-name="Table5.A2" office:value-type="string">
            <text:p text:style-name="Table_20_Contents_20_alt">Data Pilot Sort Info</text:p>
          </table:table-cell>
          <table:table-cell table:style-name="Table5.A2" office:value-type="string">
            <text:p text:style-name="Table_20_Contents_20_alt"/>
          </table:table-cell>
          <table:table-cell table:style-name="Table5.D2" office:value-type="float" office:value="246">
            <text:p text:style-name="Table_20_Contents_20_alt">246</text:p>
          </table:table-cell>
          <table:table-cell table:style-name="Table5.D2" office:value-type="float" office:value="5171">
            <text:p text:style-name="Table_20_Contents_20_alt">5171</text:p>
          </table:table-cell>
          <table:table-cell table:style-name="Table5.F2" office:value-type="float" office:value="5205">
            <text:p text:style-name="Table_20_Contents_20_alt">5205</text:p>
          </table:table-cell>
        </table:table-row>
        <table:table-row>
          <table:table-cell table:style-name="Table5.A2" office:value-type="string">
            <text:p text:style-name="Table_20_Contents_20_alt">§ 8.8.11</text:p>
          </table:table-cell>
          <table:table-cell table:style-name="Table5.A2" office:value-type="string">
            <text:p text:style-name="Table_20_Contents_20_alt">Data Pilot Sort Info</text:p>
          </table:table-cell>
          <table:table-cell table:style-name="Table5.A2" office:value-type="string">
            <text:p text:style-name="Table_20_Contents_20_alt">Sort Mode</text:p>
          </table:table-cell>
          <table:table-cell table:style-name="Table5.D2" office:value-type="float" office:value="246">
            <text:p text:style-name="Table_20_Contents_20_alt">246</text:p>
          </table:table-cell>
          <table:table-cell table:style-name="Table5.D2" office:value-type="float" office:value="5177">
            <text:p text:style-name="Table_20_Contents_20_alt">5177</text:p>
          </table:table-cell>
          <table:table-cell table:style-name="Table5.F2" office:value-type="float" office:value="5211">
            <text:p text:style-name="Table_20_Contents_20_alt">5211</text:p>
          </table:table-cell>
        </table:table-row>
        <table:table-row>
          <table:table-cell table:style-name="Table5.A2" office:value-type="string">
            <text:p text:style-name="Table_20_Contents_20_alt">§ 8.8.11</text:p>
          </table:table-cell>
          <table:table-cell table:style-name="Table5.A2" office:value-type="string">
            <text:p text:style-name="Table_20_Contents_20_alt">Data Pilot Sort Info</text:p>
          </table:table-cell>
          <table:table-cell table:style-name="Table5.A2" office:value-type="string">
            <text:p text:style-name="Table_20_Contents_20_alt">Sort Order</text:p>
          </table:table-cell>
          <table:table-cell table:style-name="Table5.D2" office:value-type="float" office:value="246">
            <text:p text:style-name="Table_20_Contents_20_alt">246</text:p>
          </table:table-cell>
          <table:table-cell table:style-name="Table5.D2" office:value-type="float" office:value="5196">
            <text:p text:style-name="Table_20_Contents_20_alt">5196</text:p>
          </table:table-cell>
          <table:table-cell table:style-name="Table5.F2" office:value-type="float" office:value="5230">
            <text:p text:style-name="Table_20_Contents_20_alt">5230</text:p>
          </table:table-cell>
        </table:table-row>
        <table:table-row>
          <table:table-cell table:style-name="Table5.A2" office:value-type="string">
            <text:p text:style-name="Table_20_Contents_20_alt">§ 8.8.12</text:p>
          </table:table-cell>
          <table:table-cell table:style-name="Table5.A2" office:value-type="string">
            <text:p text:style-name="Table_20_Contents_20_alt">Data Pilot Layout Info</text:p>
          </table:table-cell>
          <table:table-cell table:style-name="Table5.A2" office:value-type="string">
            <text:p text:style-name="Table_20_Contents_20_alt"/>
          </table:table-cell>
          <table:table-cell table:style-name="Table5.A2" office:value-type="string">
            <text:p text:style-name="Table_20_Contents_20_alt">246<text:span text:style-name="T85">–247</text:span></text:p>
          </table:table-cell>
          <table:table-cell table:style-name="Table5.D2" office:value-type="float" office:value="5204">
            <text:p text:style-name="Table_20_Contents_20_alt">5204</text:p>
          </table:table-cell>
          <table:table-cell table:style-name="Table5.F2" office:value-type="float" office:value="5238">
            <text:p text:style-name="Table_20_Contents_20_alt">5238</text:p>
          </table:table-cell>
        </table:table-row>
        <table:table-row>
          <table:table-cell table:style-name="Table5.A2" office:value-type="string">
            <text:p text:style-name="Table_20_Contents_20_alt">§ 8.8.12</text:p>
          </table:table-cell>
          <table:table-cell table:style-name="Table5.A2" office:value-type="string">
            <text:p text:style-name="Table_20_Contents_20_alt">Data Pilot Layout Info</text:p>
          </table:table-cell>
          <table:table-cell table:style-name="Table5.A2" office:value-type="string">
            <text:p text:style-name="Table_20_Contents_20_alt">Layout Mode</text:p>
          </table:table-cell>
          <table:table-cell table:style-name="Table5.D2" office:value-type="float" office:value="247">
            <text:p text:style-name="Table_20_Contents_20_alt">247</text:p>
          </table:table-cell>
          <table:table-cell table:style-name="Table5.D2" office:value-type="float" office:value="5210">
            <text:p text:style-name="Table_20_Contents_20_alt">5210</text:p>
          </table:table-cell>
          <table:table-cell table:style-name="Table5.F2" office:value-type="float" office:value="5244">
            <text:p text:style-name="Table_20_Contents_20_alt">5244</text:p>
          </table:table-cell>
        </table:table-row>
        <table:table-row>
          <table:table-cell table:style-name="Table5.A2" office:value-type="string">
            <text:p text:style-name="Table_20_Contents_20_alt">§ 8.8.12</text:p>
          </table:table-cell>
          <table:table-cell table:style-name="Table5.A2" office:value-type="string">
            <text:p text:style-name="Table_20_Contents_20_alt">Data Pilot Layout Info</text:p>
          </table:table-cell>
          <table:table-cell table:style-name="Table5.A2" office:value-type="string">
            <text:p text:style-name="Table_20_Contents_20_alt">Add empty lines</text:p>
          </table:table-cell>
          <table:table-cell table:style-name="Table5.D2" office:value-type="float" office:value="247">
            <text:p text:style-name="Table_20_Contents_20_alt">247</text:p>
          </table:table-cell>
          <table:table-cell table:style-name="Table5.D2" office:value-type="float" office:value="5219">
            <text:p text:style-name="Table_20_Contents_20_alt">5219</text:p>
          </table:table-cell>
          <table:table-cell table:style-name="Table5.F2" office:value-type="float" office:value="5253">
            <text:p text:style-name="Table_20_Contents_20_alt">5253</text:p>
          </table:table-cell>
        </table:table-row>
        <table:table-row>
          <table:table-cell table:style-name="Table5.A2" office:value-type="string">
            <text:p text:style-name="Table_20_Contents_20_alt">§ 8.8.13</text:p>
          </table:table-cell>
          <table:table-cell table:style-name="Table5.A2" office:value-type="string">
            <text:p text:style-name="Table_20_Contents_20_alt">Data Pilot Field Reference</text:p>
          </table:table-cell>
          <table:table-cell table:style-name="Table5.A2" office:value-type="string">
            <text:p text:style-name="Table_20_Contents_20_alt"/>
          </table:table-cell>
          <table:table-cell table:style-name="Table5.D2" office:value-type="float" office:value="247">
            <text:p text:style-name="Table_20_Contents_20_alt">247</text:p>
          </table:table-cell>
          <table:table-cell table:style-name="Table5.D2" office:value-type="float" office:value="5224">
            <text:p text:style-name="Table_20_Contents_20_alt">5224</text:p>
          </table:table-cell>
          <table:table-cell table:style-name="Table5.F2" office:value-type="float" office:value="5258">
            <text:p text:style-name="Table_20_Contents_20_alt">5258</text:p>
          </table:table-cell>
        </table:table-row>
        <table:table-row>
          <table:table-cell table:style-name="Table5.A2" office:value-type="string">
            <text:p text:style-name="Table_20_Contents_20_alt">§ 8.8.13</text:p>
          </table:table-cell>
          <table:table-cell table:style-name="Table5.A2" office:value-type="string">
            <text:p text:style-name="Table_20_Contents_20_alt">Data Pilot Field Reference</text:p>
          </table:table-cell>
          <table:table-cell table:style-name="Table5.A2" office:value-type="string">
            <text:p text:style-name="Table_20_Contents_20_alt">Reference Field</text:p>
          </table:table-cell>
          <table:table-cell table:style-name="Table5.D2" office:value-type="float" office:value="248">
            <text:p text:style-name="Table_20_Contents_20_alt">248</text:p>
          </table:table-cell>
          <table:table-cell table:style-name="Table5.D2" office:value-type="float" office:value="5229">
            <text:p text:style-name="Table_20_Contents_20_alt">5229</text:p>
          </table:table-cell>
          <table:table-cell table:style-name="Table5.F2" office:value-type="float" office:value="5263">
            <text:p text:style-name="Table_20_Contents_20_alt">5263</text:p>
          </table:table-cell>
        </table:table-row>
        <table:table-row>
          <table:table-cell table:style-name="Table5.A2" office:value-type="string">
            <text:p text:style-name="Table_20_Contents_20_alt">§ 8.8.13</text:p>
          </table:table-cell>
          <table:table-cell table:style-name="Table5.A2" office:value-type="string">
            <text:p text:style-name="Table_20_Contents_20_alt">Data Pilot Field Reference</text:p>
          </table:table-cell>
          <table:table-cell table:style-name="Table5.A2" office:value-type="string">
            <text:p text:style-name="Table_20_Contents_20_alt">Reference Member Type</text:p>
          </table:table-cell>
          <table:table-cell table:style-name="Table5.D2" office:value-type="float" office:value="248">
            <text:p text:style-name="Table_20_Contents_20_alt">248</text:p>
          </table:table-cell>
          <table:table-cell table:style-name="Table5.D2" office:value-type="float" office:value="5234">
            <text:p text:style-name="Table_20_Contents_20_alt">5234</text:p>
          </table:table-cell>
          <table:table-cell table:style-name="Table5.F2" office:value-type="float" office:value="5268">
            <text:p text:style-name="Table_20_Contents_20_alt">5268</text:p>
          </table:table-cell>
        </table:table-row>
        <table:table-row>
          <table:table-cell table:style-name="Table5.A2" office:value-type="string">
            <text:p text:style-name="Table_20_Contents_20_alt">§ 8.8.13</text:p>
          </table:table-cell>
          <table:table-cell table:style-name="Table5.A2" office:value-type="string">
            <text:p text:style-name="Table_20_Contents_20_alt">Data Pilot Field Reference</text:p>
          </table:table-cell>
          <table:table-cell table:style-name="Table5.A2" office:value-type="string">
            <text:p text:style-name="Table_20_Contents_20_alt">Reference Type</text:p>
          </table:table-cell>
          <table:table-cell table:style-name="Table5.D2" office:value-type="float" office:value="249">
            <text:p text:style-name="Table_20_Contents_20_alt">249</text:p>
          </table:table-cell>
          <table:table-cell table:style-name="Table5.D2" office:value-type="float" office:value="5252">
            <text:p text:style-name="Table_20_Contents_20_alt">5252</text:p>
          </table:table-cell>
          <table:table-cell table:style-name="Table5.F2" office:value-type="float" office:value="5286">
            <text:p text:style-name="Table_20_Contents_20_alt">5286</text:p>
          </table:table-cell>
        </table:table-row>
        <table:table-row>
          <table:table-cell table:style-name="Table5.A2" office:value-type="string">
            <text:p text:style-name="Table_20_Contents_20_alt">§ 8.8.14</text:p>
          </table:table-cell>
          <table:table-cell table:style-name="Table5.A2" office:value-type="string">
            <text:p text:style-name="Table_20_Contents_20_alt">Data Pilot Groups</text:p>
          </table:table-cell>
          <table:table-cell table:style-name="Table5.A2" office:value-type="string">
            <text:p text:style-name="Table_20_Contents_20_alt"/>
          </table:table-cell>
          <table:table-cell table:style-name="Table5.D2" office:value-type="float" office:value="249">
            <text:p text:style-name="Table_20_Contents_20_alt">249</text:p>
          </table:table-cell>
          <table:table-cell table:style-name="Table5.D2" office:value-type="float" office:value="5267">
            <text:p text:style-name="Table_20_Contents_20_alt">5267</text:p>
          </table:table-cell>
          <table:table-cell table:style-name="Table5.F2" office:value-type="float" office:value="5301">
            <text:p text:style-name="Table_20_Contents_20_alt">5301</text:p>
          </table:table-cell>
        </table:table-row>
        <table:table-row>
          <table:table-cell table:style-name="Table5.A2" office:value-type="string">
            <text:p text:style-name="Table_20_Contents_20_alt">§ 8.8.14</text:p>
          </table:table-cell>
          <table:table-cell table:style-name="Table5.A2" office:value-type="string">
            <text:p text:style-name="Table_20_Contents_20_alt">Data Pilot Groups</text:p>
          </table:table-cell>
          <table:table-cell table:style-name="Table5.A2" office:value-type="string">
            <text:p text:style-name="Table_20_Contents_20_alt">Source Field Name</text:p>
          </table:table-cell>
          <table:table-cell table:style-name="Table5.D2" office:value-type="float" office:value="250">
            <text:p text:style-name="Table_20_Contents_20_alt">250</text:p>
          </table:table-cell>
          <table:table-cell table:style-name="Table5.D2" office:value-type="float" office:value="5275">
            <text:p text:style-name="Table_20_Contents_20_alt">5275</text:p>
          </table:table-cell>
          <table:table-cell table:style-name="Table5.F2" office:value-type="float" office:value="5309">
            <text:p text:style-name="Table_20_Contents_20_alt">5309</text:p>
          </table:table-cell>
        </table:table-row>
        <table:table-row>
          <table:table-cell table:style-name="Table5.A2" office:value-type="string">
            <text:p text:style-name="Table_20_Contents_20_alt">§ 8.8.14</text:p>
          </table:table-cell>
          <table:table-cell table:style-name="Table5.A2" office:value-type="string">
            <text:p text:style-name="Table_20_Contents_20_alt">Data Pilot Groups</text:p>
          </table:table-cell>
          <table:table-cell table:style-name="Table5.A2" office:value-type="string">
            <text:p text:style-name="Table_20_Contents_20_alt">Start</text:p>
          </table:table-cell>
          <table:table-cell table:style-name="Table5.D2" office:value-type="float" office:value="250">
            <text:p text:style-name="Table_20_Contents_20_alt">250</text:p>
          </table:table-cell>
          <table:table-cell table:style-name="Table5.D2" office:value-type="float" office:value="5280">
            <text:p text:style-name="Table_20_Contents_20_alt">5280</text:p>
          </table:table-cell>
          <table:table-cell table:style-name="Table5.F2" office:value-type="float" office:value="5314">
            <text:p text:style-name="Table_20_Contents_20_alt">5314</text:p>
          </table:table-cell>
        </table:table-row>
        <table:table-row>
          <table:table-cell table:style-name="Table5.A2" office:value-type="string">
            <text:p text:style-name="Table_20_Contents_20_alt">§ 8.8.14</text:p>
          </table:table-cell>
          <table:table-cell table:style-name="Table5.A2" office:value-type="string">
            <text:p text:style-name="Table_20_Contents_20_alt">Data Pilot Groups</text:p>
          </table:table-cell>
          <table:table-cell table:style-name="Table5.A2" office:value-type="string">
            <text:p text:style-name="Table_20_Contents_20_alt">End</text:p>
          </table:table-cell>
          <table:table-cell table:style-name="Table5.A2" office:value-type="string">
            <text:p text:style-name="Table_20_Contents_20_alt">250<text:span text:style-name="T85">–251</text:span></text:p>
          </table:table-cell>
          <table:table-cell table:style-name="Table5.D2" office:value-type="float" office:value="5296">
            <text:p text:style-name="Table_20_Contents_20_alt">5296</text:p>
          </table:table-cell>
          <table:table-cell table:style-name="Table5.F2" office:value-type="float" office:value="5330">
            <text:p text:style-name="Table_20_Contents_20_alt">5330</text:p>
          </table:table-cell>
        </table:table-row>
        <table:table-row>
          <table:table-cell table:style-name="Table5.A2" office:value-type="string">
            <text:p text:style-name="Table_20_Contents_20_alt">§ 8.8.14</text:p>
          </table:table-cell>
          <table:table-cell table:style-name="Table5.A2" office:value-type="string">
            <text:p text:style-name="Table_20_Contents_20_alt">Data Pilot Groups</text:p>
          </table:table-cell>
          <table:table-cell table:style-name="Table5.A2" office:value-type="string">
            <text:p text:style-name="Table_20_Contents_20_alt">Step</text:p>
          </table:table-cell>
          <table:table-cell table:style-name="Table5.D2" office:value-type="float" office:value="251">
            <text:p text:style-name="Table_20_Contents_20_alt">251</text:p>
          </table:table-cell>
          <table:table-cell table:style-name="Table5.D2" office:value-type="float" office:value="5312">
            <text:p text:style-name="Table_20_Contents_20_alt">5312</text:p>
          </table:table-cell>
          <table:table-cell table:style-name="Table5.F2" office:value-type="float" office:value="5346">
            <text:p text:style-name="Table_20_Contents_20_alt">5346</text:p>
          </table:table-cell>
        </table:table-row>
        <text:soft-page-break/>
        <table:table-row>
          <table:table-cell table:style-name="Table5.A2" office:value-type="string">
            <text:p text:style-name="Table_20_Contents_20_alt">§ 8.8.14</text:p>
          </table:table-cell>
          <table:table-cell table:style-name="Table5.A2" office:value-type="string">
            <text:p text:style-name="Table_20_Contents_20_alt">Data Pilot Groups</text:p>
          </table:table-cell>
          <table:table-cell table:style-name="Table5.A2" office:value-type="string">
            <text:p text:style-name="Table_20_Contents_20_alt">Grouped By</text:p>
          </table:table-cell>
          <table:table-cell table:style-name="Table5.D2" office:value-type="float" office:value="251">
            <text:p text:style-name="Table_20_Contents_20_alt">251</text:p>
          </table:table-cell>
          <table:table-cell table:style-name="Table5.D2" office:value-type="float" office:value="5317">
            <text:p text:style-name="Table_20_Contents_20_alt">5317</text:p>
          </table:table-cell>
          <table:table-cell table:style-name="Table5.F2" office:value-type="float" office:value="5351">
            <text:p text:style-name="Table_20_Contents_20_alt">5351</text:p>
          </table:table-cell>
        </table:table-row>
        <table:table-row>
          <table:table-cell table:style-name="Table5.A2" office:value-type="string">
            <text:p text:style-name="Table_20_Contents_20_alt">§ 8.8.15</text:p>
          </table:table-cell>
          <table:table-cell table:style-name="Table5.A2" office:value-type="string">
            <text:p text:style-name="Table_20_Contents_20_alt">Data Pilot Group</text:p>
          </table:table-cell>
          <table:table-cell table:style-name="Table5.A2" office:value-type="string">
            <text:p text:style-name="Table_20_Contents_20_alt"/>
          </table:table-cell>
          <table:table-cell table:style-name="Table5.D2" office:value-type="float" office:value="251">
            <text:p text:style-name="Table_20_Contents_20_alt">251</text:p>
          </table:table-cell>
          <table:table-cell table:style-name="Table5.D2" office:value-type="float" office:value="5330">
            <text:p text:style-name="Table_20_Contents_20_alt">5330</text:p>
          </table:table-cell>
          <table:table-cell table:style-name="Table5.F2" office:value-type="float" office:value="5364">
            <text:p text:style-name="Table_20_Contents_20_alt">5364</text:p>
          </table:table-cell>
        </table:table-row>
        <table:table-row>
          <table:table-cell table:style-name="Table5.A2" office:value-type="string">
            <text:p text:style-name="Table_20_Contents_20_alt">§ 8.8.15</text:p>
          </table:table-cell>
          <table:table-cell table:style-name="Table5.A2" office:value-type="string">
            <text:p text:style-name="Table_20_Contents_20_alt">Data Pilot Group</text:p>
          </table:table-cell>
          <table:table-cell table:style-name="Table5.A2" office:value-type="string">
            <text:p text:style-name="Table_20_Contents_20_alt">Name</text:p>
          </table:table-cell>
          <table:table-cell table:style-name="Table5.D2" office:value-type="float" office:value="252">
            <text:p text:style-name="Table_20_Contents_20_alt">252</text:p>
          </table:table-cell>
          <table:table-cell table:style-name="Table5.D2" office:value-type="float" office:value="5338">
            <text:p text:style-name="Table_20_Contents_20_alt">5338</text:p>
          </table:table-cell>
          <table:table-cell table:style-name="Table5.F2" office:value-type="float" office:value="5372">
            <text:p text:style-name="Table_20_Contents_20_alt">5372</text:p>
          </table:table-cell>
        </table:table-row>
        <table:table-row>
          <table:table-cell table:style-name="Table5.A2" office:value-type="string">
            <text:p text:style-name="Table_20_Contents_20_alt">§ 8.8.16</text:p>
          </table:table-cell>
          <table:table-cell table:style-name="Table5.A2" office:value-type="string">
            <text:p text:style-name="Table_20_Contents_20_alt">Data Pilot Group Member</text:p>
          </table:table-cell>
          <table:table-cell table:style-name="Table5.A2" office:value-type="string">
            <text:p text:style-name="Table_20_Contents_20_alt"/>
          </table:table-cell>
          <table:table-cell table:style-name="Table5.D2" office:value-type="float" office:value="252">
            <text:p text:style-name="Table_20_Contents_20_alt">252</text:p>
          </table:table-cell>
          <table:table-cell table:style-name="Table5.D2" office:value-type="float" office:value="5343">
            <text:p text:style-name="Table_20_Contents_20_alt">5343</text:p>
          </table:table-cell>
          <table:table-cell table:style-name="Table5.F2" office:value-type="float" office:value="5377">
            <text:p text:style-name="Table_20_Contents_20_alt">5377</text:p>
          </table:table-cell>
        </table:table-row>
        <table:table-row>
          <table:table-cell table:style-name="Table5.A2" office:value-type="string">
            <text:p text:style-name="Table_20_Contents_20_alt">§ 8.8.16</text:p>
          </table:table-cell>
          <table:table-cell table:style-name="Table5.A2" office:value-type="string">
            <text:p text:style-name="Table_20_Contents_20_alt">Data Pilot Group Member</text:p>
          </table:table-cell>
          <table:table-cell table:style-name="Table5.A2" office:value-type="string">
            <text:p text:style-name="Table_20_Contents_20_alt">Name</text:p>
          </table:table-cell>
          <table:table-cell table:style-name="Table5.D2" office:value-type="float" office:value="252">
            <text:p text:style-name="Table_20_Contents_20_alt">252</text:p>
          </table:table-cell>
          <table:table-cell table:style-name="Table5.D2" office:value-type="float" office:value="5348">
            <text:p text:style-name="Table_20_Contents_20_alt">5348</text:p>
          </table:table-cell>
          <table:table-cell table:style-name="Table5.F2" office:value-type="float" office:value="5382">
            <text:p text:style-name="Table_20_Contents_20_alt">5382</text:p>
          </table:table-cell>
        </table:table-row>
        <table:table-row>
          <table:table-cell table:style-name="Table5.A2" office:value-type="string">
            <text:p text:style-name="Table_20_Contents_20_alt">§ 8.9</text:p>
          </table:table-cell>
          <table:table-cell table:style-name="Table5.A2" office:value-type="string">
            <text:p text:style-name="Table_20_Contents_20_alt">Consolidation</text:p>
          </table:table-cell>
          <table:table-cell table:style-name="Table5.A2" office:value-type="string">
            <text:p text:style-name="Table_20_Contents_20_alt"/>
          </table:table-cell>
          <table:table-cell table:style-name="Table5.D2" office:value-type="float" office:value="252">
            <text:p text:style-name="Table_20_Contents_20_alt">252</text:p>
          </table:table-cell>
          <table:table-cell table:style-name="Table5.D2" office:value-type="float" office:value="5353">
            <text:p text:style-name="Table_20_Contents_20_alt">5353</text:p>
          </table:table-cell>
          <table:table-cell table:style-name="Table5.F2" office:value-type="float" office:value="5387">
            <text:p text:style-name="Table_20_Contents_20_alt">5387</text:p>
          </table:table-cell>
        </table:table-row>
        <table:table-row>
          <table:table-cell table:style-name="Table5.A2" office:value-type="string">
            <text:p text:style-name="Table_20_Contents_20_alt">§ 8.9</text:p>
          </table:table-cell>
          <table:table-cell table:style-name="Table5.A2" office:value-type="string">
            <text:p text:style-name="Table_20_Contents_20_alt">Consolidation</text:p>
          </table:table-cell>
          <table:table-cell table:style-name="Table5.A2" office:value-type="string">
            <text:p text:style-name="Table_20_Contents_20_alt">Function</text:p>
          </table:table-cell>
          <table:table-cell table:style-name="Table5.D2" office:value-type="float" office:value="253">
            <text:p text:style-name="Table_20_Contents_20_alt">253</text:p>
          </table:table-cell>
          <table:table-cell table:style-name="Table5.D2" office:value-type="float" office:value="5359">
            <text:p text:style-name="Table_20_Contents_20_alt">5359</text:p>
          </table:table-cell>
          <table:table-cell table:style-name="Table5.F2" office:value-type="float" office:value="5393">
            <text:p text:style-name="Table_20_Contents_20_alt">5393</text:p>
          </table:table-cell>
        </table:table-row>
        <table:table-row>
          <table:table-cell table:style-name="Table5.A2" office:value-type="string">
            <text:p text:style-name="Table_20_Contents_20_alt">§ 8.9</text:p>
          </table:table-cell>
          <table:table-cell table:style-name="Table5.A2" office:value-type="string">
            <text:p text:style-name="Table_20_Contents_20_alt">Consolidation</text:p>
          </table:table-cell>
          <table:table-cell table:style-name="Table5.A2" office:value-type="string">
            <text:p text:style-name="Table_20_Contents_20_alt">Source Cell Range Addresses</text:p>
          </table:table-cell>
          <table:table-cell table:style-name="Table5.D2" office:value-type="float" office:value="253">
            <text:p text:style-name="Table_20_Contents_20_alt">253</text:p>
          </table:table-cell>
          <table:table-cell table:style-name="Table5.D2" office:value-type="float" office:value="5378">
            <text:p text:style-name="Table_20_Contents_20_alt">5378</text:p>
          </table:table-cell>
          <table:table-cell table:style-name="Table5.F2" office:value-type="float" office:value="5412">
            <text:p text:style-name="Table_20_Contents_20_alt">5412</text:p>
          </table:table-cell>
        </table:table-row>
        <table:table-row>
          <table:table-cell table:style-name="Table5.A2" office:value-type="string">
            <text:p text:style-name="Table_20_Contents_20_alt">§ 8.9</text:p>
          </table:table-cell>
          <table:table-cell table:style-name="Table5.A2" office:value-type="string">
            <text:p text:style-name="Table_20_Contents_20_alt">Consolidation</text:p>
          </table:table-cell>
          <table:table-cell table:style-name="Table5.A2" office:value-type="string">
            <text:p text:style-name="Table_20_Contents_20_alt">Target Cell Address</text:p>
          </table:table-cell>
          <table:table-cell table:style-name="Table5.D2" office:value-type="float" office:value="253">
            <text:p text:style-name="Table_20_Contents_20_alt">253</text:p>
          </table:table-cell>
          <table:table-cell table:style-name="Table5.D2" office:value-type="float" office:value="5383">
            <text:p text:style-name="Table_20_Contents_20_alt">5383</text:p>
          </table:table-cell>
          <table:table-cell table:style-name="Table5.F2" office:value-type="float" office:value="5417">
            <text:p text:style-name="Table_20_Contents_20_alt">5417</text:p>
          </table:table-cell>
        </table:table-row>
        <table:table-row>
          <table:table-cell table:style-name="Table5.A2" office:value-type="string">
            <text:p text:style-name="Table_20_Contents_20_alt">§ 8.9</text:p>
          </table:table-cell>
          <table:table-cell table:style-name="Table5.A2" office:value-type="string">
            <text:p text:style-name="Table_20_Contents_20_alt">Consolidation</text:p>
          </table:table-cell>
          <table:table-cell table:style-name="Table5.A2" office:value-type="string">
            <text:p text:style-name="Table_20_Contents_20_alt">Use Label</text:p>
          </table:table-cell>
          <table:table-cell table:style-name="Table5.D2" office:value-type="float" office:value="253">
            <text:p text:style-name="Table_20_Contents_20_alt">253</text:p>
          </table:table-cell>
          <table:table-cell table:style-name="Table5.D2" office:value-type="float" office:value="5388">
            <text:p text:style-name="Table_20_Contents_20_alt">5388</text:p>
          </table:table-cell>
          <table:table-cell table:style-name="Table5.F2" office:value-type="float" office:value="5422">
            <text:p text:style-name="Table_20_Contents_20_alt">5422</text:p>
          </table:table-cell>
        </table:table-row>
        <table:table-row>
          <table:table-cell table:style-name="Table5.A2" office:value-type="string">
            <text:p text:style-name="Table_20_Contents_20_alt">§ 8.9</text:p>
          </table:table-cell>
          <table:table-cell table:style-name="Table5.A2" office:value-type="string">
            <text:p text:style-name="Table_20_Contents_20_alt">Consolidation</text:p>
          </table:table-cell>
          <table:table-cell table:style-name="Table5.A2" office:value-type="string">
            <text:p text:style-name="Table_20_Contents_20_alt">Link to Source Data</text:p>
          </table:table-cell>
          <table:table-cell table:style-name="Table5.D2" office:value-type="float" office:value="254">
            <text:p text:style-name="Table_20_Contents_20_alt">254</text:p>
          </table:table-cell>
          <table:table-cell table:style-name="Table5.D2" office:value-type="float" office:value="5400">
            <text:p text:style-name="Table_20_Contents_20_alt">5400</text:p>
          </table:table-cell>
          <table:table-cell table:style-name="Table5.F2" office:value-type="float" office:value="5434">
            <text:p text:style-name="Table_20_Contents_20_alt">5434</text:p>
          </table:table-cell>
        </table:table-row>
        <table:table-row>
          <table:table-cell table:style-name="Table5.A2" office:value-type="string">
            <text:p text:style-name="Table_20_Contents_20_alt">§ 8.10</text:p>
          </table:table-cell>
          <table:table-cell table:style-name="Table5.A2" office:value-type="string">
            <text:p text:style-name="Table_20_Contents_20_alt">DDE Links</text:p>
          </table:table-cell>
          <table:table-cell table:style-name="Table5.A2" office:value-type="string">
            <text:p text:style-name="Table_20_Contents_20_alt"/>
          </table:table-cell>
          <table:table-cell table:style-name="Table5.D2" office:value-type="float" office:value="254">
            <text:p text:style-name="Table_20_Contents_20_alt">254</text:p>
          </table:table-cell>
          <table:table-cell table:style-name="Table5.D2" office:value-type="float" office:value="5407">
            <text:p text:style-name="Table_20_Contents_20_alt">5407</text:p>
          </table:table-cell>
          <table:table-cell table:style-name="Table5.F2" office:value-type="float" office:value="5441">
            <text:p text:style-name="Table_20_Contents_20_alt">5441</text:p>
          </table:table-cell>
        </table:table-row>
        <table:table-row>
          <table:table-cell table:style-name="Table5.A2" office:value-type="string">
            <text:p text:style-name="Table_20_Contents_20_alt">§ 8.11.1</text:p>
          </table:table-cell>
          <table:table-cell table:style-name="Table5.A2" office:value-type="string">
            <text:p text:style-name="Table_20_Contents_20_alt">Tracked Changes</text:p>
          </table:table-cell>
          <table:table-cell table:style-name="Table5.A2" office:value-type="string">
            <text:p text:style-name="Table_20_Contents_20_alt"/>
          </table:table-cell>
          <table:table-cell table:style-name="Table5.D2" office:value-type="float" office:value="254">
            <text:p text:style-name="Table_20_Contents_20_alt">254</text:p>
          </table:table-cell>
          <table:table-cell table:style-name="Table5.D2" office:value-type="float" office:value="5414">
            <text:p text:style-name="Table_20_Contents_20_alt">5414</text:p>
          </table:table-cell>
          <table:table-cell table:style-name="Table5.F2" office:value-type="float" office:value="5448">
            <text:p text:style-name="Table_20_Contents_20_alt">5448</text:p>
          </table:table-cell>
        </table:table-row>
        <table:table-row>
          <table:table-cell table:style-name="Table5.A2" office:value-type="string">
            <text:p text:style-name="Table_20_Contents_20_alt">§ 8.11.1</text:p>
          </table:table-cell>
          <table:table-cell table:style-name="Table5.A2" office:value-type="string">
            <text:p text:style-name="Table_20_Contents_20_alt">Tracked Changes</text:p>
          </table:table-cell>
          <table:table-cell table:style-name="Table5.A2" office:value-type="string">
            <text:p text:style-name="Table_20_Contents_20_alt">Track Changes</text:p>
          </table:table-cell>
          <table:table-cell table:style-name="Table5.D2" office:value-type="float" office:value="255">
            <text:p text:style-name="Table_20_Contents_20_alt">255</text:p>
          </table:table-cell>
          <table:table-cell table:style-name="Table5.D2" office:value-type="float" office:value="5427">
            <text:p text:style-name="Table_20_Contents_20_alt">5427</text:p>
          </table:table-cell>
          <table:table-cell table:style-name="Table5.F2" office:value-type="float" office:value="5461">
            <text:p text:style-name="Table_20_Contents_20_alt">5461</text:p>
          </table:table-cell>
        </table:table-row>
        <table:table-row>
          <table:table-cell table:style-name="Table5.A2" office:value-type="string">
            <text:p text:style-name="Table_20_Contents_20_alt">§ 8.11.2</text:p>
          </table:table-cell>
          <table:table-cell table:style-name="Table5.A2" office:value-type="string">
            <text:p text:style-name="Table_20_Contents_20_alt">Insertion</text:p>
          </table:table-cell>
          <table:table-cell table:style-name="Table5.A2" office:value-type="string">
            <text:p text:style-name="Table_20_Contents_20_alt"/>
          </table:table-cell>
          <table:table-cell table:style-name="Table5.D2" office:value-type="float" office:value="255">
            <text:p text:style-name="Table_20_Contents_20_alt">255</text:p>
          </table:table-cell>
          <table:table-cell table:style-name="Table5.D2" office:value-type="float" office:value="5434">
            <text:p text:style-name="Table_20_Contents_20_alt">5434</text:p>
          </table:table-cell>
          <table:table-cell table:style-name="Table5.F2" office:value-type="float" office:value="5468">
            <text:p text:style-name="Table_20_Contents_20_alt">5468</text:p>
          </table:table-cell>
        </table:table-row>
        <table:table-row>
          <table:table-cell table:style-name="Table5.A2" office:value-type="string">
            <text:p text:style-name="Table_20_Contents_20_alt">§ 8.11.2</text:p>
          </table:table-cell>
          <table:table-cell table:style-name="Table5.A2" office:value-type="string">
            <text:p text:style-name="Table_20_Contents_20_alt">Insertion</text:p>
          </table:table-cell>
          <table:table-cell table:style-name="Table5.A2" office:value-type="string">
            <text:p text:style-name="Table_20_Contents_20_alt">Type</text:p>
          </table:table-cell>
          <table:table-cell table:style-name="Table5.D2" office:value-type="float" office:value="255">
            <text:p text:style-name="Table_20_Contents_20_alt">255</text:p>
          </table:table-cell>
          <table:table-cell table:style-name="Table5.D2" office:value-type="float" office:value="5447">
            <text:p text:style-name="Table_20_Contents_20_alt">5447</text:p>
          </table:table-cell>
          <table:table-cell table:style-name="Table5.F2" office:value-type="float" office:value="5481">
            <text:p text:style-name="Table_20_Contents_20_alt">5481</text:p>
          </table:table-cell>
        </table:table-row>
        <table:table-row>
          <table:table-cell table:style-name="Table5.A2" office:value-type="string">
            <text:p text:style-name="Table_20_Contents_20_alt">§ 8.11.2</text:p>
          </table:table-cell>
          <table:table-cell table:style-name="Table5.A2" office:value-type="string">
            <text:p text:style-name="Table_20_Contents_20_alt">Insertion</text:p>
          </table:table-cell>
          <table:table-cell table:style-name="Table5.A2" office:value-type="string">
            <text:p text:style-name="Table_20_Contents_20_alt">Position</text:p>
          </table:table-cell>
          <table:table-cell table:style-name="Table5.D2" office:value-type="float" office:value="256">
            <text:p text:style-name="Table_20_Contents_20_alt">256</text:p>
          </table:table-cell>
          <table:table-cell table:style-name="Table5.D2" office:value-type="float" office:value="5456">
            <text:p text:style-name="Table_20_Contents_20_alt">5456</text:p>
          </table:table-cell>
          <table:table-cell table:style-name="Table5.F2" office:value-type="float" office:value="5490">
            <text:p text:style-name="Table_20_Contents_20_alt">5490</text:p>
          </table:table-cell>
        </table:table-row>
        <table:table-row>
          <table:table-cell table:style-name="Table5.A2" office:value-type="string">
            <text:p text:style-name="Table_20_Contents_20_alt">§ 8.11.2</text:p>
          </table:table-cell>
          <table:table-cell table:style-name="Table5.A2" office:value-type="string">
            <text:p text:style-name="Table_20_Contents_20_alt">Insertion</text:p>
          </table:table-cell>
          <table:table-cell table:style-name="Table5.A2" office:value-type="string">
            <text:p text:style-name="Table_20_Contents_20_alt">Count</text:p>
          </table:table-cell>
          <table:table-cell table:style-name="Table5.D2" office:value-type="float" office:value="256">
            <text:p text:style-name="Table_20_Contents_20_alt">256</text:p>
          </table:table-cell>
          <table:table-cell table:style-name="Table5.D2" office:value-type="float" office:value="5461">
            <text:p text:style-name="Table_20_Contents_20_alt">5461</text:p>
          </table:table-cell>
          <table:table-cell table:style-name="Table5.F2" office:value-type="float" office:value="5495">
            <text:p text:style-name="Table_20_Contents_20_alt">5495</text:p>
          </table:table-cell>
        </table:table-row>
        <table:table-row>
          <table:table-cell table:style-name="Table5.A2" office:value-type="string">
            <text:p text:style-name="Table_20_Contents_20_alt">§ 8.11.2</text:p>
          </table:table-cell>
          <table:table-cell table:style-name="Table5.A2" office:value-type="string">
            <text:p text:style-name="Table_20_Contents_20_alt">Insertion</text:p>
          </table:table-cell>
          <table:table-cell table:style-name="Table5.A2" office:value-type="string">
            <text:p text:style-name="Table_20_Contents_20_alt">Table</text:p>
          </table:table-cell>
          <table:table-cell table:style-name="Table5.D2" office:value-type="float" office:value="256">
            <text:p text:style-name="Table_20_Contents_20_alt">256</text:p>
          </table:table-cell>
          <table:table-cell table:style-name="Table5.D2" office:value-type="float" office:value="5468">
            <text:p text:style-name="Table_20_Contents_20_alt">5468</text:p>
          </table:table-cell>
          <table:table-cell table:style-name="Table5.F2" office:value-type="float" office:value="5502">
            <text:p text:style-name="Table_20_Contents_20_alt">5502</text:p>
          </table:table-cell>
        </table:table-row>
        <table:table-row>
          <table:table-cell table:style-name="Table5.A2" office:value-type="string">
            <text:p text:style-name="Table_20_Contents_20_alt">§ 8.11.3</text:p>
          </table:table-cell>
          <table:table-cell table:style-name="Table5.A2" office:value-type="string">
            <text:p text:style-name="Table_20_Contents_20_alt">Dependencies</text:p>
          </table:table-cell>
          <table:table-cell table:style-name="Table5.A2" office:value-type="string">
            <text:p text:style-name="Table_20_Contents_20_alt"/>
          </table:table-cell>
          <table:table-cell table:style-name="Table5.D2" office:value-type="float" office:value="256">
            <text:p text:style-name="Table_20_Contents_20_alt">256</text:p>
          </table:table-cell>
          <table:table-cell table:style-name="Table5.D2" office:value-type="float" office:value="5475">
            <text:p text:style-name="Table_20_Contents_20_alt">5475</text:p>
          </table:table-cell>
          <table:table-cell table:style-name="Table5.F2" office:value-type="float" office:value="5509">
            <text:p text:style-name="Table_20_Contents_20_alt">5509</text:p>
          </table:table-cell>
        </table:table-row>
        <table:table-row>
          <table:table-cell table:style-name="Table5.A2" office:value-type="string">
            <text:p text:style-name="Table_20_Contents_20_alt">§ 8.11.4</text:p>
          </table:table-cell>
          <table:table-cell table:style-name="Table5.A2" office:value-type="string">
            <text:p text:style-name="Table_20_Contents_20_alt">Dependence</text:p>
          </table:table-cell>
          <table:table-cell table:style-name="Table5.A2" office:value-type="string">
            <text:p text:style-name="Table_20_Contents_20_alt"/>
          </table:table-cell>
          <table:table-cell table:style-name="Table5.D2" office:value-type="float" office:value="257">
            <text:p text:style-name="Table_20_Contents_20_alt">257</text:p>
          </table:table-cell>
          <table:table-cell table:style-name="Table5.D2" office:value-type="float" office:value="5482">
            <text:p text:style-name="Table_20_Contents_20_alt">5482</text:p>
          </table:table-cell>
          <table:table-cell table:style-name="Table5.F2" office:value-type="float" office:value="5516">
            <text:p text:style-name="Table_20_Contents_20_alt">5516</text:p>
          </table:table-cell>
        </table:table-row>
        <table:table-row>
          <table:table-cell table:style-name="Table5.A2" office:value-type="string">
            <text:p text:style-name="Table_20_Contents_20_alt">§ 8.11.5</text:p>
          </table:table-cell>
          <table:table-cell table:style-name="Table5.A2" office:value-type="string">
            <text:p text:style-name="Table_20_Contents_20_alt">Deletions</text:p>
          </table:table-cell>
          <table:table-cell table:style-name="Table5.A2" office:value-type="string">
            <text:p text:style-name="Table_20_Contents_20_alt"/>
          </table:table-cell>
          <table:table-cell table:style-name="Table5.D2" office:value-type="float" office:value="257">
            <text:p text:style-name="Table_20_Contents_20_alt">257</text:p>
          </table:table-cell>
          <table:table-cell table:style-name="Table5.D2" office:value-type="float" office:value="5490">
            <text:p text:style-name="Table_20_Contents_20_alt">5490</text:p>
          </table:table-cell>
          <table:table-cell table:style-name="Table5.F2" office:value-type="float" office:value="5524">
            <text:p text:style-name="Table_20_Contents_20_alt">5524</text:p>
          </table:table-cell>
        </table:table-row>
        <table:table-row>
          <table:table-cell table:style-name="Table5.A2" office:value-type="string">
            <text:p text:style-name="Table_20_Contents_20_alt">§ 8.11.6</text:p>
          </table:table-cell>
          <table:table-cell table:style-name="Table5.A2" office:value-type="string">
            <text:p text:style-name="Table_20_Contents_20_alt">Cell Content Deletion</text:p>
          </table:table-cell>
          <table:table-cell table:style-name="Table5.A2" office:value-type="string">
            <text:p text:style-name="Table_20_Contents_20_alt"/>
          </table:table-cell>
          <table:table-cell table:style-name="Table5.D2" office:value-type="float" office:value="257">
            <text:p text:style-name="Table_20_Contents_20_alt">257</text:p>
          </table:table-cell>
          <table:table-cell table:style-name="Table5.D2" office:value-type="float" office:value="5500">
            <text:p text:style-name="Table_20_Contents_20_alt">5500</text:p>
          </table:table-cell>
          <table:table-cell table:style-name="Table5.F2" office:value-type="float" office:value="5534">
            <text:p text:style-name="Table_20_Contents_20_alt">5534</text:p>
          </table:table-cell>
        </table:table-row>
        <table:table-row>
          <table:table-cell table:style-name="Table5.A2" office:value-type="string">
            <text:p text:style-name="Table_20_Contents_20_alt">§ 8.11.7</text:p>
          </table:table-cell>
          <table:table-cell table:style-name="Table5.A2" office:value-type="string">
            <text:p text:style-name="Table_20_Contents_20_alt">Change Deletion</text:p>
          </table:table-cell>
          <table:table-cell table:style-name="Table5.A2" office:value-type="string">
            <text:p text:style-name="Table_20_Contents_20_alt"/>
          </table:table-cell>
          <table:table-cell table:style-name="Table5.D2" office:value-type="float" office:value="258">
            <text:p text:style-name="Table_20_Contents_20_alt">258</text:p>
          </table:table-cell>
          <table:table-cell table:style-name="Table5.D2" office:value-type="float" office:value="5515">
            <text:p text:style-name="Table_20_Contents_20_alt">5515</text:p>
          </table:table-cell>
          <table:table-cell table:style-name="Table5.F2" office:value-type="float" office:value="5549">
            <text:p text:style-name="Table_20_Contents_20_alt">5549</text:p>
          </table:table-cell>
        </table:table-row>
        <table:table-row>
          <table:table-cell table:style-name="Table5.A2" office:value-type="string">
            <text:p text:style-name="Table_20_Contents_20_alt">§ 8.11.8</text:p>
          </table:table-cell>
          <table:table-cell table:style-name="Table5.A2" office:value-type="string">
            <text:p text:style-name="Table_20_Contents_20_alt">Deletion</text:p>
          </table:table-cell>
          <table:table-cell table:style-name="Table5.A2" office:value-type="string">
            <text:p text:style-name="Table_20_Contents_20_alt"/>
          </table:table-cell>
          <table:table-cell table:style-name="Table5.D2" office:value-type="float" office:value="258">
            <text:p text:style-name="Table_20_Contents_20_alt">258</text:p>
          </table:table-cell>
          <table:table-cell table:style-name="Table5.D2" office:value-type="float" office:value="5525">
            <text:p text:style-name="Table_20_Contents_20_alt">5525</text:p>
          </table:table-cell>
          <table:table-cell table:style-name="Table5.F2" office:value-type="float" office:value="5559">
            <text:p text:style-name="Table_20_Contents_20_alt">5559</text:p>
          </table:table-cell>
        </table:table-row>
        <table:table-row>
          <table:table-cell table:style-name="Table5.A2" office:value-type="string">
            <text:p text:style-name="Table_20_Contents_20_alt">§ 8.11.8</text:p>
          </table:table-cell>
          <table:table-cell table:style-name="Table5.A2" office:value-type="string">
            <text:p text:style-name="Table_20_Contents_20_alt">Deletion</text:p>
          </table:table-cell>
          <table:table-cell table:style-name="Table5.A2" office:value-type="string">
            <text:p text:style-name="Table_20_Contents_20_alt">Type</text:p>
          </table:table-cell>
          <table:table-cell table:style-name="Table5.A2" office:value-type="string">
            <text:p text:style-name="Table_20_Contents_20_alt">258<text:span text:style-name="T85">–259</text:span></text:p>
          </table:table-cell>
          <table:table-cell table:style-name="Table5.D2" office:value-type="float" office:value="5541">
            <text:p text:style-name="Table_20_Contents_20_alt">5541</text:p>
          </table:table-cell>
          <table:table-cell table:style-name="Table5.F2" office:value-type="float" office:value="5575">
            <text:p text:style-name="Table_20_Contents_20_alt">5575</text:p>
          </table:table-cell>
        </table:table-row>
        <table:table-row>
          <table:table-cell table:style-name="Table5.A2" office:value-type="string">
            <text:p text:style-name="Table_20_Contents_20_alt">§ 8.11.8</text:p>
          </table:table-cell>
          <table:table-cell table:style-name="Table5.A2" office:value-type="string">
            <text:p text:style-name="Table_20_Contents_20_alt">Deletion</text:p>
          </table:table-cell>
          <table:table-cell table:style-name="Table5.A2" office:value-type="string">
            <text:p text:style-name="Table_20_Contents_20_alt">Position</text:p>
          </table:table-cell>
          <table:table-cell table:style-name="Table5.D2" office:value-type="float" office:value="259">
            <text:p text:style-name="Table_20_Contents_20_alt">259</text:p>
          </table:table-cell>
          <table:table-cell table:style-name="Table5.D2" office:value-type="float" office:value="5550">
            <text:p text:style-name="Table_20_Contents_20_alt">5550</text:p>
          </table:table-cell>
          <table:table-cell table:style-name="Table5.F2" office:value-type="float" office:value="5584">
            <text:p text:style-name="Table_20_Contents_20_alt">5584</text:p>
          </table:table-cell>
        </table:table-row>
        <table:table-row>
          <table:table-cell table:style-name="Table5.A2" office:value-type="string">
            <text:p text:style-name="Table_20_Contents_20_alt">§ 8.11.8</text:p>
          </table:table-cell>
          <table:table-cell table:style-name="Table5.A2" office:value-type="string">
            <text:p text:style-name="Table_20_Contents_20_alt">Deletion</text:p>
          </table:table-cell>
          <table:table-cell table:style-name="Table5.A2" office:value-type="string">
            <text:p text:style-name="Table_20_Contents_20_alt">Table</text:p>
          </table:table-cell>
          <table:table-cell table:style-name="Table5.D2" office:value-type="float" office:value="259">
            <text:p text:style-name="Table_20_Contents_20_alt">259</text:p>
          </table:table-cell>
          <table:table-cell table:style-name="Table5.D2" office:value-type="float" office:value="5555">
            <text:p text:style-name="Table_20_Contents_20_alt">5555</text:p>
          </table:table-cell>
          <table:table-cell table:style-name="Table5.F2" office:value-type="float" office:value="5589">
            <text:p text:style-name="Table_20_Contents_20_alt">5589</text:p>
          </table:table-cell>
        </table:table-row>
        <table:table-row>
          <table:table-cell table:style-name="Table5.A2" office:value-type="string">
            <text:p text:style-name="Table_20_Contents_20_alt">§ 8.11.8</text:p>
          </table:table-cell>
          <table:table-cell table:style-name="Table5.A2" office:value-type="string">
            <text:p text:style-name="Table_20_Contents_20_alt">Deletion</text:p>
          </table:table-cell>
          <table:table-cell table:style-name="Table5.A2" office:value-type="string">
            <text:p text:style-name="Table_20_Contents_20_alt">Multi Deletion Spanned</text:p>
          </table:table-cell>
          <table:table-cell table:style-name="Table5.D2" office:value-type="float" office:value="259">
            <text:p text:style-name="Table_20_Contents_20_alt">259</text:p>
          </table:table-cell>
          <table:table-cell table:style-name="Table5.D2" office:value-type="float" office:value="5562">
            <text:p text:style-name="Table_20_Contents_20_alt">5562</text:p>
          </table:table-cell>
          <table:table-cell table:style-name="Table5.F2" office:value-type="float" office:value="5596">
            <text:p text:style-name="Table_20_Contents_20_alt">5596</text:p>
          </table:table-cell>
        </table:table-row>
        <table:table-row>
          <table:table-cell table:style-name="Table5.A2" office:value-type="string">
            <text:p text:style-name="Table_20_Contents_20_alt">§ 8.11.9</text:p>
          </table:table-cell>
          <table:table-cell table:style-name="Table5.A2" office:value-type="string">
            <text:p text:style-name="Table_20_Contents_20_alt">Cut Offs</text:p>
          </table:table-cell>
          <table:table-cell table:style-name="Table5.A2" office:value-type="string">
            <text:p text:style-name="Table_20_Contents_20_alt"/>
          </table:table-cell>
          <table:table-cell table:style-name="Table5.A2" office:value-type="string">
            <text:p text:style-name="Table_20_Contents_20_alt">259<text:span text:style-name="T85">–260</text:span></text:p>
          </table:table-cell>
          <table:table-cell table:style-name="Table5.D2" office:value-type="float" office:value="5569">
            <text:p text:style-name="Table_20_Contents_20_alt">5569</text:p>
          </table:table-cell>
          <table:table-cell table:style-name="Table5.F2" office:value-type="float" office:value="5603">
            <text:p text:style-name="Table_20_Contents_20_alt">5603</text:p>
          </table:table-cell>
        </table:table-row>
        <table:table-row>
          <table:table-cell table:style-name="Table5.A2" office:value-type="string">
            <text:p text:style-name="Table_20_Contents_20_alt">§ 8.11.10</text:p>
          </table:table-cell>
          <table:table-cell table:style-name="Table5.A2" office:value-type="string">
            <text:p text:style-name="Table_20_Contents_20_alt">Insertion Cut Off</text:p>
          </table:table-cell>
          <table:table-cell table:style-name="Table5.A2" office:value-type="string">
            <text:p text:style-name="Table_20_Contents_20_alt"/>
          </table:table-cell>
          <table:table-cell table:style-name="Table5.D2" office:value-type="float" office:value="260">
            <text:p text:style-name="Table_20_Contents_20_alt">260</text:p>
          </table:table-cell>
          <table:table-cell table:style-name="Table5.D2" office:value-type="float" office:value="5584">
            <text:p text:style-name="Table_20_Contents_20_alt">5584</text:p>
          </table:table-cell>
          <table:table-cell table:style-name="Table5.F2" office:value-type="float" office:value="5618">
            <text:p text:style-name="Table_20_Contents_20_alt">5618</text:p>
          </table:table-cell>
        </table:table-row>
        <table:table-row>
          <table:table-cell table:style-name="Table5.A2" office:value-type="string">
            <text:p text:style-name="Table_20_Contents_20_alt">§ 8.11.10</text:p>
          </table:table-cell>
          <table:table-cell table:style-name="Table5.A2" office:value-type="string">
            <text:p text:style-name="Table_20_Contents_20_alt">Insertion Cut Off</text:p>
          </table:table-cell>
          <table:table-cell table:style-name="Table5.A2" office:value-type="string">
            <text:p text:style-name="Table_20_Contents_20_alt">Id</text:p>
          </table:table-cell>
          <table:table-cell table:style-name="Table5.D2" office:value-type="float" office:value="260">
            <text:p text:style-name="Table_20_Contents_20_alt">260</text:p>
          </table:table-cell>
          <table:table-cell table:style-name="Table5.D2" office:value-type="float" office:value="5590">
            <text:p text:style-name="Table_20_Contents_20_alt">5590</text:p>
          </table:table-cell>
          <table:table-cell table:style-name="Table5.F2" office:value-type="float" office:value="5624">
            <text:p text:style-name="Table_20_Contents_20_alt">5624</text:p>
          </table:table-cell>
        </table:table-row>
        <table:table-row>
          <table:table-cell table:style-name="Table5.A2" office:value-type="string">
            <text:p text:style-name="Table_20_Contents_20_alt">§ 8.11.10</text:p>
          </table:table-cell>
          <table:table-cell table:style-name="Table5.A2" office:value-type="string">
            <text:p text:style-name="Table_20_Contents_20_alt">Insertion Cut Off</text:p>
          </table:table-cell>
          <table:table-cell table:style-name="Table5.A2" office:value-type="string">
            <text:p text:style-name="Table_20_Contents_20_alt">Position</text:p>
          </table:table-cell>
          <table:table-cell table:style-name="Table5.D2" office:value-type="float" office:value="260">
            <text:p text:style-name="Table_20_Contents_20_alt">260</text:p>
          </table:table-cell>
          <table:table-cell table:style-name="Table5.D2" office:value-type="float" office:value="5595">
            <text:p text:style-name="Table_20_Contents_20_alt">5595</text:p>
          </table:table-cell>
          <table:table-cell table:style-name="Table5.F2" office:value-type="float" office:value="5629">
            <text:p text:style-name="Table_20_Contents_20_alt">5629</text:p>
          </table:table-cell>
        </table:table-row>
        <table:table-row>
          <table:table-cell table:style-name="Table5.A2" office:value-type="string">
            <text:p text:style-name="Table_20_Contents_20_alt">§ 8.11.11</text:p>
          </table:table-cell>
          <table:table-cell table:style-name="Table5.A2" office:value-type="string">
            <text:p text:style-name="Table_20_Contents_20_alt">Movement Cut Off</text:p>
          </table:table-cell>
          <table:table-cell table:style-name="Table5.A2" office:value-type="string">
            <text:p text:style-name="Table_20_Contents_20_alt"/>
          </table:table-cell>
          <table:table-cell table:style-name="Table5.D2" office:value-type="float" office:value="260">
            <text:p text:style-name="Table_20_Contents_20_alt">260</text:p>
          </table:table-cell>
          <table:table-cell table:style-name="Table5.D2" office:value-type="float" office:value="5600">
            <text:p text:style-name="Table_20_Contents_20_alt">5600</text:p>
          </table:table-cell>
          <table:table-cell table:style-name="Table5.F2" office:value-type="float" office:value="5634">
            <text:p text:style-name="Table_20_Contents_20_alt">5634</text:p>
          </table:table-cell>
        </table:table-row>
        <table:table-row>
          <table:table-cell table:style-name="Table5.A2" office:value-type="string">
            <text:p text:style-name="Table_20_Contents_20_alt">§ 8.11.11</text:p>
          </table:table-cell>
          <table:table-cell table:style-name="Table5.A2" office:value-type="string">
            <text:p text:style-name="Table_20_Contents_20_alt">Movement Cut Off</text:p>
          </table:table-cell>
          <table:table-cell table:style-name="Table5.A2" office:value-type="string">
            <text:p text:style-name="Table_20_Contents_20_alt">Start Position, End Position, Position</text:p>
          </table:table-cell>
          <table:table-cell table:style-name="Table5.D2" office:value-type="float" office:value="261">
            <text:p text:style-name="Table_20_Contents_20_alt">261</text:p>
          </table:table-cell>
          <table:table-cell table:style-name="Table5.D2" office:value-type="float" office:value="5606">
            <text:p text:style-name="Table_20_Contents_20_alt">5606</text:p>
          </table:table-cell>
          <table:table-cell table:style-name="Table5.F2" office:value-type="float" office:value="5640">
            <text:p text:style-name="Table_20_Contents_20_alt">5640</text:p>
          </table:table-cell>
        </table:table-row>
        <table:table-row>
          <table:table-cell table:style-name="Table5.A2" office:value-type="string">
            <text:p text:style-name="Table_20_Contents_20_alt">§ 8.11.12</text:p>
          </table:table-cell>
          <table:table-cell table:style-name="Table5.A2" office:value-type="string">
            <text:p text:style-name="Table_20_Contents_20_alt">Movement</text:p>
          </table:table-cell>
          <table:table-cell table:style-name="Table5.A2" office:value-type="string">
            <text:p text:style-name="Table_20_Contents_20_alt"/>
          </table:table-cell>
          <table:table-cell table:style-name="Table5.D2" office:value-type="float" office:value="261">
            <text:p text:style-name="Table_20_Contents_20_alt">261</text:p>
          </table:table-cell>
          <table:table-cell table:style-name="Table5.D2" office:value-type="float" office:value="5621">
            <text:p text:style-name="Table_20_Contents_20_alt">5621</text:p>
          </table:table-cell>
          <table:table-cell table:style-name="Table5.F2" office:value-type="float" office:value="5655">
            <text:p text:style-name="Table_20_Contents_20_alt">5655</text:p>
          </table:table-cell>
        </table:table-row>
        <table:table-row>
          <table:table-cell table:style-name="Table5.A2" office:value-type="string">
            <text:p text:style-name="Table_20_Contents_20_alt">§ 8.11.13</text:p>
          </table:table-cell>
          <table:table-cell table:style-name="Table5.A2" office:value-type="string">
            <text:p text:style-name="Table_20_Contents_20_alt">Target Range Address, Source Range Address</text:p>
          </table:table-cell>
          <table:table-cell table:style-name="Table5.A2" office:value-type="string">
            <text:p text:style-name="Table_20_Contents_20_alt"/>
          </table:table-cell>
          <table:table-cell table:style-name="Table5.D2" office:value-type="float" office:value="262">
            <text:p text:style-name="Table_20_Contents_20_alt">262</text:p>
          </table:table-cell>
          <table:table-cell table:style-name="Table5.D2" office:value-type="float" office:value="5635">
            <text:p text:style-name="Table_20_Contents_20_alt">5635</text:p>
          </table:table-cell>
          <table:table-cell table:style-name="Table5.F2" office:value-type="float" office:value="5669">
            <text:p text:style-name="Table_20_Contents_20_alt">5669</text:p>
          </table:table-cell>
        </table:table-row>
        <table:table-row>
          <table:table-cell table:style-name="Table5.A2" office:value-type="string">
            <text:p text:style-name="Table_20_Contents_20_alt">§ 8.11.13</text:p>
          </table:table-cell>
          <table:table-cell table:style-name="Table5.A2" office:value-type="string">
            <text:p text:style-name="Table_20_Contents_20_alt">Target Range Address, Source Range Address</text:p>
          </table:table-cell>
          <table:table-cell table:style-name="Table5.A2" office:value-type="string">
            <text:p text:style-name="Table_20_Contents_20_alt">Column, Row, and Table</text:p>
          </table:table-cell>
          <table:table-cell table:style-name="Table5.D2" office:value-type="float" office:value="262">
            <text:p text:style-name="Table_20_Contents_20_alt">262</text:p>
          </table:table-cell>
          <table:table-cell table:style-name="Table5.D2" office:value-type="float" office:value="5660">
            <text:p text:style-name="Table_20_Contents_20_alt">5660</text:p>
          </table:table-cell>
          <table:table-cell table:style-name="Table5.F2" office:value-type="float" office:value="5694">
            <text:p text:style-name="Table_20_Contents_20_alt">5694</text:p>
          </table:table-cell>
        </table:table-row>
        <table:table-row>
          <table:table-cell table:style-name="Table5.A2" office:value-type="string">
            <text:p text:style-name="Table_20_Contents_20_alt">§ 8.11.13</text:p>
          </table:table-cell>
          <table:table-cell table:style-name="Table5.A2" office:value-type="string">
            <text:p text:style-name="Table_20_Contents_20_alt">Target Range Address, Source Range Address</text:p>
          </table:table-cell>
          <table:table-cell table:style-name="Table5.A2" office:value-type="string">
            <text:p text:style-name="Table_20_Contents_20_alt">Start Column, End Column, Start Row, End Row, Start Table, and End Table</text:p>
          </table:table-cell>
          <table:table-cell table:style-name="Table5.D2" office:value-type="float" office:value="263">
            <text:p text:style-name="Table_20_Contents_20_alt">263</text:p>
          </table:table-cell>
          <table:table-cell table:style-name="Table5.D2" office:value-type="float" office:value="5671">
            <text:p text:style-name="Table_20_Contents_20_alt">5671</text:p>
          </table:table-cell>
          <table:table-cell table:style-name="Table5.F2" office:value-type="float" office:value="5705">
            <text:p text:style-name="Table_20_Contents_20_alt">5705</text:p>
          </table:table-cell>
        </table:table-row>
        <table:table-row>
          <table:table-cell table:style-name="Table5.A2" office:value-type="string">
            <text:p text:style-name="Table_20_Contents_20_alt">§ 8.11.14</text:p>
          </table:table-cell>
          <table:table-cell table:style-name="Table5.A2" office:value-type="string">
            <text:p text:style-name="Table_20_Contents_20_alt">Change Track Cell</text:p>
          </table:table-cell>
          <table:table-cell table:style-name="Table5.A2" office:value-type="string">
            <text:p text:style-name="Table_20_Contents_20_alt"/>
          </table:table-cell>
          <table:table-cell table:style-name="Table5.D2" office:value-type="float" office:value="263">
            <text:p text:style-name="Table_20_Contents_20_alt">263</text:p>
          </table:table-cell>
          <table:table-cell table:style-name="Table5.D2" office:value-type="float" office:value="5691">
            <text:p text:style-name="Table_20_Contents_20_alt">5691</text:p>
          </table:table-cell>
          <table:table-cell table:style-name="Table5.F2" office:value-type="float" office:value="5725">
            <text:p text:style-name="Table_20_Contents_20_alt">5725</text:p>
          </table:table-cell>
        </table:table-row>
        <table:table-row>
          <table:table-cell table:style-name="Table5.A2" office:value-type="string">
            <text:p text:style-name="Table_20_Contents_20_alt">§ 8.11.14</text:p>
          </table:table-cell>
          <table:table-cell table:style-name="Table5.A2" office:value-type="string">
            <text:p text:style-name="Table_20_Contents_20_alt">Change Track Cell</text:p>
          </table:table-cell>
          <table:table-cell table:style-name="Table5.A2" office:value-type="string">
            <text:p text:style-name="Table_20_Contents_20_alt">Cell Address</text:p>
          </table:table-cell>
          <table:table-cell table:style-name="Table5.D2" office:value-type="float" office:value="264">
            <text:p text:style-name="Table_20_Contents_20_alt">264</text:p>
          </table:table-cell>
          <table:table-cell table:style-name="Table5.D2" office:value-type="float" office:value="5699">
            <text:p text:style-name="Table_20_Contents_20_alt">5699</text:p>
          </table:table-cell>
          <table:table-cell table:style-name="Table5.F2" office:value-type="float" office:value="5733">
            <text:p text:style-name="Table_20_Contents_20_alt">5733</text:p>
          </table:table-cell>
        </table:table-row>
        <table:table-row>
          <table:table-cell table:style-name="Table5.A2" office:value-type="string">
            <text:p text:style-name="Table_20_Contents_20_alt">§ 8.11.14</text:p>
          </table:table-cell>
          <table:table-cell table:style-name="Table5.A2" office:value-type="string">
            <text:p text:style-name="Table_20_Contents_20_alt">Change Track Cell</text:p>
          </table:table-cell>
          <table:table-cell table:style-name="Table5.A2" office:value-type="string">
            <text:p text:style-name="Table_20_Contents_20_alt">Matrix Covered</text:p>
          </table:table-cell>
          <table:table-cell table:style-name="Table5.D2" office:value-type="float" office:value="264">
            <text:p text:style-name="Table_20_Contents_20_alt">264</text:p>
          </table:table-cell>
          <table:table-cell table:style-name="Table5.D2" office:value-type="float" office:value="5706">
            <text:p text:style-name="Table_20_Contents_20_alt">5706</text:p>
          </table:table-cell>
          <table:table-cell table:style-name="Table5.F2" office:value-type="float" office:value="5740">
            <text:p text:style-name="Table_20_Contents_20_alt">5740</text:p>
          </table:table-cell>
        </table:table-row>
        <table:table-row>
          <table:table-cell table:style-name="Table5.A2" office:value-type="string">
            <text:p text:style-name="Table_20_Contents_20_alt">§ 8.11.14</text:p>
          </table:table-cell>
          <table:table-cell table:style-name="Table5.A2" office:value-type="string">
            <text:p text:style-name="Table_20_Contents_20_alt">Change Track Cell</text:p>
          </table:table-cell>
          <table:table-cell table:style-name="Table5.A2" office:value-type="string">
            <text:p text:style-name="Table_20_Contents_20_alt">Formulas and Values</text:p>
          </table:table-cell>
          <table:table-cell table:style-name="Table5.D2" office:value-type="float" office:value="264">
            <text:p text:style-name="Table_20_Contents_20_alt">264</text:p>
          </table:table-cell>
          <table:table-cell table:style-name="Table5.D2" office:value-type="float" office:value="5713">
            <text:p text:style-name="Table_20_Contents_20_alt">5713</text:p>
          </table:table-cell>
          <table:table-cell table:style-name="Table5.F2" office:value-type="float" office:value="5747">
            <text:p text:style-name="Table_20_Contents_20_alt">5747</text:p>
          </table:table-cell>
        </table:table-row>
        <text:soft-page-break/>
        <table:table-row>
          <table:table-cell table:style-name="Table5.A2" office:value-type="string">
            <text:p text:style-name="Table_20_Contents_20_alt">§ 8.11.15</text:p>
          </table:table-cell>
          <table:table-cell table:style-name="Table5.A2" office:value-type="string">
            <text:p text:style-name="Table_20_Contents_20_alt">Cell Content Change</text:p>
          </table:table-cell>
          <table:table-cell table:style-name="Table5.A2" office:value-type="string">
            <text:p text:style-name="Table_20_Contents_20_alt"/>
          </table:table-cell>
          <table:table-cell table:style-name="Table5.D2" office:value-type="float" office:value="265">
            <text:p text:style-name="Table_20_Contents_20_alt">265</text:p>
          </table:table-cell>
          <table:table-cell table:style-name="Table5.D2" office:value-type="float" office:value="5733">
            <text:p text:style-name="Table_20_Contents_20_alt">5733</text:p>
          </table:table-cell>
          <table:table-cell table:style-name="Table5.F2" office:value-type="float" office:value="5767">
            <text:p text:style-name="Table_20_Contents_20_alt">5767</text:p>
          </table:table-cell>
        </table:table-row>
        <table:table-row>
          <table:table-cell table:style-name="Table5.A2" office:value-type="string">
            <text:p text:style-name="Table_20_Contents_20_alt">§ 8.11.16</text:p>
          </table:table-cell>
          <table:table-cell table:style-name="Table5.A2" office:value-type="string">
            <text:p text:style-name="Table_20_Contents_20_alt">Cell Address</text:p>
          </table:table-cell>
          <table:table-cell table:style-name="Table5.A2" office:value-type="string">
            <text:p text:style-name="Table_20_Contents_20_alt"/>
          </table:table-cell>
          <table:table-cell table:style-name="Table5.D2" office:value-type="float" office:value="265">
            <text:p text:style-name="Table_20_Contents_20_alt">265</text:p>
          </table:table-cell>
          <table:table-cell table:style-name="Table5.D2" office:value-type="float" office:value="5747">
            <text:p text:style-name="Table_20_Contents_20_alt">5747</text:p>
          </table:table-cell>
          <table:table-cell table:style-name="Table5.F2" office:value-type="float" office:value="5781">
            <text:p text:style-name="Table_20_Contents_20_alt">5781</text:p>
          </table:table-cell>
        </table:table-row>
        <table:table-row>
          <table:table-cell table:style-name="Table5.A2" office:value-type="string">
            <text:p text:style-name="Table_20_Contents_20_alt">§ 8.11.17</text:p>
          </table:table-cell>
          <table:table-cell table:style-name="Table5.A2" office:value-type="string">
            <text:p text:style-name="Table_20_Contents_20_alt">Previous</text:p>
          </table:table-cell>
          <table:table-cell table:style-name="Table5.A2" office:value-type="string">
            <text:p text:style-name="Table_20_Contents_20_alt"/>
          </table:table-cell>
          <table:table-cell table:style-name="Table5.D2" office:value-type="float" office:value="265">
            <text:p text:style-name="Table_20_Contents_20_alt">265</text:p>
          </table:table-cell>
          <table:table-cell table:style-name="Table5.D2" office:value-type="float" office:value="5753">
            <text:p text:style-name="Table_20_Contents_20_alt">5753</text:p>
          </table:table-cell>
          <table:table-cell table:style-name="Table5.F2" office:value-type="float" office:value="5787">
            <text:p text:style-name="Table_20_Contents_20_alt">5787</text:p>
          </table:table-cell>
        </table:table-row>
        <table:table-row>
          <table:table-cell table:style-name="Table5.A2" office:value-type="string">
            <text:p text:style-name="Table_20_Contents_20_alt">§ 8.11.18</text:p>
          </table:table-cell>
          <table:table-cell table:style-name="Table5.A2" office:value-type="string">
            <text:p text:style-name="Table_20_Contents_20_alt">Common Change Tracking Attributes</text:p>
          </table:table-cell>
          <table:table-cell table:style-name="Table5.A2" office:value-type="string">
            <text:p text:style-name="Table_20_Contents_20_alt">Id</text:p>
          </table:table-cell>
          <table:table-cell table:style-name="Table5.D2" office:value-type="float" office:value="266">
            <text:p text:style-name="Table_20_Contents_20_alt">266</text:p>
          </table:table-cell>
          <table:table-cell table:style-name="Table5.D2" office:value-type="float" office:value="5763">
            <text:p text:style-name="Table_20_Contents_20_alt">5763</text:p>
          </table:table-cell>
          <table:table-cell table:style-name="Table5.F2" office:value-type="float" office:value="5797">
            <text:p text:style-name="Table_20_Contents_20_alt">5797</text:p>
          </table:table-cell>
        </table:table-row>
        <table:table-row>
          <table:table-cell table:style-name="Table5.A2" office:value-type="string">
            <text:p text:style-name="Table_20_Contents_20_alt">§ 8.11.18</text:p>
          </table:table-cell>
          <table:table-cell table:style-name="Table5.A2" office:value-type="string">
            <text:p text:style-name="Table_20_Contents_20_alt">Common Change Tracking Attributes</text:p>
          </table:table-cell>
          <table:table-cell table:style-name="Table5.A2" office:value-type="string">
            <text:p text:style-name="Table_20_Contents_20_alt">Acceptance state</text:p>
          </table:table-cell>
          <table:table-cell table:style-name="Table5.D2" office:value-type="float" office:value="266">
            <text:p text:style-name="Table_20_Contents_20_alt">266</text:p>
          </table:table-cell>
          <table:table-cell table:style-name="Table5.D2" office:value-type="float" office:value="5768">
            <text:p text:style-name="Table_20_Contents_20_alt">5768</text:p>
          </table:table-cell>
          <table:table-cell table:style-name="Table5.F2" office:value-type="float" office:value="5802">
            <text:p text:style-name="Table_20_Contents_20_alt">5802</text:p>
          </table:table-cell>
        </table:table-row>
        <table:table-row>
          <table:table-cell table:style-name="Table5.A2" office:value-type="string">
            <text:p text:style-name="Table_20_Contents_20_alt">§ 8.11.18</text:p>
          </table:table-cell>
          <table:table-cell table:style-name="Table5.A2" office:value-type="string">
            <text:p text:style-name="Table_20_Contents_20_alt">Common Change Tracking Attributes</text:p>
          </table:table-cell>
          <table:table-cell table:style-name="Table5.A2" office:value-type="string">
            <text:p text:style-name="Table_20_Contents_20_alt">Rejecting Change Id</text:p>
          </table:table-cell>
          <table:table-cell table:style-name="Table5.D2" office:value-type="float" office:value="266">
            <text:p text:style-name="Table_20_Contents_20_alt">266</text:p>
          </table:table-cell>
          <table:table-cell table:style-name="Table5.D2" office:value-type="float" office:value="5779">
            <text:p text:style-name="Table_20_Contents_20_alt">5779</text:p>
          </table:table-cell>
          <table:table-cell table:style-name="Table5.F2" office:value-type="float" office:value="5813">
            <text:p text:style-name="Table_20_Contents_20_alt">5813</text:p>
          </table:table-cell>
        </table:table-row>
        <table:table-row>
          <table:table-cell table:style-name="Table5.A2" office:value-type="string">
            <text:p text:style-name="Table_20_Contents_20_alt">§ 9.1.1</text:p>
          </table:table-cell>
          <table:table-cell table:style-name="Table5.A2" office:value-type="string">
            <text:p text:style-name="Table_20_Contents_20_alt">Handout Master</text:p>
          </table:table-cell>
          <table:table-cell table:style-name="Table5.A2" office:value-type="string">
            <text:p text:style-name="Table_20_Contents_20_alt"/>
          </table:table-cell>
          <table:table-cell table:style-name="Table5.D2" office:value-type="float" office:value="267">
            <text:p text:style-name="Table_20_Contents_20_alt">267</text:p>
          </table:table-cell>
          <table:table-cell table:style-name="Table5.D2" office:value-type="float" office:value="5786">
            <text:p text:style-name="Table_20_Contents_20_alt">5786</text:p>
          </table:table-cell>
          <table:table-cell table:style-name="Table5.F2" office:value-type="float" office:value="5820">
            <text:p text:style-name="Table_20_Contents_20_alt">5820</text:p>
          </table:table-cell>
        </table:table-row>
        <table:table-row>
          <table:table-cell table:style-name="Table5.A2" office:value-type="string">
            <text:p text:style-name="Table_20_Contents_20_alt">§ 9.1.1</text:p>
          </table:table-cell>
          <table:table-cell table:style-name="Table5.A2" office:value-type="string">
            <text:p text:style-name="Table_20_Contents_20_alt">Handout Master</text:p>
          </table:table-cell>
          <table:table-cell table:style-name="Table5.A2" office:value-type="string">
            <text:p text:style-name="Table_20_Contents_20_alt">Presentation Page Layout</text:p>
          </table:table-cell>
          <table:table-cell table:style-name="Table5.D2" office:value-type="float" office:value="267">
            <text:p text:style-name="Table_20_Contents_20_alt">267</text:p>
          </table:table-cell>
          <table:table-cell table:style-name="Table5.D2" office:value-type="float" office:value="5795">
            <text:p text:style-name="Table_20_Contents_20_alt">5795</text:p>
          </table:table-cell>
          <table:table-cell table:style-name="Table5.F2" office:value-type="float" office:value="5829">
            <text:p text:style-name="Table_20_Contents_20_alt">5829</text:p>
          </table:table-cell>
        </table:table-row>
        <table:table-row>
          <table:table-cell table:style-name="Table5.A2" office:value-type="string">
            <text:p text:style-name="Table_20_Contents_20_alt">§ 9.1.1</text:p>
          </table:table-cell>
          <table:table-cell table:style-name="Table5.A2" office:value-type="string">
            <text:p text:style-name="Table_20_Contents_20_alt">Handout Master</text:p>
          </table:table-cell>
          <table:table-cell table:style-name="Table5.A2" office:value-type="string">
            <text:p text:style-name="Table_20_Contents_20_alt">Page Layout</text:p>
          </table:table-cell>
          <table:table-cell table:style-name="Table5.D2" office:value-type="float" office:value="268">
            <text:p text:style-name="Table_20_Contents_20_alt">268</text:p>
          </table:table-cell>
          <table:table-cell table:style-name="Table5.D2" office:value-type="float" office:value="5802">
            <text:p text:style-name="Table_20_Contents_20_alt">5802</text:p>
          </table:table-cell>
          <table:table-cell table:style-name="Table5.F2" office:value-type="float" office:value="5836">
            <text:p text:style-name="Table_20_Contents_20_alt">5836</text:p>
          </table:table-cell>
        </table:table-row>
        <table:table-row>
          <table:table-cell table:style-name="Table5.A2" office:value-type="string">
            <text:p text:style-name="Table_20_Contents_20_alt">§ 9.1.1</text:p>
          </table:table-cell>
          <table:table-cell table:style-name="Table5.A2" office:value-type="string">
            <text:p text:style-name="Table_20_Contents_20_alt">Handout Master</text:p>
          </table:table-cell>
          <table:table-cell table:style-name="Table5.A2" office:value-type="string">
            <text:p text:style-name="Table_20_Contents_20_alt">Page Style</text:p>
          </table:table-cell>
          <table:table-cell table:style-name="Table5.D2" office:value-type="float" office:value="268">
            <text:p text:style-name="Table_20_Contents_20_alt">268</text:p>
          </table:table-cell>
          <table:table-cell table:style-name="Table5.D2" office:value-type="float" office:value="5807">
            <text:p text:style-name="Table_20_Contents_20_alt">5807</text:p>
          </table:table-cell>
          <table:table-cell table:style-name="Table5.F2" office:value-type="float" office:value="5841">
            <text:p text:style-name="Table_20_Contents_20_alt">5841</text:p>
          </table:table-cell>
        </table:table-row>
        <table:table-row>
          <table:table-cell table:style-name="Table5.A2" office:value-type="string">
            <text:p text:style-name="Table_20_Contents_20_alt">§ 9.1.2</text:p>
          </table:table-cell>
          <table:table-cell table:style-name="Table5.A2" office:value-type="string">
            <text:p text:style-name="Table_20_Contents_20_alt">Layer Sets</text:p>
          </table:table-cell>
          <table:table-cell table:style-name="Table5.A2" office:value-type="string">
            <text:p text:style-name="Table_20_Contents_20_alt"/>
          </table:table-cell>
          <table:table-cell table:style-name="Table5.D2" office:value-type="float" office:value="268">
            <text:p text:style-name="Table_20_Contents_20_alt">268</text:p>
          </table:table-cell>
          <table:table-cell table:style-name="Table5.D2" office:value-type="float" office:value="5814">
            <text:p text:style-name="Table_20_Contents_20_alt">5814</text:p>
          </table:table-cell>
          <table:table-cell table:style-name="Table5.F2" office:value-type="float" office:value="5848">
            <text:p text:style-name="Table_20_Contents_20_alt">5848</text:p>
          </table:table-cell>
        </table:table-row>
        <table:table-row>
          <table:table-cell table:style-name="Table5.A2" office:value-type="string">
            <text:p text:style-name="Table_20_Contents_20_alt">§ 9.1.3</text:p>
          </table:table-cell>
          <table:table-cell table:style-name="Table5.A2" office:value-type="string">
            <text:p text:style-name="Table_20_Contents_20_alt">Layer</text:p>
          </table:table-cell>
          <table:table-cell table:style-name="Table5.A2" office:value-type="string">
            <text:p text:style-name="Table_20_Contents_20_alt"/>
          </table:table-cell>
          <table:table-cell table:style-name="Table5.D2" office:value-type="float" office:value="269">
            <text:p text:style-name="Table_20_Contents_20_alt">269</text:p>
          </table:table-cell>
          <table:table-cell table:style-name="Table5.D2" office:value-type="float" office:value="5821">
            <text:p text:style-name="Table_20_Contents_20_alt">5821</text:p>
          </table:table-cell>
          <table:table-cell table:style-name="Table5.F2" office:value-type="float" office:value="5855">
            <text:p text:style-name="Table_20_Contents_20_alt">5855</text:p>
          </table:table-cell>
        </table:table-row>
        <table:table-row>
          <table:table-cell table:style-name="Table5.A2" office:value-type="string">
            <text:p text:style-name="Table_20_Contents_20_alt">§ 9.1.3</text:p>
          </table:table-cell>
          <table:table-cell table:style-name="Table5.A2" office:value-type="string">
            <text:p text:style-name="Table_20_Contents_20_alt">Layer</text:p>
          </table:table-cell>
          <table:table-cell table:style-name="Table5.A2" office:value-type="string">
            <text:p text:style-name="Table_20_Contents_20_alt">Name</text:p>
          </table:table-cell>
          <table:table-cell table:style-name="Table5.D2" office:value-type="float" office:value="269">
            <text:p text:style-name="Table_20_Contents_20_alt">269</text:p>
          </table:table-cell>
          <table:table-cell table:style-name="Table5.D2" office:value-type="float" office:value="5827">
            <text:p text:style-name="Table_20_Contents_20_alt">5827</text:p>
          </table:table-cell>
          <table:table-cell table:style-name="Table5.F2" office:value-type="float" office:value="5866">
            <text:p text:style-name="Table_20_Contents_20_alt">5866</text:p>
          </table:table-cell>
        </table:table-row>
        <table:table-row>
          <table:table-cell table:style-name="Table5.A2" office:value-type="string">
            <text:p text:style-name="Table_20_Contents_20_alt">§ 9.1.3</text:p>
          </table:table-cell>
          <table:table-cell table:style-name="Table5.A2" office:value-type="string">
            <text:p text:style-name="Table_20_Contents_20_alt">Layer</text:p>
          </table:table-cell>
          <table:table-cell table:style-name="Table5.A2" office:value-type="string">
            <text:p text:style-name="Table_20_Contents_20_alt">Protection</text:p>
          </table:table-cell>
          <table:table-cell table:style-name="Table5.D2" office:value-type="float" office:value="269">
            <text:p text:style-name="Table_20_Contents_20_alt">269</text:p>
          </table:table-cell>
          <table:table-cell table:style-name="Table5.D2" office:value-type="float" office:value="5832">
            <text:p text:style-name="Table_20_Contents_20_alt">5832</text:p>
          </table:table-cell>
          <table:table-cell table:style-name="Table5.F2" office:value-type="float" office:value="5871">
            <text:p text:style-name="Table_20_Contents_20_alt">5871</text:p>
          </table:table-cell>
        </table:table-row>
        <table:table-row>
          <table:table-cell table:style-name="Table5.A2" office:value-type="string">
            <text:p text:style-name="Table_20_Contents_20_alt">§ 9.1.3</text:p>
          </table:table-cell>
          <table:table-cell table:style-name="Table5.A2" office:value-type="string">
            <text:p text:style-name="Table_20_Contents_20_alt">Layer</text:p>
          </table:table-cell>
          <table:table-cell table:style-name="Table5.A2" office:value-type="string">
            <text:p text:style-name="Table_20_Contents_20_alt">Display</text:p>
          </table:table-cell>
          <table:table-cell table:style-name="Table5.D2" office:value-type="float" office:value="269">
            <text:p text:style-name="Table_20_Contents_20_alt">269</text:p>
          </table:table-cell>
          <table:table-cell table:style-name="Table5.D2" office:value-type="float" office:value="5839">
            <text:p text:style-name="Table_20_Contents_20_alt">5839</text:p>
          </table:table-cell>
          <table:table-cell table:style-name="Table5.F2" office:value-type="float" office:value="5878">
            <text:p text:style-name="Table_20_Contents_20_alt">5878</text:p>
          </table:table-cell>
        </table:table-row>
        <table:table-row>
          <table:table-cell table:style-name="Table5.A2" office:value-type="string">
            <text:p text:style-name="Table_20_Contents_20_alt">§ 9.1.4</text:p>
          </table:table-cell>
          <table:table-cell table:style-name="Table5.A2" office:value-type="string">
            <text:p text:style-name="Table_20_Contents_20_alt">Drawing Pages</text:p>
          </table:table-cell>
          <table:table-cell table:style-name="Table5.A2" office:value-type="string">
            <text:p text:style-name="Table_20_Contents_20_alt"/>
          </table:table-cell>
          <table:table-cell table:style-name="Table5.D2" office:value-type="float" office:value="270">
            <text:p text:style-name="Table_20_Contents_20_alt">270</text:p>
          </table:table-cell>
          <table:table-cell table:style-name="Table5.D2" office:value-type="float" office:value="5851">
            <text:p text:style-name="Table_20_Contents_20_alt">5851</text:p>
          </table:table-cell>
          <table:table-cell table:style-name="Table5.F2" office:value-type="float" office:value="5890">
            <text:p text:style-name="Table_20_Contents_20_alt">5890</text:p>
          </table:table-cell>
        </table:table-row>
        <table:table-row>
          <table:table-cell table:style-name="Table5.A2" office:value-type="string">
            <text:p text:style-name="Table_20_Contents_20_alt">§ 9.1.4</text:p>
          </table:table-cell>
          <table:table-cell table:style-name="Table5.A2" office:value-type="string">
            <text:p text:style-name="Table_20_Contents_20_alt">Drawing Pages</text:p>
          </table:table-cell>
          <table:table-cell table:style-name="Table5.A2" office:value-type="string">
            <text:p text:style-name="Table_20_Contents_20_alt">Page Name</text:p>
          </table:table-cell>
          <table:table-cell table:style-name="Table5.D2" office:value-type="float" office:value="271">
            <text:p text:style-name="Table_20_Contents_20_alt">271</text:p>
          </table:table-cell>
          <table:table-cell table:style-name="Table5.D2" office:value-type="float" office:value="5872">
            <text:p text:style-name="Table_20_Contents_20_alt">5872</text:p>
          </table:table-cell>
          <table:table-cell table:style-name="Table5.F2" office:value-type="float" office:value="5911">
            <text:p text:style-name="Table_20_Contents_20_alt">5911</text:p>
          </table:table-cell>
        </table:table-row>
        <table:table-row>
          <table:table-cell table:style-name="Table5.A2" office:value-type="string">
            <text:p text:style-name="Table_20_Contents_20_alt">§ 9.1.4</text:p>
          </table:table-cell>
          <table:table-cell table:style-name="Table5.A2" office:value-type="string">
            <text:p text:style-name="Table_20_Contents_20_alt">Drawing Pages</text:p>
          </table:table-cell>
          <table:table-cell table:style-name="Table5.A2" office:value-type="string">
            <text:p text:style-name="Table_20_Contents_20_alt">Page Style</text:p>
          </table:table-cell>
          <table:table-cell table:style-name="Table5.D2" office:value-type="float" office:value="271">
            <text:p text:style-name="Table_20_Contents_20_alt">271</text:p>
          </table:table-cell>
          <table:table-cell table:style-name="Table5.D2" office:value-type="float" office:value="5879">
            <text:p text:style-name="Table_20_Contents_20_alt">5879</text:p>
          </table:table-cell>
          <table:table-cell table:style-name="Table5.F2" office:value-type="float" office:value="5918">
            <text:p text:style-name="Table_20_Contents_20_alt">5918</text:p>
          </table:table-cell>
        </table:table-row>
        <table:table-row>
          <table:table-cell table:style-name="Table5.A2" office:value-type="string">
            <text:p text:style-name="Table_20_Contents_20_alt">§ 9.1.4</text:p>
          </table:table-cell>
          <table:table-cell table:style-name="Table5.A2" office:value-type="string">
            <text:p text:style-name="Table_20_Contents_20_alt">Drawing Pages</text:p>
          </table:table-cell>
          <table:table-cell table:style-name="Table5.A2" office:value-type="string">
            <text:p text:style-name="Table_20_Contents_20_alt">Master Page</text:p>
          </table:table-cell>
          <table:table-cell table:style-name="Table5.D2" office:value-type="float" office:value="271">
            <text:p text:style-name="Table_20_Contents_20_alt">271</text:p>
          </table:table-cell>
          <table:table-cell table:style-name="Table5.D2" office:value-type="float" office:value="5886">
            <text:p text:style-name="Table_20_Contents_20_alt">5886</text:p>
          </table:table-cell>
          <table:table-cell table:style-name="Table5.F2" office:value-type="float" office:value="5925">
            <text:p text:style-name="Table_20_Contents_20_alt">5925</text:p>
          </table:table-cell>
        </table:table-row>
        <table:table-row>
          <table:table-cell table:style-name="Table5.A2" office:value-type="string">
            <text:p text:style-name="Table_20_Contents_20_alt">§ 9.1.4</text:p>
          </table:table-cell>
          <table:table-cell table:style-name="Table5.A2" office:value-type="string">
            <text:p text:style-name="Table_20_Contents_20_alt">Drawing Pages</text:p>
          </table:table-cell>
          <table:table-cell table:style-name="Table5.A2" office:value-type="string">
            <text:p text:style-name="Table_20_Contents_20_alt">Presentation Page Layout</text:p>
          </table:table-cell>
          <table:table-cell table:style-name="Table5.A2" office:value-type="string">
            <text:p text:style-name="Table_20_Contents_20_alt">271<text:span text:style-name="T85">–272</text:span></text:p>
          </table:table-cell>
          <table:table-cell table:style-name="Table5.D2" office:value-type="float" office:value="5891">
            <text:p text:style-name="Table_20_Contents_20_alt">5891</text:p>
          </table:table-cell>
          <table:table-cell table:style-name="Table5.F2" office:value-type="float" office:value="5930">
            <text:p text:style-name="Table_20_Contents_20_alt">5930</text:p>
          </table:table-cell>
        </table:table-row>
        <table:table-row>
          <table:table-cell table:style-name="Table5.A2" office:value-type="string">
            <text:p text:style-name="Table_20_Contents_20_alt">§ 9.1.4</text:p>
          </table:table-cell>
          <table:table-cell table:style-name="Table5.A2" office:value-type="string">
            <text:p text:style-name="Table_20_Contents_20_alt">Drawing Pages</text:p>
          </table:table-cell>
          <table:table-cell table:style-name="Table5.A2" office:value-type="string">
            <text:p text:style-name="Table_20_Contents_20_alt">Header Declaration</text:p>
          </table:table-cell>
          <table:table-cell table:style-name="Table5.D2" office:value-type="float" office:value="272">
            <text:p text:style-name="Table_20_Contents_20_alt">272</text:p>
          </table:table-cell>
          <table:table-cell table:style-name="Table5.D2" office:value-type="float" office:value="5898">
            <text:p text:style-name="Table_20_Contents_20_alt">5898</text:p>
          </table:table-cell>
          <table:table-cell table:style-name="Table5.F2" office:value-type="float" office:value="5937">
            <text:p text:style-name="Table_20_Contents_20_alt">5937</text:p>
          </table:table-cell>
        </table:table-row>
        <table:table-row>
          <table:table-cell table:style-name="Table5.A2" office:value-type="string">
            <text:p text:style-name="Table_20_Contents_20_alt">§ 9.1.4</text:p>
          </table:table-cell>
          <table:table-cell table:style-name="Table5.A2" office:value-type="string">
            <text:p text:style-name="Table_20_Contents_20_alt">Drawing Pages</text:p>
          </table:table-cell>
          <table:table-cell table:style-name="Table5.A2" office:value-type="string">
            <text:p text:style-name="Table_20_Contents_20_alt">Footer Declaration</text:p>
          </table:table-cell>
          <table:table-cell table:style-name="Table5.D2" office:value-type="float" office:value="272">
            <text:p text:style-name="Table_20_Contents_20_alt">272</text:p>
          </table:table-cell>
          <table:table-cell table:style-name="Table5.D2" office:value-type="float" office:value="5905">
            <text:p text:style-name="Table_20_Contents_20_alt">5905</text:p>
          </table:table-cell>
          <table:table-cell table:style-name="Table5.F2" office:value-type="float" office:value="5944">
            <text:p text:style-name="Table_20_Contents_20_alt">5944</text:p>
          </table:table-cell>
        </table:table-row>
        <table:table-row>
          <table:table-cell table:style-name="Table5.A2" office:value-type="string">
            <text:p text:style-name="Table_20_Contents_20_alt">§ 9.1.4</text:p>
          </table:table-cell>
          <table:table-cell table:style-name="Table5.A2" office:value-type="string">
            <text:p text:style-name="Table_20_Contents_20_alt">Drawing Pages</text:p>
          </table:table-cell>
          <table:table-cell table:style-name="Table5.A2" office:value-type="string">
            <text:p text:style-name="Table_20_Contents_20_alt">Date and Time Declaration</text:p>
          </table:table-cell>
          <table:table-cell table:style-name="Table5.D2" office:value-type="float" office:value="272">
            <text:p text:style-name="Table_20_Contents_20_alt">272</text:p>
          </table:table-cell>
          <table:table-cell table:style-name="Table5.D2" office:value-type="float" office:value="5912">
            <text:p text:style-name="Table_20_Contents_20_alt">5912</text:p>
          </table:table-cell>
          <table:table-cell table:style-name="Table5.F2" office:value-type="float" office:value="5951">
            <text:p text:style-name="Table_20_Contents_20_alt">5951</text:p>
          </table:table-cell>
        </table:table-row>
        <table:table-row>
          <table:table-cell table:style-name="Table5.A2" office:value-type="string">
            <text:p text:style-name="Table_20_Contents_20_alt">§ 9.1.4</text:p>
          </table:table-cell>
          <table:table-cell table:style-name="Table5.A2" office:value-type="string">
            <text:p text:style-name="Table_20_Contents_20_alt">Drawing Pages</text:p>
          </table:table-cell>
          <table:table-cell table:style-name="Table5.A2" office:value-type="string">
            <text:p text:style-name="Table_20_Contents_20_alt">ID</text:p>
          </table:table-cell>
          <table:table-cell table:style-name="Table5.D2" office:value-type="float" office:value="272">
            <text:p text:style-name="Table_20_Contents_20_alt">272</text:p>
          </table:table-cell>
          <table:table-cell table:style-name="Table5.D2" office:value-type="float" office:value="5919">
            <text:p text:style-name="Table_20_Contents_20_alt">5919</text:p>
          </table:table-cell>
          <table:table-cell table:style-name="Table5.F2" office:value-type="float" office:value="5958">
            <text:p text:style-name="Table_20_Contents_20_alt">5958</text:p>
          </table:table-cell>
        </table:table-row>
        <table:table-row>
          <table:table-cell table:style-name="Table5.A2" office:value-type="string">
            <text:p text:style-name="Table_20_Contents_20_alt">§ 9.2</text:p>
          </table:table-cell>
          <table:table-cell table:style-name="Table5.A2" office:value-type="string">
            <text:p text:style-name="Table_20_Contents_20_alt">Drawing Shapes</text:p>
          </table:table-cell>
          <table:table-cell table:style-name="Table5.A2" office:value-type="string">
            <text:p text:style-name="Table_20_Contents_20_alt"/>
          </table:table-cell>
          <table:table-cell table:style-name="Table5.D2" office:value-type="float" office:value="273">
            <text:p text:style-name="Table_20_Contents_20_alt">273</text:p>
          </table:table-cell>
          <table:table-cell table:style-name="Table5.D2" office:value-type="float" office:value="5926">
            <text:p text:style-name="Table_20_Contents_20_alt">5926</text:p>
          </table:table-cell>
          <table:table-cell table:style-name="Table5.F2" office:value-type="float" office:value="5972">
            <text:p text:style-name="Table_20_Contents_20_alt">5972</text:p>
          </table:table-cell>
        </table:table-row>
        <table:table-row>
          <table:table-cell table:style-name="Table5.A2" office:value-type="string">
            <text:p text:style-name="Table_20_Contents_20_alt">§ 9.2.1</text:p>
          </table:table-cell>
          <table:table-cell table:style-name="Table5.A2" office:value-type="string">
            <text:p text:style-name="Table_20_Contents_20_alt">Rectangle</text:p>
          </table:table-cell>
          <table:table-cell table:style-name="Table5.A2" office:value-type="string">
            <text:p text:style-name="Table_20_Contents_20_alt"/>
          </table:table-cell>
          <table:table-cell table:style-name="Table5.D2" office:value-type="float" office:value="274">
            <text:p text:style-name="Table_20_Contents_20_alt">274</text:p>
          </table:table-cell>
          <table:table-cell table:style-name="Table5.D2" office:value-type="float" office:value="5947">
            <text:p text:style-name="Table_20_Contents_20_alt">5947</text:p>
          </table:table-cell>
          <table:table-cell table:style-name="Table5.F2" office:value-type="float" office:value="5993">
            <text:p text:style-name="Table_20_Contents_20_alt">5993</text:p>
          </table:table-cell>
        </table:table-row>
        <table:table-row>
          <table:table-cell table:style-name="Table5.A2" office:value-type="string">
            <text:p text:style-name="Table_20_Contents_20_alt">§ 9.2.1</text:p>
          </table:table-cell>
          <table:table-cell table:style-name="Table5.A2" office:value-type="string">
            <text:p text:style-name="Table_20_Contents_20_alt">Rectangle</text:p>
          </table:table-cell>
          <table:table-cell table:style-name="Table5.A2" office:value-type="string">
            <text:p text:style-name="Table_20_Contents_20_alt">Round Corners</text:p>
          </table:table-cell>
          <table:table-cell table:style-name="Table5.D2" office:value-type="float" office:value="274">
            <text:p text:style-name="Table_20_Contents_20_alt">274</text:p>
          </table:table-cell>
          <table:table-cell table:style-name="Table5.D2" office:value-type="float" office:value="5962">
            <text:p text:style-name="Table_20_Contents_20_alt">5962</text:p>
          </table:table-cell>
          <table:table-cell table:style-name="Table5.F2" office:value-type="float" office:value="6015">
            <text:p text:style-name="Table_20_Contents_20_alt">6015</text:p>
          </table:table-cell>
        </table:table-row>
        <table:table-row>
          <table:table-cell table:style-name="Table5.A2" office:value-type="string">
            <text:p text:style-name="Table_20_Contents_20_alt">§ 9.2.2</text:p>
          </table:table-cell>
          <table:table-cell table:style-name="Table5.A2" office:value-type="string">
            <text:p text:style-name="Table_20_Contents_20_alt">Line</text:p>
          </table:table-cell>
          <table:table-cell table:style-name="Table5.A2" office:value-type="string">
            <text:p text:style-name="Table_20_Contents_20_alt"/>
          </table:table-cell>
          <table:table-cell table:style-name="Table5.A2" office:value-type="string">
            <text:p text:style-name="Table_20_Contents_20_alt">274<text:span text:style-name="T85">–275</text:span></text:p>
          </table:table-cell>
          <table:table-cell table:style-name="Table5.D2" office:value-type="float" office:value="5969">
            <text:p text:style-name="Table_20_Contents_20_alt">5969</text:p>
          </table:table-cell>
          <table:table-cell table:style-name="Table5.F2" office:value-type="float" office:value="6022">
            <text:p text:style-name="Table_20_Contents_20_alt">6022</text:p>
          </table:table-cell>
        </table:table-row>
        <table:table-row>
          <table:table-cell table:style-name="Table5.A2" office:value-type="string">
            <text:p text:style-name="Table_20_Contents_20_alt">§ 9.2.2</text:p>
          </table:table-cell>
          <table:table-cell table:style-name="Table5.A2" office:value-type="string">
            <text:p text:style-name="Table_20_Contents_20_alt">Line</text:p>
          </table:table-cell>
          <table:table-cell table:style-name="Table5.A2" office:value-type="string">
            <text:p text:style-name="Table_20_Contents_20_alt">Start Point</text:p>
          </table:table-cell>
          <table:table-cell table:style-name="Table5.D2" office:value-type="float" office:value="275">
            <text:p text:style-name="Table_20_Contents_20_alt">275</text:p>
          </table:table-cell>
          <table:table-cell table:style-name="Table5.D2" office:value-type="float" office:value="5982">
            <text:p text:style-name="Table_20_Contents_20_alt">5982</text:p>
          </table:table-cell>
          <table:table-cell table:style-name="Table5.F2" office:value-type="float" office:value="6042">
            <text:p text:style-name="Table_20_Contents_20_alt">6042</text:p>
          </table:table-cell>
        </table:table-row>
        <table:table-row>
          <table:table-cell table:style-name="Table5.A2" office:value-type="string">
            <text:p text:style-name="Table_20_Contents_20_alt">§ 9.2.2</text:p>
          </table:table-cell>
          <table:table-cell table:style-name="Table5.A2" office:value-type="string">
            <text:p text:style-name="Table_20_Contents_20_alt">Line</text:p>
          </table:table-cell>
          <table:table-cell table:style-name="Table5.A2" office:value-type="string">
            <text:p text:style-name="Table_20_Contents_20_alt">End Point</text:p>
          </table:table-cell>
          <table:table-cell table:style-name="Table5.D2" office:value-type="float" office:value="275">
            <text:p text:style-name="Table_20_Contents_20_alt">275</text:p>
          </table:table-cell>
          <table:table-cell table:style-name="Table5.D2" office:value-type="float" office:value="5990">
            <text:p text:style-name="Table_20_Contents_20_alt">5990</text:p>
          </table:table-cell>
          <table:table-cell table:style-name="Table5.F2" office:value-type="float" office:value="6050">
            <text:p text:style-name="Table_20_Contents_20_alt">6050</text:p>
          </table:table-cell>
        </table:table-row>
        <table:table-row>
          <table:table-cell table:style-name="Table5.A2" office:value-type="string">
            <text:p text:style-name="Table_20_Contents_20_alt">§ 9.2.3</text:p>
          </table:table-cell>
          <table:table-cell table:style-name="Table5.A2" office:value-type="string">
            <text:p text:style-name="Table_20_Contents_20_alt">Polyline</text:p>
          </table:table-cell>
          <table:table-cell table:style-name="Table5.A2" office:value-type="string">
            <text:p text:style-name="Table_20_Contents_20_alt"/>
          </table:table-cell>
          <table:table-cell table:style-name="Table5.D2" office:value-type="float" office:value="275">
            <text:p text:style-name="Table_20_Contents_20_alt">275</text:p>
          </table:table-cell>
          <table:table-cell table:style-name="Table5.D2" office:value-type="float" office:value="5998">
            <text:p text:style-name="Table_20_Contents_20_alt">5998</text:p>
          </table:table-cell>
          <table:table-cell table:style-name="Table5.F2" office:value-type="float" office:value="6058">
            <text:p text:style-name="Table_20_Contents_20_alt">6058</text:p>
          </table:table-cell>
        </table:table-row>
        <table:table-row>
          <table:table-cell table:style-name="Table5.A2" office:value-type="string">
            <text:p text:style-name="Table_20_Contents_20_alt">§ 9.2.3</text:p>
          </table:table-cell>
          <table:table-cell table:style-name="Table5.A2" office:value-type="string">
            <text:p text:style-name="Table_20_Contents_20_alt">Polyline</text:p>
          </table:table-cell>
          <table:table-cell table:style-name="Table5.A2" office:value-type="string">
            <text:p text:style-name="Table_20_Contents_20_alt">Points</text:p>
          </table:table-cell>
          <table:table-cell table:style-name="Table5.D2" office:value-type="float" office:value="276">
            <text:p text:style-name="Table_20_Contents_20_alt">276</text:p>
          </table:table-cell>
          <table:table-cell table:style-name="Table5.D2" office:value-type="float" office:value="6014">
            <text:p text:style-name="Table_20_Contents_20_alt">6014</text:p>
          </table:table-cell>
          <table:table-cell table:style-name="Table5.F2" office:value-type="float" office:value="6081">
            <text:p text:style-name="Table_20_Contents_20_alt">6081</text:p>
          </table:table-cell>
        </table:table-row>
        <table:table-row>
          <table:table-cell table:style-name="Table5.A2" office:value-type="string">
            <text:p text:style-name="Table_20_Contents_20_alt">§ 9.2.4</text:p>
          </table:table-cell>
          <table:table-cell table:style-name="Table5.A2" office:value-type="string">
            <text:p text:style-name="Table_20_Contents_20_alt">Polygon</text:p>
          </table:table-cell>
          <table:table-cell table:style-name="Table5.A2" office:value-type="string">
            <text:p text:style-name="Table_20_Contents_20_alt"/>
          </table:table-cell>
          <table:table-cell table:style-name="Table5.D2" office:value-type="float" office:value="276">
            <text:p text:style-name="Table_20_Contents_20_alt">276</text:p>
          </table:table-cell>
          <table:table-cell table:style-name="Table5.D2" office:value-type="float" office:value="6019">
            <text:p text:style-name="Table_20_Contents_20_alt">6019</text:p>
          </table:table-cell>
          <table:table-cell table:style-name="Table5.F2" office:value-type="float" office:value="6086">
            <text:p text:style-name="Table_20_Contents_20_alt">6086</text:p>
          </table:table-cell>
        </table:table-row>
        <table:table-row>
          <table:table-cell table:style-name="Table5.A2" office:value-type="string">
            <text:p text:style-name="Table_20_Contents_20_alt">§ 9.2.5</text:p>
          </table:table-cell>
          <table:table-cell table:style-name="Table5.A2" office:value-type="string">
            <text:p text:style-name="Table_20_Contents_20_alt">Regular Polygon</text:p>
          </table:table-cell>
          <table:table-cell table:style-name="Table5.A2" office:value-type="string">
            <text:p text:style-name="Table_20_Contents_20_alt"/>
          </table:table-cell>
          <table:table-cell table:style-name="Table5.A2" office:value-type="string">
            <text:p text:style-name="Table_20_Contents_20_alt">276<text:span text:style-name="T85">–277</text:span></text:p>
          </table:table-cell>
          <table:table-cell table:style-name="Table5.D2" office:value-type="float" office:value="6035">
            <text:p text:style-name="Table_20_Contents_20_alt">6035</text:p>
          </table:table-cell>
          <table:table-cell table:style-name="Table5.F2" office:value-type="float" office:value="6109">
            <text:p text:style-name="Table_20_Contents_20_alt">6109</text:p>
          </table:table-cell>
        </table:table-row>
        <table:table-row>
          <table:table-cell table:style-name="Table5.A2" office:value-type="string">
            <text:p text:style-name="Table_20_Contents_20_alt">§ 9.2.5</text:p>
          </table:table-cell>
          <table:table-cell table:style-name="Table5.A2" office:value-type="string">
            <text:p text:style-name="Table_20_Contents_20_alt">Regular Polygon</text:p>
          </table:table-cell>
          <table:table-cell table:style-name="Table5.A2" office:value-type="string">
            <text:p text:style-name="Table_20_Contents_20_alt">Concave</text:p>
          </table:table-cell>
          <table:table-cell table:style-name="Table5.D2" office:value-type="float" office:value="277">
            <text:p text:style-name="Table_20_Contents_20_alt">277</text:p>
          </table:table-cell>
          <table:table-cell table:style-name="Table5.D2" office:value-type="float" office:value="6050">
            <text:p text:style-name="Table_20_Contents_20_alt">6050</text:p>
          </table:table-cell>
          <table:table-cell table:style-name="Table5.F2" office:value-type="float" office:value="6131">
            <text:p text:style-name="Table_20_Contents_20_alt">6131</text:p>
          </table:table-cell>
        </table:table-row>
        <table:table-row>
          <table:table-cell table:style-name="Table5.A2" office:value-type="string">
            <text:p text:style-name="Table_20_Contents_20_alt">§ 9.2.5</text:p>
          </table:table-cell>
          <table:table-cell table:style-name="Table5.A2" office:value-type="string">
            <text:p text:style-name="Table_20_Contents_20_alt">Regular Polygon</text:p>
          </table:table-cell>
          <table:table-cell table:style-name="Table5.A2" office:value-type="string">
            <text:p text:style-name="Table_20_Contents_20_alt">Corners</text:p>
          </table:table-cell>
          <table:table-cell table:style-name="Table5.D2" office:value-type="float" office:value="277">
            <text:p text:style-name="Table_20_Contents_20_alt">277</text:p>
          </table:table-cell>
          <table:table-cell table:style-name="Table5.D2" office:value-type="float" office:value="6063">
            <text:p text:style-name="Table_20_Contents_20_alt">6063</text:p>
          </table:table-cell>
          <table:table-cell table:style-name="Table5.F2" office:value-type="float" office:value="6144">
            <text:p text:style-name="Table_20_Contents_20_alt">6144</text:p>
          </table:table-cell>
        </table:table-row>
        <table:table-row>
          <table:table-cell table:style-name="Table5.A2" office:value-type="string">
            <text:p text:style-name="Table_20_Contents_20_alt">§ 9.2.5</text:p>
          </table:table-cell>
          <table:table-cell table:style-name="Table5.A2" office:value-type="string">
            <text:p text:style-name="Table_20_Contents_20_alt">Regular Polygon</text:p>
          </table:table-cell>
          <table:table-cell table:style-name="Table5.A2" office:value-type="string">
            <text:p text:style-name="Table_20_Contents_20_alt">Sharpness</text:p>
          </table:table-cell>
          <table:table-cell table:style-name="Table5.D2" office:value-type="float" office:value="278">
            <text:p text:style-name="Table_20_Contents_20_alt">278</text:p>
          </table:table-cell>
          <table:table-cell table:style-name="Table5.D2" office:value-type="float" office:value="6068">
            <text:p text:style-name="Table_20_Contents_20_alt">6068</text:p>
          </table:table-cell>
          <table:table-cell table:style-name="Table5.F2" office:value-type="float" office:value="6149">
            <text:p text:style-name="Table_20_Contents_20_alt">6149</text:p>
          </table:table-cell>
        </table:table-row>
        <table:table-row>
          <table:table-cell table:style-name="Table5.A2" office:value-type="string">
            <text:p text:style-name="Table_20_Contents_20_alt">§ 9.2.6</text:p>
          </table:table-cell>
          <table:table-cell table:style-name="Table5.A2" office:value-type="string">
            <text:p text:style-name="Table_20_Contents_20_alt">Path</text:p>
          </table:table-cell>
          <table:table-cell table:style-name="Table5.A2" office:value-type="string">
            <text:p text:style-name="Table_20_Contents_20_alt"/>
          </table:table-cell>
          <table:table-cell table:style-name="Table5.D2" office:value-type="float" office:value="278">
            <text:p text:style-name="Table_20_Contents_20_alt">278</text:p>
          </table:table-cell>
          <table:table-cell table:style-name="Table5.D2" office:value-type="float" office:value="6073">
            <text:p text:style-name="Table_20_Contents_20_alt">6073</text:p>
          </table:table-cell>
          <table:table-cell table:style-name="Table5.F2" office:value-type="float" office:value="6154">
            <text:p text:style-name="Table_20_Contents_20_alt">6154</text:p>
          </table:table-cell>
        </table:table-row>
        <table:table-row>
          <table:table-cell table:style-name="Table5.A2" office:value-type="string">
            <text:p text:style-name="Table_20_Contents_20_alt">§ 9.2.6</text:p>
          </table:table-cell>
          <table:table-cell table:style-name="Table5.A2" office:value-type="string">
            <text:p text:style-name="Table_20_Contents_20_alt">Path</text:p>
          </table:table-cell>
          <table:table-cell table:style-name="Table5.A2" office:value-type="string">
            <text:p text:style-name="Table_20_Contents_20_alt">Path Data</text:p>
          </table:table-cell>
          <table:table-cell table:style-name="Table5.D2" office:value-type="float" office:value="279">
            <text:p text:style-name="Table_20_Contents_20_alt">279</text:p>
          </table:table-cell>
          <table:table-cell table:style-name="Table5.D2" office:value-type="float" office:value="6089">
            <text:p text:style-name="Table_20_Contents_20_alt">6089</text:p>
          </table:table-cell>
          <table:table-cell table:style-name="Table5.F2" office:value-type="float" office:value="6177">
            <text:p text:style-name="Table_20_Contents_20_alt">6177</text:p>
          </table:table-cell>
        </table:table-row>
        <table:table-row>
          <table:table-cell table:style-name="Table5.A2" office:value-type="string">
            <text:p text:style-name="Table_20_Contents_20_alt">§ 9.2.7</text:p>
          </table:table-cell>
          <table:table-cell table:style-name="Table5.A2" office:value-type="string">
            <text:p text:style-name="Table_20_Contents_20_alt">Circle</text:p>
          </table:table-cell>
          <table:table-cell table:style-name="Table5.A2" office:value-type="string">
            <text:p text:style-name="Table_20_Contents_20_alt"/>
          </table:table-cell>
          <table:table-cell table:style-name="Table5.D2" office:value-type="float" office:value="279">
            <text:p text:style-name="Table_20_Contents_20_alt">279</text:p>
          </table:table-cell>
          <table:table-cell table:style-name="Table5.D2" office:value-type="float" office:value="6094">
            <text:p text:style-name="Table_20_Contents_20_alt">6094</text:p>
          </table:table-cell>
          <table:table-cell table:style-name="Table5.F2" office:value-type="float" office:value="6182">
            <text:p text:style-name="Table_20_Contents_20_alt">6182</text:p>
          </table:table-cell>
        </table:table-row>
        <table:table-row>
          <table:table-cell table:style-name="Table5.A2" office:value-type="string">
            <text:p text:style-name="Table_20_Contents_20_alt">§ 9.2.7</text:p>
          </table:table-cell>
          <table:table-cell table:style-name="Table5.A2" office:value-type="string">
            <text:p text:style-name="Table_20_Contents_20_alt">Circle</text:p>
          </table:table-cell>
          <table:table-cell table:style-name="Table5.A2" office:value-type="string">
            <text:p text:style-name="Table_20_Contents_20_alt">Center Point</text:p>
          </table:table-cell>
          <table:table-cell table:style-name="Table5.A2" office:value-type="string">
            <text:p text:style-name="Table_20_Contents_20_alt">279<text:span text:style-name="T85">–280</text:span></text:p>
          </table:table-cell>
          <table:table-cell table:style-name="Table5.D2" office:value-type="float" office:value="6110">
            <text:p text:style-name="Table_20_Contents_20_alt">6110</text:p>
          </table:table-cell>
          <table:table-cell table:style-name="Table5.F2" office:value-type="float" office:value="6205">
            <text:p text:style-name="Table_20_Contents_20_alt">6205</text:p>
          </table:table-cell>
        </table:table-row>
        <table:table-row>
          <table:table-cell table:style-name="Table5.A2" office:value-type="string">
            <text:p text:style-name="Table_20_Contents_20_alt">§ 9.2.7</text:p>
          </table:table-cell>
          <table:table-cell table:style-name="Table5.A2" office:value-type="string">
            <text:p text:style-name="Table_20_Contents_20_alt">Circle</text:p>
          </table:table-cell>
          <table:table-cell table:style-name="Table5.A2" office:value-type="string">
            <text:p text:style-name="Table_20_Contents_20_alt">Radius</text:p>
          </table:table-cell>
          <table:table-cell table:style-name="Table5.D2" office:value-type="float" office:value="280">
            <text:p text:style-name="Table_20_Contents_20_alt">280</text:p>
          </table:table-cell>
          <table:table-cell table:style-name="Table5.D2" office:value-type="float" office:value="6120">
            <text:p text:style-name="Table_20_Contents_20_alt">6120</text:p>
          </table:table-cell>
          <table:table-cell table:style-name="Table5.F2" office:value-type="float" office:value="6215">
            <text:p text:style-name="Table_20_Contents_20_alt">6215</text:p>
          </table:table-cell>
        </table:table-row>
        <table:table-row>
          <table:table-cell table:style-name="Table5.A2" office:value-type="string">
            <text:p text:style-name="Table_20_Contents_20_alt">§ 9.2.7</text:p>
          </table:table-cell>
          <table:table-cell table:style-name="Table5.A2" office:value-type="string">
            <text:p text:style-name="Table_20_Contents_20_alt">Circle</text:p>
          </table:table-cell>
          <table:table-cell table:style-name="Table5.A2" office:value-type="string">
            <text:p text:style-name="Table_20_Contents_20_alt">Kind</text:p>
          </table:table-cell>
          <table:table-cell table:style-name="Table5.D2" office:value-type="float" office:value="280">
            <text:p text:style-name="Table_20_Contents_20_alt">280</text:p>
          </table:table-cell>
          <table:table-cell table:style-name="Table5.D2" office:value-type="float" office:value="6127">
            <text:p text:style-name="Table_20_Contents_20_alt">6127</text:p>
          </table:table-cell>
          <table:table-cell table:style-name="Table5.F2" office:value-type="float" office:value="6222">
            <text:p text:style-name="Table_20_Contents_20_alt">6222</text:p>
          </table:table-cell>
        </table:table-row>
        <table:table-row>
          <table:table-cell table:style-name="Table5.A2" office:value-type="string">
            <text:p text:style-name="Table_20_Contents_20_alt">§ 9.2.7</text:p>
          </table:table-cell>
          <table:table-cell table:style-name="Table5.A2" office:value-type="string">
            <text:p text:style-name="Table_20_Contents_20_alt">Circle</text:p>
          </table:table-cell>
          <table:table-cell table:style-name="Table5.A2" office:value-type="string">
            <text:p text:style-name="Table_20_Contents_20_alt">Start Angle</text:p>
          </table:table-cell>
          <table:table-cell table:style-name="Table5.D2" office:value-type="float" office:value="280">
            <text:p text:style-name="Table_20_Contents_20_alt">280</text:p>
          </table:table-cell>
          <table:table-cell table:style-name="Table5.D2" office:value-type="float" office:value="6139">
            <text:p text:style-name="Table_20_Contents_20_alt">6139</text:p>
          </table:table-cell>
          <table:table-cell table:style-name="Table5.F2" office:value-type="float" office:value="6234">
            <text:p text:style-name="Table_20_Contents_20_alt">6234</text:p>
          </table:table-cell>
        </table:table-row>
        <table:table-row>
          <table:table-cell table:style-name="Table5.A2" office:value-type="string">
            <text:p text:style-name="Table_20_Contents_20_alt">§ 9.2.7</text:p>
          </table:table-cell>
          <table:table-cell table:style-name="Table5.A2" office:value-type="string">
            <text:p text:style-name="Table_20_Contents_20_alt">Circle</text:p>
          </table:table-cell>
          <table:table-cell table:style-name="Table5.A2" office:value-type="string">
            <text:p text:style-name="Table_20_Contents_20_alt">End Angle</text:p>
          </table:table-cell>
          <table:table-cell table:style-name="Table5.D2" office:value-type="float" office:value="281">
            <text:p text:style-name="Table_20_Contents_20_alt">281</text:p>
          </table:table-cell>
          <table:table-cell table:style-name="Table5.D2" office:value-type="float" office:value="6146">
            <text:p text:style-name="Table_20_Contents_20_alt">6146</text:p>
          </table:table-cell>
          <table:table-cell table:style-name="Table5.F2" office:value-type="float" office:value="6241">
            <text:p text:style-name="Table_20_Contents_20_alt">6241</text:p>
          </table:table-cell>
        </table:table-row>
        <text:soft-page-break/>
        <table:table-row>
          <table:table-cell table:style-name="Table5.A2" office:value-type="string">
            <text:p text:style-name="Table_20_Contents_20_alt">§ 9.2.8</text:p>
          </table:table-cell>
          <table:table-cell table:style-name="Table5.A2" office:value-type="string">
            <text:p text:style-name="Table_20_Contents_20_alt">Ellipse</text:p>
          </table:table-cell>
          <table:table-cell table:style-name="Table5.A2" office:value-type="string">
            <text:p text:style-name="Table_20_Contents_20_alt"/>
          </table:table-cell>
          <table:table-cell table:style-name="Table5.D2" office:value-type="float" office:value="281">
            <text:p text:style-name="Table_20_Contents_20_alt">281</text:p>
          </table:table-cell>
          <table:table-cell table:style-name="Table5.D2" office:value-type="float" office:value="6153">
            <text:p text:style-name="Table_20_Contents_20_alt">6153</text:p>
          </table:table-cell>
          <table:table-cell table:style-name="Table5.F2" office:value-type="float" office:value="6248">
            <text:p text:style-name="Table_20_Contents_20_alt">6248</text:p>
          </table:table-cell>
        </table:table-row>
        <table:table-row>
          <table:table-cell table:style-name="Table5.A2" office:value-type="string">
            <text:p text:style-name="Table_20_Contents_20_alt">§ 9.2.8</text:p>
          </table:table-cell>
          <table:table-cell table:style-name="Table5.A2" office:value-type="string">
            <text:p text:style-name="Table_20_Contents_20_alt">Ellipse</text:p>
          </table:table-cell>
          <table:table-cell table:style-name="Table5.A2" office:value-type="string">
            <text:p text:style-name="Table_20_Contents_20_alt">Radius</text:p>
          </table:table-cell>
          <table:table-cell table:style-name="Table5.D2" office:value-type="float" office:value="281">
            <text:p text:style-name="Table_20_Contents_20_alt">281</text:p>
          </table:table-cell>
          <table:table-cell table:style-name="Table5.D2" office:value-type="float" office:value="6169">
            <text:p text:style-name="Table_20_Contents_20_alt">6169</text:p>
          </table:table-cell>
          <table:table-cell table:style-name="Table5.F2" office:value-type="float" office:value="6271">
            <text:p text:style-name="Table_20_Contents_20_alt">6271</text:p>
          </table:table-cell>
        </table:table-row>
        <table:table-row>
          <table:table-cell table:style-name="Table5.A2" office:value-type="string">
            <text:p text:style-name="Table_20_Contents_20_alt">§ 9.2.9</text:p>
          </table:table-cell>
          <table:table-cell table:style-name="Table5.A2" office:value-type="string">
            <text:p text:style-name="Table_20_Contents_20_alt">Connector</text:p>
          </table:table-cell>
          <table:table-cell table:style-name="Table5.A2" office:value-type="string">
            <text:p text:style-name="Table_20_Contents_20_alt"/>
          </table:table-cell>
          <table:table-cell table:style-name="Table5.D2" office:value-type="float" office:value="282">
            <text:p text:style-name="Table_20_Contents_20_alt">282</text:p>
          </table:table-cell>
          <table:table-cell table:style-name="Table5.D2" office:value-type="float" office:value="6179">
            <text:p text:style-name="Table_20_Contents_20_alt">6179</text:p>
          </table:table-cell>
          <table:table-cell table:style-name="Table5.F2" office:value-type="float" office:value="6281">
            <text:p text:style-name="Table_20_Contents_20_alt">6281</text:p>
          </table:table-cell>
        </table:table-row>
        <table:table-row>
          <table:table-cell table:style-name="Table5.A2" office:value-type="string">
            <text:p text:style-name="Table_20_Contents_20_alt">§ 9.2.9</text:p>
          </table:table-cell>
          <table:table-cell table:style-name="Table5.A2" office:value-type="string">
            <text:p text:style-name="Table_20_Contents_20_alt">Connector</text:p>
          </table:table-cell>
          <table:table-cell table:style-name="Table5.A2" office:value-type="string">
            <text:p text:style-name="Table_20_Contents_20_alt">Type</text:p>
          </table:table-cell>
          <table:table-cell table:style-name="Table5.A2" office:value-type="string">
            <text:p text:style-name="Table_20_Contents_20_alt">282<text:span text:style-name="T85">–283</text:span></text:p>
          </table:table-cell>
          <table:table-cell table:style-name="Table5.D2" office:value-type="float" office:value="6192">
            <text:p text:style-name="Table_20_Contents_20_alt">6192</text:p>
          </table:table-cell>
          <table:table-cell table:style-name="Table5.F2" office:value-type="float" office:value="6301">
            <text:p text:style-name="Table_20_Contents_20_alt">6301</text:p>
          </table:table-cell>
        </table:table-row>
        <table:table-row>
          <table:table-cell table:style-name="Table5.A2" office:value-type="string">
            <text:p text:style-name="Table_20_Contents_20_alt">§ 9.2.9</text:p>
          </table:table-cell>
          <table:table-cell table:style-name="Table5.A2" office:value-type="string">
            <text:p text:style-name="Table_20_Contents_20_alt">Connector</text:p>
          </table:table-cell>
          <table:table-cell table:style-name="Table5.A2" office:value-type="string">
            <text:p text:style-name="Table_20_Contents_20_alt">Start Position</text:p>
          </table:table-cell>
          <table:table-cell table:style-name="Table5.D2" office:value-type="float" office:value="283">
            <text:p text:style-name="Table_20_Contents_20_alt">283</text:p>
          </table:table-cell>
          <table:table-cell table:style-name="Table5.D2" office:value-type="float" office:value="6204">
            <text:p text:style-name="Table_20_Contents_20_alt">6204</text:p>
          </table:table-cell>
          <table:table-cell table:style-name="Table5.F2" office:value-type="float" office:value="6313">
            <text:p text:style-name="Table_20_Contents_20_alt">6313</text:p>
          </table:table-cell>
        </table:table-row>
        <table:table-row>
          <table:table-cell table:style-name="Table5.A2" office:value-type="string">
            <text:p text:style-name="Table_20_Contents_20_alt">§ 9.2.9</text:p>
          </table:table-cell>
          <table:table-cell table:style-name="Table5.A2" office:value-type="string">
            <text:p text:style-name="Table_20_Contents_20_alt">Connector</text:p>
          </table:table-cell>
          <table:table-cell table:style-name="Table5.A2" office:value-type="string">
            <text:p text:style-name="Table_20_Contents_20_alt">Start Shape</text:p>
          </table:table-cell>
          <table:table-cell table:style-name="Table5.D2" office:value-type="float" office:value="283">
            <text:p text:style-name="Table_20_Contents_20_alt">283</text:p>
          </table:table-cell>
          <table:table-cell table:style-name="Table5.D2" office:value-type="float" office:value="6214">
            <text:p text:style-name="Table_20_Contents_20_alt">6214</text:p>
          </table:table-cell>
          <table:table-cell table:style-name="Table5.F2" office:value-type="float" office:value="6323">
            <text:p text:style-name="Table_20_Contents_20_alt">6323</text:p>
          </table:table-cell>
        </table:table-row>
        <table:table-row>
          <table:table-cell table:style-name="Table5.A2" office:value-type="string">
            <text:p text:style-name="Table_20_Contents_20_alt">§ 9.2.9</text:p>
          </table:table-cell>
          <table:table-cell table:style-name="Table5.A2" office:value-type="string">
            <text:p text:style-name="Table_20_Contents_20_alt">Connector</text:p>
          </table:table-cell>
          <table:table-cell table:style-name="Table5.A2" office:value-type="string">
            <text:p text:style-name="Table_20_Contents_20_alt">Start Glue Point</text:p>
          </table:table-cell>
          <table:table-cell table:style-name="Table5.D2" office:value-type="float" office:value="283">
            <text:p text:style-name="Table_20_Contents_20_alt">283</text:p>
          </table:table-cell>
          <table:table-cell table:style-name="Table5.D2" office:value-type="float" office:value="6221">
            <text:p text:style-name="Table_20_Contents_20_alt">6221</text:p>
          </table:table-cell>
          <table:table-cell table:style-name="Table5.F2" office:value-type="float" office:value="6330">
            <text:p text:style-name="Table_20_Contents_20_alt">6330</text:p>
          </table:table-cell>
        </table:table-row>
        <table:table-row>
          <table:table-cell table:style-name="Table5.A2" office:value-type="string">
            <text:p text:style-name="Table_20_Contents_20_alt">§ 9.2.9</text:p>
          </table:table-cell>
          <table:table-cell table:style-name="Table5.A2" office:value-type="string">
            <text:p text:style-name="Table_20_Contents_20_alt">Connector</text:p>
          </table:table-cell>
          <table:table-cell table:style-name="Table5.A2" office:value-type="string">
            <text:p text:style-name="Table_20_Contents_20_alt">End Position</text:p>
          </table:table-cell>
          <table:table-cell table:style-name="Table5.D2" office:value-type="float" office:value="284">
            <text:p text:style-name="Table_20_Contents_20_alt">284</text:p>
          </table:table-cell>
          <table:table-cell table:style-name="Table5.D2" office:value-type="float" office:value="6228">
            <text:p text:style-name="Table_20_Contents_20_alt">6228</text:p>
          </table:table-cell>
          <table:table-cell table:style-name="Table5.F2" office:value-type="float" office:value="6337">
            <text:p text:style-name="Table_20_Contents_20_alt">6337</text:p>
          </table:table-cell>
        </table:table-row>
        <table:table-row>
          <table:table-cell table:style-name="Table5.A2" office:value-type="string">
            <text:p text:style-name="Table_20_Contents_20_alt">§ 9.2.9</text:p>
          </table:table-cell>
          <table:table-cell table:style-name="Table5.A2" office:value-type="string">
            <text:p text:style-name="Table_20_Contents_20_alt">Connector</text:p>
          </table:table-cell>
          <table:table-cell table:style-name="Table5.A2" office:value-type="string">
            <text:p text:style-name="Table_20_Contents_20_alt">End Shape</text:p>
          </table:table-cell>
          <table:table-cell table:style-name="Table5.D2" office:value-type="float" office:value="284">
            <text:p text:style-name="Table_20_Contents_20_alt">284</text:p>
          </table:table-cell>
          <table:table-cell table:style-name="Table5.D2" office:value-type="float" office:value="6238">
            <text:p text:style-name="Table_20_Contents_20_alt">6238</text:p>
          </table:table-cell>
          <table:table-cell table:style-name="Table5.F2" office:value-type="float" office:value="6347">
            <text:p text:style-name="Table_20_Contents_20_alt">6347</text:p>
          </table:table-cell>
        </table:table-row>
        <table:table-row>
          <table:table-cell table:style-name="Table5.A2" office:value-type="string">
            <text:p text:style-name="Table_20_Contents_20_alt">§ 9.2.9</text:p>
          </table:table-cell>
          <table:table-cell table:style-name="Table5.A2" office:value-type="string">
            <text:p text:style-name="Table_20_Contents_20_alt">Connector</text:p>
          </table:table-cell>
          <table:table-cell table:style-name="Table5.A2" office:value-type="string">
            <text:p text:style-name="Table_20_Contents_20_alt">End Glue Point</text:p>
          </table:table-cell>
          <table:table-cell table:style-name="Table5.D2" office:value-type="float" office:value="284">
            <text:p text:style-name="Table_20_Contents_20_alt">284</text:p>
          </table:table-cell>
          <table:table-cell table:style-name="Table5.D2" office:value-type="float" office:value="6245">
            <text:p text:style-name="Table_20_Contents_20_alt">6245</text:p>
          </table:table-cell>
          <table:table-cell table:style-name="Table5.F2" office:value-type="float" office:value="6354">
            <text:p text:style-name="Table_20_Contents_20_alt">6354</text:p>
          </table:table-cell>
        </table:table-row>
        <table:table-row>
          <table:table-cell table:style-name="Table5.A2" office:value-type="string">
            <text:p text:style-name="Table_20_Contents_20_alt">§ 9.2.9</text:p>
          </table:table-cell>
          <table:table-cell table:style-name="Table5.A2" office:value-type="string">
            <text:p text:style-name="Table_20_Contents_20_alt">Connector</text:p>
          </table:table-cell>
          <table:table-cell table:style-name="Table5.A2" office:value-type="string">
            <text:p text:style-name="Table_20_Contents_20_alt">Line Skew</text:p>
          </table:table-cell>
          <table:table-cell table:style-name="Table5.A2" office:value-type="string">
            <text:p text:style-name="Table_20_Contents_20_alt">284<text:span text:style-name="T85">–285</text:span></text:p>
          </table:table-cell>
          <table:table-cell table:style-name="Table5.D2" office:value-type="float" office:value="6252">
            <text:p text:style-name="Table_20_Contents_20_alt">6252</text:p>
          </table:table-cell>
          <table:table-cell table:style-name="Table5.F2" office:value-type="float" office:value="6361">
            <text:p text:style-name="Table_20_Contents_20_alt">6361</text:p>
          </table:table-cell>
        </table:table-row>
        <table:table-row>
          <table:table-cell table:style-name="Table5.A2" office:value-type="string">
            <text:p text:style-name="Table_20_Contents_20_alt">§ 9.2.10</text:p>
          </table:table-cell>
          <table:table-cell table:style-name="Table5.A2" office:value-type="string">
            <text:p text:style-name="Table_20_Contents_20_alt">Caption</text:p>
          </table:table-cell>
          <table:table-cell table:style-name="Table5.A2" office:value-type="string">
            <text:p text:style-name="Table_20_Contents_20_alt"/>
          </table:table-cell>
          <table:table-cell table:style-name="Table5.D2" office:value-type="float" office:value="285">
            <text:p text:style-name="Table_20_Contents_20_alt">285</text:p>
          </table:table-cell>
          <table:table-cell table:style-name="Table5.D2" office:value-type="float" office:value="6267">
            <text:p text:style-name="Table_20_Contents_20_alt">6267</text:p>
          </table:table-cell>
          <table:table-cell table:style-name="Table5.F2" office:value-type="float" office:value="6376">
            <text:p text:style-name="Table_20_Contents_20_alt">6376</text:p>
          </table:table-cell>
        </table:table-row>
        <table:table-row>
          <table:table-cell table:style-name="Table5.A2" office:value-type="string">
            <text:p text:style-name="Table_20_Contents_20_alt">§ 9.2.10</text:p>
          </table:table-cell>
          <table:table-cell table:style-name="Table5.A2" office:value-type="string">
            <text:p text:style-name="Table_20_Contents_20_alt">Caption</text:p>
          </table:table-cell>
          <table:table-cell table:style-name="Table5.A2" office:value-type="string">
            <text:p text:style-name="Table_20_Contents_20_alt">Caption Point</text:p>
          </table:table-cell>
          <table:table-cell table:style-name="Table5.D2" office:value-type="float" office:value="285">
            <text:p text:style-name="Table_20_Contents_20_alt">285</text:p>
          </table:table-cell>
          <table:table-cell table:style-name="Table5.D2" office:value-type="float" office:value="6282">
            <text:p text:style-name="Table_20_Contents_20_alt">6282</text:p>
          </table:table-cell>
          <table:table-cell table:style-name="Table5.F2" office:value-type="float" office:value="6398">
            <text:p text:style-name="Table_20_Contents_20_alt">6398</text:p>
          </table:table-cell>
        </table:table-row>
        <table:table-row>
          <table:table-cell table:style-name="Table5.A2" office:value-type="string">
            <text:p text:style-name="Table_20_Contents_20_alt">§ 9.2.10</text:p>
          </table:table-cell>
          <table:table-cell table:style-name="Table5.A2" office:value-type="string">
            <text:p text:style-name="Table_20_Contents_20_alt">Caption</text:p>
          </table:table-cell>
          <table:table-cell table:style-name="Table5.A2" office:value-type="string">
            <text:p text:style-name="Table_20_Contents_20_alt">Round Corners</text:p>
          </table:table-cell>
          <table:table-cell table:style-name="Table5.D2" office:value-type="float" office:value="286">
            <text:p text:style-name="Table_20_Contents_20_alt">286</text:p>
          </table:table-cell>
          <table:table-cell table:style-name="Table5.D2" office:value-type="float" office:value="6292">
            <text:p text:style-name="Table_20_Contents_20_alt">6292</text:p>
          </table:table-cell>
          <table:table-cell table:style-name="Table5.F2" office:value-type="float" office:value="6408">
            <text:p text:style-name="Table_20_Contents_20_alt">6408</text:p>
          </table:table-cell>
        </table:table-row>
        <table:table-row>
          <table:table-cell table:style-name="Table5.A2" office:value-type="string">
            <text:p text:style-name="Table_20_Contents_20_alt">§ 9.2.11</text:p>
          </table:table-cell>
          <table:table-cell table:style-name="Table5.A2" office:value-type="string">
            <text:p text:style-name="Table_20_Contents_20_alt">Measure</text:p>
          </table:table-cell>
          <table:table-cell table:style-name="Table5.A2" office:value-type="string">
            <text:p text:style-name="Table_20_Contents_20_alt"/>
          </table:table-cell>
          <table:table-cell table:style-name="Table5.D2" office:value-type="float" office:value="286">
            <text:p text:style-name="Table_20_Contents_20_alt">286</text:p>
          </table:table-cell>
          <table:table-cell table:style-name="Table5.D2" office:value-type="float" office:value="6299">
            <text:p text:style-name="Table_20_Contents_20_alt">6299</text:p>
          </table:table-cell>
          <table:table-cell table:style-name="Table5.F2" office:value-type="float" office:value="6415">
            <text:p text:style-name="Table_20_Contents_20_alt">6415</text:p>
          </table:table-cell>
        </table:table-row>
        <table:table-row>
          <table:table-cell table:style-name="Table5.A2" office:value-type="string">
            <text:p text:style-name="Table_20_Contents_20_alt">§ 9.2.11</text:p>
          </table:table-cell>
          <table:table-cell table:style-name="Table5.A2" office:value-type="string">
            <text:p text:style-name="Table_20_Contents_20_alt">Measure</text:p>
          </table:table-cell>
          <table:table-cell table:style-name="Table5.A2" office:value-type="string">
            <text:p text:style-name="Table_20_Contents_20_alt">Start Position</text:p>
          </table:table-cell>
          <table:table-cell table:style-name="Table5.D2" office:value-type="float" office:value="286">
            <text:p text:style-name="Table_20_Contents_20_alt">286</text:p>
          </table:table-cell>
          <table:table-cell table:style-name="Table5.D2" office:value-type="float" office:value="6312">
            <text:p text:style-name="Table_20_Contents_20_alt">6312</text:p>
          </table:table-cell>
          <table:table-cell table:style-name="Table5.F2" office:value-type="float" office:value="6435">
            <text:p text:style-name="Table_20_Contents_20_alt">6435</text:p>
          </table:table-cell>
        </table:table-row>
        <table:table-row>
          <table:table-cell table:style-name="Table5.A2" office:value-type="string">
            <text:p text:style-name="Table_20_Contents_20_alt">§ 9.2.11</text:p>
          </table:table-cell>
          <table:table-cell table:style-name="Table5.A2" office:value-type="string">
            <text:p text:style-name="Table_20_Contents_20_alt">Measure</text:p>
          </table:table-cell>
          <table:table-cell table:style-name="Table5.A2" office:value-type="string">
            <text:p text:style-name="Table_20_Contents_20_alt">Draw End Position</text:p>
          </table:table-cell>
          <table:table-cell table:style-name="Table5.A2" office:value-type="string">
            <text:p text:style-name="Table_20_Contents_20_alt">286<text:span text:style-name="T85">–287</text:span></text:p>
          </table:table-cell>
          <table:table-cell table:style-name="Table5.D2" office:value-type="float" office:value="6320">
            <text:p text:style-name="Table_20_Contents_20_alt">6320</text:p>
          </table:table-cell>
          <table:table-cell table:style-name="Table5.F2" office:value-type="float" office:value="6443">
            <text:p text:style-name="Table_20_Contents_20_alt">6443</text:p>
          </table:table-cell>
        </table:table-row>
        <table:table-row>
          <table:table-cell table:style-name="Table5.A2" office:value-type="string">
            <text:p text:style-name="Table_20_Contents_20_alt">§ 9.2.12</text:p>
          </table:table-cell>
          <table:table-cell table:style-name="Table5.A2" office:value-type="string">
            <text:p text:style-name="Table_20_Contents_20_alt">Control</text:p>
          </table:table-cell>
          <table:table-cell table:style-name="Table5.A2" office:value-type="string">
            <text:p text:style-name="Table_20_Contents_20_alt"/>
          </table:table-cell>
          <table:table-cell table:style-name="Table5.D2" office:value-type="float" office:value="287">
            <text:p text:style-name="Table_20_Contents_20_alt">287</text:p>
          </table:table-cell>
          <table:table-cell table:style-name="Table5.D2" office:value-type="float" office:value="6328">
            <text:p text:style-name="Table_20_Contents_20_alt">6328</text:p>
          </table:table-cell>
          <table:table-cell table:style-name="Table5.F2" office:value-type="float" office:value="6451">
            <text:p text:style-name="Table_20_Contents_20_alt">6451</text:p>
          </table:table-cell>
        </table:table-row>
        <table:table-row>
          <table:table-cell table:style-name="Table5.A2" office:value-type="string">
            <text:p text:style-name="Table_20_Contents_20_alt">§ 9.2.12</text:p>
          </table:table-cell>
          <table:table-cell table:style-name="Table5.A2" office:value-type="string">
            <text:p text:style-name="Table_20_Contents_20_alt">Control</text:p>
          </table:table-cell>
          <table:table-cell table:style-name="Table5.A2" office:value-type="string">
            <text:p text:style-name="Table_20_Contents_20_alt">Control</text:p>
          </table:table-cell>
          <table:table-cell table:style-name="Table5.D2" office:value-type="float" office:value="287">
            <text:p text:style-name="Table_20_Contents_20_alt">287</text:p>
          </table:table-cell>
          <table:table-cell table:style-name="Table5.D2" office:value-type="float" office:value="6339">
            <text:p text:style-name="Table_20_Contents_20_alt">6339</text:p>
          </table:table-cell>
          <table:table-cell table:style-name="Table5.F2" office:value-type="float" office:value="6469">
            <text:p text:style-name="Table_20_Contents_20_alt">6469</text:p>
          </table:table-cell>
        </table:table-row>
        <table:table-row>
          <table:table-cell table:style-name="Table5.A2" office:value-type="string">
            <text:p text:style-name="Table_20_Contents_20_alt">§ 9.2.13</text:p>
          </table:table-cell>
          <table:table-cell table:style-name="Table5.A2" office:value-type="string">
            <text:p text:style-name="Table_20_Contents_20_alt">Page Thumbnail</text:p>
          </table:table-cell>
          <table:table-cell table:style-name="Table5.A2" office:value-type="string">
            <text:p text:style-name="Table_20_Contents_20_alt"/>
          </table:table-cell>
          <table:table-cell table:style-name="Table5.D2" office:value-type="float" office:value="287">
            <text:p text:style-name="Table_20_Contents_20_alt">287</text:p>
          </table:table-cell>
          <table:table-cell table:style-name="Table5.D2" office:value-type="float" office:value="6344">
            <text:p text:style-name="Table_20_Contents_20_alt">6344</text:p>
          </table:table-cell>
          <table:table-cell table:style-name="Table5.F2" office:value-type="float" office:value="6474">
            <text:p text:style-name="Table_20_Contents_20_alt">6474</text:p>
          </table:table-cell>
        </table:table-row>
        <table:table-row>
          <table:table-cell table:style-name="Table5.A2" office:value-type="string">
            <text:p text:style-name="Table_20_Contents_20_alt">§ 9.2.13</text:p>
          </table:table-cell>
          <table:table-cell table:style-name="Table5.A2" office:value-type="string">
            <text:p text:style-name="Table_20_Contents_20_alt">Page Thumbnail</text:p>
          </table:table-cell>
          <table:table-cell table:style-name="Table5.A2" office:value-type="string">
            <text:p text:style-name="Table_20_Contents_20_alt">Page Number</text:p>
          </table:table-cell>
          <table:table-cell table:style-name="Table5.D2" office:value-type="float" office:value="288">
            <text:p text:style-name="Table_20_Contents_20_alt">288</text:p>
          </table:table-cell>
          <table:table-cell table:style-name="Table5.D2" office:value-type="float" office:value="6354">
            <text:p text:style-name="Table_20_Contents_20_alt">6354</text:p>
          </table:table-cell>
          <table:table-cell table:style-name="Table5.F2" office:value-type="float" office:value="6490">
            <text:p text:style-name="Table_20_Contents_20_alt">6490</text:p>
          </table:table-cell>
        </table:table-row>
        <table:table-row>
          <table:table-cell table:style-name="Table5.A2" office:value-type="string">
            <text:p text:style-name="Table_20_Contents_20_alt">§ 9.2.14</text:p>
          </table:table-cell>
          <table:table-cell table:style-name="Table5.A2" office:value-type="string">
            <text:p text:style-name="Table_20_Contents_20_alt">Grouping</text:p>
          </table:table-cell>
          <table:table-cell table:style-name="Table5.A2" office:value-type="string">
            <text:p text:style-name="Table_20_Contents_20_alt"/>
          </table:table-cell>
          <table:table-cell table:style-name="Table5.D2" office:value-type="float" office:value="288">
            <text:p text:style-name="Table_20_Contents_20_alt">288</text:p>
          </table:table-cell>
          <table:table-cell table:style-name="Table5.D2" office:value-type="float" office:value="6361">
            <text:p text:style-name="Table_20_Contents_20_alt">6361</text:p>
          </table:table-cell>
          <table:table-cell table:style-name="Table5.F2" office:value-type="float" office:value="6497">
            <text:p text:style-name="Table_20_Contents_20_alt">6497</text:p>
          </table:table-cell>
        </table:table-row>
        <table:table-row>
          <table:table-cell table:style-name="Table5.A2" office:value-type="string">
            <text:p text:style-name="Table_20_Contents_20_alt">§ 9.2.14</text:p>
          </table:table-cell>
          <table:table-cell table:style-name="Table5.A2" office:value-type="string">
            <text:p text:style-name="Table_20_Contents_20_alt">Grouping</text:p>
          </table:table-cell>
          <table:table-cell table:style-name="Table5.A2" office:value-type="string">
            <text:p text:style-name="Table_20_Contents_20_alt">Position</text:p>
          </table:table-cell>
          <table:table-cell table:style-name="Table5.D2" office:value-type="float" office:value="289">
            <text:p text:style-name="Table_20_Contents_20_alt">289</text:p>
          </table:table-cell>
          <table:table-cell table:style-name="Table5.D2" office:value-type="float" office:value="6380">
            <text:p text:style-name="Table_20_Contents_20_alt">6380</text:p>
          </table:table-cell>
          <table:table-cell table:style-name="Table5.F2" office:value-type="float" office:value="6523">
            <text:p text:style-name="Table_20_Contents_20_alt">6523</text:p>
          </table:table-cell>
        </table:table-row>
        <table:table-row>
          <table:table-cell table:style-name="Table5.A2" office:value-type="string">
            <text:p text:style-name="Table_20_Contents_20_alt">§ 9.2.15</text:p>
          </table:table-cell>
          <table:table-cell table:style-name="Table5.A2" office:value-type="string">
            <text:p text:style-name="Table_20_Contents_20_alt">Common Drawing Shape Attributes</text:p>
          </table:table-cell>
          <table:table-cell table:style-name="Table5.A2" office:value-type="string">
            <text:p text:style-name="Table_20_Contents_20_alt">Name</text:p>
          </table:table-cell>
          <table:table-cell table:style-name="Table5.D2" office:value-type="float" office:value="289">
            <text:p text:style-name="Table_20_Contents_20_alt">289</text:p>
          </table:table-cell>
          <table:table-cell table:style-name="Table5.D2" office:value-type="float" office:value="6387">
            <text:p text:style-name="Table_20_Contents_20_alt">6387</text:p>
          </table:table-cell>
          <table:table-cell table:style-name="Table5.F2" office:value-type="float" office:value="6530">
            <text:p text:style-name="Table_20_Contents_20_alt">6530</text:p>
          </table:table-cell>
        </table:table-row>
        <table:table-row>
          <table:table-cell table:style-name="Table5.A2" office:value-type="string">
            <text:p text:style-name="Table_20_Contents_20_alt">§ 9.2.15</text:p>
          </table:table-cell>
          <table:table-cell table:style-name="Table5.A2" office:value-type="string">
            <text:p text:style-name="Table_20_Contents_20_alt">Common Drawing Shape Attributes</text:p>
          </table:table-cell>
          <table:table-cell table:style-name="Table5.A2" office:value-type="string">
            <text:p text:style-name="Table_20_Contents_20_alt">Position</text:p>
          </table:table-cell>
          <table:table-cell table:style-name="Table5.D2" office:value-type="float" office:value="289">
            <text:p text:style-name="Table_20_Contents_20_alt">289</text:p>
          </table:table-cell>
          <table:table-cell table:style-name="Table5.D2" office:value-type="float" office:value="6394">
            <text:p text:style-name="Table_20_Contents_20_alt">6394</text:p>
          </table:table-cell>
          <table:table-cell table:style-name="Table5.F2" office:value-type="float" office:value="6544">
            <text:p text:style-name="Table_20_Contents_20_alt">6544</text:p>
          </table:table-cell>
        </table:table-row>
        <table:table-row>
          <table:table-cell table:style-name="Table5.A2" office:value-type="string">
            <text:p text:style-name="Table_20_Contents_20_alt">§ 9.2.15</text:p>
          </table:table-cell>
          <table:table-cell table:style-name="Table5.A2" office:value-type="string">
            <text:p text:style-name="Table_20_Contents_20_alt">Common Drawing Shape Attributes</text:p>
          </table:table-cell>
          <table:table-cell table:style-name="Table5.A2" office:value-type="string">
            <text:p text:style-name="Table_20_Contents_20_alt">Size</text:p>
          </table:table-cell>
          <table:table-cell table:style-name="Table5.A2" office:value-type="string">
            <text:p text:style-name="Table_20_Contents_20_alt">289<text:span text:style-name="T85">–290</text:span></text:p>
          </table:table-cell>
          <table:table-cell table:style-name="Table5.D2" office:value-type="float" office:value="6406">
            <text:p text:style-name="Table_20_Contents_20_alt">6406</text:p>
          </table:table-cell>
          <table:table-cell table:style-name="Table5.F2" office:value-type="float" office:value="6556">
            <text:p text:style-name="Table_20_Contents_20_alt">6556</text:p>
          </table:table-cell>
        </table:table-row>
        <table:table-row>
          <table:table-cell table:style-name="Table5.A2" office:value-type="string">
            <text:p text:style-name="Table_20_Contents_20_alt">§ 9.2.15</text:p>
          </table:table-cell>
          <table:table-cell table:style-name="Table5.A2" office:value-type="string">
            <text:p text:style-name="Table_20_Contents_20_alt">Common Drawing Shape Attributes</text:p>
          </table:table-cell>
          <table:table-cell table:style-name="Table5.A2" office:value-type="string">
            <text:p text:style-name="Table_20_Contents_20_alt">Transformation</text:p>
          </table:table-cell>
          <table:table-cell table:style-name="Table5.D2" office:value-type="float" office:value="290">
            <text:p text:style-name="Table_20_Contents_20_alt">290</text:p>
          </table:table-cell>
          <table:table-cell table:style-name="Table5.D2" office:value-type="float" office:value="6418">
            <text:p text:style-name="Table_20_Contents_20_alt">6418</text:p>
          </table:table-cell>
          <table:table-cell table:style-name="Table5.F2" office:value-type="float" office:value="6568">
            <text:p text:style-name="Table_20_Contents_20_alt">6568</text:p>
          </table:table-cell>
        </table:table-row>
        <table:table-row>
          <table:table-cell table:style-name="Table5.A2" office:value-type="string">
            <text:p text:style-name="Table_20_Contents_20_alt">§ 9.2.15</text:p>
          </table:table-cell>
          <table:table-cell table:style-name="Table5.A2" office:value-type="string">
            <text:p text:style-name="Table_20_Contents_20_alt">Common Drawing Shape Attributes</text:p>
          </table:table-cell>
          <table:table-cell table:style-name="Table5.A2" office:value-type="string">
            <text:p text:style-name="Table_20_Contents_20_alt">View Box</text:p>
          </table:table-cell>
          <table:table-cell table:style-name="Table5.A2" office:value-type="string">
            <text:p text:style-name="Table_20_Contents_20_alt">290<text:span text:style-name="T85">–291</text:span></text:p>
          </table:table-cell>
          <table:table-cell table:style-name="Table5.D2" office:value-type="float" office:value="6425">
            <text:p text:style-name="Table_20_Contents_20_alt">6425</text:p>
          </table:table-cell>
          <table:table-cell table:style-name="Table5.F2" office:value-type="float" office:value="6575">
            <text:p text:style-name="Table_20_Contents_20_alt">6575</text:p>
          </table:table-cell>
        </table:table-row>
        <table:table-row>
          <table:table-cell table:style-name="Table5.A2" office:value-type="string">
            <text:p text:style-name="Table_20_Contents_20_alt">§ 9.2.15</text:p>
          </table:table-cell>
          <table:table-cell table:style-name="Table5.A2" office:value-type="string">
            <text:p text:style-name="Table_20_Contents_20_alt">Common Drawing Shape Attributes</text:p>
          </table:table-cell>
          <table:table-cell table:style-name="Table5.A2" office:value-type="string">
            <text:p text:style-name="Table_20_Contents_20_alt">Style</text:p>
          </table:table-cell>
          <table:table-cell table:style-name="Table5.D2" office:value-type="float" office:value="291">
            <text:p text:style-name="Table_20_Contents_20_alt">291</text:p>
          </table:table-cell>
          <table:table-cell table:style-name="Table5.D2" office:value-type="float" office:value="6435">
            <text:p text:style-name="Table_20_Contents_20_alt">6435</text:p>
          </table:table-cell>
          <table:table-cell table:style-name="Table5.F2" office:value-type="float" office:value="6585">
            <text:p text:style-name="Table_20_Contents_20_alt">6585</text:p>
          </table:table-cell>
        </table:table-row>
        <table:table-row>
          <table:table-cell table:style-name="Table5.A2" office:value-type="string">
            <text:p text:style-name="Table_20_Contents_20_alt">§ 9.2.15</text:p>
          </table:table-cell>
          <table:table-cell table:style-name="Table5.A2" office:value-type="string">
            <text:p text:style-name="Table_20_Contents_20_alt">Common Drawing Shape Attributes</text:p>
          </table:table-cell>
          <table:table-cell table:style-name="Table5.A2" office:value-type="string">
            <text:p text:style-name="Table_20_Contents_20_alt">Text Style</text:p>
          </table:table-cell>
          <table:table-cell table:style-name="Table5.D2" office:value-type="float" office:value="292">
            <text:p text:style-name="Table_20_Contents_20_alt">292</text:p>
          </table:table-cell>
          <table:table-cell table:style-name="Table5.D2" office:value-type="float" office:value="6463">
            <text:p text:style-name="Table_20_Contents_20_alt">6463</text:p>
          </table:table-cell>
          <table:table-cell table:style-name="Table5.F2" office:value-type="float" office:value="6613">
            <text:p text:style-name="Table_20_Contents_20_alt">6613</text:p>
          </table:table-cell>
        </table:table-row>
        <table:table-row>
          <table:table-cell table:style-name="Table5.A2" office:value-type="string">
            <text:p text:style-name="Table_20_Contents_20_alt">§ 9.2.15</text:p>
          </table:table-cell>
          <table:table-cell table:style-name="Table5.A2" office:value-type="string">
            <text:p text:style-name="Table_20_Contents_20_alt">Common Drawing Shape Attributes</text:p>
          </table:table-cell>
          <table:table-cell table:style-name="Table5.A2" office:value-type="string">
            <text:p text:style-name="Table_20_Contents_20_alt">Layer</text:p>
          </table:table-cell>
          <table:table-cell table:style-name="Table5.D2" office:value-type="float" office:value="292">
            <text:p text:style-name="Table_20_Contents_20_alt">292</text:p>
          </table:table-cell>
          <table:table-cell table:style-name="Table5.D2" office:value-type="float" office:value="6470">
            <text:p text:style-name="Table_20_Contents_20_alt">6470</text:p>
          </table:table-cell>
          <table:table-cell table:style-name="Table5.F2" office:value-type="float" office:value="6620">
            <text:p text:style-name="Table_20_Contents_20_alt">6620</text:p>
          </table:table-cell>
        </table:table-row>
        <table:table-row>
          <table:table-cell table:style-name="Table5.A2" office:value-type="string">
            <text:p text:style-name="Table_20_Contents_20_alt">§ 9.2.15</text:p>
          </table:table-cell>
          <table:table-cell table:style-name="Table5.A2" office:value-type="string">
            <text:p text:style-name="Table_20_Contents_20_alt">Common Drawing Shape Attributes</text:p>
          </table:table-cell>
          <table:table-cell table:style-name="Table5.A2" office:value-type="string">
            <text:p text:style-name="Table_20_Contents_20_alt">ID</text:p>
          </table:table-cell>
          <table:table-cell table:style-name="Table5.D2" office:value-type="float" office:value="292">
            <text:p text:style-name="Table_20_Contents_20_alt">292</text:p>
          </table:table-cell>
          <table:table-cell table:style-name="Table5.D2" office:value-type="float" office:value="6477">
            <text:p text:style-name="Table_20_Contents_20_alt">6477</text:p>
          </table:table-cell>
          <table:table-cell table:style-name="Table5.F2" office:value-type="float" office:value="6627">
            <text:p text:style-name="Table_20_Contents_20_alt">6627</text:p>
          </table:table-cell>
        </table:table-row>
        <table:table-row>
          <table:table-cell table:style-name="Table5.A2" office:value-type="string">
            <text:p text:style-name="Table_20_Contents_20_alt">§ 9.2.15</text:p>
          </table:table-cell>
          <table:table-cell table:style-name="Table5.A2" office:value-type="string">
            <text:p text:style-name="Table_20_Contents_20_alt">Common Drawing Shape Attributes</text:p>
          </table:table-cell>
          <table:table-cell table:style-name="Table5.A2" office:value-type="string">
            <text:p text:style-name="Table_20_Contents_20_alt">Z-Index</text:p>
          </table:table-cell>
          <table:table-cell table:style-name="Table5.D2" office:value-type="float" office:value="292">
            <text:p text:style-name="Table_20_Contents_20_alt">292</text:p>
          </table:table-cell>
          <table:table-cell table:style-name="Table5.D2" office:value-type="float" office:value="6484">
            <text:p text:style-name="Table_20_Contents_20_alt">6484</text:p>
          </table:table-cell>
          <table:table-cell table:style-name="Table5.F2" office:value-type="float" office:value="6634">
            <text:p text:style-name="Table_20_Contents_20_alt">6634</text:p>
          </table:table-cell>
        </table:table-row>
        <table:table-row>
          <table:table-cell table:style-name="Table5.A2" office:value-type="string">
            <text:p text:style-name="Table_20_Contents_20_alt">§ 9.2.16</text:p>
          </table:table-cell>
          <table:table-cell table:style-name="Table5.A2" office:value-type="string">
            <text:p text:style-name="Table_20_Contents_20_alt">Common Shape Attributes for Text and Spreadsheet Documents</text:p>
          </table:table-cell>
          <table:table-cell table:style-name="Table5.A2" office:value-type="string">
            <text:p text:style-name="Table_20_Contents_20_alt">End Position</text:p>
          </table:table-cell>
          <table:table-cell table:style-name="Table5.D2" office:value-type="float" office:value="293">
            <text:p text:style-name="Table_20_Contents_20_alt">293</text:p>
          </table:table-cell>
          <table:table-cell table:style-name="Table5.D2" office:value-type="float" office:value="6491">
            <text:p text:style-name="Table_20_Contents_20_alt">6491</text:p>
          </table:table-cell>
          <table:table-cell table:style-name="Table5.F2" office:value-type="float" office:value="6641">
            <text:p text:style-name="Table_20_Contents_20_alt">6641</text:p>
          </table:table-cell>
        </table:table-row>
        <table:table-row>
          <table:table-cell table:style-name="Table5.A2" office:value-type="string">
            <text:p text:style-name="Table_20_Contents_20_alt">§ 9.2.16</text:p>
          </table:table-cell>
          <table:table-cell table:style-name="Table5.A2" office:value-type="string">
            <text:p text:style-name="Table_20_Contents_20_alt">Common Shape Attributes for Text and Spreadsheet Documents</text:p>
          </table:table-cell>
          <table:table-cell table:style-name="Table5.A2" office:value-type="string">
            <text:p text:style-name="Table_20_Contents_20_alt">Table Background</text:p>
          </table:table-cell>
          <table:table-cell table:style-name="Table5.D2" office:value-type="float" office:value="293">
            <text:p text:style-name="Table_20_Contents_20_alt">293</text:p>
          </table:table-cell>
          <table:table-cell table:style-name="Table5.D2" office:value-type="float" office:value="6508">
            <text:p text:style-name="Table_20_Contents_20_alt">6508</text:p>
          </table:table-cell>
          <table:table-cell table:style-name="Table5.F2" office:value-type="float" office:value="6658">
            <text:p text:style-name="Table_20_Contents_20_alt">6658</text:p>
          </table:table-cell>
        </table:table-row>
        <table:table-row>
          <table:table-cell table:style-name="Table5.A2" office:value-type="string">
            <text:p text:style-name="Table_20_Contents_20_alt">§ 9.2.16</text:p>
          </table:table-cell>
          <table:table-cell table:style-name="Table5.A2" office:value-type="string">
            <text:p text:style-name="Table_20_Contents_20_alt">Common Shape Attributes for Text and Spreadsheet Documents</text:p>
          </table:table-cell>
          <table:table-cell table:style-name="Table5.A2" office:value-type="string">
            <text:p text:style-name="Table_20_Contents_20_alt">Text Anchor</text:p>
          </table:table-cell>
          <table:table-cell table:style-name="Table5.A2" office:value-type="string">
            <text:p text:style-name="Table_20_Contents_20_alt">294<text:span text:style-name="T85">–295</text:span></text:p>
          </table:table-cell>
          <table:table-cell table:style-name="Table5.D2" office:value-type="float" office:value="6515">
            <text:p text:style-name="Table_20_Contents_20_alt">6515</text:p>
          </table:table-cell>
          <table:table-cell table:style-name="Table5.F2" office:value-type="float" office:value="6665">
            <text:p text:style-name="Table_20_Contents_20_alt">6665</text:p>
          </table:table-cell>
        </table:table-row>
        <table:table-row>
          <table:table-cell table:style-name="Table5.A2" office:value-type="string">
            <text:p text:style-name="Table_20_Contents_20_alt">§ 9.2.16</text:p>
          </table:table-cell>
          <table:table-cell table:style-name="Table5.A2" office:value-type="string">
            <text:p text:style-name="Table_20_Contents_20_alt">Common Shape Attributes for Text and Spreadsheet Documents</text:p>
          </table:table-cell>
          <table:table-cell table:style-name="Table5.A2" office:value-type="string">
            <text:p text:style-name="Table_20_Contents_20_alt">Anchor Page Number</text:p>
          </table:table-cell>
          <table:table-cell table:style-name="Table5.D2" office:value-type="float" office:value="295">
            <text:p text:style-name="Table_20_Contents_20_alt">295</text:p>
          </table:table-cell>
          <table:table-cell table:style-name="Table5.D2" office:value-type="float" office:value="6532">
            <text:p text:style-name="Table_20_Contents_20_alt">6532</text:p>
          </table:table-cell>
          <table:table-cell table:style-name="Table5.F2" office:value-type="float" office:value="6682">
            <text:p text:style-name="Table_20_Contents_20_alt">6682</text:p>
          </table:table-cell>
        </table:table-row>
        <table:table-row>
          <table:table-cell table:style-name="Table5.A2" office:value-type="string">
            <text:p text:style-name="Table_20_Contents_20_alt">§ 9.2.17</text:p>
          </table:table-cell>
          <table:table-cell table:style-name="Table5.A2" office:value-type="string">
            <text:p text:style-name="Table_20_Contents_20_alt">Common Drawing Shape Content</text:p>
          </table:table-cell>
          <table:table-cell table:style-name="Table5.A2" office:value-type="string">
            <text:p text:style-name="Table_20_Contents_20_alt"/>
          </table:table-cell>
          <table:table-cell table:style-name="Table5.D2" office:value-type="float" office:value="295">
            <text:p text:style-name="Table_20_Contents_20_alt">295</text:p>
          </table:table-cell>
          <table:table-cell table:style-name="Table5.D2" office:value-type="float" office:value="6539">
            <text:p text:style-name="Table_20_Contents_20_alt">6539</text:p>
          </table:table-cell>
          <table:table-cell table:style-name="Table5.F2" office:value-type="float" office:value="6689">
            <text:p text:style-name="Table_20_Contents_20_alt">6689</text:p>
          </table:table-cell>
        </table:table-row>
        <table:table-row>
          <table:table-cell table:style-name="Table5.A2" office:value-type="string">
            <text:p text:style-name="Table_20_Contents_20_alt">§ 9.2.18</text:p>
          </table:table-cell>
          <table:table-cell table:style-name="Table5.A2" office:value-type="string">
            <text:p text:style-name="Table_20_Contents_20_alt">Common Shape Attribute Groups</text:p>
          </table:table-cell>
          <table:table-cell table:style-name="Table5.A2" office:value-type="string">
            <text:p text:style-name="Table_20_Contents_20_alt"/>
          </table:table-cell>
          <table:table-cell table:style-name="Table5.D2" office:value-type="float" office:value="295">
            <text:p text:style-name="Table_20_Contents_20_alt">295</text:p>
          </table:table-cell>
          <table:table-cell table:style-name="Table5.D2" office:value-type="float" office:value="6547">
            <text:p text:style-name="Table_20_Contents_20_alt">6547</text:p>
          </table:table-cell>
          <table:table-cell table:style-name="Table5.F2" office:value-type="float" office:value="6697">
            <text:p text:style-name="Table_20_Contents_20_alt">6697</text:p>
          </table:table-cell>
        </table:table-row>
        <table:table-row>
          <table:table-cell table:style-name="Table5.A2" office:value-type="string">
            <text:p text:style-name="Table_20_Contents_20_alt">§ 9.2.18</text:p>
          </table:table-cell>
          <table:table-cell table:style-name="Table5.A2" office:value-type="string">
            <text:p text:style-name="Table_20_Contents_20_alt">Common Shape Attribute Groups</text:p>
          </table:table-cell>
          <table:table-cell table:style-name="Table5.A2" office:value-type="string">
            <text:p text:style-name="Table_20_Contents_20_alt"/>
          </table:table-cell>
          <table:table-cell table:style-name="Table5.D2" office:value-type="float" office:value="295">
            <text:p text:style-name="Table_20_Contents_20_alt">295</text:p>
          </table:table-cell>
          <table:table-cell table:style-name="Table5.D2" office:value-type="float" office:value="6556">
            <text:p text:style-name="Table_20_Contents_20_alt">6556</text:p>
          </table:table-cell>
          <table:table-cell table:style-name="Table5.F2" office:value-type="float" office:value="6706">
            <text:p text:style-name="Table_20_Contents_20_alt">6706</text:p>
          </table:table-cell>
        </table:table-row>
        <table:table-row>
          <table:table-cell table:style-name="Table5.A2" office:value-type="string">
            <text:p text:style-name="Table_20_Contents_20_alt">§ 9.2.19</text:p>
          </table:table-cell>
          <table:table-cell table:style-name="Table5.A2" office:value-type="string">
            <text:p text:style-name="Table_20_Contents_20_alt">Glue Points</text:p>
          </table:table-cell>
          <table:table-cell table:style-name="Table5.A2" office:value-type="string">
            <text:p text:style-name="Table_20_Contents_20_alt"/>
          </table:table-cell>
          <table:table-cell table:style-name="Table5.D2" office:value-type="float" office:value="296">
            <text:p text:style-name="Table_20_Contents_20_alt">296</text:p>
          </table:table-cell>
          <table:table-cell table:style-name="Table5.D2" office:value-type="float" office:value="6560">
            <text:p text:style-name="Table_20_Contents_20_alt">6560</text:p>
          </table:table-cell>
          <table:table-cell table:style-name="Table5.F2" office:value-type="float" office:value="6710">
            <text:p text:style-name="Table_20_Contents_20_alt">6710</text:p>
          </table:table-cell>
        </table:table-row>
        <table:table-row>
          <table:table-cell table:style-name="Table5.A2" office:value-type="string">
            <text:p text:style-name="Table_20_Contents_20_alt">§ 9.2.19</text:p>
          </table:table-cell>
          <table:table-cell table:style-name="Table5.A2" office:value-type="string">
            <text:p text:style-name="Table_20_Contents_20_alt">Glue Points</text:p>
          </table:table-cell>
          <table:table-cell table:style-name="Table5.A2" office:value-type="string">
            <text:p text:style-name="Table_20_Contents_20_alt">ID</text:p>
          </table:table-cell>
          <table:table-cell table:style-name="Table5.D2" office:value-type="float" office:value="296">
            <text:p text:style-name="Table_20_Contents_20_alt">296</text:p>
          </table:table-cell>
          <table:table-cell table:style-name="Table5.D2" office:value-type="float" office:value="6566">
            <text:p text:style-name="Table_20_Contents_20_alt">6566</text:p>
          </table:table-cell>
          <table:table-cell table:style-name="Table5.F2" office:value-type="float" office:value="6716">
            <text:p text:style-name="Table_20_Contents_20_alt">6716</text:p>
          </table:table-cell>
        </table:table-row>
        <text:soft-page-break/>
        <table:table-row>
          <table:table-cell table:style-name="Table5.A2" office:value-type="string">
            <text:p text:style-name="Table_20_Contents_20_alt">§ 9.2.19</text:p>
          </table:table-cell>
          <table:table-cell table:style-name="Table5.A2" office:value-type="string">
            <text:p text:style-name="Table_20_Contents_20_alt">Glue Points</text:p>
          </table:table-cell>
          <table:table-cell table:style-name="Table5.A2" office:value-type="string">
            <text:p text:style-name="Table_20_Contents_20_alt">Position</text:p>
          </table:table-cell>
          <table:table-cell table:style-name="Table5.D2" office:value-type="float" office:value="296">
            <text:p text:style-name="Table_20_Contents_20_alt">296</text:p>
          </table:table-cell>
          <table:table-cell table:style-name="Table5.D2" office:value-type="float" office:value="6571">
            <text:p text:style-name="Table_20_Contents_20_alt">6571</text:p>
          </table:table-cell>
          <table:table-cell table:style-name="Table5.F2" office:value-type="float" office:value="6721">
            <text:p text:style-name="Table_20_Contents_20_alt">6721</text:p>
          </table:table-cell>
        </table:table-row>
        <table:table-row>
          <table:table-cell table:style-name="Table5.A2" office:value-type="string">
            <text:p text:style-name="Table_20_Contents_20_alt">§ 9.2.19</text:p>
          </table:table-cell>
          <table:table-cell table:style-name="Table5.A2" office:value-type="string">
            <text:p text:style-name="Table_20_Contents_20_alt">Glue Points</text:p>
          </table:table-cell>
          <table:table-cell table:style-name="Table5.A2" office:value-type="string">
            <text:p text:style-name="Table_20_Contents_20_alt">Align</text:p>
          </table:table-cell>
          <table:table-cell table:style-name="Table5.A2" office:value-type="string">
            <text:p text:style-name="Table_20_Contents_20_alt">296<text:span text:style-name="T85">–297</text:span></text:p>
          </table:table-cell>
          <table:table-cell table:style-name="Table5.D2" office:value-type="float" office:value="6585">
            <text:p text:style-name="Table_20_Contents_20_alt">6585</text:p>
          </table:table-cell>
          <table:table-cell table:style-name="Table5.F2" office:value-type="float" office:value="6735">
            <text:p text:style-name="Table_20_Contents_20_alt">6735</text:p>
          </table:table-cell>
        </table:table-row>
        <table:table-row>
          <table:table-cell table:style-name="Table5.A2" office:value-type="string">
            <text:p text:style-name="Table_20_Contents_20_alt">§ 9.2.19</text:p>
          </table:table-cell>
          <table:table-cell table:style-name="Table5.A2" office:value-type="string">
            <text:p text:style-name="Table_20_Contents_20_alt">Glue Points</text:p>
          </table:table-cell>
          <table:table-cell table:style-name="Table5.A2" office:value-type="string">
            <text:p text:style-name="Table_20_Contents_20_alt">Escape Direction</text:p>
          </table:table-cell>
          <table:table-cell table:style-name="Table5.D2" office:value-type="float" office:value="297">
            <text:p text:style-name="Table_20_Contents_20_alt">297</text:p>
          </table:table-cell>
          <table:table-cell table:style-name="Table5.D2" office:value-type="float" office:value="6599">
            <text:p text:style-name="Table_20_Contents_20_alt">6599</text:p>
          </table:table-cell>
          <table:table-cell table:style-name="Table5.F2" office:value-type="float" office:value="6751">
            <text:p text:style-name="Table_20_Contents_20_alt">6751</text:p>
          </table:table-cell>
        </table:table-row>
        <table:table-row>
          <table:table-cell table:style-name="Table5.A2" office:value-type="string">
            <text:p text:style-name="Table_20_Contents_20_alt">§ 9.3</text:p>
          </table:table-cell>
          <table:table-cell table:style-name="Table5.A2" office:value-type="string">
            <text:p text:style-name="Table_20_Contents_20_alt">Frames</text:p>
          </table:table-cell>
          <table:table-cell table:style-name="Table5.A2" office:value-type="string">
            <text:p text:style-name="Table_20_Contents_20_alt"/>
          </table:table-cell>
          <table:table-cell table:style-name="Table5.D2" office:value-type="float" office:value="298">
            <text:p text:style-name="Table_20_Contents_20_alt">298</text:p>
          </table:table-cell>
          <table:table-cell table:style-name="Table5.D2" office:value-type="float" office:value="6612">
            <text:p text:style-name="Table_20_Contents_20_alt">6612</text:p>
          </table:table-cell>
          <table:table-cell table:style-name="Table5.F2" office:value-type="float" office:value="6774">
            <text:p text:style-name="Table_20_Contents_20_alt">6774</text:p>
          </table:table-cell>
        </table:table-row>
        <table:table-row>
          <table:table-cell table:style-name="Table5.A2" office:value-type="string">
            <text:p text:style-name="Table_20_Contents_20_alt">§ 9.3</text:p>
          </table:table-cell>
          <table:table-cell table:style-name="Table5.A2" office:value-type="string">
            <text:p text:style-name="Table_20_Contents_20_alt">Frames</text:p>
          </table:table-cell>
          <table:table-cell table:style-name="Table5.A2" office:value-type="string">
            <text:p text:style-name="Table_20_Contents_20_alt">Relative Sizes</text:p>
          </table:table-cell>
          <table:table-cell table:style-name="Table5.D2" office:value-type="float" office:value="299">
            <text:p text:style-name="Table_20_Contents_20_alt">299</text:p>
          </table:table-cell>
          <table:table-cell table:style-name="Table5.D2" office:value-type="float" office:value="6650">
            <text:p text:style-name="Table_20_Contents_20_alt">6650</text:p>
          </table:table-cell>
          <table:table-cell table:style-name="Table5.F2" office:value-type="float" office:value="6816">
            <text:p text:style-name="Table_20_Contents_20_alt">6816</text:p>
          </table:table-cell>
        </table:table-row>
        <table:table-row>
          <table:table-cell table:style-name="Table5.A2" office:value-type="string">
            <text:p text:style-name="Table_20_Contents_20_alt">§ 9.3</text:p>
          </table:table-cell>
          <table:table-cell table:style-name="Table5.A2" office:value-type="string">
            <text:p text:style-name="Table_20_Contents_20_alt">Frames</text:p>
          </table:table-cell>
          <table:table-cell table:style-name="Table5.A2" office:value-type="string">
            <text:p text:style-name="Table_20_Contents_20_alt">Copy Frames</text:p>
          </table:table-cell>
          <table:table-cell table:style-name="Table5.D2" office:value-type="float" office:value="300">
            <text:p text:style-name="Table_20_Contents_20_alt">300</text:p>
          </table:table-cell>
          <table:table-cell table:style-name="Table5.D2" office:value-type="float" office:value="6671">
            <text:p text:style-name="Table_20_Contents_20_alt">6671</text:p>
          </table:table-cell>
          <table:table-cell table:style-name="Table5.F2" office:value-type="float" office:value="6837">
            <text:p text:style-name="Table_20_Contents_20_alt">6837</text:p>
          </table:table-cell>
        </table:table-row>
        <table:table-row>
          <table:table-cell table:style-name="Table5.A2" office:value-type="string">
            <text:p text:style-name="Table_20_Contents_20_alt">§ 9.3.1</text:p>
          </table:table-cell>
          <table:table-cell table:style-name="Table5.A2" office:value-type="string">
            <text:p text:style-name="Table_20_Contents_20_alt">Text Box</text:p>
          </table:table-cell>
          <table:table-cell table:style-name="Table5.A2" office:value-type="string">
            <text:p text:style-name="Table_20_Contents_20_alt"/>
          </table:table-cell>
          <table:table-cell table:style-name="Table5.D2" office:value-type="float" office:value="300">
            <text:p text:style-name="Table_20_Contents_20_alt">300</text:p>
          </table:table-cell>
          <table:table-cell table:style-name="Table5.D2" office:value-type="float" office:value="6678">
            <text:p text:style-name="Table_20_Contents_20_alt">6678</text:p>
          </table:table-cell>
          <table:table-cell table:style-name="Table5.F2" office:value-type="float" office:value="6844">
            <text:p text:style-name="Table_20_Contents_20_alt">6844</text:p>
          </table:table-cell>
        </table:table-row>
        <table:table-row>
          <table:table-cell table:style-name="Table5.A2" office:value-type="string">
            <text:p text:style-name="Table_20_Contents_20_alt">§ 9.3.1</text:p>
          </table:table-cell>
          <table:table-cell table:style-name="Table5.A2" office:value-type="string">
            <text:p text:style-name="Table_20_Contents_20_alt">Text Box</text:p>
          </table:table-cell>
          <table:table-cell table:style-name="Table5.A2" office:value-type="string">
            <text:p text:style-name="Table_20_Contents_20_alt">Chain</text:p>
          </table:table-cell>
          <table:table-cell table:style-name="Table5.D2" office:value-type="float" office:value="300">
            <text:p text:style-name="Table_20_Contents_20_alt">300</text:p>
          </table:table-cell>
          <table:table-cell table:style-name="Table5.D2" office:value-type="float" office:value="6686">
            <text:p text:style-name="Table_20_Contents_20_alt">6686</text:p>
          </table:table-cell>
          <table:table-cell table:style-name="Table5.F2" office:value-type="float" office:value="6852">
            <text:p text:style-name="Table_20_Contents_20_alt">6852</text:p>
          </table:table-cell>
        </table:table-row>
        <table:table-row>
          <table:table-cell table:style-name="Table5.A2" office:value-type="string">
            <text:p text:style-name="Table_20_Contents_20_alt">§ 9.3.1</text:p>
          </table:table-cell>
          <table:table-cell table:style-name="Table5.A2" office:value-type="string">
            <text:p text:style-name="Table_20_Contents_20_alt">Text Box</text:p>
          </table:table-cell>
          <table:table-cell table:style-name="Table5.A2" office:value-type="string">
            <text:p text:style-name="Table_20_Contents_20_alt">Round Corners</text:p>
          </table:table-cell>
          <table:table-cell table:style-name="Table5.D2" office:value-type="float" office:value="301">
            <text:p text:style-name="Table_20_Contents_20_alt">301</text:p>
          </table:table-cell>
          <table:table-cell table:style-name="Table5.D2" office:value-type="float" office:value="6693">
            <text:p text:style-name="Table_20_Contents_20_alt">6693</text:p>
          </table:table-cell>
          <table:table-cell table:style-name="Table5.F2" office:value-type="float" office:value="6859">
            <text:p text:style-name="Table_20_Contents_20_alt">6859</text:p>
          </table:table-cell>
        </table:table-row>
        <table:table-row>
          <table:table-cell table:style-name="Table5.A2" office:value-type="string">
            <text:p text:style-name="Table_20_Contents_20_alt">§ 9.3.1</text:p>
          </table:table-cell>
          <table:table-cell table:style-name="Table5.A2" office:value-type="string">
            <text:p text:style-name="Table_20_Contents_20_alt">Text Box</text:p>
          </table:table-cell>
          <table:table-cell table:style-name="Table5.A2" office:value-type="string">
            <text:p text:style-name="Table_20_Contents_20_alt">Minimum Height and Width</text:p>
          </table:table-cell>
          <table:table-cell table:style-name="Table5.D2" office:value-type="float" office:value="301">
            <text:p text:style-name="Table_20_Contents_20_alt">301</text:p>
          </table:table-cell>
          <table:table-cell table:style-name="Table5.D2" office:value-type="float" office:value="6700">
            <text:p text:style-name="Table_20_Contents_20_alt">6700</text:p>
          </table:table-cell>
          <table:table-cell table:style-name="Table5.F2" office:value-type="float" office:value="6866">
            <text:p text:style-name="Table_20_Contents_20_alt">6866</text:p>
          </table:table-cell>
        </table:table-row>
        <table:table-row>
          <table:table-cell table:style-name="Table5.A2" office:value-type="string">
            <text:p text:style-name="Table_20_Contents_20_alt">§ 9.3.1</text:p>
          </table:table-cell>
          <table:table-cell table:style-name="Table5.A2" office:value-type="string">
            <text:p text:style-name="Table_20_Contents_20_alt">Text Box</text:p>
          </table:table-cell>
          <table:table-cell table:style-name="Table5.A2" office:value-type="string">
            <text:p text:style-name="Table_20_Contents_20_alt">Maximum Height and Width</text:p>
          </table:table-cell>
          <table:table-cell table:style-name="Table5.A2" office:value-type="string">
            <text:p text:style-name="Table_20_Contents_20_alt">301<text:span text:style-name="T85">–302</text:span></text:p>
          </table:table-cell>
          <table:table-cell table:style-name="Table5.D2" office:value-type="float" office:value="6718">
            <text:p text:style-name="Table_20_Contents_20_alt">6718</text:p>
          </table:table-cell>
          <table:table-cell table:style-name="Table5.F2" office:value-type="float" office:value="6884">
            <text:p text:style-name="Table_20_Contents_20_alt">6884</text:p>
          </table:table-cell>
        </table:table-row>
        <table:table-row>
          <table:table-cell table:style-name="Table5.A2" office:value-type="string">
            <text:p text:style-name="Table_20_Contents_20_alt">§ 9.3.2</text:p>
          </table:table-cell>
          <table:table-cell table:style-name="Table5.A2" office:value-type="string">
            <text:p text:style-name="Table_20_Contents_20_alt">Image</text:p>
          </table:table-cell>
          <table:table-cell table:style-name="Table5.A2" office:value-type="string">
            <text:p text:style-name="Table_20_Contents_20_alt"/>
          </table:table-cell>
          <table:table-cell table:style-name="Table5.D2" office:value-type="float" office:value="302">
            <text:p text:style-name="Table_20_Contents_20_alt">302</text:p>
          </table:table-cell>
          <table:table-cell table:style-name="Table5.D2" office:value-type="float" office:value="6736">
            <text:p text:style-name="Table_20_Contents_20_alt">6736</text:p>
          </table:table-cell>
          <table:table-cell table:style-name="Table5.F2" office:value-type="float" office:value="6907">
            <text:p text:style-name="Table_20_Contents_20_alt">6907</text:p>
          </table:table-cell>
        </table:table-row>
        <table:table-row>
          <table:table-cell table:style-name="Table5.A2" office:value-type="string">
            <text:p text:style-name="Table_20_Contents_20_alt">§ 9.3.2</text:p>
          </table:table-cell>
          <table:table-cell table:style-name="Table5.A2" office:value-type="string">
            <text:p text:style-name="Table_20_Contents_20_alt">Image</text:p>
          </table:table-cell>
          <table:table-cell table:style-name="Table5.A2" office:value-type="string">
            <text:p text:style-name="Table_20_Contents_20_alt">Image Data</text:p>
          </table:table-cell>
          <table:table-cell table:style-name="Table5.D2" office:value-type="float" office:value="303">
            <text:p text:style-name="Table_20_Contents_20_alt">303</text:p>
          </table:table-cell>
          <table:table-cell table:style-name="Table5.D2" office:value-type="float" office:value="6746">
            <text:p text:style-name="Table_20_Contents_20_alt">6746</text:p>
          </table:table-cell>
          <table:table-cell table:style-name="Table5.F2" office:value-type="float" office:value="6917">
            <text:p text:style-name="Table_20_Contents_20_alt">6917</text:p>
          </table:table-cell>
        </table:table-row>
        <table:table-row>
          <table:table-cell table:style-name="Table5.A2" office:value-type="string">
            <text:p text:style-name="Table_20_Contents_20_alt">§ 9.3.2</text:p>
          </table:table-cell>
          <table:table-cell table:style-name="Table5.A2" office:value-type="string">
            <text:p text:style-name="Table_20_Contents_20_alt">Image</text:p>
          </table:table-cell>
          <table:table-cell table:style-name="Table5.A2" office:value-type="string">
            <text:p text:style-name="Table_20_Contents_20_alt">Filter Name</text:p>
          </table:table-cell>
          <table:table-cell table:style-name="Table5.D2" office:value-type="float" office:value="303">
            <text:p text:style-name="Table_20_Contents_20_alt">303</text:p>
          </table:table-cell>
          <table:table-cell table:style-name="Table5.D2" office:value-type="float" office:value="6780">
            <text:p text:style-name="Table_20_Contents_20_alt">6780</text:p>
          </table:table-cell>
          <table:table-cell table:style-name="Table5.F2" office:value-type="float" office:value="6951">
            <text:p text:style-name="Table_20_Contents_20_alt">6951</text:p>
          </table:table-cell>
        </table:table-row>
        <table:table-row>
          <table:table-cell table:style-name="Table5.A2" office:value-type="string">
            <text:p text:style-name="Table_20_Contents_20_alt">§ 9.3.3</text:p>
          </table:table-cell>
          <table:table-cell table:style-name="Table5.A2" office:value-type="string">
            <text:p text:style-name="Table_20_Contents_20_alt">Objects</text:p>
          </table:table-cell>
          <table:table-cell table:style-name="Table5.A2" office:value-type="string">
            <text:p text:style-name="Table_20_Contents_20_alt"/>
          </table:table-cell>
          <table:table-cell table:style-name="Table5.D2" office:value-type="float" office:value="304">
            <text:p text:style-name="Table_20_Contents_20_alt">304</text:p>
          </table:table-cell>
          <table:table-cell table:style-name="Table5.D2" office:value-type="float" office:value="6787">
            <text:p text:style-name="Table_20_Contents_20_alt">6787</text:p>
          </table:table-cell>
          <table:table-cell table:style-name="Table5.F2" office:value-type="float" office:value="6958">
            <text:p text:style-name="Table_20_Contents_20_alt">6958</text:p>
          </table:table-cell>
        </table:table-row>
        <table:table-row>
          <table:table-cell table:style-name="Table5.A2" office:value-type="string">
            <text:p text:style-name="Table_20_Contents_20_alt">§ 9.3.3</text:p>
          </table:table-cell>
          <table:table-cell table:style-name="Table5.A2" office:value-type="string">
            <text:p text:style-name="Table_20_Contents_20_alt">Objects</text:p>
          </table:table-cell>
          <table:table-cell table:style-name="Table5.A2" office:value-type="string">
            <text:p text:style-name="Table_20_Contents_20_alt">Notification on Table Change</text:p>
          </table:table-cell>
          <table:table-cell table:style-name="Table5.D2" office:value-type="float" office:value="305">
            <text:p text:style-name="Table_20_Contents_20_alt">305</text:p>
          </table:table-cell>
          <table:table-cell table:style-name="Table5.D2" office:value-type="float" office:value="6807">
            <text:p text:style-name="Table_20_Contents_20_alt">6807</text:p>
          </table:table-cell>
          <table:table-cell table:style-name="Table5.F2" office:value-type="float" office:value="6978">
            <text:p text:style-name="Table_20_Contents_20_alt">6978</text:p>
          </table:table-cell>
        </table:table-row>
        <table:table-row>
          <table:table-cell table:style-name="Table5.A2" office:value-type="string">
            <text:p text:style-name="Table_20_Contents_20_alt">§ 9.3.3</text:p>
          </table:table-cell>
          <table:table-cell table:style-name="Table5.A2" office:value-type="string">
            <text:p text:style-name="Table_20_Contents_20_alt">Objects</text:p>
          </table:table-cell>
          <table:table-cell table:style-name="Table5.A2" office:value-type="string">
            <text:p text:style-name="Table_20_Contents_20_alt">Class Id</text:p>
          </table:table-cell>
          <table:table-cell table:style-name="Table5.D2" office:value-type="float" office:value="305">
            <text:p text:style-name="Table_20_Contents_20_alt">305</text:p>
          </table:table-cell>
          <table:table-cell table:style-name="Table5.D2" office:value-type="float" office:value="6814">
            <text:p text:style-name="Table_20_Contents_20_alt">6814</text:p>
          </table:table-cell>
          <table:table-cell table:style-name="Table5.F2" office:value-type="float" office:value="6985">
            <text:p text:style-name="Table_20_Contents_20_alt">6985</text:p>
          </table:table-cell>
        </table:table-row>
        <table:table-row>
          <table:table-cell table:style-name="Table5.A2" office:value-type="string">
            <text:p text:style-name="Table_20_Contents_20_alt">§ 9.3.4</text:p>
          </table:table-cell>
          <table:table-cell table:style-name="Table5.A2" office:value-type="string">
            <text:p text:style-name="Table_20_Contents_20_alt">Applet</text:p>
          </table:table-cell>
          <table:table-cell table:style-name="Table5.A2" office:value-type="string">
            <text:p text:style-name="Table_20_Contents_20_alt"/>
          </table:table-cell>
          <table:table-cell table:style-name="Table5.D2" office:value-type="float" office:value="305">
            <text:p text:style-name="Table_20_Contents_20_alt">305</text:p>
          </table:table-cell>
          <table:table-cell table:style-name="Table5.D2" office:value-type="float" office:value="6819">
            <text:p text:style-name="Table_20_Contents_20_alt">6819</text:p>
          </table:table-cell>
          <table:table-cell table:style-name="Table5.F2" office:value-type="float" office:value="6990">
            <text:p text:style-name="Table_20_Contents_20_alt">6990</text:p>
          </table:table-cell>
        </table:table-row>
        <table:table-row>
          <table:table-cell table:style-name="Table5.A2" office:value-type="string">
            <text:p text:style-name="Table_20_Contents_20_alt">§ 9.3.4</text:p>
          </table:table-cell>
          <table:table-cell table:style-name="Table5.A2" office:value-type="string">
            <text:p text:style-name="Table_20_Contents_20_alt">Applet</text:p>
          </table:table-cell>
          <table:table-cell table:style-name="Table5.A2" office:value-type="string">
            <text:p text:style-name="Table_20_Contents_20_alt">Code</text:p>
          </table:table-cell>
          <table:table-cell table:style-name="Table5.D2" office:value-type="float" office:value="306">
            <text:p text:style-name="Table_20_Contents_20_alt">306</text:p>
          </table:table-cell>
          <table:table-cell table:style-name="Table5.D2" office:value-type="float" office:value="6830">
            <text:p text:style-name="Table_20_Contents_20_alt">6830</text:p>
          </table:table-cell>
          <table:table-cell table:style-name="Table5.F2" office:value-type="float" office:value="7001">
            <text:p text:style-name="Table_20_Contents_20_alt">7001</text:p>
          </table:table-cell>
        </table:table-row>
        <table:table-row>
          <table:table-cell table:style-name="Table5.A2" office:value-type="string">
            <text:p text:style-name="Table_20_Contents_20_alt">§ 9.3.4</text:p>
          </table:table-cell>
          <table:table-cell table:style-name="Table5.A2" office:value-type="string">
            <text:p text:style-name="Table_20_Contents_20_alt">Applet</text:p>
          </table:table-cell>
          <table:table-cell table:style-name="Table5.A2" office:value-type="string">
            <text:p text:style-name="Table_20_Contents_20_alt">Object</text:p>
          </table:table-cell>
          <table:table-cell table:style-name="Table5.D2" office:value-type="float" office:value="306">
            <text:p text:style-name="Table_20_Contents_20_alt">306</text:p>
          </table:table-cell>
          <table:table-cell table:style-name="Table5.D2" office:value-type="float" office:value="6835">
            <text:p text:style-name="Table_20_Contents_20_alt">6835</text:p>
          </table:table-cell>
          <table:table-cell table:style-name="Table5.F2" office:value-type="float" office:value="7006">
            <text:p text:style-name="Table_20_Contents_20_alt">7006</text:p>
          </table:table-cell>
        </table:table-row>
        <table:table-row>
          <table:table-cell table:style-name="Table5.A2" office:value-type="string">
            <text:p text:style-name="Table_20_Contents_20_alt">§ 9.3.4</text:p>
          </table:table-cell>
          <table:table-cell table:style-name="Table5.A2" office:value-type="string">
            <text:p text:style-name="Table_20_Contents_20_alt">Applet</text:p>
          </table:table-cell>
          <table:table-cell table:style-name="Table5.A2" office:value-type="string">
            <text:p text:style-name="Table_20_Contents_20_alt">Archive</text:p>
          </table:table-cell>
          <table:table-cell table:style-name="Table5.A2" office:value-type="string">
            <text:p text:style-name="Table_20_Contents_20_alt">306<text:span text:style-name="T85">–307</text:span></text:p>
          </table:table-cell>
          <table:table-cell table:style-name="Table5.D2" office:value-type="float" office:value="6840">
            <text:p text:style-name="Table_20_Contents_20_alt">6840</text:p>
          </table:table-cell>
          <table:table-cell table:style-name="Table5.F2" office:value-type="float" office:value="7011">
            <text:p text:style-name="Table_20_Contents_20_alt">7011</text:p>
          </table:table-cell>
        </table:table-row>
        <table:table-row>
          <table:table-cell table:style-name="Table5.A2" office:value-type="string">
            <text:p text:style-name="Table_20_Contents_20_alt">§ 9.3.4</text:p>
          </table:table-cell>
          <table:table-cell table:style-name="Table5.A2" office:value-type="string">
            <text:p text:style-name="Table_20_Contents_20_alt">Applet</text:p>
          </table:table-cell>
          <table:table-cell table:style-name="Table5.A2" office:value-type="string">
            <text:p text:style-name="Table_20_Contents_20_alt">Mayscript</text:p>
          </table:table-cell>
          <table:table-cell table:style-name="Table5.D2" office:value-type="float" office:value="307">
            <text:p text:style-name="Table_20_Contents_20_alt">307</text:p>
          </table:table-cell>
          <table:table-cell table:style-name="Table5.D2" office:value-type="float" office:value="6845">
            <text:p text:style-name="Table_20_Contents_20_alt">6845</text:p>
          </table:table-cell>
          <table:table-cell table:style-name="Table5.F2" office:value-type="float" office:value="7016">
            <text:p text:style-name="Table_20_Contents_20_alt">7016</text:p>
          </table:table-cell>
        </table:table-row>
        <table:table-row>
          <table:table-cell table:style-name="Table5.A2" office:value-type="string">
            <text:p text:style-name="Table_20_Contents_20_alt">§ 9.3.5</text:p>
          </table:table-cell>
          <table:table-cell table:style-name="Table5.A2" office:value-type="string">
            <text:p text:style-name="Table_20_Contents_20_alt">Plugins</text:p>
          </table:table-cell>
          <table:table-cell table:style-name="Table5.A2" office:value-type="string">
            <text:p text:style-name="Table_20_Contents_20_alt"/>
          </table:table-cell>
          <table:table-cell table:style-name="Table5.D2" office:value-type="float" office:value="307">
            <text:p text:style-name="Table_20_Contents_20_alt">307</text:p>
          </table:table-cell>
          <table:table-cell table:style-name="Table5.D2" office:value-type="float" office:value="6852">
            <text:p text:style-name="Table_20_Contents_20_alt">6852</text:p>
          </table:table-cell>
          <table:table-cell table:style-name="Table5.F2" office:value-type="float" office:value="7023">
            <text:p text:style-name="Table_20_Contents_20_alt">7023</text:p>
          </table:table-cell>
        </table:table-row>
        <table:table-row>
          <table:table-cell table:style-name="Table5.A2" office:value-type="string">
            <text:p text:style-name="Table_20_Contents_20_alt">§ 9.3.5</text:p>
          </table:table-cell>
          <table:table-cell table:style-name="Table5.A2" office:value-type="string">
            <text:p text:style-name="Table_20_Contents_20_alt">Plugins</text:p>
          </table:table-cell>
          <table:table-cell table:style-name="Table5.A2" office:value-type="string">
            <text:p text:style-name="Table_20_Contents_20_alt">Mime type</text:p>
          </table:table-cell>
          <table:table-cell table:style-name="Table5.D2" office:value-type="float" office:value="307">
            <text:p text:style-name="Table_20_Contents_20_alt">307</text:p>
          </table:table-cell>
          <table:table-cell table:style-name="Table5.D2" office:value-type="float" office:value="6861">
            <text:p text:style-name="Table_20_Contents_20_alt">6861</text:p>
          </table:table-cell>
          <table:table-cell table:style-name="Table5.F2" office:value-type="float" office:value="7032">
            <text:p text:style-name="Table_20_Contents_20_alt">7032</text:p>
          </table:table-cell>
        </table:table-row>
        <table:table-row>
          <table:table-cell table:style-name="Table5.A2" office:value-type="string">
            <text:p text:style-name="Table_20_Contents_20_alt">§ 9.3.6</text:p>
          </table:table-cell>
          <table:table-cell table:style-name="Table5.A2" office:value-type="string">
            <text:p text:style-name="Table_20_Contents_20_alt">Parameters</text:p>
          </table:table-cell>
          <table:table-cell table:style-name="Table5.A2" office:value-type="string">
            <text:p text:style-name="Table_20_Contents_20_alt"/>
          </table:table-cell>
          <table:table-cell table:style-name="Table5.D2" office:value-type="float" office:value="308">
            <text:p text:style-name="Table_20_Contents_20_alt">308</text:p>
          </table:table-cell>
          <table:table-cell table:style-name="Table5.D2" office:value-type="float" office:value="6866">
            <text:p text:style-name="Table_20_Contents_20_alt">6866</text:p>
          </table:table-cell>
          <table:table-cell table:style-name="Table5.F2" office:value-type="float" office:value="7037">
            <text:p text:style-name="Table_20_Contents_20_alt">7037</text:p>
          </table:table-cell>
        </table:table-row>
        <table:table-row>
          <table:table-cell table:style-name="Table5.A2" office:value-type="string">
            <text:p text:style-name="Table_20_Contents_20_alt">§ 9.3.6</text:p>
          </table:table-cell>
          <table:table-cell table:style-name="Table5.A2" office:value-type="string">
            <text:p text:style-name="Table_20_Contents_20_alt">Parameters</text:p>
          </table:table-cell>
          <table:table-cell table:style-name="Table5.A2" office:value-type="string">
            <text:p text:style-name="Table_20_Contents_20_alt">Name</text:p>
          </table:table-cell>
          <table:table-cell table:style-name="Table5.D2" office:value-type="float" office:value="308">
            <text:p text:style-name="Table_20_Contents_20_alt">308</text:p>
          </table:table-cell>
          <table:table-cell table:style-name="Table5.D2" office:value-type="float" office:value="6872">
            <text:p text:style-name="Table_20_Contents_20_alt">6872</text:p>
          </table:table-cell>
          <table:table-cell table:style-name="Table5.F2" office:value-type="float" office:value="7043">
            <text:p text:style-name="Table_20_Contents_20_alt">7043</text:p>
          </table:table-cell>
        </table:table-row>
        <table:table-row>
          <table:table-cell table:style-name="Table5.A2" office:value-type="string">
            <text:p text:style-name="Table_20_Contents_20_alt">§ 9.3.6</text:p>
          </table:table-cell>
          <table:table-cell table:style-name="Table5.A2" office:value-type="string">
            <text:p text:style-name="Table_20_Contents_20_alt">Parameters</text:p>
          </table:table-cell>
          <table:table-cell table:style-name="Table5.A2" office:value-type="string">
            <text:p text:style-name="Table_20_Contents_20_alt">Value</text:p>
          </table:table-cell>
          <table:table-cell table:style-name="Table5.D2" office:value-type="float" office:value="308">
            <text:p text:style-name="Table_20_Contents_20_alt">308</text:p>
          </table:table-cell>
          <table:table-cell table:style-name="Table5.D2" office:value-type="float" office:value="6877">
            <text:p text:style-name="Table_20_Contents_20_alt">6877</text:p>
          </table:table-cell>
          <table:table-cell table:style-name="Table5.F2" office:value-type="float" office:value="7048">
            <text:p text:style-name="Table_20_Contents_20_alt">7048</text:p>
          </table:table-cell>
        </table:table-row>
        <table:table-row>
          <table:table-cell table:style-name="Table5.A2" office:value-type="string">
            <text:p text:style-name="Table_20_Contents_20_alt">§ 9.3.7</text:p>
          </table:table-cell>
          <table:table-cell table:style-name="Table5.A2" office:value-type="string">
            <text:p text:style-name="Table_20_Contents_20_alt">Floating Frame</text:p>
          </table:table-cell>
          <table:table-cell table:style-name="Table5.A2" office:value-type="string">
            <text:p text:style-name="Table_20_Contents_20_alt"/>
          </table:table-cell>
          <table:table-cell table:style-name="Table5.D2" office:value-type="float" office:value="308">
            <text:p text:style-name="Table_20_Contents_20_alt">308</text:p>
          </table:table-cell>
          <table:table-cell table:style-name="Table5.D2" office:value-type="float" office:value="6882">
            <text:p text:style-name="Table_20_Contents_20_alt">6882</text:p>
          </table:table-cell>
          <table:table-cell table:style-name="Table5.F2" office:value-type="float" office:value="7053">
            <text:p text:style-name="Table_20_Contents_20_alt">7053</text:p>
          </table:table-cell>
        </table:table-row>
        <table:table-row>
          <table:table-cell table:style-name="Table5.A2" office:value-type="string">
            <text:p text:style-name="Table_20_Contents_20_alt">§ 9.3.7</text:p>
          </table:table-cell>
          <table:table-cell table:style-name="Table5.A2" office:value-type="string">
            <text:p text:style-name="Table_20_Contents_20_alt">Floating Frame</text:p>
          </table:table-cell>
          <table:table-cell table:style-name="Table5.A2" office:value-type="string">
            <text:p text:style-name="Table_20_Contents_20_alt">Frame Name</text:p>
          </table:table-cell>
          <table:table-cell table:style-name="Table5.D2" office:value-type="float" office:value="309">
            <text:p text:style-name="Table_20_Contents_20_alt">309</text:p>
          </table:table-cell>
          <table:table-cell table:style-name="Table5.D2" office:value-type="float" office:value="6888">
            <text:p text:style-name="Table_20_Contents_20_alt">6888</text:p>
          </table:table-cell>
          <table:table-cell table:style-name="Table5.F2" office:value-type="float" office:value="7059">
            <text:p text:style-name="Table_20_Contents_20_alt">7059</text:p>
          </table:table-cell>
        </table:table-row>
        <table:table-row>
          <table:table-cell table:style-name="Table5.A2" office:value-type="string">
            <text:p text:style-name="Table_20_Contents_20_alt">§ 9.3.8</text:p>
          </table:table-cell>
          <table:table-cell table:style-name="Table5.A2" office:value-type="string">
            <text:p text:style-name="Table_20_Contents_20_alt">Contour</text:p>
          </table:table-cell>
          <table:table-cell table:style-name="Table5.A2" office:value-type="string">
            <text:p text:style-name="Table_20_Contents_20_alt"/>
          </table:table-cell>
          <table:table-cell table:style-name="Table5.D2" office:value-type="float" office:value="309">
            <text:p text:style-name="Table_20_Contents_20_alt">309</text:p>
          </table:table-cell>
          <table:table-cell table:style-name="Table5.D2" office:value-type="float" office:value="6895">
            <text:p text:style-name="Table_20_Contents_20_alt">6895</text:p>
          </table:table-cell>
          <table:table-cell table:style-name="Table5.F2" office:value-type="float" office:value="7066">
            <text:p text:style-name="Table_20_Contents_20_alt">7066</text:p>
          </table:table-cell>
        </table:table-row>
        <table:table-row>
          <table:table-cell table:style-name="Table5.A2" office:value-type="string">
            <text:p text:style-name="Table_20_Contents_20_alt">§ 9.3.8</text:p>
          </table:table-cell>
          <table:table-cell table:style-name="Table5.A2" office:value-type="string">
            <text:p text:style-name="Table_20_Contents_20_alt">Contour</text:p>
          </table:table-cell>
          <table:table-cell table:style-name="Table5.A2" office:value-type="string">
            <text:p text:style-name="Table_20_Contents_20_alt">Recreate on Edit</text:p>
          </table:table-cell>
          <table:table-cell table:style-name="Table5.D2" office:value-type="float" office:value="310">
            <text:p text:style-name="Table_20_Contents_20_alt">310</text:p>
          </table:table-cell>
          <table:table-cell table:style-name="Table5.D2" office:value-type="float" office:value="6914">
            <text:p text:style-name="Table_20_Contents_20_alt">6914</text:p>
          </table:table-cell>
          <table:table-cell table:style-name="Table5.F2" office:value-type="float" office:value="7085">
            <text:p text:style-name="Table_20_Contents_20_alt">7085</text:p>
          </table:table-cell>
        </table:table-row>
        <table:table-row>
          <table:table-cell table:style-name="Table5.A2" office:value-type="string">
            <text:p text:style-name="Table_20_Contents_20_alt">§ 9.3.10</text:p>
          </table:table-cell>
          <table:table-cell table:style-name="Table5.A2" office:value-type="string">
            <text:p text:style-name="Table_20_Contents_20_alt">Hyperlinks</text:p>
          </table:table-cell>
          <table:table-cell table:style-name="Table5.A2" office:value-type="string">
            <text:p text:style-name="Table_20_Contents_20_alt"/>
          </table:table-cell>
          <table:table-cell table:style-name="Table5.D2" office:value-type="float" office:value="310">
            <text:p text:style-name="Table_20_Contents_20_alt">310</text:p>
          </table:table-cell>
          <table:table-cell table:style-name="Table5.D2" office:value-type="float" office:value="6924">
            <text:p text:style-name="Table_20_Contents_20_alt">6924</text:p>
          </table:table-cell>
          <table:table-cell table:style-name="Table5.F2" office:value-type="float" office:value="7090">
            <text:p text:style-name="Table_20_Contents_20_alt">7090</text:p>
          </table:table-cell>
        </table:table-row>
        <table:table-row>
          <table:table-cell table:style-name="Table5.A2" office:value-type="string">
            <text:p text:style-name="Table_20_Contents_20_alt">§ 9.3.10</text:p>
          </table:table-cell>
          <table:table-cell table:style-name="Table5.A2" office:value-type="string">
            <text:p text:style-name="Table_20_Contents_20_alt">Hyperlinks</text:p>
          </table:table-cell>
          <table:table-cell table:style-name="Table5.A2" office:value-type="string">
            <text:p text:style-name="Table_20_Contents_20_alt">Link Location</text:p>
          </table:table-cell>
          <table:table-cell table:style-name="Table5.D2" office:value-type="float" office:value="311">
            <text:p text:style-name="Table_20_Contents_20_alt">311</text:p>
          </table:table-cell>
          <table:table-cell table:style-name="Table5.D2" office:value-type="float" office:value="6930">
            <text:p text:style-name="Table_20_Contents_20_alt">6930</text:p>
          </table:table-cell>
          <table:table-cell table:style-name="Table5.F2" office:value-type="float" office:value="7096">
            <text:p text:style-name="Table_20_Contents_20_alt">7096</text:p>
          </table:table-cell>
        </table:table-row>
        <table:table-row>
          <table:table-cell table:style-name="Table5.A2" office:value-type="string">
            <text:p text:style-name="Table_20_Contents_20_alt">§ 9.3.10</text:p>
          </table:table-cell>
          <table:table-cell table:style-name="Table5.A2" office:value-type="string">
            <text:p text:style-name="Table_20_Contents_20_alt">Hyperlinks</text:p>
          </table:table-cell>
          <table:table-cell table:style-name="Table5.A2" office:value-type="string">
            <text:p text:style-name="Table_20_Contents_20_alt">Link Target Frame</text:p>
          </table:table-cell>
          <table:table-cell table:style-name="Table5.A2" office:value-type="string">
            <text:p text:style-name="Table_20_Contents_20_alt">311<text:span text:style-name="T85">–312</text:span></text:p>
          </table:table-cell>
          <table:table-cell table:style-name="Table5.D2" office:value-type="float" office:value="6947">
            <text:p text:style-name="Table_20_Contents_20_alt">6947</text:p>
          </table:table-cell>
          <table:table-cell table:style-name="Table5.F2" office:value-type="float" office:value="7113">
            <text:p text:style-name="Table_20_Contents_20_alt">7113</text:p>
          </table:table-cell>
        </table:table-row>
        <table:table-row>
          <table:table-cell table:style-name="Table5.A2" office:value-type="string">
            <text:p text:style-name="Table_20_Contents_20_alt">§ 9.3.10</text:p>
          </table:table-cell>
          <table:table-cell table:style-name="Table5.A2" office:value-type="string">
            <text:p text:style-name="Table_20_Contents_20_alt">Hyperlinks</text:p>
          </table:table-cell>
          <table:table-cell table:style-name="Table5.A2" office:value-type="string">
            <text:p text:style-name="Table_20_Contents_20_alt">Name</text:p>
          </table:table-cell>
          <table:table-cell table:style-name="Table5.D2" office:value-type="float" office:value="312">
            <text:p text:style-name="Table_20_Contents_20_alt">312</text:p>
          </table:table-cell>
          <table:table-cell table:style-name="Table5.D2" office:value-type="float" office:value="6962">
            <text:p text:style-name="Table_20_Contents_20_alt">6962</text:p>
          </table:table-cell>
          <table:table-cell table:style-name="Table5.F2" office:value-type="float" office:value="7128">
            <text:p text:style-name="Table_20_Contents_20_alt">7128</text:p>
          </table:table-cell>
        </table:table-row>
        <table:table-row>
          <table:table-cell table:style-name="Table5.A2" office:value-type="string">
            <text:p text:style-name="Table_20_Contents_20_alt">§ 9.3.10</text:p>
          </table:table-cell>
          <table:table-cell table:style-name="Table5.A2" office:value-type="string">
            <text:p text:style-name="Table_20_Contents_20_alt">Hyperlinks</text:p>
          </table:table-cell>
          <table:table-cell table:style-name="Table5.A2" office:value-type="string">
            <text:p text:style-name="Table_20_Contents_20_alt">Server Side Image Map</text:p>
          </table:table-cell>
          <table:table-cell table:style-name="Table5.D2" office:value-type="float" office:value="312">
            <text:p text:style-name="Table_20_Contents_20_alt">312</text:p>
          </table:table-cell>
          <table:table-cell table:style-name="Table5.D2" office:value-type="float" office:value="6969">
            <text:p text:style-name="Table_20_Contents_20_alt">6969</text:p>
          </table:table-cell>
          <table:table-cell table:style-name="Table5.F2" office:value-type="float" office:value="7142">
            <text:p text:style-name="Table_20_Contents_20_alt">7142</text:p>
          </table:table-cell>
        </table:table-row>
        <table:table-row>
          <table:table-cell table:style-name="Table5.A2" office:value-type="string">
            <text:p text:style-name="Table_20_Contents_20_alt">§ 9.3.11</text:p>
          </table:table-cell>
          <table:table-cell table:style-name="Table5.A2" office:value-type="string">
            <text:p text:style-name="Table_20_Contents_20_alt">Client Side Image Maps</text:p>
          </table:table-cell>
          <table:table-cell table:style-name="Table5.A2" office:value-type="string">
            <text:p text:style-name="Table_20_Contents_20_alt"/>
          </table:table-cell>
          <table:table-cell table:style-name="Table5.D2" office:value-type="float" office:value="312">
            <text:p text:style-name="Table_20_Contents_20_alt">312</text:p>
          </table:table-cell>
          <table:table-cell table:style-name="Table5.D2" office:value-type="float" office:value="6976">
            <text:p text:style-name="Table_20_Contents_20_alt">6976</text:p>
          </table:table-cell>
          <table:table-cell table:style-name="Table5.F2" office:value-type="float" office:value="7149">
            <text:p text:style-name="Table_20_Contents_20_alt">7149</text:p>
          </table:table-cell>
        </table:table-row>
        <table:table-row>
          <table:table-cell table:style-name="Table5.A2" office:value-type="string">
            <text:p text:style-name="Table_20_Contents_20_alt">§ 9.3.11</text:p>
          </table:table-cell>
          <table:table-cell table:style-name="Table5.A2" office:value-type="string">
            <text:p text:style-name="Table_20_Contents_20_alt">Client Side Image Maps</text:p>
          </table:table-cell>
          <table:table-cell table:style-name="Table5.A2" office:value-type="string">
            <text:p text:style-name="Table_20_Contents_20_alt">Rectangular Image Map Areas</text:p>
          </table:table-cell>
          <table:table-cell table:style-name="Table5.D2" office:value-type="float" office:value="313">
            <text:p text:style-name="Table_20_Contents_20_alt">313</text:p>
          </table:table-cell>
          <table:table-cell table:style-name="Table5.D2" office:value-type="float" office:value="6987">
            <text:p text:style-name="Table_20_Contents_20_alt">6987</text:p>
          </table:table-cell>
          <table:table-cell table:style-name="Table5.F2" office:value-type="float" office:value="7160">
            <text:p text:style-name="Table_20_Contents_20_alt">7160</text:p>
          </table:table-cell>
        </table:table-row>
        <table:table-row>
          <table:table-cell table:style-name="Table5.A2" office:value-type="string">
            <text:p text:style-name="Table_20_Contents_20_alt">§ 9.3.11</text:p>
          </table:table-cell>
          <table:table-cell table:style-name="Table5.A2" office:value-type="string">
            <text:p text:style-name="Table_20_Contents_20_alt">Client Side Image Maps</text:p>
          </table:table-cell>
          <table:table-cell table:style-name="Table5.A2" office:value-type="string">
            <text:p text:style-name="Table_20_Contents_20_alt">Circular Image Map Areas</text:p>
          </table:table-cell>
          <table:table-cell table:style-name="Table5.A2" office:value-type="string">
            <text:p text:style-name="Table_20_Contents_20_alt">313<text:span text:style-name="T85">–314</text:span></text:p>
          </table:table-cell>
          <table:table-cell table:style-name="Table5.D2" office:value-type="float" office:value="7010">
            <text:p text:style-name="Table_20_Contents_20_alt">7010</text:p>
          </table:table-cell>
          <table:table-cell table:style-name="Table5.F2" office:value-type="float" office:value="7186">
            <text:p text:style-name="Table_20_Contents_20_alt">7186</text:p>
          </table:table-cell>
        </table:table-row>
        <table:table-row>
          <table:table-cell table:style-name="Table5.A2" office:value-type="string">
            <text:p text:style-name="Table_20_Contents_20_alt">§ 9.3.11</text:p>
          </table:table-cell>
          <table:table-cell table:style-name="Table5.A2" office:value-type="string">
            <text:p text:style-name="Table_20_Contents_20_alt">Client Side Image Maps</text:p>
          </table:table-cell>
          <table:table-cell table:style-name="Table5.A2" office:value-type="string">
            <text:p text:style-name="Table_20_Contents_20_alt">Polygonal Image Map Areas</text:p>
          </table:table-cell>
          <table:table-cell table:style-name="Table5.A2" office:value-type="string">
            <text:p text:style-name="Table_20_Contents_20_alt">314<text:span text:style-name="T85">–315</text:span></text:p>
          </table:table-cell>
          <table:table-cell table:style-name="Table5.D2" office:value-type="float" office:value="7030">
            <text:p text:style-name="Table_20_Contents_20_alt">7030</text:p>
          </table:table-cell>
          <table:table-cell table:style-name="Table5.F2" office:value-type="float" office:value="7209">
            <text:p text:style-name="Table_20_Contents_20_alt">7209</text:p>
          </table:table-cell>
        </table:table-row>
        <table:table-row>
          <table:table-cell table:style-name="Table5.A2" office:value-type="string">
            <text:p text:style-name="Table_20_Contents_20_alt">§ 9.3.11</text:p>
          </table:table-cell>
          <table:table-cell table:style-name="Table5.A2" office:value-type="string">
            <text:p text:style-name="Table_20_Contents_20_alt">Client Side Image Maps</text:p>
          </table:table-cell>
          <table:table-cell table:style-name="Table5.A2" office:value-type="string">
            <text:p text:style-name="Table_20_Contents_20_alt">Common Image Map Attributes and Elements</text:p>
          </table:table-cell>
          <table:table-cell table:style-name="Table5.D2" office:value-type="float" office:value="315">
            <text:p text:style-name="Table_20_Contents_20_alt">315</text:p>
          </table:table-cell>
          <table:table-cell table:style-name="Table5.D2" office:value-type="float" office:value="7055">
            <text:p text:style-name="Table_20_Contents_20_alt">7055</text:p>
          </table:table-cell>
          <table:table-cell table:style-name="Table5.F2" office:value-type="float" office:value="7237">
            <text:p text:style-name="Table_20_Contents_20_alt">7237</text:p>
          </table:table-cell>
        </table:table-row>
        <table:table-row>
          <table:table-cell table:style-name="Table5.A2" office:value-type="string">
            <text:p text:style-name="Table_20_Contents_20_alt">§ 9.3.11</text:p>
          </table:table-cell>
          <table:table-cell table:style-name="Table5.A2" office:value-type="string">
            <text:p text:style-name="Table_20_Contents_20_alt">Client Side Image Maps</text:p>
          </table:table-cell>
          <table:table-cell table:style-name="Table5.A2" office:value-type="string">
            <text:p text:style-name="Table_20_Contents_20_alt">Common Image Map Attributes and Elements</text:p>
          </table:table-cell>
          <table:table-cell table:style-name="Table5.D2" office:value-type="float" office:value="316">
            <text:p text:style-name="Table_20_Contents_20_alt">316</text:p>
          </table:table-cell>
          <table:table-cell table:style-name="Table5.D2" office:value-type="float" office:value="7082">
            <text:p text:style-name="Table_20_Contents_20_alt">7082</text:p>
          </table:table-cell>
          <table:table-cell table:style-name="Table5.F2" office:value-type="float" office:value="7264">
            <text:p text:style-name="Table_20_Contents_20_alt">7264</text:p>
          </table:table-cell>
        </table:table-row>
        <table:table-row>
          <table:table-cell table:style-name="Table5.A2" office:value-type="string">
            <text:p text:style-name="Table_20_Contents_20_alt">§ 9.3.11</text:p>
          </table:table-cell>
          <table:table-cell table:style-name="Table5.A2" office:value-type="string">
            <text:p text:style-name="Table_20_Contents_20_alt">Client Side Image Maps</text:p>
          </table:table-cell>
          <table:table-cell table:style-name="Table5.A2" office:value-type="string">
            <text:p text:style-name="Table_20_Contents_20_alt">Common Image Map Attributes and Elements</text:p>
          </table:table-cell>
          <table:table-cell table:style-name="Table5.D2" office:value-type="float" office:value="316">
            <text:p text:style-name="Table_20_Contents_20_alt">316</text:p>
          </table:table-cell>
          <table:table-cell table:style-name="Table5.D2" office:value-type="float" office:value="7089">
            <text:p text:style-name="Table_20_Contents_20_alt">7089</text:p>
          </table:table-cell>
          <table:table-cell table:style-name="Table5.F2" office:value-type="float" office:value="7271">
            <text:p text:style-name="Table_20_Contents_20_alt">7271</text:p>
          </table:table-cell>
        </table:table-row>
        <text:soft-page-break/>
        <table:table-row>
          <table:table-cell table:style-name="Table5.A2" office:value-type="string">
            <text:p text:style-name="Table_20_Contents_20_alt">§ 9.4.1</text:p>
          </table:table-cell>
          <table:table-cell table:style-name="Table5.A2" office:value-type="string">
            <text:p text:style-name="Table_20_Contents_20_alt">Scene</text:p>
          </table:table-cell>
          <table:table-cell table:style-name="Table5.A2" office:value-type="string">
            <text:p text:style-name="Table_20_Contents_20_alt"/>
          </table:table-cell>
          <table:table-cell table:style-name="Table5.D2" office:value-type="float" office:value="316">
            <text:p text:style-name="Table_20_Contents_20_alt">316</text:p>
          </table:table-cell>
          <table:table-cell table:style-name="Table5.D2" office:value-type="float" office:value="7098">
            <text:p text:style-name="Table_20_Contents_20_alt">7098</text:p>
          </table:table-cell>
          <table:table-cell table:style-name="Table5.F2" office:value-type="float" office:value="7280">
            <text:p text:style-name="Table_20_Contents_20_alt">7280</text:p>
          </table:table-cell>
        </table:table-row>
        <table:table-row>
          <table:table-cell table:style-name="Table5.A2" office:value-type="string">
            <text:p text:style-name="Table_20_Contents_20_alt">§ 9.4.1</text:p>
          </table:table-cell>
          <table:table-cell table:style-name="Table5.A2" office:value-type="string">
            <text:p text:style-name="Table_20_Contents_20_alt">Scene</text:p>
          </table:table-cell>
          <table:table-cell table:style-name="Table5.A2" office:value-type="string">
            <text:p text:style-name="Table_20_Contents_20_alt">Camera Vectors</text:p>
          </table:table-cell>
          <table:table-cell table:style-name="Table5.D2" office:value-type="float" office:value="317">
            <text:p text:style-name="Table_20_Contents_20_alt">317</text:p>
          </table:table-cell>
          <table:table-cell table:style-name="Table5.D2" office:value-type="float" office:value="7127">
            <text:p text:style-name="Table_20_Contents_20_alt">7127</text:p>
          </table:table-cell>
          <table:table-cell table:style-name="Table5.F2" office:value-type="float" office:value="7316">
            <text:p text:style-name="Table_20_Contents_20_alt">7316</text:p>
          </table:table-cell>
        </table:table-row>
        <table:table-row>
          <table:table-cell table:style-name="Table5.A2" office:value-type="string">
            <text:p text:style-name="Table_20_Contents_20_alt">§ 9.4.1</text:p>
          </table:table-cell>
          <table:table-cell table:style-name="Table5.A2" office:value-type="string">
            <text:p text:style-name="Table_20_Contents_20_alt">Scene</text:p>
          </table:table-cell>
          <table:table-cell table:style-name="Table5.A2" office:value-type="string">
            <text:p text:style-name="Table_20_Contents_20_alt">Projection</text:p>
          </table:table-cell>
          <table:table-cell table:style-name="Table5.D2" office:value-type="float" office:value="317">
            <text:p text:style-name="Table_20_Contents_20_alt">317</text:p>
          </table:table-cell>
          <table:table-cell table:style-name="Table5.D2" office:value-type="float" office:value="7144">
            <text:p text:style-name="Table_20_Contents_20_alt">7144</text:p>
          </table:table-cell>
          <table:table-cell table:style-name="Table5.F2" office:value-type="float" office:value="7333">
            <text:p text:style-name="Table_20_Contents_20_alt">7333</text:p>
          </table:table-cell>
        </table:table-row>
        <table:table-row>
          <table:table-cell table:style-name="Table5.A2" office:value-type="string">
            <text:p text:style-name="Table_20_Contents_20_alt">§ 9.4.1</text:p>
          </table:table-cell>
          <table:table-cell table:style-name="Table5.A2" office:value-type="string">
            <text:p text:style-name="Table_20_Contents_20_alt">Scene</text:p>
          </table:table-cell>
          <table:table-cell table:style-name="Table5.A2" office:value-type="string">
            <text:p text:style-name="Table_20_Contents_20_alt">Distance</text:p>
          </table:table-cell>
          <table:table-cell table:style-name="Table5.D2" office:value-type="float" office:value="318">
            <text:p text:style-name="Table_20_Contents_20_alt">318</text:p>
          </table:table-cell>
          <table:table-cell table:style-name="Table5.D2" office:value-type="float" office:value="7154">
            <text:p text:style-name="Table_20_Contents_20_alt">7154</text:p>
          </table:table-cell>
          <table:table-cell table:style-name="Table5.F2" office:value-type="float" office:value="7343">
            <text:p text:style-name="Table_20_Contents_20_alt">7343</text:p>
          </table:table-cell>
        </table:table-row>
        <table:table-row>
          <table:table-cell table:style-name="Table5.A2" office:value-type="string">
            <text:p text:style-name="Table_20_Contents_20_alt">§ 9.4.1</text:p>
          </table:table-cell>
          <table:table-cell table:style-name="Table5.A2" office:value-type="string">
            <text:p text:style-name="Table_20_Contents_20_alt">Scene</text:p>
          </table:table-cell>
          <table:table-cell table:style-name="Table5.A2" office:value-type="string">
            <text:p text:style-name="Table_20_Contents_20_alt">Focal Length</text:p>
          </table:table-cell>
          <table:table-cell table:style-name="Table5.D2" office:value-type="float" office:value="318">
            <text:p text:style-name="Table_20_Contents_20_alt">318</text:p>
          </table:table-cell>
          <table:table-cell table:style-name="Table5.D2" office:value-type="float" office:value="7161">
            <text:p text:style-name="Table_20_Contents_20_alt">7161</text:p>
          </table:table-cell>
          <table:table-cell table:style-name="Table5.F2" office:value-type="float" office:value="7350">
            <text:p text:style-name="Table_20_Contents_20_alt">7350</text:p>
          </table:table-cell>
        </table:table-row>
        <table:table-row>
          <table:table-cell table:style-name="Table5.A2" office:value-type="string">
            <text:p text:style-name="Table_20_Contents_20_alt">§ 9.4.1</text:p>
          </table:table-cell>
          <table:table-cell table:style-name="Table5.A2" office:value-type="string">
            <text:p text:style-name="Table_20_Contents_20_alt">Scene</text:p>
          </table:table-cell>
          <table:table-cell table:style-name="Table5.A2" office:value-type="string">
            <text:p text:style-name="Table_20_Contents_20_alt">Shadow Slant</text:p>
          </table:table-cell>
          <table:table-cell table:style-name="Table5.D2" office:value-type="float" office:value="318">
            <text:p text:style-name="Table_20_Contents_20_alt">318</text:p>
          </table:table-cell>
          <table:table-cell table:style-name="Table5.D2" office:value-type="float" office:value="7168">
            <text:p text:style-name="Table_20_Contents_20_alt">7168</text:p>
          </table:table-cell>
          <table:table-cell table:style-name="Table5.F2" office:value-type="float" office:value="7357">
            <text:p text:style-name="Table_20_Contents_20_alt">7357</text:p>
          </table:table-cell>
        </table:table-row>
        <table:table-row>
          <table:table-cell table:style-name="Table5.A2" office:value-type="string">
            <text:p text:style-name="Table_20_Contents_20_alt">§ 9.4.1</text:p>
          </table:table-cell>
          <table:table-cell table:style-name="Table5.A2" office:value-type="string">
            <text:p text:style-name="Table_20_Contents_20_alt">Scene</text:p>
          </table:table-cell>
          <table:table-cell table:style-name="Table5.A2" office:value-type="string">
            <text:p text:style-name="Table_20_Contents_20_alt">Shade Mode</text:p>
          </table:table-cell>
          <table:table-cell table:style-name="Table5.A2" office:value-type="string">
            <text:p text:style-name="Table_20_Contents_20_alt">318<text:span text:style-name="T85">–319</text:span></text:p>
          </table:table-cell>
          <table:table-cell table:style-name="Table5.D2" office:value-type="float" office:value="7175">
            <text:p text:style-name="Table_20_Contents_20_alt">7175</text:p>
          </table:table-cell>
          <table:table-cell table:style-name="Table5.F2" office:value-type="float" office:value="7364">
            <text:p text:style-name="Table_20_Contents_20_alt">7364</text:p>
          </table:table-cell>
        </table:table-row>
        <table:table-row>
          <table:table-cell table:style-name="Table5.A2" office:value-type="string">
            <text:p text:style-name="Table_20_Contents_20_alt">§ 9.4.1</text:p>
          </table:table-cell>
          <table:table-cell table:style-name="Table5.A2" office:value-type="string">
            <text:p text:style-name="Table_20_Contents_20_alt">Scene</text:p>
          </table:table-cell>
          <table:table-cell table:style-name="Table5.A2" office:value-type="string">
            <text:p text:style-name="Table_20_Contents_20_alt">Ambient Color</text:p>
          </table:table-cell>
          <table:table-cell table:style-name="Table5.D2" office:value-type="float" office:value="319">
            <text:p text:style-name="Table_20_Contents_20_alt">319</text:p>
          </table:table-cell>
          <table:table-cell table:style-name="Table5.D2" office:value-type="float" office:value="7187">
            <text:p text:style-name="Table_20_Contents_20_alt">7187</text:p>
          </table:table-cell>
          <table:table-cell table:style-name="Table5.F2" office:value-type="float" office:value="7376">
            <text:p text:style-name="Table_20_Contents_20_alt">7376</text:p>
          </table:table-cell>
        </table:table-row>
        <table:table-row>
          <table:table-cell table:style-name="Table5.A2" office:value-type="string">
            <text:p text:style-name="Table_20_Contents_20_alt">§ 9.4.1</text:p>
          </table:table-cell>
          <table:table-cell table:style-name="Table5.A2" office:value-type="string">
            <text:p text:style-name="Table_20_Contents_20_alt">Scene</text:p>
          </table:table-cell>
          <table:table-cell table:style-name="Table5.A2" office:value-type="string">
            <text:p text:style-name="Table_20_Contents_20_alt">Lighting Mode</text:p>
          </table:table-cell>
          <table:table-cell table:style-name="Table5.D2" office:value-type="float" office:value="319">
            <text:p text:style-name="Table_20_Contents_20_alt">319</text:p>
          </table:table-cell>
          <table:table-cell table:style-name="Table5.D2" office:value-type="float" office:value="7194">
            <text:p text:style-name="Table_20_Contents_20_alt">7194</text:p>
          </table:table-cell>
          <table:table-cell table:style-name="Table5.F2" office:value-type="float" office:value="7383">
            <text:p text:style-name="Table_20_Contents_20_alt">7383</text:p>
          </table:table-cell>
        </table:table-row>
        <table:table-row>
          <table:table-cell table:style-name="Table5.A2" office:value-type="string">
            <text:p text:style-name="Table_20_Contents_20_alt">§ 9.4.1</text:p>
          </table:table-cell>
          <table:table-cell table:style-name="Table5.A2" office:value-type="string">
            <text:p text:style-name="Table_20_Contents_20_alt">Scene</text:p>
          </table:table-cell>
          <table:table-cell table:style-name="Table5.A2" office:value-type="string">
            <text:p text:style-name="Table_20_Contents_20_alt">3D Transformation</text:p>
          </table:table-cell>
          <table:table-cell table:style-name="Table5.D2" office:value-type="float" office:value="319">
            <text:p text:style-name="Table_20_Contents_20_alt">319</text:p>
          </table:table-cell>
          <table:table-cell table:style-name="Table5.D2" office:value-type="float" office:value="7201">
            <text:p text:style-name="Table_20_Contents_20_alt">7201</text:p>
          </table:table-cell>
          <table:table-cell table:style-name="Table5.F2" office:value-type="float" office:value="7390">
            <text:p text:style-name="Table_20_Contents_20_alt">7390</text:p>
          </table:table-cell>
        </table:table-row>
        <table:table-row>
          <table:table-cell table:style-name="Table5.A2" office:value-type="string">
            <text:p text:style-name="Table_20_Contents_20_alt">§ 9.4.2</text:p>
          </table:table-cell>
          <table:table-cell table:style-name="Table5.A2" office:value-type="string">
            <text:p text:style-name="Table_20_Contents_20_alt">Light</text:p>
          </table:table-cell>
          <table:table-cell table:style-name="Table5.A2" office:value-type="string">
            <text:p text:style-name="Table_20_Contents_20_alt"/>
          </table:table-cell>
          <table:table-cell table:style-name="Table5.D2" office:value-type="float" office:value="320">
            <text:p text:style-name="Table_20_Contents_20_alt">320</text:p>
          </table:table-cell>
          <table:table-cell table:style-name="Table5.D2" office:value-type="float" office:value="7206">
            <text:p text:style-name="Table_20_Contents_20_alt">7206</text:p>
          </table:table-cell>
          <table:table-cell table:style-name="Table5.F2" office:value-type="float" office:value="7395">
            <text:p text:style-name="Table_20_Contents_20_alt">7395</text:p>
          </table:table-cell>
        </table:table-row>
        <table:table-row>
          <table:table-cell table:style-name="Table5.A2" office:value-type="string">
            <text:p text:style-name="Table_20_Contents_20_alt">§ 9.4.2</text:p>
          </table:table-cell>
          <table:table-cell table:style-name="Table5.A2" office:value-type="string">
            <text:p text:style-name="Table_20_Contents_20_alt">Light</text:p>
          </table:table-cell>
          <table:table-cell table:style-name="Table5.A2" office:value-type="string">
            <text:p text:style-name="Table_20_Contents_20_alt">Diffuse Color</text:p>
          </table:table-cell>
          <table:table-cell table:style-name="Table5.D2" office:value-type="float" office:value="320">
            <text:p text:style-name="Table_20_Contents_20_alt">320</text:p>
          </table:table-cell>
          <table:table-cell table:style-name="Table5.D2" office:value-type="float" office:value="7212">
            <text:p text:style-name="Table_20_Contents_20_alt">7212</text:p>
          </table:table-cell>
          <table:table-cell table:style-name="Table5.F2" office:value-type="float" office:value="7401">
            <text:p text:style-name="Table_20_Contents_20_alt">7401</text:p>
          </table:table-cell>
        </table:table-row>
        <table:table-row>
          <table:table-cell table:style-name="Table5.A2" office:value-type="string">
            <text:p text:style-name="Table_20_Contents_20_alt">§ 9.4.2</text:p>
          </table:table-cell>
          <table:table-cell table:style-name="Table5.A2" office:value-type="string">
            <text:p text:style-name="Table_20_Contents_20_alt">Light</text:p>
          </table:table-cell>
          <table:table-cell table:style-name="Table5.A2" office:value-type="string">
            <text:p text:style-name="Table_20_Contents_20_alt">Direction</text:p>
          </table:table-cell>
          <table:table-cell table:style-name="Table5.D2" office:value-type="float" office:value="320">
            <text:p text:style-name="Table_20_Contents_20_alt">320</text:p>
          </table:table-cell>
          <table:table-cell table:style-name="Table5.D2" office:value-type="float" office:value="7219">
            <text:p text:style-name="Table_20_Contents_20_alt">7219</text:p>
          </table:table-cell>
          <table:table-cell table:style-name="Table5.F2" office:value-type="float" office:value="7408">
            <text:p text:style-name="Table_20_Contents_20_alt">7408</text:p>
          </table:table-cell>
        </table:table-row>
        <table:table-row>
          <table:table-cell table:style-name="Table5.A2" office:value-type="string">
            <text:p text:style-name="Table_20_Contents_20_alt">§ 9.4.2</text:p>
          </table:table-cell>
          <table:table-cell table:style-name="Table5.A2" office:value-type="string">
            <text:p text:style-name="Table_20_Contents_20_alt">Light</text:p>
          </table:table-cell>
          <table:table-cell table:style-name="Table5.A2" office:value-type="string">
            <text:p text:style-name="Table_20_Contents_20_alt">Enabled</text:p>
          </table:table-cell>
          <table:table-cell table:style-name="Table5.D2" office:value-type="float" office:value="320">
            <text:p text:style-name="Table_20_Contents_20_alt">320</text:p>
          </table:table-cell>
          <table:table-cell table:style-name="Table5.D2" office:value-type="float" office:value="7224">
            <text:p text:style-name="Table_20_Contents_20_alt">7224</text:p>
          </table:table-cell>
          <table:table-cell table:style-name="Table5.F2" office:value-type="float" office:value="7413">
            <text:p text:style-name="Table_20_Contents_20_alt">7413</text:p>
          </table:table-cell>
        </table:table-row>
        <table:table-row>
          <table:table-cell table:style-name="Table5.A2" office:value-type="string">
            <text:p text:style-name="Table_20_Contents_20_alt">§ 9.4.2</text:p>
          </table:table-cell>
          <table:table-cell table:style-name="Table5.A2" office:value-type="string">
            <text:p text:style-name="Table_20_Contents_20_alt">Light</text:p>
          </table:table-cell>
          <table:table-cell table:style-name="Table5.A2" office:value-type="string">
            <text:p text:style-name="Table_20_Contents_20_alt">Specular</text:p>
          </table:table-cell>
          <table:table-cell table:style-name="Table5.D2" office:value-type="float" office:value="321">
            <text:p text:style-name="Table_20_Contents_20_alt">321</text:p>
          </table:table-cell>
          <table:table-cell table:style-name="Table5.D2" office:value-type="float" office:value="7231">
            <text:p text:style-name="Table_20_Contents_20_alt">7231</text:p>
          </table:table-cell>
          <table:table-cell table:style-name="Table5.F2" office:value-type="float" office:value="7420">
            <text:p text:style-name="Table_20_Contents_20_alt">7420</text:p>
          </table:table-cell>
        </table:table-row>
        <table:table-row>
          <table:table-cell table:style-name="Table5.A2" office:value-type="string">
            <text:p text:style-name="Table_20_Contents_20_alt">§ 9.4.3</text:p>
          </table:table-cell>
          <table:table-cell table:style-name="Table5.A2" office:value-type="string">
            <text:p text:style-name="Table_20_Contents_20_alt">Cube</text:p>
          </table:table-cell>
          <table:table-cell table:style-name="Table5.A2" office:value-type="string">
            <text:p text:style-name="Table_20_Contents_20_alt"/>
          </table:table-cell>
          <table:table-cell table:style-name="Table5.D2" office:value-type="float" office:value="321">
            <text:p text:style-name="Table_20_Contents_20_alt">321</text:p>
          </table:table-cell>
          <table:table-cell table:style-name="Table5.D2" office:value-type="float" office:value="7238">
            <text:p text:style-name="Table_20_Contents_20_alt">7238</text:p>
          </table:table-cell>
          <table:table-cell table:style-name="Table5.F2" office:value-type="float" office:value="7427">
            <text:p text:style-name="Table_20_Contents_20_alt">7427</text:p>
          </table:table-cell>
        </table:table-row>
        <table:table-row>
          <table:table-cell table:style-name="Table5.A2" office:value-type="string">
            <text:p text:style-name="Table_20_Contents_20_alt">§ 9.4.3</text:p>
          </table:table-cell>
          <table:table-cell table:style-name="Table5.A2" office:value-type="string">
            <text:p text:style-name="Table_20_Contents_20_alt">Cube</text:p>
          </table:table-cell>
          <table:table-cell table:style-name="Table5.A2" office:value-type="string">
            <text:p text:style-name="Table_20_Contents_20_alt">Minimum and Maximum Edge</text:p>
          </table:table-cell>
          <table:table-cell table:style-name="Table5.D2" office:value-type="float" office:value="321">
            <text:p text:style-name="Table_20_Contents_20_alt">321</text:p>
          </table:table-cell>
          <table:table-cell table:style-name="Table5.D2" office:value-type="float" office:value="7249">
            <text:p text:style-name="Table_20_Contents_20_alt">7249</text:p>
          </table:table-cell>
          <table:table-cell table:style-name="Table5.F2" office:value-type="float" office:value="7438">
            <text:p text:style-name="Table_20_Contents_20_alt">7438</text:p>
          </table:table-cell>
        </table:table-row>
        <table:table-row>
          <table:table-cell table:style-name="Table5.A2" office:value-type="string">
            <text:p text:style-name="Table_20_Contents_20_alt">§ 9.4.4</text:p>
          </table:table-cell>
          <table:table-cell table:style-name="Table5.A2" office:value-type="string">
            <text:p text:style-name="Table_20_Contents_20_alt">Sphere</text:p>
          </table:table-cell>
          <table:table-cell table:style-name="Table5.A2" office:value-type="string">
            <text:p text:style-name="Table_20_Contents_20_alt"/>
          </table:table-cell>
          <table:table-cell table:style-name="Table5.A2" office:value-type="string">
            <text:p text:style-name="Table_20_Contents_20_alt">321<text:span text:style-name="T85">–322</text:span></text:p>
          </table:table-cell>
          <table:table-cell table:style-name="Table5.D2" office:value-type="float" office:value="7261">
            <text:p text:style-name="Table_20_Contents_20_alt">7261</text:p>
          </table:table-cell>
          <table:table-cell table:style-name="Table5.F2" office:value-type="float" office:value="7450">
            <text:p text:style-name="Table_20_Contents_20_alt">7450</text:p>
          </table:table-cell>
        </table:table-row>
        <table:table-row>
          <table:table-cell table:style-name="Table5.A2" office:value-type="string">
            <text:p text:style-name="Table_20_Contents_20_alt">§ 9.4.4</text:p>
          </table:table-cell>
          <table:table-cell table:style-name="Table5.A2" office:value-type="string">
            <text:p text:style-name="Table_20_Contents_20_alt">Sphere</text:p>
          </table:table-cell>
          <table:table-cell table:style-name="Table5.A2" office:value-type="string">
            <text:p text:style-name="Table_20_Contents_20_alt">Center</text:p>
          </table:table-cell>
          <table:table-cell table:style-name="Table5.D2" office:value-type="float" office:value="322">
            <text:p text:style-name="Table_20_Contents_20_alt">322</text:p>
          </table:table-cell>
          <table:table-cell table:style-name="Table5.D2" office:value-type="float" office:value="7272">
            <text:p text:style-name="Table_20_Contents_20_alt">7272</text:p>
          </table:table-cell>
          <table:table-cell table:style-name="Table5.F2" office:value-type="float" office:value="7461">
            <text:p text:style-name="Table_20_Contents_20_alt">7461</text:p>
          </table:table-cell>
        </table:table-row>
        <table:table-row>
          <table:table-cell table:style-name="Table5.A2" office:value-type="string">
            <text:p text:style-name="Table_20_Contents_20_alt">§ 9.4.4</text:p>
          </table:table-cell>
          <table:table-cell table:style-name="Table5.A2" office:value-type="string">
            <text:p text:style-name="Table_20_Contents_20_alt">Sphere</text:p>
          </table:table-cell>
          <table:table-cell table:style-name="Table5.A2" office:value-type="string">
            <text:p text:style-name="Table_20_Contents_20_alt">Size</text:p>
          </table:table-cell>
          <table:table-cell table:style-name="Table5.D2" office:value-type="float" office:value="322">
            <text:p text:style-name="Table_20_Contents_20_alt">322</text:p>
          </table:table-cell>
          <table:table-cell table:style-name="Table5.D2" office:value-type="float" office:value="7279">
            <text:p text:style-name="Table_20_Contents_20_alt">7279</text:p>
          </table:table-cell>
          <table:table-cell table:style-name="Table5.F2" office:value-type="float" office:value="7468">
            <text:p text:style-name="Table_20_Contents_20_alt">7468</text:p>
          </table:table-cell>
        </table:table-row>
        <table:table-row>
          <table:table-cell table:style-name="Table5.A2" office:value-type="string">
            <text:p text:style-name="Table_20_Contents_20_alt">§ 9.4.5</text:p>
          </table:table-cell>
          <table:table-cell table:style-name="Table5.A2" office:value-type="string">
            <text:p text:style-name="Table_20_Contents_20_alt">Extrude</text:p>
          </table:table-cell>
          <table:table-cell table:style-name="Table5.A2" office:value-type="string">
            <text:p text:style-name="Table_20_Contents_20_alt"/>
          </table:table-cell>
          <table:table-cell table:style-name="Table5.D2" office:value-type="float" office:value="322">
            <text:p text:style-name="Table_20_Contents_20_alt">322</text:p>
          </table:table-cell>
          <table:table-cell table:style-name="Table5.D2" office:value-type="float" office:value="7286">
            <text:p text:style-name="Table_20_Contents_20_alt">7286</text:p>
          </table:table-cell>
          <table:table-cell table:style-name="Table5.F2" office:value-type="float" office:value="7475">
            <text:p text:style-name="Table_20_Contents_20_alt">7475</text:p>
          </table:table-cell>
        </table:table-row>
        <table:table-row>
          <table:table-cell table:style-name="Table5.A2" office:value-type="string">
            <text:p text:style-name="Table_20_Contents_20_alt">§ 9.4.6</text:p>
          </table:table-cell>
          <table:table-cell table:style-name="Table5.A2" office:value-type="string">
            <text:p text:style-name="Table_20_Contents_20_alt">Rotate</text:p>
          </table:table-cell>
          <table:table-cell table:style-name="Table5.A2" office:value-type="string">
            <text:p text:style-name="Table_20_Contents_20_alt"/>
          </table:table-cell>
          <table:table-cell table:style-name="Table5.D2" office:value-type="float" office:value="323">
            <text:p text:style-name="Table_20_Contents_20_alt">323</text:p>
          </table:table-cell>
          <table:table-cell table:style-name="Table5.D2" office:value-type="float" office:value="7298">
            <text:p text:style-name="Table_20_Contents_20_alt">7298</text:p>
          </table:table-cell>
          <table:table-cell table:style-name="Table5.F2" office:value-type="float" office:value="7487">
            <text:p text:style-name="Table_20_Contents_20_alt">7487</text:p>
          </table:table-cell>
        </table:table-row>
        <table:table-row>
          <table:table-cell table:style-name="Table5.A2" office:value-type="string">
            <text:p text:style-name="Table_20_Contents_20_alt">§ 9.5</text:p>
          </table:table-cell>
          <table:table-cell table:style-name="Table5.A2" office:value-type="string">
            <text:p text:style-name="Table_20_Contents_20_alt">Custom Shape</text:p>
          </table:table-cell>
          <table:table-cell table:style-name="Table5.A2" office:value-type="string">
            <text:p text:style-name="Table_20_Contents_20_alt"/>
          </table:table-cell>
          <table:table-cell table:style-name="Table5.D2" office:value-type="float" office:value="323">
            <text:p text:style-name="Table_20_Contents_20_alt">323</text:p>
          </table:table-cell>
          <table:table-cell table:style-name="Table5.D2" office:value-type="float" office:value="7310">
            <text:p text:style-name="Table_20_Contents_20_alt">7310</text:p>
          </table:table-cell>
          <table:table-cell table:style-name="Table5.F2" office:value-type="float" office:value="7499">
            <text:p text:style-name="Table_20_Contents_20_alt">7499</text:p>
          </table:table-cell>
        </table:table-row>
        <table:table-row>
          <table:table-cell table:style-name="Table5.A2" office:value-type="string">
            <text:p text:style-name="Table_20_Contents_20_alt">§ 9.5</text:p>
          </table:table-cell>
          <table:table-cell table:style-name="Table5.A2" office:value-type="string">
            <text:p text:style-name="Table_20_Contents_20_alt">Custom Shape</text:p>
          </table:table-cell>
          <table:table-cell table:style-name="Table5.A2" office:value-type="string">
            <text:p text:style-name="Table_20_Contents_20_alt">Draw Engine</text:p>
          </table:table-cell>
          <table:table-cell table:style-name="Table5.D2" office:value-type="float" office:value="324">
            <text:p text:style-name="Table_20_Contents_20_alt">324</text:p>
          </table:table-cell>
          <table:table-cell table:style-name="Table5.D2" office:value-type="float" office:value="7328">
            <text:p text:style-name="Table_20_Contents_20_alt">7328</text:p>
          </table:table-cell>
          <table:table-cell table:style-name="Table5.F2" office:value-type="float" office:value="7524">
            <text:p text:style-name="Table_20_Contents_20_alt">7524</text:p>
          </table:table-cell>
        </table:table-row>
        <table:table-row>
          <table:table-cell table:style-name="Table5.A2" office:value-type="string">
            <text:p text:style-name="Table_20_Contents_20_alt">§ 9.5</text:p>
          </table:table-cell>
          <table:table-cell table:style-name="Table5.A2" office:value-type="string">
            <text:p text:style-name="Table_20_Contents_20_alt">Custom Shape</text:p>
          </table:table-cell>
          <table:table-cell table:style-name="Table5.A2" office:value-type="string">
            <text:p text:style-name="Table_20_Contents_20_alt">Draw Data</text:p>
          </table:table-cell>
          <table:table-cell table:style-name="Table5.D2" office:value-type="float" office:value="324">
            <text:p text:style-name="Table_20_Contents_20_alt">324</text:p>
          </table:table-cell>
          <table:table-cell table:style-name="Table5.D2" office:value-type="float" office:value="7335">
            <text:p text:style-name="Table_20_Contents_20_alt">7335</text:p>
          </table:table-cell>
          <table:table-cell table:style-name="Table5.F2" office:value-type="float" office:value="7531">
            <text:p text:style-name="Table_20_Contents_20_alt">7531</text:p>
          </table:table-cell>
        </table:table-row>
        <table:table-row>
          <table:table-cell table:style-name="Table5.A2" office:value-type="string">
            <text:p text:style-name="Table_20_Contents_20_alt">§ 9.5.1</text:p>
          </table:table-cell>
          <table:table-cell table:style-name="Table5.A2" office:value-type="string">
            <text:p text:style-name="Table_20_Contents_20_alt">Enhanced Geometry</text:p>
          </table:table-cell>
          <table:table-cell table:style-name="Table5.A2" office:value-type="string">
            <text:p text:style-name="Table_20_Contents_20_alt"/>
          </table:table-cell>
          <table:table-cell table:style-name="Table5.D2" office:value-type="float" office:value="324">
            <text:p text:style-name="Table_20_Contents_20_alt">324</text:p>
          </table:table-cell>
          <table:table-cell table:style-name="Table5.D2" office:value-type="float" office:value="7342">
            <text:p text:style-name="Table_20_Contents_20_alt">7342</text:p>
          </table:table-cell>
          <table:table-cell table:style-name="Table5.F2" office:value-type="float" office:value="7538">
            <text:p text:style-name="Table_20_Contents_20_alt">7538</text:p>
          </table:table-cell>
        </table:table-row>
        <table:table-row>
          <table:table-cell table:style-name="Table5.A2" office:value-type="string">
            <text:p text:style-name="Table_20_Contents_20_alt">§ 9.5.1</text:p>
          </table:table-cell>
          <table:table-cell table:style-name="Table5.A2" office:value-type="string">
            <text:p text:style-name="Table_20_Contents_20_alt">Enhanced Geometry</text:p>
          </table:table-cell>
          <table:table-cell table:style-name="Table5.A2" office:value-type="string">
            <text:p text:style-name="Table_20_Contents_20_alt">Type</text:p>
          </table:table-cell>
          <table:table-cell table:style-name="Table5.D2" office:value-type="float" office:value="325">
            <text:p text:style-name="Table_20_Contents_20_alt">325</text:p>
          </table:table-cell>
          <table:table-cell table:style-name="Table5.D2" office:value-type="float" office:value="7353">
            <text:p text:style-name="Table_20_Contents_20_alt">7353</text:p>
          </table:table-cell>
          <table:table-cell table:style-name="Table5.F2" office:value-type="float" office:value="7549">
            <text:p text:style-name="Table_20_Contents_20_alt">7549</text:p>
          </table:table-cell>
        </table:table-row>
        <table:table-row>
          <table:table-cell table:style-name="Table5.A2" office:value-type="string">
            <text:p text:style-name="Table_20_Contents_20_alt">§ 9.5.1</text:p>
          </table:table-cell>
          <table:table-cell table:style-name="Table5.A2" office:value-type="string">
            <text:p text:style-name="Table_20_Contents_20_alt">Enhanced Geometry</text:p>
          </table:table-cell>
          <table:table-cell table:style-name="Table5.A2" office:value-type="string">
            <text:p text:style-name="Table_20_Contents_20_alt">View Box</text:p>
          </table:table-cell>
          <table:table-cell table:style-name="Table5.D2" office:value-type="float" office:value="325">
            <text:p text:style-name="Table_20_Contents_20_alt">325</text:p>
          </table:table-cell>
          <table:table-cell table:style-name="Table5.D2" office:value-type="float" office:value="7367">
            <text:p text:style-name="Table_20_Contents_20_alt">7367</text:p>
          </table:table-cell>
          <table:table-cell table:style-name="Table5.F2" office:value-type="float" office:value="7563">
            <text:p text:style-name="Table_20_Contents_20_alt">7563</text:p>
          </table:table-cell>
        </table:table-row>
        <table:table-row>
          <table:table-cell table:style-name="Table5.A2" office:value-type="string">
            <text:p text:style-name="Table_20_Contents_20_alt">§ 9.5.1</text:p>
          </table:table-cell>
          <table:table-cell table:style-name="Table5.A2" office:value-type="string">
            <text:p text:style-name="Table_20_Contents_20_alt">Enhanced Geometry</text:p>
          </table:table-cell>
          <table:table-cell table:style-name="Table5.A2" office:value-type="string">
            <text:p text:style-name="Table_20_Contents_20_alt">Mirror</text:p>
          </table:table-cell>
          <table:table-cell table:style-name="Table5.D2" office:value-type="float" office:value="326">
            <text:p text:style-name="Table_20_Contents_20_alt">326</text:p>
          </table:table-cell>
          <table:table-cell table:style-name="Table5.D2" office:value-type="float" office:value="7379">
            <text:p text:style-name="Table_20_Contents_20_alt">7379</text:p>
          </table:table-cell>
          <table:table-cell table:style-name="Table5.F2" office:value-type="float" office:value="7575">
            <text:p text:style-name="Table_20_Contents_20_alt">7575</text:p>
          </table:table-cell>
        </table:table-row>
        <table:table-row>
          <table:table-cell table:style-name="Table5.A2" office:value-type="string">
            <text:p text:style-name="Table_20_Contents_20_alt">§ 9.5.1</text:p>
          </table:table-cell>
          <table:table-cell table:style-name="Table5.A2" office:value-type="string">
            <text:p text:style-name="Table_20_Contents_20_alt">Enhanced Geometry</text:p>
          </table:table-cell>
          <table:table-cell table:style-name="Table5.A2" office:value-type="string">
            <text:p text:style-name="Table_20_Contents_20_alt">Text Rotate Angle</text:p>
          </table:table-cell>
          <table:table-cell table:style-name="Table5.D2" office:value-type="float" office:value="326">
            <text:p text:style-name="Table_20_Contents_20_alt">326</text:p>
          </table:table-cell>
          <table:table-cell table:style-name="Table5.D2" office:value-type="float" office:value="7391">
            <text:p text:style-name="Table_20_Contents_20_alt">7391</text:p>
          </table:table-cell>
          <table:table-cell table:style-name="Table5.F2" office:value-type="float" office:value="7587">
            <text:p text:style-name="Table_20_Contents_20_alt">7587</text:p>
          </table:table-cell>
        </table:table-row>
        <table:table-row>
          <table:table-cell table:style-name="Table5.A2" office:value-type="string">
            <text:p text:style-name="Table_20_Contents_20_alt">§ 9.5.1</text:p>
          </table:table-cell>
          <table:table-cell table:style-name="Table5.A2" office:value-type="string">
            <text:p text:style-name="Table_20_Contents_20_alt">Enhanced Geometry</text:p>
          </table:table-cell>
          <table:table-cell table:style-name="Table5.A2" office:value-type="string">
            <text:p text:style-name="Table_20_Contents_20_alt">Extrusion Allowed</text:p>
          </table:table-cell>
          <table:table-cell table:style-name="Table5.D2" office:value-type="float" office:value="326">
            <text:p text:style-name="Table_20_Contents_20_alt">326</text:p>
          </table:table-cell>
          <table:table-cell table:style-name="Table5.D2" office:value-type="float" office:value="7398">
            <text:p text:style-name="Table_20_Contents_20_alt">7398</text:p>
          </table:table-cell>
          <table:table-cell table:style-name="Table5.F2" office:value-type="float" office:value="7594">
            <text:p text:style-name="Table_20_Contents_20_alt">7594</text:p>
          </table:table-cell>
        </table:table-row>
        <table:table-row>
          <table:table-cell table:style-name="Table5.A2" office:value-type="string">
            <text:p text:style-name="Table_20_Contents_20_alt">§ 9.5.1</text:p>
          </table:table-cell>
          <table:table-cell table:style-name="Table5.A2" office:value-type="string">
            <text:p text:style-name="Table_20_Contents_20_alt">Enhanced Geometry</text:p>
          </table:table-cell>
          <table:table-cell table:style-name="Table5.A2" office:value-type="string">
            <text:p text:style-name="Table_20_Contents_20_alt">Text Path Allowed</text:p>
          </table:table-cell>
          <table:table-cell table:style-name="Table5.D2" office:value-type="float" office:value="326">
            <text:p text:style-name="Table_20_Contents_20_alt">326</text:p>
          </table:table-cell>
          <table:table-cell table:style-name="Table5.D2" office:value-type="float" office:value="7405">
            <text:p text:style-name="Table_20_Contents_20_alt">7405</text:p>
          </table:table-cell>
          <table:table-cell table:style-name="Table5.F2" office:value-type="float" office:value="7601">
            <text:p text:style-name="Table_20_Contents_20_alt">7601</text:p>
          </table:table-cell>
        </table:table-row>
        <table:table-row>
          <table:table-cell table:style-name="Table5.A2" office:value-type="string">
            <text:p text:style-name="Table_20_Contents_20_alt">§ 9.5.1</text:p>
          </table:table-cell>
          <table:table-cell table:style-name="Table5.A2" office:value-type="string">
            <text:p text:style-name="Table_20_Contents_20_alt">Enhanced Geometry</text:p>
          </table:table-cell>
          <table:table-cell table:style-name="Table5.A2" office:value-type="string">
            <text:p text:style-name="Table_20_Contents_20_alt">Concentric Gradient Fill Allowed</text:p>
          </table:table-cell>
          <table:table-cell table:style-name="Table5.D2" office:value-type="float" office:value="327">
            <text:p text:style-name="Table_20_Contents_20_alt">327</text:p>
          </table:table-cell>
          <table:table-cell table:style-name="Table5.D2" office:value-type="float" office:value="7412">
            <text:p text:style-name="Table_20_Contents_20_alt">7412</text:p>
          </table:table-cell>
          <table:table-cell table:style-name="Table5.F2" office:value-type="float" office:value="7608">
            <text:p text:style-name="Table_20_Contents_20_alt">7608</text:p>
          </table:table-cell>
        </table:table-row>
        <table:table-row>
          <table:table-cell table:style-name="Table5.A2" office:value-type="string">
            <text:p text:style-name="Table_20_Contents_20_alt">§ 9.5.2</text:p>
          </table:table-cell>
          <table:table-cell table:style-name="Table5.A2" office:value-type="string">
            <text:p text:style-name="Table_20_Contents_20_alt">Enhanced Geometry - Extrusion Attributes</text:p>
          </table:table-cell>
          <table:table-cell table:style-name="Table5.A2" office:value-type="string">
            <text:p text:style-name="Table_20_Contents_20_alt">Extrusion</text:p>
          </table:table-cell>
          <table:table-cell table:style-name="Table5.D2" office:value-type="float" office:value="327">
            <text:p text:style-name="Table_20_Contents_20_alt">327</text:p>
          </table:table-cell>
          <table:table-cell table:style-name="Table5.D2" office:value-type="float" office:value="7420">
            <text:p text:style-name="Table_20_Contents_20_alt">7420</text:p>
          </table:table-cell>
          <table:table-cell table:style-name="Table5.F2" office:value-type="float" office:value="7616">
            <text:p text:style-name="Table_20_Contents_20_alt">7616</text:p>
          </table:table-cell>
        </table:table-row>
        <table:table-row>
          <table:table-cell table:style-name="Table5.A2" office:value-type="string">
            <text:p text:style-name="Table_20_Contents_20_alt">§ 9.5.2</text:p>
          </table:table-cell>
          <table:table-cell table:style-name="Table5.A2" office:value-type="string">
            <text:p text:style-name="Table_20_Contents_20_alt">Enhanced Geometry - Extrusion Attributes</text:p>
          </table:table-cell>
          <table:table-cell table:style-name="Table5.A2" office:value-type="string">
            <text:p text:style-name="Table_20_Contents_20_alt">Extrusion Brightness</text:p>
          </table:table-cell>
          <table:table-cell table:style-name="Table5.D2" office:value-type="float" office:value="327">
            <text:p text:style-name="Table_20_Contents_20_alt">327</text:p>
          </table:table-cell>
          <table:table-cell table:style-name="Table5.D2" office:value-type="float" office:value="7427">
            <text:p text:style-name="Table_20_Contents_20_alt">7427</text:p>
          </table:table-cell>
          <table:table-cell table:style-name="Table5.F2" office:value-type="float" office:value="7623">
            <text:p text:style-name="Table_20_Contents_20_alt">7623</text:p>
          </table:table-cell>
        </table:table-row>
        <table:table-row>
          <table:table-cell table:style-name="Table5.A2" office:value-type="string">
            <text:p text:style-name="Table_20_Contents_20_alt">§ 9.5.2</text:p>
          </table:table-cell>
          <table:table-cell table:style-name="Table5.A2" office:value-type="string">
            <text:p text:style-name="Table_20_Contents_20_alt">Enhanced Geometry - Extrusion Attributes</text:p>
          </table:table-cell>
          <table:table-cell table:style-name="Table5.A2" office:value-type="string">
            <text:p text:style-name="Table_20_Contents_20_alt">Extrusion Depth</text:p>
          </table:table-cell>
          <table:table-cell table:style-name="Table5.D2" office:value-type="float" office:value="327">
            <text:p text:style-name="Table_20_Contents_20_alt">327</text:p>
          </table:table-cell>
          <table:table-cell table:style-name="Table5.D2" office:value-type="float" office:value="7434">
            <text:p text:style-name="Table_20_Contents_20_alt">7434</text:p>
          </table:table-cell>
          <table:table-cell table:style-name="Table5.F2" office:value-type="float" office:value="7630">
            <text:p text:style-name="Table_20_Contents_20_alt">7630</text:p>
          </table:table-cell>
        </table:table-row>
        <table:table-row>
          <table:table-cell table:style-name="Table5.A2" office:value-type="string">
            <text:p text:style-name="Table_20_Contents_20_alt">§ 9.5.2</text:p>
          </table:table-cell>
          <table:table-cell table:style-name="Table5.A2" office:value-type="string">
            <text:p text:style-name="Table_20_Contents_20_alt">Enhanced Geometry - Extrusion Attributes</text:p>
          </table:table-cell>
          <table:table-cell table:style-name="Table5.A2" office:value-type="string">
            <text:p text:style-name="Table_20_Contents_20_alt">Extrusion Diffusion</text:p>
          </table:table-cell>
          <table:table-cell table:style-name="Table5.D2" office:value-type="float" office:value="328">
            <text:p text:style-name="Table_20_Contents_20_alt">328</text:p>
          </table:table-cell>
          <table:table-cell table:style-name="Table5.D2" office:value-type="float" office:value="7444">
            <text:p text:style-name="Table_20_Contents_20_alt">7444</text:p>
          </table:table-cell>
          <table:table-cell table:style-name="Table5.F2" office:value-type="float" office:value="7640">
            <text:p text:style-name="Table_20_Contents_20_alt">7640</text:p>
          </table:table-cell>
        </table:table-row>
        <table:table-row>
          <table:table-cell table:style-name="Table5.A2" office:value-type="string">
            <text:p text:style-name="Table_20_Contents_20_alt">§ 9.5.2</text:p>
          </table:table-cell>
          <table:table-cell table:style-name="Table5.A2" office:value-type="string">
            <text:p text:style-name="Table_20_Contents_20_alt">Enhanced Geometry - Extrusion Attributes</text:p>
          </table:table-cell>
          <table:table-cell table:style-name="Table5.A2" office:value-type="string">
            <text:p text:style-name="Table_20_Contents_20_alt">Extrusion Number Of Line Segments</text:p>
          </table:table-cell>
          <table:table-cell table:style-name="Table5.D2" office:value-type="float" office:value="328">
            <text:p text:style-name="Table_20_Contents_20_alt">328</text:p>
          </table:table-cell>
          <table:table-cell table:style-name="Table5.D2" office:value-type="float" office:value="7451">
            <text:p text:style-name="Table_20_Contents_20_alt">7451</text:p>
          </table:table-cell>
          <table:table-cell table:style-name="Table5.F2" office:value-type="float" office:value="7647">
            <text:p text:style-name="Table_20_Contents_20_alt">7647</text:p>
          </table:table-cell>
        </table:table-row>
        <table:table-row>
          <table:table-cell table:style-name="Table5.A2" office:value-type="string">
            <text:p text:style-name="Table_20_Contents_20_alt">§ 9.5.2</text:p>
          </table:table-cell>
          <table:table-cell table:style-name="Table5.A2" office:value-type="string">
            <text:p text:style-name="Table_20_Contents_20_alt">Enhanced Geometry - Extrusion Attributes</text:p>
          </table:table-cell>
          <table:table-cell table:style-name="Table5.A2" office:value-type="string">
            <text:p text:style-name="Table_20_Contents_20_alt">Extrusion Light Face</text:p>
          </table:table-cell>
          <table:table-cell table:style-name="Table5.D2" office:value-type="float" office:value="328">
            <text:p text:style-name="Table_20_Contents_20_alt">328</text:p>
          </table:table-cell>
          <table:table-cell table:style-name="Table5.D2" office:value-type="float" office:value="7459">
            <text:p text:style-name="Table_20_Contents_20_alt">7459</text:p>
          </table:table-cell>
          <table:table-cell table:style-name="Table5.F2" office:value-type="float" office:value="7655">
            <text:p text:style-name="Table_20_Contents_20_alt">7655</text:p>
          </table:table-cell>
        </table:table-row>
        <table:table-row>
          <table:table-cell table:style-name="Table5.A2" office:value-type="string">
            <text:p text:style-name="Table_20_Contents_20_alt">§ 9.5.2</text:p>
          </table:table-cell>
          <table:table-cell table:style-name="Table5.A2" office:value-type="string">
            <text:p text:style-name="Table_20_Contents_20_alt">Enhanced Geometry - Extrusion Attributes</text:p>
          </table:table-cell>
          <table:table-cell table:style-name="Table5.A2" office:value-type="string">
            <text:p text:style-name="Table_20_Contents_20_alt">Extrusion First Light Harsh</text:p>
          </table:table-cell>
          <table:table-cell table:style-name="Table5.D2" office:value-type="float" office:value="328">
            <text:p text:style-name="Table_20_Contents_20_alt">328</text:p>
          </table:table-cell>
          <table:table-cell table:style-name="Table5.D2" office:value-type="float" office:value="7466">
            <text:p text:style-name="Table_20_Contents_20_alt">7466</text:p>
          </table:table-cell>
          <table:table-cell table:style-name="Table5.F2" office:value-type="float" office:value="7662">
            <text:p text:style-name="Table_20_Contents_20_alt">7662</text:p>
          </table:table-cell>
        </table:table-row>
        <table:table-row>
          <table:table-cell table:style-name="Table5.A2" office:value-type="string">
            <text:p text:style-name="Table_20_Contents_20_alt">§ 9.5.2</text:p>
          </table:table-cell>
          <table:table-cell table:style-name="Table5.A2" office:value-type="string">
            <text:p text:style-name="Table_20_Contents_20_alt">Enhanced Geometry - Extrusion Attributes</text:p>
          </table:table-cell>
          <table:table-cell table:style-name="Table5.A2" office:value-type="string">
            <text:p text:style-name="Table_20_Contents_20_alt">Extrusion Second Light Harsh</text:p>
          </table:table-cell>
          <table:table-cell table:style-name="Table5.D2" office:value-type="float" office:value="329">
            <text:p text:style-name="Table_20_Contents_20_alt">329</text:p>
          </table:table-cell>
          <table:table-cell table:style-name="Table5.D2" office:value-type="float" office:value="7474">
            <text:p text:style-name="Table_20_Contents_20_alt">7474</text:p>
          </table:table-cell>
          <table:table-cell table:style-name="Table5.F2" office:value-type="float" office:value="7670">
            <text:p text:style-name="Table_20_Contents_20_alt">7670</text:p>
          </table:table-cell>
        </table:table-row>
        <table:table-row>
          <table:table-cell table:style-name="Table5.A2" office:value-type="string">
            <text:p text:style-name="Table_20_Contents_20_alt">§ 9.5.2</text:p>
          </table:table-cell>
          <table:table-cell table:style-name="Table5.A2" office:value-type="string">
            <text:p text:style-name="Table_20_Contents_20_alt">Enhanced Geometry - Extrusion Attributes</text:p>
          </table:table-cell>
          <table:table-cell table:style-name="Table5.A2" office:value-type="string">
            <text:p text:style-name="Table_20_Contents_20_alt">Extrusion First Light Level</text:p>
          </table:table-cell>
          <table:table-cell table:style-name="Table5.D2" office:value-type="float" office:value="329">
            <text:p text:style-name="Table_20_Contents_20_alt">329</text:p>
          </table:table-cell>
          <table:table-cell table:style-name="Table5.D2" office:value-type="float" office:value="7482">
            <text:p text:style-name="Table_20_Contents_20_alt">7482</text:p>
          </table:table-cell>
          <table:table-cell table:style-name="Table5.F2" office:value-type="float" office:value="7678">
            <text:p text:style-name="Table_20_Contents_20_alt">7678</text:p>
          </table:table-cell>
        </table:table-row>
        <table:table-row>
          <table:table-cell table:style-name="Table5.A2" office:value-type="string">
            <text:p text:style-name="Table_20_Contents_20_alt">§ 9.5.2</text:p>
          </table:table-cell>
          <table:table-cell table:style-name="Table5.A2" office:value-type="string">
            <text:p text:style-name="Table_20_Contents_20_alt">Enhanced Geometry - Extrusion Attributes</text:p>
          </table:table-cell>
          <table:table-cell table:style-name="Table5.A2" office:value-type="string">
            <text:p text:style-name="Table_20_Contents_20_alt">Extrusion Second Light Level</text:p>
          </table:table-cell>
          <table:table-cell table:style-name="Table5.D2" office:value-type="float" office:value="329">
            <text:p text:style-name="Table_20_Contents_20_alt">329</text:p>
          </table:table-cell>
          <table:table-cell table:style-name="Table5.D2" office:value-type="float" office:value="7490">
            <text:p text:style-name="Table_20_Contents_20_alt">7490</text:p>
          </table:table-cell>
          <table:table-cell table:style-name="Table5.F2" office:value-type="float" office:value="7686">
            <text:p text:style-name="Table_20_Contents_20_alt">7686</text:p>
          </table:table-cell>
        </table:table-row>
        <table:table-row>
          <table:table-cell table:style-name="Table5.A2" office:value-type="string">
            <text:p text:style-name="Table_20_Contents_20_alt">§ 9.5.2</text:p>
          </table:table-cell>
          <table:table-cell table:style-name="Table5.A2" office:value-type="string">
            <text:p text:style-name="Table_20_Contents_20_alt">Enhanced Geometry - Extrusion Attributes</text:p>
          </table:table-cell>
          <table:table-cell table:style-name="Table5.A2" office:value-type="string">
            <text:p text:style-name="Table_20_Contents_20_alt">Extrusion First Light Direction</text:p>
          </table:table-cell>
          <table:table-cell table:style-name="Table5.D2" office:value-type="float" office:value="329">
            <text:p text:style-name="Table_20_Contents_20_alt">329</text:p>
          </table:table-cell>
          <table:table-cell table:style-name="Table5.D2" office:value-type="float" office:value="7498">
            <text:p text:style-name="Table_20_Contents_20_alt">7498</text:p>
          </table:table-cell>
          <table:table-cell table:style-name="Table5.F2" office:value-type="float" office:value="7694">
            <text:p text:style-name="Table_20_Contents_20_alt">7694</text:p>
          </table:table-cell>
        </table:table-row>
        <table:table-row>
          <table:table-cell table:style-name="Table5.A2" office:value-type="string">
            <text:p text:style-name="Table_20_Contents_20_alt">§ 9.5.2</text:p>
          </table:table-cell>
          <table:table-cell table:style-name="Table5.A2" office:value-type="string">
            <text:p text:style-name="Table_20_Contents_20_alt">Enhanced Geometry - Extrusion Attributes</text:p>
          </table:table-cell>
          <table:table-cell table:style-name="Table5.A2" office:value-type="string">
            <text:p text:style-name="Table_20_Contents_20_alt">Extrusion Second Light Direction</text:p>
          </table:table-cell>
          <table:table-cell table:style-name="Table5.A2" office:value-type="string">
            <text:p text:style-name="Table_20_Contents_20_alt">329<text:span text:style-name="T85">–330</text:span></text:p>
          </table:table-cell>
          <table:table-cell table:style-name="Table5.D2" office:value-type="float" office:value="7506">
            <text:p text:style-name="Table_20_Contents_20_alt">7506</text:p>
          </table:table-cell>
          <table:table-cell table:style-name="Table5.F2" office:value-type="float" office:value="7702">
            <text:p text:style-name="Table_20_Contents_20_alt">7702</text:p>
          </table:table-cell>
        </table:table-row>
        <text:soft-page-break/>
        <table:table-row>
          <table:table-cell table:style-name="Table5.A2" office:value-type="string">
            <text:p text:style-name="Table_20_Contents_20_alt">§ 9.5.2</text:p>
          </table:table-cell>
          <table:table-cell table:style-name="Table5.A2" office:value-type="string">
            <text:p text:style-name="Table_20_Contents_20_alt">Enhanced Geometry - Extrusion Attributes</text:p>
          </table:table-cell>
          <table:table-cell table:style-name="Table5.A2" office:value-type="string">
            <text:p text:style-name="Table_20_Contents_20_alt">Extrusion Metal</text:p>
          </table:table-cell>
          <table:table-cell table:style-name="Table5.D2" office:value-type="float" office:value="330">
            <text:p text:style-name="Table_20_Contents_20_alt">330</text:p>
          </table:table-cell>
          <table:table-cell table:style-name="Table5.D2" office:value-type="float" office:value="7514">
            <text:p text:style-name="Table_20_Contents_20_alt">7514</text:p>
          </table:table-cell>
          <table:table-cell table:style-name="Table5.F2" office:value-type="float" office:value="7710">
            <text:p text:style-name="Table_20_Contents_20_alt">7710</text:p>
          </table:table-cell>
        </table:table-row>
        <table:table-row>
          <table:table-cell table:style-name="Table5.A2" office:value-type="string">
            <text:p text:style-name="Table_20_Contents_20_alt">§ 9.5.2</text:p>
          </table:table-cell>
          <table:table-cell table:style-name="Table5.A2" office:value-type="string">
            <text:p text:style-name="Table_20_Contents_20_alt">Enhanced Geometry - Extrusion Attributes</text:p>
          </table:table-cell>
          <table:table-cell table:style-name="Table5.A2" office:value-type="string">
            <text:p text:style-name="Table_20_Contents_20_alt">Extrusion Shade Mode</text:p>
          </table:table-cell>
          <table:table-cell table:style-name="Table5.D2" office:value-type="float" office:value="330">
            <text:p text:style-name="Table_20_Contents_20_alt">330</text:p>
          </table:table-cell>
          <table:table-cell table:style-name="Table5.D2" office:value-type="float" office:value="7521">
            <text:p text:style-name="Table_20_Contents_20_alt">7521</text:p>
          </table:table-cell>
          <table:table-cell table:style-name="Table5.F2" office:value-type="float" office:value="7717">
            <text:p text:style-name="Table_20_Contents_20_alt">7717</text:p>
          </table:table-cell>
        </table:table-row>
        <table:table-row>
          <table:table-cell table:style-name="Table5.A2" office:value-type="string">
            <text:p text:style-name="Table_20_Contents_20_alt">§ 9.5.2</text:p>
          </table:table-cell>
          <table:table-cell table:style-name="Table5.A2" office:value-type="string">
            <text:p text:style-name="Table_20_Contents_20_alt">Enhanced Geometry - Extrusion Attributes</text:p>
          </table:table-cell>
          <table:table-cell table:style-name="Table5.A2" office:value-type="string">
            <text:p text:style-name="Table_20_Contents_20_alt">Extrusion Rotation Angle</text:p>
          </table:table-cell>
          <table:table-cell table:style-name="Table5.A2" office:value-type="string">
            <text:p text:style-name="Table_20_Contents_20_alt">330<text:span text:style-name="T85">–331</text:span></text:p>
          </table:table-cell>
          <table:table-cell table:style-name="Table5.D2" office:value-type="float" office:value="7533">
            <text:p text:style-name="Table_20_Contents_20_alt">7533</text:p>
          </table:table-cell>
          <table:table-cell table:style-name="Table5.F2" office:value-type="float" office:value="7729">
            <text:p text:style-name="Table_20_Contents_20_alt">7729</text:p>
          </table:table-cell>
        </table:table-row>
        <table:table-row>
          <table:table-cell table:style-name="Table5.A2" office:value-type="string">
            <text:p text:style-name="Table_20_Contents_20_alt">§ 9.5.2</text:p>
          </table:table-cell>
          <table:table-cell table:style-name="Table5.A2" office:value-type="string">
            <text:p text:style-name="Table_20_Contents_20_alt">Enhanced Geometry - Extrusion Attributes</text:p>
          </table:table-cell>
          <table:table-cell table:style-name="Table5.A2" office:value-type="string">
            <text:p text:style-name="Table_20_Contents_20_alt">Extrusion Rotation Center</text:p>
          </table:table-cell>
          <table:table-cell table:style-name="Table5.D2" office:value-type="float" office:value="331">
            <text:p text:style-name="Table_20_Contents_20_alt">331</text:p>
          </table:table-cell>
          <table:table-cell table:style-name="Table5.D2" office:value-type="float" office:value="7543">
            <text:p text:style-name="Table_20_Contents_20_alt">7543</text:p>
          </table:table-cell>
          <table:table-cell table:style-name="Table5.F2" office:value-type="float" office:value="7739">
            <text:p text:style-name="Table_20_Contents_20_alt">7739</text:p>
          </table:table-cell>
        </table:table-row>
        <table:table-row>
          <table:table-cell table:style-name="Table5.A2" office:value-type="string">
            <text:p text:style-name="Table_20_Contents_20_alt">§ 9.5.2</text:p>
          </table:table-cell>
          <table:table-cell table:style-name="Table5.A2" office:value-type="string">
            <text:p text:style-name="Table_20_Contents_20_alt">Enhanced Geometry - Extrusion Attributes</text:p>
          </table:table-cell>
          <table:table-cell table:style-name="Table5.A2" office:value-type="string">
            <text:p text:style-name="Table_20_Contents_20_alt">Extrusion Shininess</text:p>
          </table:table-cell>
          <table:table-cell table:style-name="Table5.D2" office:value-type="float" office:value="331">
            <text:p text:style-name="Table_20_Contents_20_alt">331</text:p>
          </table:table-cell>
          <table:table-cell table:style-name="Table5.D2" office:value-type="float" office:value="7550">
            <text:p text:style-name="Table_20_Contents_20_alt">7550</text:p>
          </table:table-cell>
          <table:table-cell table:style-name="Table5.F2" office:value-type="float" office:value="7746">
            <text:p text:style-name="Table_20_Contents_20_alt">7746</text:p>
          </table:table-cell>
        </table:table-row>
        <table:table-row>
          <table:table-cell table:style-name="Table5.A2" office:value-type="string">
            <text:p text:style-name="Table_20_Contents_20_alt">§ 9.5.2</text:p>
          </table:table-cell>
          <table:table-cell table:style-name="Table5.A2" office:value-type="string">
            <text:p text:style-name="Table_20_Contents_20_alt">Enhanced Geometry - Extrusion Attributes</text:p>
          </table:table-cell>
          <table:table-cell table:style-name="Table5.A2" office:value-type="string">
            <text:p text:style-name="Table_20_Contents_20_alt">Extrusion Skew</text:p>
          </table:table-cell>
          <table:table-cell table:style-name="Table5.D2" office:value-type="float" office:value="331">
            <text:p text:style-name="Table_20_Contents_20_alt">331</text:p>
          </table:table-cell>
          <table:table-cell table:style-name="Table5.D2" office:value-type="float" office:value="7557">
            <text:p text:style-name="Table_20_Contents_20_alt">7557</text:p>
          </table:table-cell>
          <table:table-cell table:style-name="Table5.F2" office:value-type="float" office:value="7753">
            <text:p text:style-name="Table_20_Contents_20_alt">7753</text:p>
          </table:table-cell>
        </table:table-row>
        <table:table-row>
          <table:table-cell table:style-name="Table5.A2" office:value-type="string">
            <text:p text:style-name="Table_20_Contents_20_alt">§ 9.5.2</text:p>
          </table:table-cell>
          <table:table-cell table:style-name="Table5.A2" office:value-type="string">
            <text:p text:style-name="Table_20_Contents_20_alt">Enhanced Geometry - Extrusion Attributes</text:p>
          </table:table-cell>
          <table:table-cell table:style-name="Table5.A2" office:value-type="string">
            <text:p text:style-name="Table_20_Contents_20_alt">Extrusion Specularity</text:p>
          </table:table-cell>
          <table:table-cell table:style-name="Table5.A2" office:value-type="string">
            <text:p text:style-name="Table_20_Contents_20_alt">331<text:span text:style-name="T85">–332</text:span></text:p>
          </table:table-cell>
          <table:table-cell table:style-name="Table5.D2" office:value-type="float" office:value="7567">
            <text:p text:style-name="Table_20_Contents_20_alt">7567</text:p>
          </table:table-cell>
          <table:table-cell table:style-name="Table5.F2" office:value-type="float" office:value="7763">
            <text:p text:style-name="Table_20_Contents_20_alt">7763</text:p>
          </table:table-cell>
        </table:table-row>
        <table:table-row>
          <table:table-cell table:style-name="Table5.A2" office:value-type="string">
            <text:p text:style-name="Table_20_Contents_20_alt">§ 9.5.2</text:p>
          </table:table-cell>
          <table:table-cell table:style-name="Table5.A2" office:value-type="string">
            <text:p text:style-name="Table_20_Contents_20_alt">Enhanced Geometry - Extrusion Attributes</text:p>
          </table:table-cell>
          <table:table-cell table:style-name="Table5.A2" office:value-type="string">
            <text:p text:style-name="Table_20_Contents_20_alt">Extrusion Projection Mode</text:p>
          </table:table-cell>
          <table:table-cell table:style-name="Table5.D2" office:value-type="float" office:value="332">
            <text:p text:style-name="Table_20_Contents_20_alt">332</text:p>
          </table:table-cell>
          <table:table-cell table:style-name="Table5.D2" office:value-type="float" office:value="7574">
            <text:p text:style-name="Table_20_Contents_20_alt">7574</text:p>
          </table:table-cell>
          <table:table-cell table:style-name="Table5.F2" office:value-type="float" office:value="7770">
            <text:p text:style-name="Table_20_Contents_20_alt">7770</text:p>
          </table:table-cell>
        </table:table-row>
        <table:table-row>
          <table:table-cell table:style-name="Table5.A2" office:value-type="string">
            <text:p text:style-name="Table_20_Contents_20_alt">§ 9.5.2</text:p>
          </table:table-cell>
          <table:table-cell table:style-name="Table5.A2" office:value-type="string">
            <text:p text:style-name="Table_20_Contents_20_alt">Enhanced Geometry - Extrusion Attributes</text:p>
          </table:table-cell>
          <table:table-cell table:style-name="Table5.A2" office:value-type="string">
            <text:p text:style-name="Table_20_Contents_20_alt">Extrusion Viewpoint</text:p>
          </table:table-cell>
          <table:table-cell table:style-name="Table5.D2" office:value-type="float" office:value="332">
            <text:p text:style-name="Table_20_Contents_20_alt">332</text:p>
          </table:table-cell>
          <table:table-cell table:style-name="Table5.D2" office:value-type="float" office:value="7584">
            <text:p text:style-name="Table_20_Contents_20_alt">7584</text:p>
          </table:table-cell>
          <table:table-cell table:style-name="Table5.F2" office:value-type="float" office:value="7780">
            <text:p text:style-name="Table_20_Contents_20_alt">7780</text:p>
          </table:table-cell>
        </table:table-row>
        <table:table-row>
          <table:table-cell table:style-name="Table5.A2" office:value-type="string">
            <text:p text:style-name="Table_20_Contents_20_alt">§ 9.5.2</text:p>
          </table:table-cell>
          <table:table-cell table:style-name="Table5.A2" office:value-type="string">
            <text:p text:style-name="Table_20_Contents_20_alt">Enhanced Geometry - Extrusion Attributes</text:p>
          </table:table-cell>
          <table:table-cell table:style-name="Table5.A2" office:value-type="string">
            <text:p text:style-name="Table_20_Contents_20_alt">Extrusion Origin</text:p>
          </table:table-cell>
          <table:table-cell table:style-name="Table5.D2" office:value-type="float" office:value="332">
            <text:p text:style-name="Table_20_Contents_20_alt">332</text:p>
          </table:table-cell>
          <table:table-cell table:style-name="Table5.D2" office:value-type="float" office:value="7596">
            <text:p text:style-name="Table_20_Contents_20_alt">7596</text:p>
          </table:table-cell>
          <table:table-cell table:style-name="Table5.F2" office:value-type="float" office:value="7792">
            <text:p text:style-name="Table_20_Contents_20_alt">7792</text:p>
          </table:table-cell>
        </table:table-row>
        <table:table-row>
          <table:table-cell table:style-name="Table5.A2" office:value-type="string">
            <text:p text:style-name="Table_20_Contents_20_alt">§ 9.5.2</text:p>
          </table:table-cell>
          <table:table-cell table:style-name="Table5.A2" office:value-type="string">
            <text:p text:style-name="Table_20_Contents_20_alt">Enhanced Geometry - Extrusion Attributes</text:p>
          </table:table-cell>
          <table:table-cell table:style-name="Table5.A2" office:value-type="string">
            <text:p text:style-name="Table_20_Contents_20_alt">Extrusion Color</text:p>
          </table:table-cell>
          <table:table-cell table:style-name="Table5.D2" office:value-type="float" office:value="333">
            <text:p text:style-name="Table_20_Contents_20_alt">333</text:p>
          </table:table-cell>
          <table:table-cell table:style-name="Table5.D2" office:value-type="float" office:value="7606">
            <text:p text:style-name="Table_20_Contents_20_alt">7606</text:p>
          </table:table-cell>
          <table:table-cell table:style-name="Table5.F2" office:value-type="float" office:value="7802">
            <text:p text:style-name="Table_20_Contents_20_alt">7802</text:p>
          </table:table-cell>
        </table:table-row>
        <table:table-row>
          <table:table-cell table:style-name="Table5.A2" office:value-type="string">
            <text:p text:style-name="Table_20_Contents_20_alt">§ 9.5.3</text:p>
          </table:table-cell>
          <table:table-cell table:style-name="Table5.A2" office:value-type="string">
            <text:p text:style-name="Table_20_Contents_20_alt">Enhanced Geometry - Path Attributes</text:p>
          </table:table-cell>
          <table:table-cell table:style-name="Table5.A2" office:value-type="string">
            <text:p text:style-name="Table_20_Contents_20_alt">Enhanced Path</text:p>
          </table:table-cell>
          <table:table-cell table:style-name="Table5.D2" office:value-type="float" office:value="335">
            <text:p text:style-name="Table_20_Contents_20_alt">335</text:p>
          </table:table-cell>
          <table:table-cell table:style-name="Table5.D2" office:value-type="float" office:value="7613">
            <text:p text:style-name="Table_20_Contents_20_alt">7613</text:p>
          </table:table-cell>
          <table:table-cell table:style-name="Table5.F2" office:value-type="float" office:value="7809">
            <text:p text:style-name="Table_20_Contents_20_alt">7809</text:p>
          </table:table-cell>
        </table:table-row>
        <table:table-row>
          <table:table-cell table:style-name="Table5.A2" office:value-type="string">
            <text:p text:style-name="Table_20_Contents_20_alt">§ 9.5.3</text:p>
          </table:table-cell>
          <table:table-cell table:style-name="Table5.A2" office:value-type="string">
            <text:p text:style-name="Table_20_Contents_20_alt">Enhanced Geometry - Path Attributes</text:p>
          </table:table-cell>
          <table:table-cell table:style-name="Table5.A2" office:value-type="string">
            <text:p text:style-name="Table_20_Contents_20_alt">Path Stretchpoint</text:p>
          </table:table-cell>
          <table:table-cell table:style-name="Table5.D2" office:value-type="float" office:value="335">
            <text:p text:style-name="Table_20_Contents_20_alt">335</text:p>
          </table:table-cell>
          <table:table-cell table:style-name="Table5.D2" office:value-type="float" office:value="7620">
            <text:p text:style-name="Table_20_Contents_20_alt">7620</text:p>
          </table:table-cell>
          <table:table-cell table:style-name="Table5.F2" office:value-type="float" office:value="7816">
            <text:p text:style-name="Table_20_Contents_20_alt">7816</text:p>
          </table:table-cell>
        </table:table-row>
        <table:table-row>
          <table:table-cell table:style-name="Table5.A2" office:value-type="string">
            <text:p text:style-name="Table_20_Contents_20_alt">§ 9.5.3</text:p>
          </table:table-cell>
          <table:table-cell table:style-name="Table5.A2" office:value-type="string">
            <text:p text:style-name="Table_20_Contents_20_alt">Enhanced Geometry - Path Attributes</text:p>
          </table:table-cell>
          <table:table-cell table:style-name="Table5.A2" office:value-type="string">
            <text:p text:style-name="Table_20_Contents_20_alt">Text Areas</text:p>
          </table:table-cell>
          <table:table-cell table:style-name="Table5.D2" office:value-type="float" office:value="336">
            <text:p text:style-name="Table_20_Contents_20_alt">336</text:p>
          </table:table-cell>
          <table:table-cell table:style-name="Table5.D2" office:value-type="float" office:value="7632">
            <text:p text:style-name="Table_20_Contents_20_alt">7632</text:p>
          </table:table-cell>
          <table:table-cell table:style-name="Table5.F2" office:value-type="float" office:value="7828">
            <text:p text:style-name="Table_20_Contents_20_alt">7828</text:p>
          </table:table-cell>
        </table:table-row>
        <table:table-row>
          <table:table-cell table:style-name="Table5.A2" office:value-type="string">
            <text:p text:style-name="Table_20_Contents_20_alt">§ 9.5.3</text:p>
          </table:table-cell>
          <table:table-cell table:style-name="Table5.A2" office:value-type="string">
            <text:p text:style-name="Table_20_Contents_20_alt">Enhanced Geometry - Path Attributes</text:p>
          </table:table-cell>
          <table:table-cell table:style-name="Table5.A2" office:value-type="string">
            <text:p text:style-name="Table_20_Contents_20_alt">Glue Points</text:p>
          </table:table-cell>
          <table:table-cell table:style-name="Table5.D2" office:value-type="float" office:value="336">
            <text:p text:style-name="Table_20_Contents_20_alt">336</text:p>
          </table:table-cell>
          <table:table-cell table:style-name="Table5.D2" office:value-type="float" office:value="7639">
            <text:p text:style-name="Table_20_Contents_20_alt">7639</text:p>
          </table:table-cell>
          <table:table-cell table:style-name="Table5.F2" office:value-type="float" office:value="7835">
            <text:p text:style-name="Table_20_Contents_20_alt">7835</text:p>
          </table:table-cell>
        </table:table-row>
        <table:table-row>
          <table:table-cell table:style-name="Table5.A2" office:value-type="string">
            <text:p text:style-name="Table_20_Contents_20_alt">§ 9.5.3</text:p>
          </table:table-cell>
          <table:table-cell table:style-name="Table5.A2" office:value-type="string">
            <text:p text:style-name="Table_20_Contents_20_alt">Enhanced Geometry - Path Attributes</text:p>
          </table:table-cell>
          <table:table-cell table:style-name="Table5.A2" office:value-type="string">
            <text:p text:style-name="Table_20_Contents_20_alt">Glue Point Type</text:p>
          </table:table-cell>
          <table:table-cell table:style-name="Table5.A2" office:value-type="string">
            <text:p text:style-name="Table_20_Contents_20_alt">336<text:span text:style-name="T85">–337</text:span></text:p>
          </table:table-cell>
          <table:table-cell table:style-name="Table5.D2" office:value-type="float" office:value="7646">
            <text:p text:style-name="Table_20_Contents_20_alt">7646</text:p>
          </table:table-cell>
          <table:table-cell table:style-name="Table5.F2" office:value-type="float" office:value="7842">
            <text:p text:style-name="Table_20_Contents_20_alt">7842</text:p>
          </table:table-cell>
        </table:table-row>
        <table:table-row>
          <table:table-cell table:style-name="Table5.A2" office:value-type="string">
            <text:p text:style-name="Table_20_Contents_20_alt">§ 9.5.3</text:p>
          </table:table-cell>
          <table:table-cell table:style-name="Table5.A2" office:value-type="string">
            <text:p text:style-name="Table_20_Contents_20_alt">Enhanced Geometry - Path Attributes</text:p>
          </table:table-cell>
          <table:table-cell table:style-name="Table5.A2" office:value-type="string">
            <text:p text:style-name="Table_20_Contents_20_alt">Glue Point Leaving Directions</text:p>
          </table:table-cell>
          <table:table-cell table:style-name="Table5.D2" office:value-type="float" office:value="337">
            <text:p text:style-name="Table_20_Contents_20_alt">337</text:p>
          </table:table-cell>
          <table:table-cell table:style-name="Table5.D2" office:value-type="float" office:value="7657">
            <text:p text:style-name="Table_20_Contents_20_alt">7657</text:p>
          </table:table-cell>
          <table:table-cell table:style-name="Table5.F2" office:value-type="float" office:value="7853">
            <text:p text:style-name="Table_20_Contents_20_alt">7853</text:p>
          </table:table-cell>
        </table:table-row>
        <table:table-row>
          <table:table-cell table:style-name="Table5.A2" office:value-type="string">
            <text:p text:style-name="Table_20_Contents_20_alt">§ 9.5.4</text:p>
          </table:table-cell>
          <table:table-cell table:style-name="Table5.A2" office:value-type="string">
            <text:p text:style-name="Table_20_Contents_20_alt">Enhanced Geometry - Text Path Attributes</text:p>
          </table:table-cell>
          <table:table-cell table:style-name="Table5.A2" office:value-type="string">
            <text:p text:style-name="Table_20_Contents_20_alt">Text Path</text:p>
          </table:table-cell>
          <table:table-cell table:style-name="Table5.D2" office:value-type="float" office:value="337">
            <text:p text:style-name="Table_20_Contents_20_alt">337</text:p>
          </table:table-cell>
          <table:table-cell table:style-name="Table5.D2" office:value-type="float" office:value="7662">
            <text:p text:style-name="Table_20_Contents_20_alt">7662</text:p>
          </table:table-cell>
          <table:table-cell table:style-name="Table5.F2" office:value-type="float" office:value="7858">
            <text:p text:style-name="Table_20_Contents_20_alt">7858</text:p>
          </table:table-cell>
        </table:table-row>
        <table:table-row>
          <table:table-cell table:style-name="Table5.A2" office:value-type="string">
            <text:p text:style-name="Table_20_Contents_20_alt">§ 9.5.4</text:p>
          </table:table-cell>
          <table:table-cell table:style-name="Table5.A2" office:value-type="string">
            <text:p text:style-name="Table_20_Contents_20_alt">Enhanced Geometry - Text Path Attributes</text:p>
          </table:table-cell>
          <table:table-cell table:style-name="Table5.A2" office:value-type="string">
            <text:p text:style-name="Table_20_Contents_20_alt">Text Path Mode</text:p>
          </table:table-cell>
          <table:table-cell table:style-name="Table5.D2" office:value-type="float" office:value="337">
            <text:p text:style-name="Table_20_Contents_20_alt">337</text:p>
          </table:table-cell>
          <table:table-cell table:style-name="Table5.D2" office:value-type="float" office:value="7669">
            <text:p text:style-name="Table_20_Contents_20_alt">7669</text:p>
          </table:table-cell>
          <table:table-cell table:style-name="Table5.F2" office:value-type="float" office:value="7865">
            <text:p text:style-name="Table_20_Contents_20_alt">7865</text:p>
          </table:table-cell>
        </table:table-row>
        <table:table-row>
          <table:table-cell table:style-name="Table5.A2" office:value-type="string">
            <text:p text:style-name="Table_20_Contents_20_alt">§ 9.5.4</text:p>
          </table:table-cell>
          <table:table-cell table:style-name="Table5.A2" office:value-type="string">
            <text:p text:style-name="Table_20_Contents_20_alt">Enhanced Geometry - Text Path Attributes</text:p>
          </table:table-cell>
          <table:table-cell table:style-name="Table5.A2" office:value-type="string">
            <text:p text:style-name="Table_20_Contents_20_alt">Text Path Scale</text:p>
          </table:table-cell>
          <table:table-cell table:style-name="Table5.D2" office:value-type="float" office:value="338">
            <text:p text:style-name="Table_20_Contents_20_alt">338</text:p>
          </table:table-cell>
          <table:table-cell table:style-name="Table5.D2" office:value-type="float" office:value="7680">
            <text:p text:style-name="Table_20_Contents_20_alt">7680</text:p>
          </table:table-cell>
          <table:table-cell table:style-name="Table5.F2" office:value-type="float" office:value="7876">
            <text:p text:style-name="Table_20_Contents_20_alt">7876</text:p>
          </table:table-cell>
        </table:table-row>
        <table:table-row>
          <table:table-cell table:style-name="Table5.A2" office:value-type="string">
            <text:p text:style-name="Table_20_Contents_20_alt">§ 9.5.4</text:p>
          </table:table-cell>
          <table:table-cell table:style-name="Table5.A2" office:value-type="string">
            <text:p text:style-name="Table_20_Contents_20_alt">Enhanced Geometry - Text Path Attributes</text:p>
          </table:table-cell>
          <table:table-cell table:style-name="Table5.A2" office:value-type="string">
            <text:p text:style-name="Table_20_Contents_20_alt">Text Path Same Letter Heights</text:p>
          </table:table-cell>
          <table:table-cell table:style-name="Table5.D2" office:value-type="float" office:value="338">
            <text:p text:style-name="Table_20_Contents_20_alt">338</text:p>
          </table:table-cell>
          <table:table-cell table:style-name="Table5.D2" office:value-type="float" office:value="7690">
            <text:p text:style-name="Table_20_Contents_20_alt">7690</text:p>
          </table:table-cell>
          <table:table-cell table:style-name="Table5.F2" office:value-type="float" office:value="7886">
            <text:p text:style-name="Table_20_Contents_20_alt">7886</text:p>
          </table:table-cell>
        </table:table-row>
        <table:table-row>
          <table:table-cell table:style-name="Table5.A2" office:value-type="string">
            <text:p text:style-name="Table_20_Contents_20_alt">§ 9.5.4</text:p>
          </table:table-cell>
          <table:table-cell table:style-name="Table5.A2" office:value-type="string">
            <text:p text:style-name="Table_20_Contents_20_alt">Enhanced Geometry - Text Path Attributes</text:p>
          </table:table-cell>
          <table:table-cell table:style-name="Table5.A2" office:value-type="string">
            <text:p text:style-name="Table_20_Contents_20_alt">Modifiers</text:p>
          </table:table-cell>
          <table:table-cell table:style-name="Table5.D2" office:value-type="float" office:value="338">
            <text:p text:style-name="Table_20_Contents_20_alt">338</text:p>
          </table:table-cell>
          <table:table-cell table:style-name="Table5.D2" office:value-type="float" office:value="7698">
            <text:p text:style-name="Table_20_Contents_20_alt">7698</text:p>
          </table:table-cell>
          <table:table-cell table:style-name="Table5.F2" office:value-type="float" office:value="7894">
            <text:p text:style-name="Table_20_Contents_20_alt">7894</text:p>
          </table:table-cell>
        </table:table-row>
        <table:table-row>
          <table:table-cell table:style-name="Table5.A2" office:value-type="string">
            <text:p text:style-name="Table_20_Contents_20_alt">§ 9.5.5</text:p>
          </table:table-cell>
          <table:table-cell table:style-name="Table5.A2" office:value-type="string">
            <text:p text:style-name="Table_20_Contents_20_alt">Enhanced Geometry – Equation</text:p>
          </table:table-cell>
          <table:table-cell table:style-name="Table5.A2" office:value-type="string">
            <text:p text:style-name="Table_20_Contents_20_alt">Equation</text:p>
          </table:table-cell>
          <table:table-cell table:style-name="Table5.A2" office:value-type="string">
            <text:p text:style-name="Table_20_Contents_20_alt">338<text:span text:style-name="T85">–339</text:span></text:p>
          </table:table-cell>
          <table:table-cell table:style-name="Table5.D2" office:value-type="float" office:value="7705">
            <text:p text:style-name="Table_20_Contents_20_alt">7705</text:p>
          </table:table-cell>
          <table:table-cell table:style-name="Table5.F2" office:value-type="float" office:value="7901">
            <text:p text:style-name="Table_20_Contents_20_alt">7901</text:p>
          </table:table-cell>
        </table:table-row>
        <table:table-row>
          <table:table-cell table:style-name="Table5.A2" office:value-type="string">
            <text:p text:style-name="Table_20_Contents_20_alt">§ 9.5.5</text:p>
          </table:table-cell>
          <table:table-cell table:style-name="Table5.A2" office:value-type="string">
            <text:p text:style-name="Table_20_Contents_20_alt">Enhanced Geometry – Equation</text:p>
          </table:table-cell>
          <table:table-cell table:style-name="Table5.A2" office:value-type="string">
            <text:p text:style-name="Table_20_Contents_20_alt">Name</text:p>
          </table:table-cell>
          <table:table-cell table:style-name="Table5.D2" office:value-type="float" office:value="339">
            <text:p text:style-name="Table_20_Contents_20_alt">339</text:p>
          </table:table-cell>
          <table:table-cell table:style-name="Table5.D2" office:value-type="float" office:value="7711">
            <text:p text:style-name="Table_20_Contents_20_alt">7711</text:p>
          </table:table-cell>
          <table:table-cell table:style-name="Table5.F2" office:value-type="float" office:value="7907">
            <text:p text:style-name="Table_20_Contents_20_alt">7907</text:p>
          </table:table-cell>
        </table:table-row>
        <table:table-row>
          <table:table-cell table:style-name="Table5.A2" office:value-type="string">
            <text:p text:style-name="Table_20_Contents_20_alt">§ 9.5.5</text:p>
          </table:table-cell>
          <table:table-cell table:style-name="Table5.A2" office:value-type="string">
            <text:p text:style-name="Table_20_Contents_20_alt">Enhanced Geometry – Equation</text:p>
          </table:table-cell>
          <table:table-cell table:style-name="Table5.A2" office:value-type="string">
            <text:p text:style-name="Table_20_Contents_20_alt">Formula</text:p>
          </table:table-cell>
          <table:table-cell table:style-name="Table5.D2" office:value-type="float" office:value="340">
            <text:p text:style-name="Table_20_Contents_20_alt">340</text:p>
          </table:table-cell>
          <table:table-cell table:style-name="Table5.D2" office:value-type="float" office:value="7718">
            <text:p text:style-name="Table_20_Contents_20_alt">7718</text:p>
          </table:table-cell>
          <table:table-cell table:style-name="Table5.F2" office:value-type="float" office:value="7914">
            <text:p text:style-name="Table_20_Contents_20_alt">7914</text:p>
          </table:table-cell>
        </table:table-row>
        <table:table-row>
          <table:table-cell table:style-name="Table5.A2" office:value-type="string">
            <text:p text:style-name="Table_20_Contents_20_alt">§ 9.5.6</text:p>
          </table:table-cell>
          <table:table-cell table:style-name="Table5.A2" office:value-type="string">
            <text:p text:style-name="Table_20_Contents_20_alt">Enhanced Geometry - Handle Attributes</text:p>
          </table:table-cell>
          <table:table-cell table:style-name="Table5.A2" office:value-type="string">
            <text:p text:style-name="Table_20_Contents_20_alt">Handle</text:p>
          </table:table-cell>
          <table:table-cell table:style-name="Table5.D2" office:value-type="float" office:value="340">
            <text:p text:style-name="Table_20_Contents_20_alt">340</text:p>
          </table:table-cell>
          <table:table-cell table:style-name="Table5.D2" office:value-type="float" office:value="7725">
            <text:p text:style-name="Table_20_Contents_20_alt">7725</text:p>
          </table:table-cell>
          <table:table-cell table:style-name="Table5.F2" office:value-type="float" office:value="7921">
            <text:p text:style-name="Table_20_Contents_20_alt">7921</text:p>
          </table:table-cell>
        </table:table-row>
        <table:table-row>
          <table:table-cell table:style-name="Table5.A2" office:value-type="string">
            <text:p text:style-name="Table_20_Contents_20_alt">§ 9.5.6</text:p>
          </table:table-cell>
          <table:table-cell table:style-name="Table5.A2" office:value-type="string">
            <text:p text:style-name="Table_20_Contents_20_alt">Enhanced Geometry - Handle Attributes</text:p>
          </table:table-cell>
          <table:table-cell table:style-name="Table5.A2" office:value-type="string">
            <text:p text:style-name="Table_20_Contents_20_alt">Handle Mirror Vertical</text:p>
          </table:table-cell>
          <table:table-cell table:style-name="Table5.D2" office:value-type="float" office:value="341">
            <text:p text:style-name="Table_20_Contents_20_alt">341</text:p>
          </table:table-cell>
          <table:table-cell table:style-name="Table5.D2" office:value-type="float" office:value="7731">
            <text:p text:style-name="Table_20_Contents_20_alt">7731</text:p>
          </table:table-cell>
          <table:table-cell table:style-name="Table5.F2" office:value-type="float" office:value="7927">
            <text:p text:style-name="Table_20_Contents_20_alt">7927</text:p>
          </table:table-cell>
        </table:table-row>
        <table:table-row>
          <table:table-cell table:style-name="Table5.A2" office:value-type="string">
            <text:p text:style-name="Table_20_Contents_20_alt">§ 9.5.6</text:p>
          </table:table-cell>
          <table:table-cell table:style-name="Table5.A2" office:value-type="string">
            <text:p text:style-name="Table_20_Contents_20_alt">Enhanced Geometry - Handle Attributes</text:p>
          </table:table-cell>
          <table:table-cell table:style-name="Table5.A2" office:value-type="string">
            <text:p text:style-name="Table_20_Contents_20_alt">Handle Mirror Horizontal</text:p>
          </table:table-cell>
          <table:table-cell table:style-name="Table5.D2" office:value-type="float" office:value="341">
            <text:p text:style-name="Table_20_Contents_20_alt">341</text:p>
          </table:table-cell>
          <table:table-cell table:style-name="Table5.D2" office:value-type="float" office:value="7738">
            <text:p text:style-name="Table_20_Contents_20_alt">7738</text:p>
          </table:table-cell>
          <table:table-cell table:style-name="Table5.F2" office:value-type="float" office:value="7934">
            <text:p text:style-name="Table_20_Contents_20_alt">7934</text:p>
          </table:table-cell>
        </table:table-row>
        <table:table-row>
          <table:table-cell table:style-name="Table5.A2" office:value-type="string">
            <text:p text:style-name="Table_20_Contents_20_alt">§ 9.5.6</text:p>
          </table:table-cell>
          <table:table-cell table:style-name="Table5.A2" office:value-type="string">
            <text:p text:style-name="Table_20_Contents_20_alt">Enhanced Geometry - Handle Attributes</text:p>
          </table:table-cell>
          <table:table-cell table:style-name="Table5.A2" office:value-type="string">
            <text:p text:style-name="Table_20_Contents_20_alt">Handle Switched</text:p>
          </table:table-cell>
          <table:table-cell table:style-name="Table5.D2" office:value-type="float" office:value="341">
            <text:p text:style-name="Table_20_Contents_20_alt">341</text:p>
          </table:table-cell>
          <table:table-cell table:style-name="Table5.D2" office:value-type="float" office:value="7745">
            <text:p text:style-name="Table_20_Contents_20_alt">7745</text:p>
          </table:table-cell>
          <table:table-cell table:style-name="Table5.F2" office:value-type="float" office:value="7941">
            <text:p text:style-name="Table_20_Contents_20_alt">7941</text:p>
          </table:table-cell>
        </table:table-row>
        <table:table-row>
          <table:table-cell table:style-name="Table5.A2" office:value-type="string">
            <text:p text:style-name="Table_20_Contents_20_alt">§ 9.5.6</text:p>
          </table:table-cell>
          <table:table-cell table:style-name="Table5.A2" office:value-type="string">
            <text:p text:style-name="Table_20_Contents_20_alt">Enhanced Geometry - Handle Attributes</text:p>
          </table:table-cell>
          <table:table-cell table:style-name="Table5.A2" office:value-type="string">
            <text:p text:style-name="Table_20_Contents_20_alt">Handle Position</text:p>
          </table:table-cell>
          <table:table-cell table:style-name="Table5.D2" office:value-type="float" office:value="342">
            <text:p text:style-name="Table_20_Contents_20_alt">342</text:p>
          </table:table-cell>
          <table:table-cell table:style-name="Table5.D2" office:value-type="float" office:value="7752">
            <text:p text:style-name="Table_20_Contents_20_alt">7752</text:p>
          </table:table-cell>
          <table:table-cell table:style-name="Table5.F2" office:value-type="float" office:value="7948">
            <text:p text:style-name="Table_20_Contents_20_alt">7948</text:p>
          </table:table-cell>
        </table:table-row>
        <table:table-row>
          <table:table-cell table:style-name="Table5.A2" office:value-type="string">
            <text:p text:style-name="Table_20_Contents_20_alt">§ 9.5.6</text:p>
          </table:table-cell>
          <table:table-cell table:style-name="Table5.A2" office:value-type="string">
            <text:p text:style-name="Table_20_Contents_20_alt">Enhanced Geometry - Handle Attributes</text:p>
          </table:table-cell>
          <table:table-cell table:style-name="Table5.A2" office:value-type="string">
            <text:p text:style-name="Table_20_Contents_20_alt">Handle Range X Minimum</text:p>
          </table:table-cell>
          <table:table-cell table:style-name="Table5.D2" office:value-type="float" office:value="342">
            <text:p text:style-name="Table_20_Contents_20_alt">342</text:p>
          </table:table-cell>
          <table:table-cell table:style-name="Table5.D2" office:value-type="float" office:value="7757">
            <text:p text:style-name="Table_20_Contents_20_alt">7757</text:p>
          </table:table-cell>
          <table:table-cell table:style-name="Table5.F2" office:value-type="float" office:value="7953">
            <text:p text:style-name="Table_20_Contents_20_alt">7953</text:p>
          </table:table-cell>
        </table:table-row>
        <table:table-row>
          <table:table-cell table:style-name="Table5.A2" office:value-type="string">
            <text:p text:style-name="Table_20_Contents_20_alt">§ 9.5.6</text:p>
          </table:table-cell>
          <table:table-cell table:style-name="Table5.A2" office:value-type="string">
            <text:p text:style-name="Table_20_Contents_20_alt">Enhanced Geometry - Handle Attributes</text:p>
          </table:table-cell>
          <table:table-cell table:style-name="Table5.A2" office:value-type="string">
            <text:p text:style-name="Table_20_Contents_20_alt">Handle Range X Maximum</text:p>
          </table:table-cell>
          <table:table-cell table:style-name="Table5.A2" office:value-type="string">
            <text:p text:style-name="Table_20_Contents_20_alt">342<text:span text:style-name="T85">–343</text:span></text:p>
          </table:table-cell>
          <table:table-cell table:style-name="Table5.D2" office:value-type="float" office:value="7764">
            <text:p text:style-name="Table_20_Contents_20_alt">7764</text:p>
          </table:table-cell>
          <table:table-cell table:style-name="Table5.F2" office:value-type="float" office:value="7960">
            <text:p text:style-name="Table_20_Contents_20_alt">7960</text:p>
          </table:table-cell>
        </table:table-row>
        <table:table-row>
          <table:table-cell table:style-name="Table5.A2" office:value-type="string">
            <text:p text:style-name="Table_20_Contents_20_alt">§ 9.5.6</text:p>
          </table:table-cell>
          <table:table-cell table:style-name="Table5.A2" office:value-type="string">
            <text:p text:style-name="Table_20_Contents_20_alt">Enhanced Geometry - Handle Attributes</text:p>
          </table:table-cell>
          <table:table-cell table:style-name="Table5.A2" office:value-type="string">
            <text:p text:style-name="Table_20_Contents_20_alt">Handle Range Y Minimum</text:p>
          </table:table-cell>
          <table:table-cell table:style-name="Table5.D2" office:value-type="float" office:value="343">
            <text:p text:style-name="Table_20_Contents_20_alt">343</text:p>
          </table:table-cell>
          <table:table-cell table:style-name="Table5.D2" office:value-type="float" office:value="7771">
            <text:p text:style-name="Table_20_Contents_20_alt">7771</text:p>
          </table:table-cell>
          <table:table-cell table:style-name="Table5.F2" office:value-type="float" office:value="7967">
            <text:p text:style-name="Table_20_Contents_20_alt">7967</text:p>
          </table:table-cell>
        </table:table-row>
        <table:table-row>
          <table:table-cell table:style-name="Table5.A2" office:value-type="string">
            <text:p text:style-name="Table_20_Contents_20_alt">§ 9.5.6</text:p>
          </table:table-cell>
          <table:table-cell table:style-name="Table5.A2" office:value-type="string">
            <text:p text:style-name="Table_20_Contents_20_alt">Enhanced Geometry - Handle Attributes</text:p>
          </table:table-cell>
          <table:table-cell table:style-name="Table5.A2" office:value-type="string">
            <text:p text:style-name="Table_20_Contents_20_alt">Handle Range Y Maximum</text:p>
          </table:table-cell>
          <table:table-cell table:style-name="Table5.D2" office:value-type="float" office:value="343">
            <text:p text:style-name="Table_20_Contents_20_alt">343</text:p>
          </table:table-cell>
          <table:table-cell table:style-name="Table5.D2" office:value-type="float" office:value="7778">
            <text:p text:style-name="Table_20_Contents_20_alt">7778</text:p>
          </table:table-cell>
          <table:table-cell table:style-name="Table5.F2" office:value-type="float" office:value="7974">
            <text:p text:style-name="Table_20_Contents_20_alt">7974</text:p>
          </table:table-cell>
        </table:table-row>
        <table:table-row>
          <table:table-cell table:style-name="Table5.A2" office:value-type="string">
            <text:p text:style-name="Table_20_Contents_20_alt">§ 9.5.6</text:p>
          </table:table-cell>
          <table:table-cell table:style-name="Table5.A2" office:value-type="string">
            <text:p text:style-name="Table_20_Contents_20_alt">Enhanced Geometry - Handle Attributes</text:p>
          </table:table-cell>
          <table:table-cell table:style-name="Table5.A2" office:value-type="string">
            <text:p text:style-name="Table_20_Contents_20_alt">Handle Polar</text:p>
          </table:table-cell>
          <table:table-cell table:style-name="Table5.D2" office:value-type="float" office:value="343">
            <text:p text:style-name="Table_20_Contents_20_alt">343</text:p>
          </table:table-cell>
          <table:table-cell table:style-name="Table5.D2" office:value-type="float" office:value="7785">
            <text:p text:style-name="Table_20_Contents_20_alt">7785</text:p>
          </table:table-cell>
          <table:table-cell table:style-name="Table5.F2" office:value-type="float" office:value="7981">
            <text:p text:style-name="Table_20_Contents_20_alt">7981</text:p>
          </table:table-cell>
        </table:table-row>
        <table:table-row>
          <table:table-cell table:style-name="Table5.A2" office:value-type="string">
            <text:p text:style-name="Table_20_Contents_20_alt">§ 9.5.6</text:p>
          </table:table-cell>
          <table:table-cell table:style-name="Table5.A2" office:value-type="string">
            <text:p text:style-name="Table_20_Contents_20_alt">Enhanced Geometry - Handle Attributes</text:p>
          </table:table-cell>
          <table:table-cell table:style-name="Table5.A2" office:value-type="string">
            <text:p text:style-name="Table_20_Contents_20_alt">Handle Radius Range Minimum</text:p>
          </table:table-cell>
          <table:table-cell table:style-name="Table5.D2" office:value-type="float" office:value="344">
            <text:p text:style-name="Table_20_Contents_20_alt">344</text:p>
          </table:table-cell>
          <table:table-cell table:style-name="Table5.D2" office:value-type="float" office:value="7792">
            <text:p text:style-name="Table_20_Contents_20_alt">7792</text:p>
          </table:table-cell>
          <table:table-cell table:style-name="Table5.F2" office:value-type="float" office:value="7988">
            <text:p text:style-name="Table_20_Contents_20_alt">7988</text:p>
          </table:table-cell>
        </table:table-row>
        <table:table-row>
          <table:table-cell table:style-name="Table5.A2" office:value-type="string">
            <text:p text:style-name="Table_20_Contents_20_alt">§ 9.5.6</text:p>
          </table:table-cell>
          <table:table-cell table:style-name="Table5.A2" office:value-type="string">
            <text:p text:style-name="Table_20_Contents_20_alt">Enhanced Geometry - Handle Attributes</text:p>
          </table:table-cell>
          <table:table-cell table:style-name="Table5.A2" office:value-type="string">
            <text:p text:style-name="Table_20_Contents_20_alt">Handle Radius Range Maximum</text:p>
          </table:table-cell>
          <table:table-cell table:style-name="Table5.D2" office:value-type="float" office:value="344">
            <text:p text:style-name="Table_20_Contents_20_alt">344</text:p>
          </table:table-cell>
          <table:table-cell table:style-name="Table5.D2" office:value-type="float" office:value="7799">
            <text:p text:style-name="Table_20_Contents_20_alt">7799</text:p>
          </table:table-cell>
          <table:table-cell table:style-name="Table5.F2" office:value-type="float" office:value="7995">
            <text:p text:style-name="Table_20_Contents_20_alt">7995</text:p>
          </table:table-cell>
        </table:table-row>
        <table:table-row>
          <table:table-cell table:style-name="Table5.A2" office:value-type="string">
            <text:p text:style-name="Table_20_Contents_20_alt">§ 9.6.1</text:p>
          </table:table-cell>
          <table:table-cell table:style-name="Table5.A2" office:value-type="string">
            <text:p text:style-name="Table_20_Contents_20_alt">Common Presentation Shape Attributes</text:p>
          </table:table-cell>
          <table:table-cell table:style-name="Table5.A2" office:value-type="string">
            <text:p text:style-name="Table_20_Contents_20_alt">Class</text:p>
          </table:table-cell>
          <table:table-cell table:style-name="Table5.D2" office:value-type="float" office:value="345">
            <text:p text:style-name="Table_20_Contents_20_alt">345</text:p>
          </table:table-cell>
          <table:table-cell table:style-name="Table5.D2" office:value-type="float" office:value="7806">
            <text:p text:style-name="Table_20_Contents_20_alt">7806</text:p>
          </table:table-cell>
          <table:table-cell table:style-name="Table5.F2" office:value-type="float" office:value="8002">
            <text:p text:style-name="Table_20_Contents_20_alt">8002</text:p>
          </table:table-cell>
        </table:table-row>
        <table:table-row>
          <table:table-cell table:style-name="Table5.A2" office:value-type="string">
            <text:p text:style-name="Table_20_Contents_20_alt">§ 9.6.1</text:p>
          </table:table-cell>
          <table:table-cell table:style-name="Table5.A2" office:value-type="string">
            <text:p text:style-name="Table_20_Contents_20_alt">Common Presentation Shape Attributes</text:p>
          </table:table-cell>
          <table:table-cell table:style-name="Table5.A2" office:value-type="string">
            <text:p text:style-name="Table_20_Contents_20_alt">Placeholder</text:p>
          </table:table-cell>
          <table:table-cell table:style-name="Table5.D2" office:value-type="float" office:value="346">
            <text:p text:style-name="Table_20_Contents_20_alt">346</text:p>
          </table:table-cell>
          <table:table-cell table:style-name="Table5.D2" office:value-type="float" office:value="7833">
            <text:p text:style-name="Table_20_Contents_20_alt">7833</text:p>
          </table:table-cell>
          <table:table-cell table:style-name="Table5.F2" office:value-type="float" office:value="8029">
            <text:p text:style-name="Table_20_Contents_20_alt">8029</text:p>
          </table:table-cell>
        </table:table-row>
        <table:table-row>
          <table:table-cell table:style-name="Table5.A2" office:value-type="string">
            <text:p text:style-name="Table_20_Contents_20_alt">§ 9.6.1</text:p>
          </table:table-cell>
          <table:table-cell table:style-name="Table5.A2" office:value-type="string">
            <text:p text:style-name="Table_20_Contents_20_alt">Common Presentation Shape Attributes</text:p>
          </table:table-cell>
          <table:table-cell table:style-name="Table5.A2" office:value-type="string">
            <text:p text:style-name="Table_20_Contents_20_alt">User-Transform</text:p>
          </table:table-cell>
          <table:table-cell table:style-name="Table5.D2" office:value-type="float" office:value="346">
            <text:p text:style-name="Table_20_Contents_20_alt">346</text:p>
          </table:table-cell>
          <table:table-cell table:style-name="Table5.D2" office:value-type="float" office:value="7840">
            <text:p text:style-name="Table_20_Contents_20_alt">7840</text:p>
          </table:table-cell>
          <table:table-cell table:style-name="Table5.F2" office:value-type="float" office:value="8036">
            <text:p text:style-name="Table_20_Contents_20_alt">8036</text:p>
          </table:table-cell>
        </table:table-row>
        <table:table-row>
          <table:table-cell table:style-name="Table5.A2" office:value-type="string">
            <text:p text:style-name="Table_20_Contents_20_alt">§ 9.7</text:p>
          </table:table-cell>
          <table:table-cell table:style-name="Table5.A2" office:value-type="string">
            <text:p text:style-name="Table_20_Contents_20_alt">Presentation Animations</text:p>
          </table:table-cell>
          <table:table-cell table:style-name="Table5.A2" office:value-type="string">
            <text:p text:style-name="Table_20_Contents_20_alt"/>
          </table:table-cell>
          <table:table-cell table:style-name="Table5.D2" office:value-type="float" office:value="346">
            <text:p text:style-name="Table_20_Contents_20_alt">346</text:p>
          </table:table-cell>
          <table:table-cell table:style-name="Table5.D2" office:value-type="float" office:value="7847">
            <text:p text:style-name="Table_20_Contents_20_alt">7847</text:p>
          </table:table-cell>
          <table:table-cell table:style-name="Table5.F2" office:value-type="float" office:value="8043">
            <text:p text:style-name="Table_20_Contents_20_alt">8043</text:p>
          </table:table-cell>
        </table:table-row>
        <table:table-row>
          <table:table-cell table:style-name="Table5.A2" office:value-type="string">
            <text:p text:style-name="Table_20_Contents_20_alt">§ 9.7.1</text:p>
          </table:table-cell>
          <table:table-cell table:style-name="Table5.A2" office:value-type="string">
            <text:p text:style-name="Table_20_Contents_20_alt">Sound</text:p>
          </table:table-cell>
          <table:table-cell table:style-name="Table5.A2" office:value-type="string">
            <text:p text:style-name="Table_20_Contents_20_alt"/>
          </table:table-cell>
          <table:table-cell table:style-name="Table5.D2" office:value-type="float" office:value="347">
            <text:p text:style-name="Table_20_Contents_20_alt">347</text:p>
          </table:table-cell>
          <table:table-cell table:style-name="Table5.D2" office:value-type="float" office:value="7867">
            <text:p text:style-name="Table_20_Contents_20_alt">7867</text:p>
          </table:table-cell>
          <table:table-cell table:style-name="Table5.F2" office:value-type="float" office:value="8063">
            <text:p text:style-name="Table_20_Contents_20_alt">8063</text:p>
          </table:table-cell>
        </table:table-row>
        <table:table-row>
          <table:table-cell table:style-name="Table5.A2" office:value-type="string">
            <text:p text:style-name="Table_20_Contents_20_alt">§ 9.7.1</text:p>
          </table:table-cell>
          <table:table-cell table:style-name="Table5.A2" office:value-type="string">
            <text:p text:style-name="Table_20_Contents_20_alt">Sound</text:p>
          </table:table-cell>
          <table:table-cell table:style-name="Table5.A2" office:value-type="string">
            <text:p text:style-name="Table_20_Contents_20_alt">Play Full</text:p>
          </table:table-cell>
          <table:table-cell table:style-name="Table5.D2" office:value-type="float" office:value="347">
            <text:p text:style-name="Table_20_Contents_20_alt">347</text:p>
          </table:table-cell>
          <table:table-cell table:style-name="Table5.D2" office:value-type="float" office:value="7898">
            <text:p text:style-name="Table_20_Contents_20_alt">7898</text:p>
          </table:table-cell>
          <table:table-cell table:style-name="Table5.F2" office:value-type="float" office:value="8094">
            <text:p text:style-name="Table_20_Contents_20_alt">8094</text:p>
          </table:table-cell>
        </table:table-row>
        <table:table-row>
          <table:table-cell table:style-name="Table5.A2" office:value-type="string">
            <text:p text:style-name="Table_20_Contents_20_alt">§ 9.7.2</text:p>
          </table:table-cell>
          <table:table-cell table:style-name="Table5.A2" office:value-type="string">
            <text:p text:style-name="Table_20_Contents_20_alt">Show Shape</text:p>
          </table:table-cell>
          <table:table-cell table:style-name="Table5.A2" office:value-type="string">
            <text:p text:style-name="Table_20_Contents_20_alt"/>
          </table:table-cell>
          <table:table-cell table:style-name="Table5.D2" office:value-type="float" office:value="348">
            <text:p text:style-name="Table_20_Contents_20_alt">348</text:p>
          </table:table-cell>
          <table:table-cell table:style-name="Table5.D2" office:value-type="float" office:value="7905">
            <text:p text:style-name="Table_20_Contents_20_alt">7905</text:p>
          </table:table-cell>
          <table:table-cell table:style-name="Table5.F2" office:value-type="float" office:value="8101">
            <text:p text:style-name="Table_20_Contents_20_alt">8101</text:p>
          </table:table-cell>
        </table:table-row>
        <table:table-row>
          <table:table-cell table:style-name="Table5.A2" office:value-type="string">
            <text:p text:style-name="Table_20_Contents_20_alt">§ 9.7.2</text:p>
          </table:table-cell>
          <table:table-cell table:style-name="Table5.A2" office:value-type="string">
            <text:p text:style-name="Table_20_Contents_20_alt">Show Shape</text:p>
          </table:table-cell>
          <table:table-cell table:style-name="Table5.A2" office:value-type="string">
            <text:p text:style-name="Table_20_Contents_20_alt">Shape</text:p>
          </table:table-cell>
          <table:table-cell table:style-name="Table5.D2" office:value-type="float" office:value="348">
            <text:p text:style-name="Table_20_Contents_20_alt">348</text:p>
          </table:table-cell>
          <table:table-cell table:style-name="Table5.D2" office:value-type="float" office:value="7913">
            <text:p text:style-name="Table_20_Contents_20_alt">7913</text:p>
          </table:table-cell>
          <table:table-cell table:style-name="Table5.F2" office:value-type="float" office:value="8109">
            <text:p text:style-name="Table_20_Contents_20_alt">8109</text:p>
          </table:table-cell>
        </table:table-row>
        <text:soft-page-break/>
        <table:table-row>
          <table:table-cell table:style-name="Table5.A2" office:value-type="string">
            <text:p text:style-name="Table_20_Contents_20_alt">§ 9.7.2</text:p>
          </table:table-cell>
          <table:table-cell table:style-name="Table5.A2" office:value-type="string">
            <text:p text:style-name="Table_20_Contents_20_alt">Show Shape</text:p>
          </table:table-cell>
          <table:table-cell table:style-name="Table5.A2" office:value-type="string">
            <text:p text:style-name="Table_20_Contents_20_alt">Effect</text:p>
          </table:table-cell>
          <table:table-cell table:style-name="Table5.D2" office:value-type="float" office:value="349">
            <text:p text:style-name="Table_20_Contents_20_alt">349</text:p>
          </table:table-cell>
          <table:table-cell table:style-name="Table5.D2" office:value-type="float" office:value="7918">
            <text:p text:style-name="Table_20_Contents_20_alt">7918</text:p>
          </table:table-cell>
          <table:table-cell table:style-name="Table5.F2" office:value-type="float" office:value="8114">
            <text:p text:style-name="Table_20_Contents_20_alt">8114</text:p>
          </table:table-cell>
        </table:table-row>
        <table:table-row>
          <table:table-cell table:style-name="Table5.A2" office:value-type="string">
            <text:p text:style-name="Table_20_Contents_20_alt">§ 9.7.2</text:p>
          </table:table-cell>
          <table:table-cell table:style-name="Table5.A2" office:value-type="string">
            <text:p text:style-name="Table_20_Contents_20_alt">Show Shape</text:p>
          </table:table-cell>
          <table:table-cell table:style-name="Table5.A2" office:value-type="string">
            <text:p text:style-name="Table_20_Contents_20_alt">Direction</text:p>
          </table:table-cell>
          <table:table-cell table:style-name="Table5.D2" office:value-type="float" office:value="350">
            <text:p text:style-name="Table_20_Contents_20_alt">350</text:p>
          </table:table-cell>
          <table:table-cell table:style-name="Table5.D2" office:value-type="float" office:value="7946">
            <text:p text:style-name="Table_20_Contents_20_alt">7946</text:p>
          </table:table-cell>
          <table:table-cell table:style-name="Table5.F2" office:value-type="float" office:value="8142">
            <text:p text:style-name="Table_20_Contents_20_alt">8142</text:p>
          </table:table-cell>
        </table:table-row>
        <table:table-row>
          <table:table-cell table:style-name="Table5.A2" office:value-type="string">
            <text:p text:style-name="Table_20_Contents_20_alt">§ 9.7.2</text:p>
          </table:table-cell>
          <table:table-cell table:style-name="Table5.A2" office:value-type="string">
            <text:p text:style-name="Table_20_Contents_20_alt">Show Shape</text:p>
          </table:table-cell>
          <table:table-cell table:style-name="Table5.A2" office:value-type="string">
            <text:p text:style-name="Table_20_Contents_20_alt">Speed</text:p>
          </table:table-cell>
          <table:table-cell table:style-name="Table5.A2" office:value-type="string">
            <text:p text:style-name="Table_20_Contents_20_alt">350<text:span text:style-name="T85">–351</text:span></text:p>
          </table:table-cell>
          <table:table-cell table:style-name="Table5.D2" office:value-type="float" office:value="7985">
            <text:p text:style-name="Table_20_Contents_20_alt">7985</text:p>
          </table:table-cell>
          <table:table-cell table:style-name="Table5.F2" office:value-type="float" office:value="8181">
            <text:p text:style-name="Table_20_Contents_20_alt">8181</text:p>
          </table:table-cell>
        </table:table-row>
        <table:table-row>
          <table:table-cell table:style-name="Table5.A2" office:value-type="string">
            <text:p text:style-name="Table_20_Contents_20_alt">§ 9.7.2</text:p>
          </table:table-cell>
          <table:table-cell table:style-name="Table5.A2" office:value-type="string">
            <text:p text:style-name="Table_20_Contents_20_alt">Show Shape</text:p>
          </table:table-cell>
          <table:table-cell table:style-name="Table5.A2" office:value-type="string">
            <text:p text:style-name="Table_20_Contents_20_alt">Delay</text:p>
          </table:table-cell>
          <table:table-cell table:style-name="Table5.D2" office:value-type="float" office:value="351">
            <text:p text:style-name="Table_20_Contents_20_alt">351</text:p>
          </table:table-cell>
          <table:table-cell table:style-name="Table5.D2" office:value-type="float" office:value="7999">
            <text:p text:style-name="Table_20_Contents_20_alt">7999</text:p>
          </table:table-cell>
          <table:table-cell table:style-name="Table5.F2" office:value-type="float" office:value="8195">
            <text:p text:style-name="Table_20_Contents_20_alt">8195</text:p>
          </table:table-cell>
        </table:table-row>
        <table:table-row>
          <table:table-cell table:style-name="Table5.A2" office:value-type="string">
            <text:p text:style-name="Table_20_Contents_20_alt">§ 9.7.2</text:p>
          </table:table-cell>
          <table:table-cell table:style-name="Table5.A2" office:value-type="string">
            <text:p text:style-name="Table_20_Contents_20_alt">Show Shape</text:p>
          </table:table-cell>
          <table:table-cell table:style-name="Table5.A2" office:value-type="string">
            <text:p text:style-name="Table_20_Contents_20_alt">Start Scale</text:p>
          </table:table-cell>
          <table:table-cell table:style-name="Table5.D2" office:value-type="float" office:value="351">
            <text:p text:style-name="Table_20_Contents_20_alt">351</text:p>
          </table:table-cell>
          <table:table-cell table:style-name="Table5.D2" office:value-type="float" office:value="8006">
            <text:p text:style-name="Table_20_Contents_20_alt">8006</text:p>
          </table:table-cell>
          <table:table-cell table:style-name="Table5.F2" office:value-type="float" office:value="8202">
            <text:p text:style-name="Table_20_Contents_20_alt">8202</text:p>
          </table:table-cell>
        </table:table-row>
        <table:table-row>
          <table:table-cell table:style-name="Table5.A2" office:value-type="string">
            <text:p text:style-name="Table_20_Contents_20_alt">§ 9.7.2</text:p>
          </table:table-cell>
          <table:table-cell table:style-name="Table5.A2" office:value-type="string">
            <text:p text:style-name="Table_20_Contents_20_alt">Show Shape</text:p>
          </table:table-cell>
          <table:table-cell table:style-name="Table5.A2" office:value-type="string">
            <text:p text:style-name="Table_20_Contents_20_alt">Path</text:p>
          </table:table-cell>
          <table:table-cell table:style-name="Table5.D2" office:value-type="float" office:value="351">
            <text:p text:style-name="Table_20_Contents_20_alt">351</text:p>
          </table:table-cell>
          <table:table-cell table:style-name="Table5.D2" office:value-type="float" office:value="8013">
            <text:p text:style-name="Table_20_Contents_20_alt">8013</text:p>
          </table:table-cell>
          <table:table-cell table:style-name="Table5.F2" office:value-type="float" office:value="8209">
            <text:p text:style-name="Table_20_Contents_20_alt">8209</text:p>
          </table:table-cell>
        </table:table-row>
        <table:table-row>
          <table:table-cell table:style-name="Table5.A2" office:value-type="string">
            <text:p text:style-name="Table_20_Contents_20_alt">§ 9.7.3</text:p>
          </table:table-cell>
          <table:table-cell table:style-name="Table5.A2" office:value-type="string">
            <text:p text:style-name="Table_20_Contents_20_alt">Show Text</text:p>
          </table:table-cell>
          <table:table-cell table:style-name="Table5.A2" office:value-type="string">
            <text:p text:style-name="Table_20_Contents_20_alt"/>
          </table:table-cell>
          <table:table-cell table:style-name="Table5.D2" office:value-type="float" office:value="351">
            <text:p text:style-name="Table_20_Contents_20_alt">351</text:p>
          </table:table-cell>
          <table:table-cell table:style-name="Table5.D2" office:value-type="float" office:value="8018">
            <text:p text:style-name="Table_20_Contents_20_alt">8018</text:p>
          </table:table-cell>
          <table:table-cell table:style-name="Table5.F2" office:value-type="float" office:value="8214">
            <text:p text:style-name="Table_20_Contents_20_alt">8214</text:p>
          </table:table-cell>
        </table:table-row>
        <table:table-row>
          <table:table-cell table:style-name="Table5.A2" office:value-type="string">
            <text:p text:style-name="Table_20_Contents_20_alt">§ 9.7.4</text:p>
          </table:table-cell>
          <table:table-cell table:style-name="Table5.A2" office:value-type="string">
            <text:p text:style-name="Table_20_Contents_20_alt">Hide Shape</text:p>
          </table:table-cell>
          <table:table-cell table:style-name="Table5.A2" office:value-type="string">
            <text:p text:style-name="Table_20_Contents_20_alt"/>
          </table:table-cell>
          <table:table-cell table:style-name="Table5.D2" office:value-type="float" office:value="352">
            <text:p text:style-name="Table_20_Contents_20_alt">352</text:p>
          </table:table-cell>
          <table:table-cell table:style-name="Table5.D2" office:value-type="float" office:value="8026">
            <text:p text:style-name="Table_20_Contents_20_alt">8026</text:p>
          </table:table-cell>
          <table:table-cell table:style-name="Table5.F2" office:value-type="float" office:value="8222">
            <text:p text:style-name="Table_20_Contents_20_alt">8222</text:p>
          </table:table-cell>
        </table:table-row>
        <table:table-row>
          <table:table-cell table:style-name="Table5.A2" office:value-type="string">
            <text:p text:style-name="Table_20_Contents_20_alt">§ 9.7.5</text:p>
          </table:table-cell>
          <table:table-cell table:style-name="Table5.A2" office:value-type="string">
            <text:p text:style-name="Table_20_Contents_20_alt">Hide Text</text:p>
          </table:table-cell>
          <table:table-cell table:style-name="Table5.A2" office:value-type="string">
            <text:p text:style-name="Table_20_Contents_20_alt"/>
          </table:table-cell>
          <table:table-cell table:style-name="Table5.D2" office:value-type="float" office:value="352">
            <text:p text:style-name="Table_20_Contents_20_alt">352</text:p>
          </table:table-cell>
          <table:table-cell table:style-name="Table5.D2" office:value-type="float" office:value="8034">
            <text:p text:style-name="Table_20_Contents_20_alt">8034</text:p>
          </table:table-cell>
          <table:table-cell table:style-name="Table5.F2" office:value-type="float" office:value="8230">
            <text:p text:style-name="Table_20_Contents_20_alt">8230</text:p>
          </table:table-cell>
        </table:table-row>
        <table:table-row>
          <table:table-cell table:style-name="Table5.A2" office:value-type="string">
            <text:p text:style-name="Table_20_Contents_20_alt">§ 9.7.6</text:p>
          </table:table-cell>
          <table:table-cell table:style-name="Table5.A2" office:value-type="string">
            <text:p text:style-name="Table_20_Contents_20_alt">Dim</text:p>
          </table:table-cell>
          <table:table-cell table:style-name="Table5.A2" office:value-type="string">
            <text:p text:style-name="Table_20_Contents_20_alt"/>
          </table:table-cell>
          <table:table-cell table:style-name="Table5.D2" office:value-type="float" office:value="352">
            <text:p text:style-name="Table_20_Contents_20_alt">352</text:p>
          </table:table-cell>
          <table:table-cell table:style-name="Table5.D2" office:value-type="float" office:value="8042">
            <text:p text:style-name="Table_20_Contents_20_alt">8042</text:p>
          </table:table-cell>
          <table:table-cell table:style-name="Table5.F2" office:value-type="float" office:value="8238">
            <text:p text:style-name="Table_20_Contents_20_alt">8238</text:p>
          </table:table-cell>
        </table:table-row>
        <table:table-row>
          <table:table-cell table:style-name="Table5.A2" office:value-type="string">
            <text:p text:style-name="Table_20_Contents_20_alt">§ 9.7.6</text:p>
          </table:table-cell>
          <table:table-cell table:style-name="Table5.A2" office:value-type="string">
            <text:p text:style-name="Table_20_Contents_20_alt">Dim</text:p>
          </table:table-cell>
          <table:table-cell table:style-name="Table5.A2" office:value-type="string">
            <text:p text:style-name="Table_20_Contents_20_alt"/>
          </table:table-cell>
          <table:table-cell table:style-name="Table5.D2" office:value-type="float" office:value="352">
            <text:p text:style-name="Table_20_Contents_20_alt">352</text:p>
          </table:table-cell>
          <table:table-cell table:style-name="Table5.D2" office:value-type="float" office:value="8050">
            <text:p text:style-name="Table_20_Contents_20_alt">8050</text:p>
          </table:table-cell>
          <table:table-cell table:style-name="Table5.F2" office:value-type="float" office:value="8246">
            <text:p text:style-name="Table_20_Contents_20_alt">8246</text:p>
          </table:table-cell>
        </table:table-row>
        <table:table-row>
          <table:table-cell table:style-name="Table5.A2" office:value-type="string">
            <text:p text:style-name="Table_20_Contents_20_alt">§ 9.7.6</text:p>
          </table:table-cell>
          <table:table-cell table:style-name="Table5.A2" office:value-type="string">
            <text:p text:style-name="Table_20_Contents_20_alt">Dim</text:p>
          </table:table-cell>
          <table:table-cell table:style-name="Table5.A2" office:value-type="string">
            <text:p text:style-name="Table_20_Contents_20_alt">Color</text:p>
          </table:table-cell>
          <table:table-cell table:style-name="Table5.D2" office:value-type="float" office:value="353">
            <text:p text:style-name="Table_20_Contents_20_alt">353</text:p>
          </table:table-cell>
          <table:table-cell table:style-name="Table5.D2" office:value-type="float" office:value="8055">
            <text:p text:style-name="Table_20_Contents_20_alt">8055</text:p>
          </table:table-cell>
          <table:table-cell table:style-name="Table5.F2" office:value-type="float" office:value="8251">
            <text:p text:style-name="Table_20_Contents_20_alt">8251</text:p>
          </table:table-cell>
        </table:table-row>
        <table:table-row>
          <table:table-cell table:style-name="Table5.A2" office:value-type="string">
            <text:p text:style-name="Table_20_Contents_20_alt">§ 9.7.7</text:p>
          </table:table-cell>
          <table:table-cell table:style-name="Table5.A2" office:value-type="string">
            <text:p text:style-name="Table_20_Contents_20_alt">Play</text:p>
          </table:table-cell>
          <table:table-cell table:style-name="Table5.A2" office:value-type="string">
            <text:p text:style-name="Table_20_Contents_20_alt"/>
          </table:table-cell>
          <table:table-cell table:style-name="Table5.D2" office:value-type="float" office:value="353">
            <text:p text:style-name="Table_20_Contents_20_alt">353</text:p>
          </table:table-cell>
          <table:table-cell table:style-name="Table5.D2" office:value-type="float" office:value="8060">
            <text:p text:style-name="Table_20_Contents_20_alt">8060</text:p>
          </table:table-cell>
          <table:table-cell table:style-name="Table5.F2" office:value-type="float" office:value="8256">
            <text:p text:style-name="Table_20_Contents_20_alt">8256</text:p>
          </table:table-cell>
        </table:table-row>
        <table:table-row>
          <table:table-cell table:style-name="Table5.A2" office:value-type="string">
            <text:p text:style-name="Table_20_Contents_20_alt">§ 9.7.7</text:p>
          </table:table-cell>
          <table:table-cell table:style-name="Table5.A2" office:value-type="string">
            <text:p text:style-name="Table_20_Contents_20_alt">Play</text:p>
          </table:table-cell>
          <table:table-cell table:style-name="Table5.A2" office:value-type="string">
            <text:p text:style-name="Table_20_Contents_20_alt"/>
          </table:table-cell>
          <table:table-cell table:style-name="Table5.D2" office:value-type="float" office:value="353">
            <text:p text:style-name="Table_20_Contents_20_alt">353</text:p>
          </table:table-cell>
          <table:table-cell table:style-name="Table5.D2" office:value-type="float" office:value="8066">
            <text:p text:style-name="Table_20_Contents_20_alt">8066</text:p>
          </table:table-cell>
          <table:table-cell table:style-name="Table5.F2" office:value-type="float" office:value="8262">
            <text:p text:style-name="Table_20_Contents_20_alt">8262</text:p>
          </table:table-cell>
        </table:table-row>
        <table:table-row>
          <table:table-cell table:style-name="Table5.A2" office:value-type="string">
            <text:p text:style-name="Table_20_Contents_20_alt">§ 9.7.8</text:p>
          </table:table-cell>
          <table:table-cell table:style-name="Table5.A2" office:value-type="string">
            <text:p text:style-name="Table_20_Contents_20_alt">Effect groups</text:p>
          </table:table-cell>
          <table:table-cell table:style-name="Table5.A2" office:value-type="string">
            <text:p text:style-name="Table_20_Contents_20_alt"/>
          </table:table-cell>
          <table:table-cell table:style-name="Table5.D2" office:value-type="float" office:value="353">
            <text:p text:style-name="Table_20_Contents_20_alt">353</text:p>
          </table:table-cell>
          <table:table-cell table:style-name="Table5.D2" office:value-type="float" office:value="8076">
            <text:p text:style-name="Table_20_Contents_20_alt">8076</text:p>
          </table:table-cell>
          <table:table-cell table:style-name="Table5.F2" office:value-type="float" office:value="8272">
            <text:p text:style-name="Table_20_Contents_20_alt">8272</text:p>
          </table:table-cell>
        </table:table-row>
        <table:table-row>
          <table:table-cell table:style-name="Table5.A2" office:value-type="string">
            <text:p text:style-name="Table_20_Contents_20_alt">§ 9.8.3</text:p>
          </table:table-cell>
          <table:table-cell table:style-name="Table5.A2" office:value-type="string">
            <text:p text:style-name="Table_20_Contents_20_alt">SMIL Presentation Animation Attributes</text:p>
          </table:table-cell>
          <table:table-cell table:style-name="Table5.A2" office:value-type="string">
            <text:p text:style-name="Table_20_Contents_20_alt">Node Type</text:p>
          </table:table-cell>
          <table:table-cell table:style-name="Table5.D2" office:value-type="float" office:value="358">
            <text:p text:style-name="Table_20_Contents_20_alt">358</text:p>
          </table:table-cell>
          <table:table-cell table:style-name="Table5.D2" office:value-type="float" office:value="8083">
            <text:p text:style-name="Table_20_Contents_20_alt">8083</text:p>
          </table:table-cell>
          <table:table-cell table:style-name="Table5.F2" office:value-type="float" office:value="8279">
            <text:p text:style-name="Table_20_Contents_20_alt">8279</text:p>
          </table:table-cell>
        </table:table-row>
        <table:table-row>
          <table:table-cell table:style-name="Table5.A2" office:value-type="string">
            <text:p text:style-name="Table_20_Contents_20_alt">§ 9.8.3</text:p>
          </table:table-cell>
          <table:table-cell table:style-name="Table5.A2" office:value-type="string">
            <text:p text:style-name="Table_20_Contents_20_alt">SMIL Presentation Animation Attributes</text:p>
          </table:table-cell>
          <table:table-cell table:style-name="Table5.A2" office:value-type="string">
            <text:p text:style-name="Table_20_Contents_20_alt">Preset Id</text:p>
          </table:table-cell>
          <table:table-cell table:style-name="Table5.D2" office:value-type="float" office:value="358">
            <text:p text:style-name="Table_20_Contents_20_alt">358</text:p>
          </table:table-cell>
          <table:table-cell table:style-name="Table5.D2" office:value-type="float" office:value="8098">
            <text:p text:style-name="Table_20_Contents_20_alt">8098</text:p>
          </table:table-cell>
          <table:table-cell table:style-name="Table5.F2" office:value-type="float" office:value="8294">
            <text:p text:style-name="Table_20_Contents_20_alt">8294</text:p>
          </table:table-cell>
        </table:table-row>
        <table:table-row>
          <table:table-cell table:style-name="Table5.A2" office:value-type="string">
            <text:p text:style-name="Table_20_Contents_20_alt">§ 9.8.3</text:p>
          </table:table-cell>
          <table:table-cell table:style-name="Table5.A2" office:value-type="string">
            <text:p text:style-name="Table_20_Contents_20_alt">SMIL Presentation Animation Attributes</text:p>
          </table:table-cell>
          <table:table-cell table:style-name="Table5.A2" office:value-type="string">
            <text:p text:style-name="Table_20_Contents_20_alt">Preset Sub Type</text:p>
          </table:table-cell>
          <table:table-cell table:style-name="Table5.D2" office:value-type="float" office:value="358">
            <text:p text:style-name="Table_20_Contents_20_alt">358</text:p>
          </table:table-cell>
          <table:table-cell table:style-name="Table5.D2" office:value-type="float" office:value="8105">
            <text:p text:style-name="Table_20_Contents_20_alt">8105</text:p>
          </table:table-cell>
          <table:table-cell table:style-name="Table5.F2" office:value-type="float" office:value="8301">
            <text:p text:style-name="Table_20_Contents_20_alt">8301</text:p>
          </table:table-cell>
        </table:table-row>
        <table:table-row>
          <table:table-cell table:style-name="Table5.A2" office:value-type="string">
            <text:p text:style-name="Table_20_Contents_20_alt">§ 9.8.3</text:p>
          </table:table-cell>
          <table:table-cell table:style-name="Table5.A2" office:value-type="string">
            <text:p text:style-name="Table_20_Contents_20_alt">SMIL Presentation Animation Attributes</text:p>
          </table:table-cell>
          <table:table-cell table:style-name="Table5.A2" office:value-type="string">
            <text:p text:style-name="Table_20_Contents_20_alt">Preset Class</text:p>
          </table:table-cell>
          <table:table-cell table:style-name="Table5.D2" office:value-type="float" office:value="359">
            <text:p text:style-name="Table_20_Contents_20_alt">359</text:p>
          </table:table-cell>
          <table:table-cell table:style-name="Table5.D2" office:value-type="float" office:value="8112">
            <text:p text:style-name="Table_20_Contents_20_alt">8112</text:p>
          </table:table-cell>
          <table:table-cell table:style-name="Table5.F2" office:value-type="float" office:value="8308">
            <text:p text:style-name="Table_20_Contents_20_alt">8308</text:p>
          </table:table-cell>
        </table:table-row>
        <table:table-row>
          <table:table-cell table:style-name="Table5.A2" office:value-type="string">
            <text:p text:style-name="Table_20_Contents_20_alt">§ 9.8.3</text:p>
          </table:table-cell>
          <table:table-cell table:style-name="Table5.A2" office:value-type="string">
            <text:p text:style-name="Table_20_Contents_20_alt">SMIL Presentation Animation Attributes</text:p>
          </table:table-cell>
          <table:table-cell table:style-name="Table5.A2" office:value-type="string">
            <text:p text:style-name="Table_20_Contents_20_alt">Master Element</text:p>
          </table:table-cell>
          <table:table-cell table:style-name="Table5.D2" office:value-type="float" office:value="359">
            <text:p text:style-name="Table_20_Contents_20_alt">359</text:p>
          </table:table-cell>
          <table:table-cell table:style-name="Table5.D2" office:value-type="float" office:value="8127">
            <text:p text:style-name="Table_20_Contents_20_alt">8127</text:p>
          </table:table-cell>
          <table:table-cell table:style-name="Table5.F2" office:value-type="float" office:value="8323">
            <text:p text:style-name="Table_20_Contents_20_alt">8323</text:p>
          </table:table-cell>
        </table:table-row>
        <table:table-row>
          <table:table-cell table:style-name="Table5.A2" office:value-type="string">
            <text:p text:style-name="Table_20_Contents_20_alt">§ 9.8.3</text:p>
          </table:table-cell>
          <table:table-cell table:style-name="Table5.A2" office:value-type="string">
            <text:p text:style-name="Table_20_Contents_20_alt">SMIL Presentation Animation Attributes</text:p>
          </table:table-cell>
          <table:table-cell table:style-name="Table5.A2" office:value-type="string">
            <text:p text:style-name="Table_20_Contents_20_alt">Group Id</text:p>
          </table:table-cell>
          <table:table-cell table:style-name="Table5.A2" office:value-type="string">
            <text:p text:style-name="Table_20_Contents_20_alt">359<text:span text:style-name="T85">–360</text:span></text:p>
          </table:table-cell>
          <table:table-cell table:style-name="Table5.D2" office:value-type="float" office:value="8134">
            <text:p text:style-name="Table_20_Contents_20_alt">8134</text:p>
          </table:table-cell>
          <table:table-cell table:style-name="Table5.F2" office:value-type="float" office:value="8330">
            <text:p text:style-name="Table_20_Contents_20_alt">8330</text:p>
          </table:table-cell>
        </table:table-row>
        <table:table-row>
          <table:table-cell table:style-name="Table5.A2" office:value-type="string">
            <text:p text:style-name="Table_20_Contents_20_alt">§ 9.9</text:p>
          </table:table-cell>
          <table:table-cell table:style-name="Table5.A2" office:value-type="string">
            <text:p text:style-name="Table_20_Contents_20_alt">Presentation Events</text:p>
          </table:table-cell>
          <table:table-cell table:style-name="Table5.A2" office:value-type="string">
            <text:p text:style-name="Table_20_Contents_20_alt"/>
          </table:table-cell>
          <table:table-cell table:style-name="Table5.D2" office:value-type="float" office:value="360">
            <text:p text:style-name="Table_20_Contents_20_alt">360</text:p>
          </table:table-cell>
          <table:table-cell table:style-name="Table5.D2" office:value-type="float" office:value="8141">
            <text:p text:style-name="Table_20_Contents_20_alt">8141</text:p>
          </table:table-cell>
          <table:table-cell table:style-name="Table5.F2" office:value-type="float" office:value="8337">
            <text:p text:style-name="Table_20_Contents_20_alt">8337</text:p>
          </table:table-cell>
        </table:table-row>
        <table:table-row>
          <table:table-cell table:style-name="Table5.A2" office:value-type="string">
            <text:p text:style-name="Table_20_Contents_20_alt">§ 9.9</text:p>
          </table:table-cell>
          <table:table-cell table:style-name="Table5.A2" office:value-type="string">
            <text:p text:style-name="Table_20_Contents_20_alt">Presentation Events</text:p>
          </table:table-cell>
          <table:table-cell table:style-name="Table5.A2" office:value-type="string">
            <text:p text:style-name="Table_20_Contents_20_alt">Event Name</text:p>
          </table:table-cell>
          <table:table-cell table:style-name="Table5.D2" office:value-type="float" office:value="360">
            <text:p text:style-name="Table_20_Contents_20_alt">360</text:p>
          </table:table-cell>
          <table:table-cell table:style-name="Table5.D2" office:value-type="float" office:value="8149">
            <text:p text:style-name="Table_20_Contents_20_alt">8149</text:p>
          </table:table-cell>
          <table:table-cell table:style-name="Table5.F2" office:value-type="float" office:value="8345">
            <text:p text:style-name="Table_20_Contents_20_alt">8345</text:p>
          </table:table-cell>
        </table:table-row>
        <table:table-row>
          <table:table-cell table:style-name="Table5.A2" office:value-type="string">
            <text:p text:style-name="Table_20_Contents_20_alt">§ 9.9</text:p>
          </table:table-cell>
          <table:table-cell table:style-name="Table5.A2" office:value-type="string">
            <text:p text:style-name="Table_20_Contents_20_alt">Presentation Events</text:p>
          </table:table-cell>
          <table:table-cell table:style-name="Table5.A2" office:value-type="string">
            <text:p text:style-name="Table_20_Contents_20_alt">Event Action</text:p>
          </table:table-cell>
          <table:table-cell table:style-name="Table5.D2" office:value-type="float" office:value="361">
            <text:p text:style-name="Table_20_Contents_20_alt">361</text:p>
          </table:table-cell>
          <table:table-cell table:style-name="Table5.D2" office:value-type="float" office:value="8154">
            <text:p text:style-name="Table_20_Contents_20_alt">8154</text:p>
          </table:table-cell>
          <table:table-cell table:style-name="Table5.F2" office:value-type="float" office:value="8350">
            <text:p text:style-name="Table_20_Contents_20_alt">8350</text:p>
          </table:table-cell>
        </table:table-row>
        <table:table-row>
          <table:table-cell table:style-name="Table5.A2" office:value-type="string">
            <text:p text:style-name="Table_20_Contents_20_alt">§ 9.9</text:p>
          </table:table-cell>
          <table:table-cell table:style-name="Table5.A2" office:value-type="string">
            <text:p text:style-name="Table_20_Contents_20_alt">Presentation Events</text:p>
          </table:table-cell>
          <table:table-cell table:style-name="Table5.A2" office:value-type="string">
            <text:p text:style-name="Table_20_Contents_20_alt">Event Effect</text:p>
          </table:table-cell>
          <table:table-cell table:style-name="Table5.D2" office:value-type="float" office:value="361">
            <text:p text:style-name="Table_20_Contents_20_alt">361</text:p>
          </table:table-cell>
          <table:table-cell table:style-name="Table5.D2" office:value-type="float" office:value="8172">
            <text:p text:style-name="Table_20_Contents_20_alt">8172</text:p>
          </table:table-cell>
          <table:table-cell table:style-name="Table5.F2" office:value-type="float" office:value="8368">
            <text:p text:style-name="Table_20_Contents_20_alt">8368</text:p>
          </table:table-cell>
        </table:table-row>
        <table:table-row>
          <table:table-cell table:style-name="Table5.A2" office:value-type="string">
            <text:p text:style-name="Table_20_Contents_20_alt">§ 9.9</text:p>
          </table:table-cell>
          <table:table-cell table:style-name="Table5.A2" office:value-type="string">
            <text:p text:style-name="Table_20_Contents_20_alt">Presentation Events</text:p>
          </table:table-cell>
          <table:table-cell table:style-name="Table5.A2" office:value-type="string">
            <text:p text:style-name="Table_20_Contents_20_alt">Effect Direction</text:p>
          </table:table-cell>
          <table:table-cell table:style-name="Table5.D2" office:value-type="float" office:value="361">
            <text:p text:style-name="Table_20_Contents_20_alt">361</text:p>
          </table:table-cell>
          <table:table-cell table:style-name="Table5.D2" office:value-type="float" office:value="8179">
            <text:p text:style-name="Table_20_Contents_20_alt">8179</text:p>
          </table:table-cell>
          <table:table-cell table:style-name="Table5.F2" office:value-type="float" office:value="8375">
            <text:p text:style-name="Table_20_Contents_20_alt">8375</text:p>
          </table:table-cell>
        </table:table-row>
        <table:table-row>
          <table:table-cell table:style-name="Table5.A2" office:value-type="string">
            <text:p text:style-name="Table_20_Contents_20_alt">§ 9.9</text:p>
          </table:table-cell>
          <table:table-cell table:style-name="Table5.A2" office:value-type="string">
            <text:p text:style-name="Table_20_Contents_20_alt">Presentation Events</text:p>
          </table:table-cell>
          <table:table-cell table:style-name="Table5.A2" office:value-type="string">
            <text:p text:style-name="Table_20_Contents_20_alt">Effect Speed</text:p>
          </table:table-cell>
          <table:table-cell table:style-name="Table5.D2" office:value-type="float" office:value="361">
            <text:p text:style-name="Table_20_Contents_20_alt">361</text:p>
          </table:table-cell>
          <table:table-cell table:style-name="Table5.D2" office:value-type="float" office:value="8186">
            <text:p text:style-name="Table_20_Contents_20_alt">8186</text:p>
          </table:table-cell>
          <table:table-cell table:style-name="Table5.F2" office:value-type="float" office:value="8382">
            <text:p text:style-name="Table_20_Contents_20_alt">8382</text:p>
          </table:table-cell>
        </table:table-row>
        <table:table-row>
          <table:table-cell table:style-name="Table5.A2" office:value-type="string">
            <text:p text:style-name="Table_20_Contents_20_alt">§ 9.9</text:p>
          </table:table-cell>
          <table:table-cell table:style-name="Table5.A2" office:value-type="string">
            <text:p text:style-name="Table_20_Contents_20_alt">Presentation Events</text:p>
          </table:table-cell>
          <table:table-cell table:style-name="Table5.A2" office:value-type="string">
            <text:p text:style-name="Table_20_Contents_20_alt">Start Scale</text:p>
          </table:table-cell>
          <table:table-cell table:style-name="Table5.D2" office:value-type="float" office:value="362">
            <text:p text:style-name="Table_20_Contents_20_alt">362</text:p>
          </table:table-cell>
          <table:table-cell table:style-name="Table5.D2" office:value-type="float" office:value="8193">
            <text:p text:style-name="Table_20_Contents_20_alt">8193</text:p>
          </table:table-cell>
          <table:table-cell table:style-name="Table5.F2" office:value-type="float" office:value="8389">
            <text:p text:style-name="Table_20_Contents_20_alt">8389</text:p>
          </table:table-cell>
        </table:table-row>
        <table:table-row>
          <table:table-cell table:style-name="Table5.A2" office:value-type="string">
            <text:p text:style-name="Table_20_Contents_20_alt">§ 9.9</text:p>
          </table:table-cell>
          <table:table-cell table:style-name="Table5.A2" office:value-type="string">
            <text:p text:style-name="Table_20_Contents_20_alt">Presentation Events</text:p>
          </table:table-cell>
          <table:table-cell table:style-name="Table5.A2" office:value-type="string">
            <text:p text:style-name="Table_20_Contents_20_alt">Link</text:p>
          </table:table-cell>
          <table:table-cell table:style-name="Table5.D2" office:value-type="float" office:value="362">
            <text:p text:style-name="Table_20_Contents_20_alt">362</text:p>
          </table:table-cell>
          <table:table-cell table:style-name="Table5.D2" office:value-type="float" office:value="8200">
            <text:p text:style-name="Table_20_Contents_20_alt">8200</text:p>
          </table:table-cell>
          <table:table-cell table:style-name="Table5.F2" office:value-type="float" office:value="8396">
            <text:p text:style-name="Table_20_Contents_20_alt">8396</text:p>
          </table:table-cell>
        </table:table-row>
        <table:table-row>
          <table:table-cell table:style-name="Table5.A2" office:value-type="string">
            <text:p text:style-name="Table_20_Contents_20_alt">§ 9.9</text:p>
          </table:table-cell>
          <table:table-cell table:style-name="Table5.A2" office:value-type="string">
            <text:p text:style-name="Table_20_Contents_20_alt">Presentation Events</text:p>
          </table:table-cell>
          <table:table-cell table:style-name="Table5.A2" office:value-type="string">
            <text:p text:style-name="Table_20_Contents_20_alt">Verb</text:p>
          </table:table-cell>
          <table:table-cell table:style-name="Table5.D2" office:value-type="float" office:value="362">
            <text:p text:style-name="Table_20_Contents_20_alt">362</text:p>
          </table:table-cell>
          <table:table-cell table:style-name="Table5.D2" office:value-type="float" office:value="8228">
            <text:p text:style-name="Table_20_Contents_20_alt">8228</text:p>
          </table:table-cell>
          <table:table-cell table:style-name="Table5.F2" office:value-type="float" office:value="8424">
            <text:p text:style-name="Table_20_Contents_20_alt">8424</text:p>
          </table:table-cell>
        </table:table-row>
        <table:table-row>
          <table:table-cell table:style-name="Table5.A2" office:value-type="string">
            <text:p text:style-name="Table_20_Contents_20_alt">§ 9.10.1</text:p>
          </table:table-cell>
          <table:table-cell table:style-name="Table5.A2" office:value-type="string">
            <text:p text:style-name="Table_20_Contents_20_alt">Header Field</text:p>
          </table:table-cell>
          <table:table-cell table:style-name="Table5.A2" office:value-type="string">
            <text:p text:style-name="Table_20_Contents_20_alt"/>
          </table:table-cell>
          <table:table-cell table:style-name="Table5.D2" office:value-type="float" office:value="363">
            <text:p text:style-name="Table_20_Contents_20_alt">363</text:p>
          </table:table-cell>
          <table:table-cell table:style-name="Table5.D2" office:value-type="float" office:value="8235">
            <text:p text:style-name="Table_20_Contents_20_alt">8235</text:p>
          </table:table-cell>
          <table:table-cell table:style-name="Table5.F2" office:value-type="float" office:value="8431">
            <text:p text:style-name="Table_20_Contents_20_alt">8431</text:p>
          </table:table-cell>
        </table:table-row>
        <table:table-row>
          <table:table-cell table:style-name="Table5.A2" office:value-type="string">
            <text:p text:style-name="Table_20_Contents_20_alt">§ 9.10.2</text:p>
          </table:table-cell>
          <table:table-cell table:style-name="Table5.A2" office:value-type="string">
            <text:p text:style-name="Table_20_Contents_20_alt">Footer Field</text:p>
          </table:table-cell>
          <table:table-cell table:style-name="Table5.A2" office:value-type="string">
            <text:p text:style-name="Table_20_Contents_20_alt"/>
          </table:table-cell>
          <table:table-cell table:style-name="Table5.D2" office:value-type="float" office:value="363">
            <text:p text:style-name="Table_20_Contents_20_alt">363</text:p>
          </table:table-cell>
          <table:table-cell table:style-name="Table5.D2" office:value-type="float" office:value="8240">
            <text:p text:style-name="Table_20_Contents_20_alt">8240</text:p>
          </table:table-cell>
          <table:table-cell table:style-name="Table5.F2" office:value-type="float" office:value="8436">
            <text:p text:style-name="Table_20_Contents_20_alt">8436</text:p>
          </table:table-cell>
        </table:table-row>
        <table:table-row>
          <table:table-cell table:style-name="Table5.A2" office:value-type="string">
            <text:p text:style-name="Table_20_Contents_20_alt">§ 9.10.3</text:p>
          </table:table-cell>
          <table:table-cell table:style-name="Table5.A2" office:value-type="string">
            <text:p text:style-name="Table_20_Contents_20_alt">Date and Time Field</text:p>
          </table:table-cell>
          <table:table-cell table:style-name="Table5.A2" office:value-type="string">
            <text:p text:style-name="Table_20_Contents_20_alt"/>
          </table:table-cell>
          <table:table-cell table:style-name="Table5.D2" office:value-type="float" office:value="363">
            <text:p text:style-name="Table_20_Contents_20_alt">363</text:p>
          </table:table-cell>
          <table:table-cell table:style-name="Table5.D2" office:value-type="float" office:value="8245">
            <text:p text:style-name="Table_20_Contents_20_alt">8245</text:p>
          </table:table-cell>
          <table:table-cell table:style-name="Table5.F2" office:value-type="float" office:value="8441">
            <text:p text:style-name="Table_20_Contents_20_alt">8441</text:p>
          </table:table-cell>
        </table:table-row>
        <table:table-row>
          <table:table-cell table:style-name="Table5.A2" office:value-type="string">
            <text:p text:style-name="Table_20_Contents_20_alt">§ 9.11.1</text:p>
          </table:table-cell>
          <table:table-cell table:style-name="Table5.A2" office:value-type="string">
            <text:p text:style-name="Table_20_Contents_20_alt">Presentation Declarations</text:p>
          </table:table-cell>
          <table:table-cell table:style-name="Table5.A2" office:value-type="string">
            <text:p text:style-name="Table_20_Contents_20_alt"/>
          </table:table-cell>
          <table:table-cell table:style-name="Table5.D2" office:value-type="float" office:value="364">
            <text:p text:style-name="Table_20_Contents_20_alt">364</text:p>
          </table:table-cell>
          <table:table-cell table:style-name="Table5.D2" office:value-type="float" office:value="8250">
            <text:p text:style-name="Table_20_Contents_20_alt">8250</text:p>
          </table:table-cell>
          <table:table-cell table:style-name="Table5.F2" office:value-type="float" office:value="8446">
            <text:p text:style-name="Table_20_Contents_20_alt">8446</text:p>
          </table:table-cell>
        </table:table-row>
        <table:table-row>
          <table:table-cell table:style-name="Table5.A2" office:value-type="string">
            <text:p text:style-name="Table_20_Contents_20_alt">§ 9.11.2</text:p>
          </table:table-cell>
          <table:table-cell table:style-name="Table5.A2" office:value-type="string">
            <text:p text:style-name="Table_20_Contents_20_alt">Header field declaration</text:p>
          </table:table-cell>
          <table:table-cell table:style-name="Table5.A2" office:value-type="string">
            <text:p text:style-name="Table_20_Contents_20_alt"/>
          </table:table-cell>
          <table:table-cell table:style-name="Table5.D2" office:value-type="float" office:value="364">
            <text:p text:style-name="Table_20_Contents_20_alt">364</text:p>
          </table:table-cell>
          <table:table-cell table:style-name="Table5.D2" office:value-type="float" office:value="8255">
            <text:p text:style-name="Table_20_Contents_20_alt">8255</text:p>
          </table:table-cell>
          <table:table-cell table:style-name="Table5.F2" office:value-type="float" office:value="8451">
            <text:p text:style-name="Table_20_Contents_20_alt">8451</text:p>
          </table:table-cell>
        </table:table-row>
        <table:table-row>
          <table:table-cell table:style-name="Table5.A2" office:value-type="string">
            <text:p text:style-name="Table_20_Contents_20_alt">§ 9.11.2</text:p>
          </table:table-cell>
          <table:table-cell table:style-name="Table5.A2" office:value-type="string">
            <text:p text:style-name="Table_20_Contents_20_alt">Header field declaration</text:p>
          </table:table-cell>
          <table:table-cell table:style-name="Table5.A2" office:value-type="string">
            <text:p text:style-name="Table_20_Contents_20_alt">Name</text:p>
          </table:table-cell>
          <table:table-cell table:style-name="Table5.D2" office:value-type="float" office:value="364">
            <text:p text:style-name="Table_20_Contents_20_alt">364</text:p>
          </table:table-cell>
          <table:table-cell table:style-name="Table5.D2" office:value-type="float" office:value="8261">
            <text:p text:style-name="Table_20_Contents_20_alt">8261</text:p>
          </table:table-cell>
          <table:table-cell table:style-name="Table5.F2" office:value-type="float" office:value="8457">
            <text:p text:style-name="Table_20_Contents_20_alt">8457</text:p>
          </table:table-cell>
        </table:table-row>
        <table:table-row>
          <table:table-cell table:style-name="Table5.A2" office:value-type="string">
            <text:p text:style-name="Table_20_Contents_20_alt">§ 9.11.3</text:p>
          </table:table-cell>
          <table:table-cell table:style-name="Table5.A2" office:value-type="string">
            <text:p text:style-name="Table_20_Contents_20_alt">Footer field declaration</text:p>
          </table:table-cell>
          <table:table-cell table:style-name="Table5.A2" office:value-type="string">
            <text:p text:style-name="Table_20_Contents_20_alt"/>
          </table:table-cell>
          <table:table-cell table:style-name="Table5.D2" office:value-type="float" office:value="364">
            <text:p text:style-name="Table_20_Contents_20_alt">364</text:p>
          </table:table-cell>
          <table:table-cell table:style-name="Table5.D2" office:value-type="float" office:value="8266">
            <text:p text:style-name="Table_20_Contents_20_alt">8266</text:p>
          </table:table-cell>
          <table:table-cell table:style-name="Table5.F2" office:value-type="float" office:value="8462">
            <text:p text:style-name="Table_20_Contents_20_alt">8462</text:p>
          </table:table-cell>
        </table:table-row>
        <table:table-row>
          <table:table-cell table:style-name="Table5.A2" office:value-type="string">
            <text:p text:style-name="Table_20_Contents_20_alt">§ 9.11.3</text:p>
          </table:table-cell>
          <table:table-cell table:style-name="Table5.A2" office:value-type="string">
            <text:p text:style-name="Table_20_Contents_20_alt">Footer field declaration</text:p>
          </table:table-cell>
          <table:table-cell table:style-name="Table5.A2" office:value-type="string">
            <text:p text:style-name="Table_20_Contents_20_alt">Name</text:p>
          </table:table-cell>
          <table:table-cell table:style-name="Table5.D2" office:value-type="float" office:value="364">
            <text:p text:style-name="Table_20_Contents_20_alt">364</text:p>
          </table:table-cell>
          <table:table-cell table:style-name="Table5.D2" office:value-type="float" office:value="8272">
            <text:p text:style-name="Table_20_Contents_20_alt">8272</text:p>
          </table:table-cell>
          <table:table-cell table:style-name="Table5.F2" office:value-type="float" office:value="8468">
            <text:p text:style-name="Table_20_Contents_20_alt">8468</text:p>
          </table:table-cell>
        </table:table-row>
        <table:table-row>
          <table:table-cell table:style-name="Table5.A2" office:value-type="string">
            <text:p text:style-name="Table_20_Contents_20_alt">§ 9.11.4</text:p>
          </table:table-cell>
          <table:table-cell table:style-name="Table5.A2" office:value-type="string">
            <text:p text:style-name="Table_20_Contents_20_alt">Date and Time field declaration</text:p>
          </table:table-cell>
          <table:table-cell table:style-name="Table5.A2" office:value-type="string">
            <text:p text:style-name="Table_20_Contents_20_alt"/>
          </table:table-cell>
          <table:table-cell table:style-name="Table5.D2" office:value-type="float" office:value="365">
            <text:p text:style-name="Table_20_Contents_20_alt">365</text:p>
          </table:table-cell>
          <table:table-cell table:style-name="Table5.D2" office:value-type="float" office:value="8277">
            <text:p text:style-name="Table_20_Contents_20_alt">8277</text:p>
          </table:table-cell>
          <table:table-cell table:style-name="Table5.F2" office:value-type="float" office:value="8473">
            <text:p text:style-name="Table_20_Contents_20_alt">8473</text:p>
          </table:table-cell>
        </table:table-row>
        <table:table-row>
          <table:table-cell table:style-name="Table5.A2" office:value-type="string">
            <text:p text:style-name="Table_20_Contents_20_alt">§ 9.11.4</text:p>
          </table:table-cell>
          <table:table-cell table:style-name="Table5.A2" office:value-type="string">
            <text:p text:style-name="Table_20_Contents_20_alt">Date and Time field declaration</text:p>
          </table:table-cell>
          <table:table-cell table:style-name="Table5.A2" office:value-type="string">
            <text:p text:style-name="Table_20_Contents_20_alt">Name</text:p>
          </table:table-cell>
          <table:table-cell table:style-name="Table5.D2" office:value-type="float" office:value="365">
            <text:p text:style-name="Table_20_Contents_20_alt">365</text:p>
          </table:table-cell>
          <table:table-cell table:style-name="Table5.D2" office:value-type="float" office:value="8283">
            <text:p text:style-name="Table_20_Contents_20_alt">8283</text:p>
          </table:table-cell>
          <table:table-cell table:style-name="Table5.F2" office:value-type="float" office:value="8479">
            <text:p text:style-name="Table_20_Contents_20_alt">8479</text:p>
          </table:table-cell>
        </table:table-row>
        <table:table-row>
          <table:table-cell table:style-name="Table5.A2" office:value-type="string">
            <text:p text:style-name="Table_20_Contents_20_alt">§ 9.11.4</text:p>
          </table:table-cell>
          <table:table-cell table:style-name="Table5.A2" office:value-type="string">
            <text:p text:style-name="Table_20_Contents_20_alt">Date and Time field declaration</text:p>
          </table:table-cell>
          <table:table-cell table:style-name="Table5.A2" office:value-type="string">
            <text:p text:style-name="Table_20_Contents_20_alt">Source</text:p>
          </table:table-cell>
          <table:table-cell table:style-name="Table5.D2" office:value-type="float" office:value="365">
            <text:p text:style-name="Table_20_Contents_20_alt">365</text:p>
          </table:table-cell>
          <table:table-cell table:style-name="Table5.D2" office:value-type="float" office:value="8288">
            <text:p text:style-name="Table_20_Contents_20_alt">8288</text:p>
          </table:table-cell>
          <table:table-cell table:style-name="Table5.F2" office:value-type="float" office:value="8484">
            <text:p text:style-name="Table_20_Contents_20_alt">8484</text:p>
          </table:table-cell>
        </table:table-row>
        <table:table-row>
          <table:table-cell table:style-name="Table5.A2" office:value-type="string">
            <text:p text:style-name="Table_20_Contents_20_alt">§ 9.11.4</text:p>
          </table:table-cell>
          <table:table-cell table:style-name="Table5.A2" office:value-type="string">
            <text:p text:style-name="Table_20_Contents_20_alt">Date and Time field declaration</text:p>
          </table:table-cell>
          <table:table-cell table:style-name="Table5.A2" office:value-type="string">
            <text:p text:style-name="Table_20_Contents_20_alt">Date and time formatting style</text:p>
          </table:table-cell>
          <table:table-cell table:style-name="Table5.D2" office:value-type="float" office:value="365">
            <text:p text:style-name="Table_20_Contents_20_alt">365</text:p>
          </table:table-cell>
          <table:table-cell table:style-name="Table5.D2" office:value-type="float" office:value="8296">
            <text:p text:style-name="Table_20_Contents_20_alt">8296</text:p>
          </table:table-cell>
          <table:table-cell table:style-name="Table5.F2" office:value-type="float" office:value="8492">
            <text:p text:style-name="Table_20_Contents_20_alt">8492</text:p>
          </table:table-cell>
        </table:table-row>
        <table:table-row>
          <table:table-cell table:style-name="Table5.A2" office:value-type="string">
            <text:p text:style-name="Table_20_Contents_20_alt">§ 9.11.5</text:p>
          </table:table-cell>
          <table:table-cell table:style-name="Table5.A2" office:value-type="string">
            <text:p text:style-name="Table_20_Contents_20_alt">Presentation Settings</text:p>
          </table:table-cell>
          <table:table-cell table:style-name="Table5.A2" office:value-type="string">
            <text:p text:style-name="Table_20_Contents_20_alt"/>
          </table:table-cell>
          <table:table-cell table:style-name="Table5.A2" office:value-type="string">
            <text:p text:style-name="Table_20_Contents_20_alt">365<text:span text:style-name="T85">–366</text:span></text:p>
          </table:table-cell>
          <table:table-cell table:style-name="Table5.D2" office:value-type="float" office:value="8303">
            <text:p text:style-name="Table_20_Contents_20_alt">8303</text:p>
          </table:table-cell>
          <table:table-cell table:style-name="Table5.F2" office:value-type="float" office:value="8499">
            <text:p text:style-name="Table_20_Contents_20_alt">8499</text:p>
          </table:table-cell>
        </table:table-row>
        <table:table-row>
          <table:table-cell table:style-name="Table5.A2" office:value-type="string">
            <text:p text:style-name="Table_20_Contents_20_alt">§ 9.11.5</text:p>
          </table:table-cell>
          <table:table-cell table:style-name="Table5.A2" office:value-type="string">
            <text:p text:style-name="Table_20_Contents_20_alt">Presentation Settings</text:p>
          </table:table-cell>
          <table:table-cell table:style-name="Table5.A2" office:value-type="string">
            <text:p text:style-name="Table_20_Contents_20_alt">Start page</text:p>
          </table:table-cell>
          <table:table-cell table:style-name="Table5.D2" office:value-type="float" office:value="366">
            <text:p text:style-name="Table_20_Contents_20_alt">366</text:p>
          </table:table-cell>
          <table:table-cell table:style-name="Table5.D2" office:value-type="float" office:value="8313">
            <text:p text:style-name="Table_20_Contents_20_alt">8313</text:p>
          </table:table-cell>
          <table:table-cell table:style-name="Table5.F2" office:value-type="float" office:value="8509">
            <text:p text:style-name="Table_20_Contents_20_alt">8509</text:p>
          </table:table-cell>
        </table:table-row>
        <table:table-row>
          <table:table-cell table:style-name="Table5.A2" office:value-type="string">
            <text:p text:style-name="Table_20_Contents_20_alt">§ 9.11.5</text:p>
          </table:table-cell>
          <table:table-cell table:style-name="Table5.A2" office:value-type="string">
            <text:p text:style-name="Table_20_Contents_20_alt">Presentation Settings</text:p>
          </table:table-cell>
          <table:table-cell table:style-name="Table5.A2" office:value-type="string">
            <text:p text:style-name="Table_20_Contents_20_alt">Show</text:p>
          </table:table-cell>
          <table:table-cell table:style-name="Table5.D2" office:value-type="float" office:value="366">
            <text:p text:style-name="Table_20_Contents_20_alt">366</text:p>
          </table:table-cell>
          <table:table-cell table:style-name="Table5.D2" office:value-type="float" office:value="8320">
            <text:p text:style-name="Table_20_Contents_20_alt">8320</text:p>
          </table:table-cell>
          <table:table-cell table:style-name="Table5.F2" office:value-type="float" office:value="8516">
            <text:p text:style-name="Table_20_Contents_20_alt">8516</text:p>
          </table:table-cell>
        </table:table-row>
        <text:soft-page-break/>
        <table:table-row>
          <table:table-cell table:style-name="Table5.A2" office:value-type="string">
            <text:p text:style-name="Table_20_Contents_20_alt">§ 9.11.5</text:p>
          </table:table-cell>
          <table:table-cell table:style-name="Table5.A2" office:value-type="string">
            <text:p text:style-name="Table_20_Contents_20_alt">Presentation Settings</text:p>
          </table:table-cell>
          <table:table-cell table:style-name="Table5.A2" office:value-type="string">
            <text:p text:style-name="Table_20_Contents_20_alt">Full Screen</text:p>
          </table:table-cell>
          <table:table-cell table:style-name="Table5.D2" office:value-type="float" office:value="367">
            <text:p text:style-name="Table_20_Contents_20_alt">367</text:p>
          </table:table-cell>
          <table:table-cell table:style-name="Table5.D2" office:value-type="float" office:value="8327">
            <text:p text:style-name="Table_20_Contents_20_alt">8327</text:p>
          </table:table-cell>
          <table:table-cell table:style-name="Table5.F2" office:value-type="float" office:value="8523">
            <text:p text:style-name="Table_20_Contents_20_alt">8523</text:p>
          </table:table-cell>
        </table:table-row>
        <table:table-row>
          <table:table-cell table:style-name="Table5.A2" office:value-type="string">
            <text:p text:style-name="Table_20_Contents_20_alt">§ 9.11.5</text:p>
          </table:table-cell>
          <table:table-cell table:style-name="Table5.A2" office:value-type="string">
            <text:p text:style-name="Table_20_Contents_20_alt">Presentation Settings</text:p>
          </table:table-cell>
          <table:table-cell table:style-name="Table5.A2" office:value-type="string">
            <text:p text:style-name="Table_20_Contents_20_alt">Endless</text:p>
          </table:table-cell>
          <table:table-cell table:style-name="Table5.D2" office:value-type="float" office:value="367">
            <text:p text:style-name="Table_20_Contents_20_alt">367</text:p>
          </table:table-cell>
          <table:table-cell table:style-name="Table5.D2" office:value-type="float" office:value="8334">
            <text:p text:style-name="Table_20_Contents_20_alt">8334</text:p>
          </table:table-cell>
          <table:table-cell table:style-name="Table5.F2" office:value-type="float" office:value="8530">
            <text:p text:style-name="Table_20_Contents_20_alt">8530</text:p>
          </table:table-cell>
        </table:table-row>
        <table:table-row>
          <table:table-cell table:style-name="Table5.A2" office:value-type="string">
            <text:p text:style-name="Table_20_Contents_20_alt">§ 9.11.5</text:p>
          </table:table-cell>
          <table:table-cell table:style-name="Table5.A2" office:value-type="string">
            <text:p text:style-name="Table_20_Contents_20_alt">Presentation Settings</text:p>
          </table:table-cell>
          <table:table-cell table:style-name="Table5.A2" office:value-type="string">
            <text:p text:style-name="Table_20_Contents_20_alt">Pause</text:p>
          </table:table-cell>
          <table:table-cell table:style-name="Table5.D2" office:value-type="float" office:value="367">
            <text:p text:style-name="Table_20_Contents_20_alt">367</text:p>
          </table:table-cell>
          <table:table-cell table:style-name="Table5.D2" office:value-type="float" office:value="8341">
            <text:p text:style-name="Table_20_Contents_20_alt">8341</text:p>
          </table:table-cell>
          <table:table-cell table:style-name="Table5.F2" office:value-type="float" office:value="8537">
            <text:p text:style-name="Table_20_Contents_20_alt">8537</text:p>
          </table:table-cell>
        </table:table-row>
        <table:table-row>
          <table:table-cell table:style-name="Table5.A2" office:value-type="string">
            <text:p text:style-name="Table_20_Contents_20_alt">§ 9.11.5</text:p>
          </table:table-cell>
          <table:table-cell table:style-name="Table5.A2" office:value-type="string">
            <text:p text:style-name="Table_20_Contents_20_alt">Presentation Settings</text:p>
          </table:table-cell>
          <table:table-cell table:style-name="Table5.A2" office:value-type="string">
            <text:p text:style-name="Table_20_Contents_20_alt">Show Logo</text:p>
          </table:table-cell>
          <table:table-cell table:style-name="Table5.D2" office:value-type="float" office:value="367">
            <text:p text:style-name="Table_20_Contents_20_alt">367</text:p>
          </table:table-cell>
          <table:table-cell table:style-name="Table5.D2" office:value-type="float" office:value="8348">
            <text:p text:style-name="Table_20_Contents_20_alt">8348</text:p>
          </table:table-cell>
          <table:table-cell table:style-name="Table5.F2" office:value-type="float" office:value="8544">
            <text:p text:style-name="Table_20_Contents_20_alt">8544</text:p>
          </table:table-cell>
        </table:table-row>
        <table:table-row>
          <table:table-cell table:style-name="Table5.A2" office:value-type="string">
            <text:p text:style-name="Table_20_Contents_20_alt">§ 9.11.5</text:p>
          </table:table-cell>
          <table:table-cell table:style-name="Table5.A2" office:value-type="string">
            <text:p text:style-name="Table_20_Contents_20_alt">Presentation Settings</text:p>
          </table:table-cell>
          <table:table-cell table:style-name="Table5.A2" office:value-type="string">
            <text:p text:style-name="Table_20_Contents_20_alt">Force Manual</text:p>
          </table:table-cell>
          <table:table-cell table:style-name="Table5.D2" office:value-type="float" office:value="368">
            <text:p text:style-name="Table_20_Contents_20_alt">368</text:p>
          </table:table-cell>
          <table:table-cell table:style-name="Table5.D2" office:value-type="float" office:value="8355">
            <text:p text:style-name="Table_20_Contents_20_alt">8355</text:p>
          </table:table-cell>
          <table:table-cell table:style-name="Table5.F2" office:value-type="float" office:value="8551">
            <text:p text:style-name="Table_20_Contents_20_alt">8551</text:p>
          </table:table-cell>
        </table:table-row>
        <table:table-row>
          <table:table-cell table:style-name="Table5.A2" office:value-type="string">
            <text:p text:style-name="Table_20_Contents_20_alt">§ 9.11.5</text:p>
          </table:table-cell>
          <table:table-cell table:style-name="Table5.A2" office:value-type="string">
            <text:p text:style-name="Table_20_Contents_20_alt">Presentation Settings</text:p>
          </table:table-cell>
          <table:table-cell table:style-name="Table5.A2" office:value-type="string">
            <text:p text:style-name="Table_20_Contents_20_alt">Mouse Visible</text:p>
          </table:table-cell>
          <table:table-cell table:style-name="Table5.D2" office:value-type="float" office:value="368">
            <text:p text:style-name="Table_20_Contents_20_alt">368</text:p>
          </table:table-cell>
          <table:table-cell table:style-name="Table5.D2" office:value-type="float" office:value="8362">
            <text:p text:style-name="Table_20_Contents_20_alt">8362</text:p>
          </table:table-cell>
          <table:table-cell table:style-name="Table5.F2" office:value-type="float" office:value="8558">
            <text:p text:style-name="Table_20_Contents_20_alt">8558</text:p>
          </table:table-cell>
        </table:table-row>
        <table:table-row>
          <table:table-cell table:style-name="Table5.A2" office:value-type="string">
            <text:p text:style-name="Table_20_Contents_20_alt">§ 9.11.5</text:p>
          </table:table-cell>
          <table:table-cell table:style-name="Table5.A2" office:value-type="string">
            <text:p text:style-name="Table_20_Contents_20_alt">Presentation Settings</text:p>
          </table:table-cell>
          <table:table-cell table:style-name="Table5.A2" office:value-type="string">
            <text:p text:style-name="Table_20_Contents_20_alt">Mouse As Pen</text:p>
          </table:table-cell>
          <table:table-cell table:style-name="Table5.D2" office:value-type="float" office:value="368">
            <text:p text:style-name="Table_20_Contents_20_alt">368</text:p>
          </table:table-cell>
          <table:table-cell table:style-name="Table5.D2" office:value-type="float" office:value="8369">
            <text:p text:style-name="Table_20_Contents_20_alt">8369</text:p>
          </table:table-cell>
          <table:table-cell table:style-name="Table5.F2" office:value-type="float" office:value="8565">
            <text:p text:style-name="Table_20_Contents_20_alt">8565</text:p>
          </table:table-cell>
        </table:table-row>
        <table:table-row>
          <table:table-cell table:style-name="Table5.A2" office:value-type="string">
            <text:p text:style-name="Table_20_Contents_20_alt">§ 9.11.5</text:p>
          </table:table-cell>
          <table:table-cell table:style-name="Table5.A2" office:value-type="string">
            <text:p text:style-name="Table_20_Contents_20_alt">Presentation Settings</text:p>
          </table:table-cell>
          <table:table-cell table:style-name="Table5.A2" office:value-type="string">
            <text:p text:style-name="Table_20_Contents_20_alt">Start With Navigator</text:p>
          </table:table-cell>
          <table:table-cell table:style-name="Table5.D2" office:value-type="float" office:value="368">
            <text:p text:style-name="Table_20_Contents_20_alt">368</text:p>
          </table:table-cell>
          <table:table-cell table:style-name="Table5.D2" office:value-type="float" office:value="8376">
            <text:p text:style-name="Table_20_Contents_20_alt">8376</text:p>
          </table:table-cell>
          <table:table-cell table:style-name="Table5.F2" office:value-type="float" office:value="8572">
            <text:p text:style-name="Table_20_Contents_20_alt">8572</text:p>
          </table:table-cell>
        </table:table-row>
        <table:table-row>
          <table:table-cell table:style-name="Table5.A2" office:value-type="string">
            <text:p text:style-name="Table_20_Contents_20_alt">§ 9.11.5</text:p>
          </table:table-cell>
          <table:table-cell table:style-name="Table5.A2" office:value-type="string">
            <text:p text:style-name="Table_20_Contents_20_alt">Presentation Settings</text:p>
          </table:table-cell>
          <table:table-cell table:style-name="Table5.A2" office:value-type="string">
            <text:p text:style-name="Table_20_Contents_20_alt">Animations</text:p>
          </table:table-cell>
          <table:table-cell table:style-name="Table5.A2" office:value-type="string">
            <text:p text:style-name="Table_20_Contents_20_alt">368<text:span text:style-name="T85">–369</text:span></text:p>
          </table:table-cell>
          <table:table-cell table:style-name="Table5.D2" office:value-type="float" office:value="8384">
            <text:p text:style-name="Table_20_Contents_20_alt">8384</text:p>
          </table:table-cell>
          <table:table-cell table:style-name="Table5.F2" office:value-type="float" office:value="8580">
            <text:p text:style-name="Table_20_Contents_20_alt">8580</text:p>
          </table:table-cell>
        </table:table-row>
        <table:table-row>
          <table:table-cell table:style-name="Table5.A2" office:value-type="string">
            <text:p text:style-name="Table_20_Contents_20_alt">§ 9.11.5</text:p>
          </table:table-cell>
          <table:table-cell table:style-name="Table5.A2" office:value-type="string">
            <text:p text:style-name="Table_20_Contents_20_alt">Presentation Settings</text:p>
          </table:table-cell>
          <table:table-cell table:style-name="Table5.A2" office:value-type="string">
            <text:p text:style-name="Table_20_Contents_20_alt">Transition On Click</text:p>
          </table:table-cell>
          <table:table-cell table:style-name="Table5.D2" office:value-type="float" office:value="369">
            <text:p text:style-name="Table_20_Contents_20_alt">369</text:p>
          </table:table-cell>
          <table:table-cell table:style-name="Table5.D2" office:value-type="float" office:value="8394">
            <text:p text:style-name="Table_20_Contents_20_alt">8394</text:p>
          </table:table-cell>
          <table:table-cell table:style-name="Table5.F2" office:value-type="float" office:value="8590">
            <text:p text:style-name="Table_20_Contents_20_alt">8590</text:p>
          </table:table-cell>
        </table:table-row>
        <table:table-row>
          <table:table-cell table:style-name="Table5.A2" office:value-type="string">
            <text:p text:style-name="Table_20_Contents_20_alt">§ 9.11.5</text:p>
          </table:table-cell>
          <table:table-cell table:style-name="Table5.A2" office:value-type="string">
            <text:p text:style-name="Table_20_Contents_20_alt">Presentation Settings</text:p>
          </table:table-cell>
          <table:table-cell table:style-name="Table5.A2" office:value-type="string">
            <text:p text:style-name="Table_20_Contents_20_alt">Stay On Top</text:p>
          </table:table-cell>
          <table:table-cell table:style-name="Table5.D2" office:value-type="float" office:value="369">
            <text:p text:style-name="Table_20_Contents_20_alt">369</text:p>
          </table:table-cell>
          <table:table-cell table:style-name="Table5.D2" office:value-type="float" office:value="8405">
            <text:p text:style-name="Table_20_Contents_20_alt">8405</text:p>
          </table:table-cell>
          <table:table-cell table:style-name="Table5.F2" office:value-type="float" office:value="8601">
            <text:p text:style-name="Table_20_Contents_20_alt">8601</text:p>
          </table:table-cell>
        </table:table-row>
        <table:table-row>
          <table:table-cell table:style-name="Table5.A2" office:value-type="string">
            <text:p text:style-name="Table_20_Contents_20_alt">§ 9.11.6</text:p>
          </table:table-cell>
          <table:table-cell table:style-name="Table5.A2" office:value-type="string">
            <text:p text:style-name="Table_20_Contents_20_alt">Show Definitions</text:p>
          </table:table-cell>
          <table:table-cell table:style-name="Table5.A2" office:value-type="string">
            <text:p text:style-name="Table_20_Contents_20_alt"/>
          </table:table-cell>
          <table:table-cell table:style-name="Table5.D2" office:value-type="float" office:value="369">
            <text:p text:style-name="Table_20_Contents_20_alt">369</text:p>
          </table:table-cell>
          <table:table-cell table:style-name="Table5.D2" office:value-type="float" office:value="8412">
            <text:p text:style-name="Table_20_Contents_20_alt">8412</text:p>
          </table:table-cell>
          <table:table-cell table:style-name="Table5.F2" office:value-type="float" office:value="8616">
            <text:p text:style-name="Table_20_Contents_20_alt">8616</text:p>
          </table:table-cell>
        </table:table-row>
        <table:table-row>
          <table:table-cell table:style-name="Table5.A2" office:value-type="string">
            <text:p text:style-name="Table_20_Contents_20_alt">§ 9.11.6</text:p>
          </table:table-cell>
          <table:table-cell table:style-name="Table5.A2" office:value-type="string">
            <text:p text:style-name="Table_20_Contents_20_alt">Show Definitions</text:p>
          </table:table-cell>
          <table:table-cell table:style-name="Table5.A2" office:value-type="string">
            <text:p text:style-name="Table_20_Contents_20_alt">Name</text:p>
          </table:table-cell>
          <table:table-cell table:style-name="Table5.D2" office:value-type="float" office:value="370">
            <text:p text:style-name="Table_20_Contents_20_alt">370</text:p>
          </table:table-cell>
          <table:table-cell table:style-name="Table5.D2" office:value-type="float" office:value="8418">
            <text:p text:style-name="Table_20_Contents_20_alt">8418</text:p>
          </table:table-cell>
          <table:table-cell table:style-name="Table5.F2" office:value-type="float" office:value="8622">
            <text:p text:style-name="Table_20_Contents_20_alt">8622</text:p>
          </table:table-cell>
        </table:table-row>
        <table:table-row>
          <table:table-cell table:style-name="Table5.A2" office:value-type="string">
            <text:p text:style-name="Table_20_Contents_20_alt">§ 9.11.6</text:p>
          </table:table-cell>
          <table:table-cell table:style-name="Table5.A2" office:value-type="string">
            <text:p text:style-name="Table_20_Contents_20_alt">Show Definitions</text:p>
          </table:table-cell>
          <table:table-cell table:style-name="Table5.A2" office:value-type="string">
            <text:p text:style-name="Table_20_Contents_20_alt">Pages</text:p>
          </table:table-cell>
          <table:table-cell table:style-name="Table5.D2" office:value-type="float" office:value="370">
            <text:p text:style-name="Table_20_Contents_20_alt">370</text:p>
          </table:table-cell>
          <table:table-cell table:style-name="Table5.D2" office:value-type="float" office:value="8423">
            <text:p text:style-name="Table_20_Contents_20_alt">8423</text:p>
          </table:table-cell>
          <table:table-cell table:style-name="Table5.F2" office:value-type="float" office:value="8627">
            <text:p text:style-name="Table_20_Contents_20_alt">8627</text:p>
          </table:table-cell>
        </table:table-row>
        <table:table-row>
          <table:table-cell table:style-name="Table5.A2" office:value-type="string">
            <text:p text:style-name="Table_20_Contents_20_alt">§ 10.2</text:p>
          </table:table-cell>
          <table:table-cell table:style-name="Table5.A2" office:value-type="string">
            <text:p text:style-name="Table_20_Contents_20_alt">Chart</text:p>
          </table:table-cell>
          <table:table-cell table:style-name="Table5.A2" office:value-type="string">
            <text:p text:style-name="Table_20_Contents_20_alt"/>
          </table:table-cell>
          <table:table-cell table:style-name="Table5.A2" office:value-type="string">
            <text:p text:style-name="Table_20_Contents_20_alt">371<text:span text:style-name="T85">–372</text:span></text:p>
          </table:table-cell>
          <table:table-cell table:style-name="Table5.D2" office:value-type="float" office:value="8426">
            <text:p text:style-name="Table_20_Contents_20_alt">8426</text:p>
          </table:table-cell>
          <table:table-cell table:style-name="Table5.F2" office:value-type="float" office:value="8630">
            <text:p text:style-name="Table_20_Contents_20_alt">8630</text:p>
          </table:table-cell>
        </table:table-row>
        <table:table-row>
          <table:table-cell table:style-name="Table5.A2" office:value-type="string">
            <text:p text:style-name="Table_20_Contents_20_alt">§ 10.2</text:p>
          </table:table-cell>
          <table:table-cell table:style-name="Table5.A2" office:value-type="string">
            <text:p text:style-name="Table_20_Contents_20_alt">Chart</text:p>
          </table:table-cell>
          <table:table-cell table:style-name="Table5.A2" office:value-type="string">
            <text:p text:style-name="Table_20_Contents_20_alt">Class</text:p>
          </table:table-cell>
          <table:table-cell table:style-name="Table5.D2" office:value-type="float" office:value="372">
            <text:p text:style-name="Table_20_Contents_20_alt">372</text:p>
          </table:table-cell>
          <table:table-cell table:style-name="Table5.D2" office:value-type="float" office:value="8447">
            <text:p text:style-name="Table_20_Contents_20_alt">8447</text:p>
          </table:table-cell>
          <table:table-cell table:style-name="Table5.F2" office:value-type="float" office:value="8651">
            <text:p text:style-name="Table_20_Contents_20_alt">8651</text:p>
          </table:table-cell>
        </table:table-row>
        <table:table-row>
          <table:table-cell table:style-name="Table5.A2" office:value-type="string">
            <text:p text:style-name="Table_20_Contents_20_alt">§ 10.2</text:p>
          </table:table-cell>
          <table:table-cell table:style-name="Table5.A2" office:value-type="string">
            <text:p text:style-name="Table_20_Contents_20_alt">Chart</text:p>
          </table:table-cell>
          <table:table-cell table:style-name="Table5.A2" office:value-type="string">
            <text:p text:style-name="Table_20_Contents_20_alt">Size</text:p>
          </table:table-cell>
          <table:table-cell table:style-name="Table5.D2" office:value-type="float" office:value="374">
            <text:p text:style-name="Table_20_Contents_20_alt">374</text:p>
          </table:table-cell>
          <table:table-cell table:style-name="Table5.D2" office:value-type="float" office:value="8452">
            <text:p text:style-name="Table_20_Contents_20_alt">8452</text:p>
          </table:table-cell>
          <table:table-cell table:style-name="Table5.F2" office:value-type="float" office:value="8656">
            <text:p text:style-name="Table_20_Contents_20_alt">8656</text:p>
          </table:table-cell>
        </table:table-row>
        <table:table-row>
          <table:table-cell table:style-name="Table5.A2" office:value-type="string">
            <text:p text:style-name="Table_20_Contents_20_alt">§ 10.2</text:p>
          </table:table-cell>
          <table:table-cell table:style-name="Table5.A2" office:value-type="string">
            <text:p text:style-name="Table_20_Contents_20_alt">Chart</text:p>
          </table:table-cell>
          <table:table-cell table:style-name="Table5.A2" office:value-type="string">
            <text:p text:style-name="Table_20_Contents_20_alt">Column and Row Mapping</text:p>
          </table:table-cell>
          <table:table-cell table:style-name="Table5.D2" office:value-type="float" office:value="374">
            <text:p text:style-name="Table_20_Contents_20_alt">374</text:p>
          </table:table-cell>
          <table:table-cell table:style-name="Table5.D2" office:value-type="float" office:value="8455">
            <text:p text:style-name="Table_20_Contents_20_alt">8455</text:p>
          </table:table-cell>
          <table:table-cell table:style-name="Table5.F2" office:value-type="float" office:value="8659">
            <text:p text:style-name="Table_20_Contents_20_alt">8659</text:p>
          </table:table-cell>
        </table:table-row>
        <table:table-row>
          <table:table-cell table:style-name="Table5.A2" office:value-type="string">
            <text:p text:style-name="Table_20_Contents_20_alt">§ 10.2</text:p>
          </table:table-cell>
          <table:table-cell table:style-name="Table5.A2" office:value-type="string">
            <text:p text:style-name="Table_20_Contents_20_alt">Chart</text:p>
          </table:table-cell>
          <table:table-cell table:style-name="Table5.A2" office:value-type="string">
            <text:p text:style-name="Table_20_Contents_20_alt">Style Name</text:p>
          </table:table-cell>
          <table:table-cell table:style-name="Table5.D2" office:value-type="float" office:value="375">
            <text:p text:style-name="Table_20_Contents_20_alt">375</text:p>
          </table:table-cell>
          <table:table-cell table:style-name="Table5.D2" office:value-type="float" office:value="8469">
            <text:p text:style-name="Table_20_Contents_20_alt">8469</text:p>
          </table:table-cell>
          <table:table-cell table:style-name="Table5.F2" office:value-type="float" office:value="8673">
            <text:p text:style-name="Table_20_Contents_20_alt">8673</text:p>
          </table:table-cell>
        </table:table-row>
        <table:table-row>
          <table:table-cell table:style-name="Table5.A2" office:value-type="string">
            <text:p text:style-name="Table_20_Contents_20_alt">§ 10.3.1</text:p>
          </table:table-cell>
          <table:table-cell table:style-name="Table5.A2" office:value-type="string">
            <text:p text:style-name="Table_20_Contents_20_alt">Title</text:p>
          </table:table-cell>
          <table:table-cell table:style-name="Table5.A2" office:value-type="string">
            <text:p text:style-name="Table_20_Contents_20_alt"/>
          </table:table-cell>
          <table:table-cell table:style-name="Table5.D2" office:value-type="float" office:value="375">
            <text:p text:style-name="Table_20_Contents_20_alt">375</text:p>
          </table:table-cell>
          <table:table-cell table:style-name="Table5.D2" office:value-type="float" office:value="8476">
            <text:p text:style-name="Table_20_Contents_20_alt">8476</text:p>
          </table:table-cell>
          <table:table-cell table:style-name="Table5.F2" office:value-type="float" office:value="8680">
            <text:p text:style-name="Table_20_Contents_20_alt">8680</text:p>
          </table:table-cell>
        </table:table-row>
        <table:table-row>
          <table:table-cell table:style-name="Table5.A2" office:value-type="string">
            <text:p text:style-name="Table_20_Contents_20_alt">§ 10.3.1</text:p>
          </table:table-cell>
          <table:table-cell table:style-name="Table5.A2" office:value-type="string">
            <text:p text:style-name="Table_20_Contents_20_alt">Title</text:p>
          </table:table-cell>
          <table:table-cell table:style-name="Table5.A2" office:value-type="string">
            <text:p text:style-name="Table_20_Contents_20_alt">Table Range</text:p>
          </table:table-cell>
          <table:table-cell table:style-name="Table5.D2" office:value-type="float" office:value="375">
            <text:p text:style-name="Table_20_Contents_20_alt">375</text:p>
          </table:table-cell>
          <table:table-cell table:style-name="Table5.D2" office:value-type="float" office:value="8484">
            <text:p text:style-name="Table_20_Contents_20_alt">8484</text:p>
          </table:table-cell>
          <table:table-cell table:style-name="Table5.F2" office:value-type="float" office:value="8688">
            <text:p text:style-name="Table_20_Contents_20_alt">8688</text:p>
          </table:table-cell>
        </table:table-row>
        <table:table-row>
          <table:table-cell table:style-name="Table5.A2" office:value-type="string">
            <text:p text:style-name="Table_20_Contents_20_alt">§ 10.3.1</text:p>
          </table:table-cell>
          <table:table-cell table:style-name="Table5.A2" office:value-type="string">
            <text:p text:style-name="Table_20_Contents_20_alt">Title</text:p>
          </table:table-cell>
          <table:table-cell table:style-name="Table5.A2" office:value-type="string">
            <text:p text:style-name="Table_20_Contents_20_alt">Position and Size</text:p>
          </table:table-cell>
          <table:table-cell table:style-name="Table5.D2" office:value-type="float" office:value="375">
            <text:p text:style-name="Table_20_Contents_20_alt">375</text:p>
          </table:table-cell>
          <table:table-cell table:style-name="Table5.D2" office:value-type="float" office:value="8491">
            <text:p text:style-name="Table_20_Contents_20_alt">8491</text:p>
          </table:table-cell>
          <table:table-cell table:style-name="Table5.F2" office:value-type="float" office:value="8695">
            <text:p text:style-name="Table_20_Contents_20_alt">8695</text:p>
          </table:table-cell>
        </table:table-row>
        <table:table-row>
          <table:table-cell table:style-name="Table5.A2" office:value-type="string">
            <text:p text:style-name="Table_20_Contents_20_alt">§ 10.3.1</text:p>
          </table:table-cell>
          <table:table-cell table:style-name="Table5.A2" office:value-type="string">
            <text:p text:style-name="Table_20_Contents_20_alt">Title</text:p>
          </table:table-cell>
          <table:table-cell table:style-name="Table5.A2" office:value-type="string">
            <text:p text:style-name="Table_20_Contents_20_alt">Style Name</text:p>
          </table:table-cell>
          <table:table-cell table:style-name="Table5.A2" office:value-type="string">
            <text:p text:style-name="Table_20_Contents_20_alt">375<text:span text:style-name="T85">–376</text:span></text:p>
          </table:table-cell>
          <table:table-cell table:style-name="Table5.D2" office:value-type="float" office:value="8494">
            <text:p text:style-name="Table_20_Contents_20_alt">8494</text:p>
          </table:table-cell>
          <table:table-cell table:style-name="Table5.F2" office:value-type="float" office:value="8698">
            <text:p text:style-name="Table_20_Contents_20_alt">8698</text:p>
          </table:table-cell>
        </table:table-row>
        <table:table-row>
          <table:table-cell table:style-name="Table5.A2" office:value-type="string">
            <text:p text:style-name="Table_20_Contents_20_alt">§ 10.3.2</text:p>
          </table:table-cell>
          <table:table-cell table:style-name="Table5.A2" office:value-type="string">
            <text:p text:style-name="Table_20_Contents_20_alt">Subtitle</text:p>
          </table:table-cell>
          <table:table-cell table:style-name="Table5.A2" office:value-type="string">
            <text:p text:style-name="Table_20_Contents_20_alt"/>
          </table:table-cell>
          <table:table-cell table:style-name="Table5.D2" office:value-type="float" office:value="376">
            <text:p text:style-name="Table_20_Contents_20_alt">376</text:p>
          </table:table-cell>
          <table:table-cell table:style-name="Table5.D2" office:value-type="float" office:value="8501">
            <text:p text:style-name="Table_20_Contents_20_alt">8501</text:p>
          </table:table-cell>
          <table:table-cell table:style-name="Table5.F2" office:value-type="float" office:value="8705">
            <text:p text:style-name="Table_20_Contents_20_alt">8705</text:p>
          </table:table-cell>
        </table:table-row>
        <table:table-row>
          <table:table-cell table:style-name="Table5.A2" office:value-type="string">
            <text:p text:style-name="Table_20_Contents_20_alt">§ 10.3.3</text:p>
          </table:table-cell>
          <table:table-cell table:style-name="Table5.A2" office:value-type="string">
            <text:p text:style-name="Table_20_Contents_20_alt">Footer</text:p>
          </table:table-cell>
          <table:table-cell table:style-name="Table5.A2" office:value-type="string">
            <text:p text:style-name="Table_20_Contents_20_alt"/>
          </table:table-cell>
          <table:table-cell table:style-name="Table5.D2" office:value-type="float" office:value="376">
            <text:p text:style-name="Table_20_Contents_20_alt">376</text:p>
          </table:table-cell>
          <table:table-cell table:style-name="Table5.D2" office:value-type="float" office:value="8509">
            <text:p text:style-name="Table_20_Contents_20_alt">8509</text:p>
          </table:table-cell>
          <table:table-cell table:style-name="Table5.F2" office:value-type="float" office:value="8713">
            <text:p text:style-name="Table_20_Contents_20_alt">8713</text:p>
          </table:table-cell>
        </table:table-row>
        <table:table-row>
          <table:table-cell table:style-name="Table5.A2" office:value-type="string">
            <text:p text:style-name="Table_20_Contents_20_alt">§ 10.4</text:p>
          </table:table-cell>
          <table:table-cell table:style-name="Table5.A2" office:value-type="string">
            <text:p text:style-name="Table_20_Contents_20_alt">Legend</text:p>
          </table:table-cell>
          <table:table-cell table:style-name="Table5.A2" office:value-type="string">
            <text:p text:style-name="Table_20_Contents_20_alt"/>
          </table:table-cell>
          <table:table-cell table:style-name="Table5.D2" office:value-type="float" office:value="376">
            <text:p text:style-name="Table_20_Contents_20_alt">376</text:p>
          </table:table-cell>
          <table:table-cell table:style-name="Table5.D2" office:value-type="float" office:value="8517">
            <text:p text:style-name="Table_20_Contents_20_alt">8517</text:p>
          </table:table-cell>
          <table:table-cell table:style-name="Table5.F2" office:value-type="float" office:value="8721">
            <text:p text:style-name="Table_20_Contents_20_alt">8721</text:p>
          </table:table-cell>
        </table:table-row>
        <table:table-row>
          <table:table-cell table:style-name="Table5.A2" office:value-type="string">
            <text:p text:style-name="Table_20_Contents_20_alt">§ 10.4</text:p>
          </table:table-cell>
          <table:table-cell table:style-name="Table5.A2" office:value-type="string">
            <text:p text:style-name="Table_20_Contents_20_alt">Legend</text:p>
          </table:table-cell>
          <table:table-cell table:style-name="Table5.A2" office:value-type="string">
            <text:p text:style-name="Table_20_Contents_20_alt">Legend Placement</text:p>
          </table:table-cell>
          <table:table-cell table:style-name="Table5.D2" office:value-type="float" office:value="377">
            <text:p text:style-name="Table_20_Contents_20_alt">377</text:p>
          </table:table-cell>
          <table:table-cell table:style-name="Table5.D2" office:value-type="float" office:value="8523">
            <text:p text:style-name="Table_20_Contents_20_alt">8523</text:p>
          </table:table-cell>
          <table:table-cell table:style-name="Table5.F2" office:value-type="float" office:value="8727">
            <text:p text:style-name="Table_20_Contents_20_alt">8727</text:p>
          </table:table-cell>
        </table:table-row>
        <table:table-row>
          <table:table-cell table:style-name="Table5.A2" office:value-type="string">
            <text:p text:style-name="Table_20_Contents_20_alt">§ 10.4</text:p>
          </table:table-cell>
          <table:table-cell table:style-name="Table5.A2" office:value-type="string">
            <text:p text:style-name="Table_20_Contents_20_alt">Legend</text:p>
          </table:table-cell>
          <table:table-cell table:style-name="Table5.A2" office:value-type="string">
            <text:p text:style-name="Table_20_Contents_20_alt">Legend Placement</text:p>
          </table:table-cell>
          <table:table-cell table:style-name="Table5.D2" office:value-type="float" office:value="377">
            <text:p text:style-name="Table_20_Contents_20_alt">377</text:p>
          </table:table-cell>
          <table:table-cell table:style-name="Table5.D2" office:value-type="float" office:value="8555">
            <text:p text:style-name="Table_20_Contents_20_alt">8555</text:p>
          </table:table-cell>
          <table:table-cell table:style-name="Table5.F2" office:value-type="float" office:value="8759">
            <text:p text:style-name="Table_20_Contents_20_alt">8759</text:p>
          </table:table-cell>
        </table:table-row>
        <table:table-row>
          <table:table-cell table:style-name="Table5.A2" office:value-type="string">
            <text:p text:style-name="Table_20_Contents_20_alt">§ 10.4</text:p>
          </table:table-cell>
          <table:table-cell table:style-name="Table5.A2" office:value-type="string">
            <text:p text:style-name="Table_20_Contents_20_alt">Legend</text:p>
          </table:table-cell>
          <table:table-cell table:style-name="Table5.A2" office:value-type="string">
            <text:p text:style-name="Table_20_Contents_20_alt">Legend Expansion</text:p>
          </table:table-cell>
          <table:table-cell table:style-name="Table5.D2" office:value-type="float" office:value="378">
            <text:p text:style-name="Table_20_Contents_20_alt">378</text:p>
          </table:table-cell>
          <table:table-cell table:style-name="Table5.D2" office:value-type="float" office:value="8558">
            <text:p text:style-name="Table_20_Contents_20_alt">8558</text:p>
          </table:table-cell>
          <table:table-cell table:style-name="Table5.F2" office:value-type="float" office:value="8762">
            <text:p text:style-name="Table_20_Contents_20_alt">8762</text:p>
          </table:table-cell>
        </table:table-row>
        <table:table-row>
          <table:table-cell table:style-name="Table5.A2" office:value-type="string">
            <text:p text:style-name="Table_20_Contents_20_alt">§ 10.4</text:p>
          </table:table-cell>
          <table:table-cell table:style-name="Table5.A2" office:value-type="string">
            <text:p text:style-name="Table_20_Contents_20_alt">Legend</text:p>
          </table:table-cell>
          <table:table-cell table:style-name="Table5.A2" office:value-type="string">
            <text:p text:style-name="Table_20_Contents_20_alt">Legend Styling</text:p>
          </table:table-cell>
          <table:table-cell table:style-name="Table5.D2" office:value-type="float" office:value="378">
            <text:p text:style-name="Table_20_Contents_20_alt">378</text:p>
          </table:table-cell>
          <table:table-cell table:style-name="Table5.D2" office:value-type="float" office:value="8578">
            <text:p text:style-name="Table_20_Contents_20_alt">8578</text:p>
          </table:table-cell>
          <table:table-cell table:style-name="Table5.F2" office:value-type="float" office:value="8782">
            <text:p text:style-name="Table_20_Contents_20_alt">8782</text:p>
          </table:table-cell>
        </table:table-row>
        <table:table-row>
          <table:table-cell table:style-name="Table5.A2" office:value-type="string">
            <text:p text:style-name="Table_20_Contents_20_alt">§ 10.5</text:p>
          </table:table-cell>
          <table:table-cell table:style-name="Table5.A2" office:value-type="string">
            <text:p text:style-name="Table_20_Contents_20_alt">Plot Area</text:p>
          </table:table-cell>
          <table:table-cell table:style-name="Table5.A2" office:value-type="string">
            <text:p text:style-name="Table_20_Contents_20_alt"/>
          </table:table-cell>
          <table:table-cell table:style-name="Table5.A2" office:value-type="string">
            <text:p text:style-name="Table_20_Contents_20_alt">378<text:span text:style-name="T85">–379</text:span></text:p>
          </table:table-cell>
          <table:table-cell table:style-name="Table5.D2" office:value-type="float" office:value="8585">
            <text:p text:style-name="Table_20_Contents_20_alt">8585</text:p>
          </table:table-cell>
          <table:table-cell table:style-name="Table5.F2" office:value-type="float" office:value="8789">
            <text:p text:style-name="Table_20_Contents_20_alt">8789</text:p>
          </table:table-cell>
        </table:table-row>
        <table:table-row>
          <table:table-cell table:style-name="Table5.A2" office:value-type="string">
            <text:p text:style-name="Table_20_Contents_20_alt">§ 10.5</text:p>
          </table:table-cell>
          <table:table-cell table:style-name="Table5.A2" office:value-type="string">
            <text:p text:style-name="Table_20_Contents_20_alt">Plot Area</text:p>
          </table:table-cell>
          <table:table-cell table:style-name="Table5.A2" office:value-type="string">
            <text:p text:style-name="Table_20_Contents_20_alt">Plot Area Positioning</text:p>
          </table:table-cell>
          <table:table-cell table:style-name="Table5.D2" office:value-type="float" office:value="379">
            <text:p text:style-name="Table_20_Contents_20_alt">379</text:p>
          </table:table-cell>
          <table:table-cell table:style-name="Table5.D2" office:value-type="float" office:value="8614">
            <text:p text:style-name="Table_20_Contents_20_alt">8614</text:p>
          </table:table-cell>
          <table:table-cell table:style-name="Table5.F2" office:value-type="float" office:value="8818">
            <text:p text:style-name="Table_20_Contents_20_alt">8818</text:p>
          </table:table-cell>
        </table:table-row>
        <table:table-row>
          <table:table-cell table:style-name="Table5.A2" office:value-type="string">
            <text:p text:style-name="Table_20_Contents_20_alt">§ 10.5</text:p>
          </table:table-cell>
          <table:table-cell table:style-name="Table5.A2" office:value-type="string">
            <text:p text:style-name="Table_20_Contents_20_alt">Plot Area</text:p>
          </table:table-cell>
          <table:table-cell table:style-name="Table5.A2" office:value-type="string">
            <text:p text:style-name="Table_20_Contents_20_alt">Plot Area Style</text:p>
          </table:table-cell>
          <table:table-cell table:style-name="Table5.D2" office:value-type="float" office:value="379">
            <text:p text:style-name="Table_20_Contents_20_alt">379</text:p>
          </table:table-cell>
          <table:table-cell table:style-name="Table5.D2" office:value-type="float" office:value="8618">
            <text:p text:style-name="Table_20_Contents_20_alt">8618</text:p>
          </table:table-cell>
          <table:table-cell table:style-name="Table5.F2" office:value-type="float" office:value="8822">
            <text:p text:style-name="Table_20_Contents_20_alt">8822</text:p>
          </table:table-cell>
        </table:table-row>
        <table:table-row>
          <table:table-cell table:style-name="Table5.A2" office:value-type="string">
            <text:p text:style-name="Table_20_Contents_20_alt">§ 10.5</text:p>
          </table:table-cell>
          <table:table-cell table:style-name="Table5.A2" office:value-type="string">
            <text:p text:style-name="Table_20_Contents_20_alt">Plot Area</text:p>
          </table:table-cell>
          <table:table-cell table:style-name="Table5.A2" office:value-type="string">
            <text:p text:style-name="Table_20_Contents_20_alt">Plot Area Data Attributes</text:p>
          </table:table-cell>
          <table:table-cell table:style-name="Table5.A2" office:value-type="string">
            <text:p text:style-name="Table_20_Contents_20_alt">379<text:span text:style-name="T85">–380</text:span></text:p>
          </table:table-cell>
          <table:table-cell table:style-name="Table5.D2" office:value-type="float" office:value="8625">
            <text:p text:style-name="Table_20_Contents_20_alt">8625</text:p>
          </table:table-cell>
          <table:table-cell table:style-name="Table5.F2" office:value-type="float" office:value="8829">
            <text:p text:style-name="Table_20_Contents_20_alt">8829</text:p>
          </table:table-cell>
        </table:table-row>
        <table:table-row>
          <table:table-cell table:style-name="Table5.A2" office:value-type="string">
            <text:p text:style-name="Table_20_Contents_20_alt">§ 10.5</text:p>
          </table:table-cell>
          <table:table-cell table:style-name="Table5.A2" office:value-type="string">
            <text:p text:style-name="Table_20_Contents_20_alt">Plot Area</text:p>
          </table:table-cell>
          <table:table-cell table:style-name="Table5.A2" office:value-type="string">
            <text:p text:style-name="Table_20_Contents_20_alt">Plot Area Data Attributes</text:p>
          </table:table-cell>
          <table:table-cell table:style-name="Table5.D2" office:value-type="float" office:value="380">
            <text:p text:style-name="Table_20_Contents_20_alt">380</text:p>
          </table:table-cell>
          <table:table-cell table:style-name="Table5.D2" office:value-type="float" office:value="8632">
            <text:p text:style-name="Table_20_Contents_20_alt">8632</text:p>
          </table:table-cell>
          <table:table-cell table:style-name="Table5.F2" office:value-type="float" office:value="8836">
            <text:p text:style-name="Table_20_Contents_20_alt">8836</text:p>
          </table:table-cell>
        </table:table-row>
        <table:table-row>
          <table:table-cell table:style-name="Table5.A2" office:value-type="string">
            <text:p text:style-name="Table_20_Contents_20_alt">§ 10.5.1</text:p>
          </table:table-cell>
          <table:table-cell table:style-name="Table5.A2" office:value-type="string">
            <text:p text:style-name="Table_20_Contents_20_alt">3D Plot Area</text:p>
          </table:table-cell>
          <table:table-cell table:style-name="Table5.A2" office:value-type="string">
            <text:p text:style-name="Table_20_Contents_20_alt"/>
          </table:table-cell>
          <table:table-cell table:style-name="Table5.D2" office:value-type="float" office:value="380">
            <text:p text:style-name="Table_20_Contents_20_alt">380</text:p>
          </table:table-cell>
          <table:table-cell table:style-name="Table5.D2" office:value-type="float" office:value="8644">
            <text:p text:style-name="Table_20_Contents_20_alt">8644</text:p>
          </table:table-cell>
          <table:table-cell table:style-name="Table5.F2" office:value-type="float" office:value="8848">
            <text:p text:style-name="Table_20_Contents_20_alt">8848</text:p>
          </table:table-cell>
        </table:table-row>
        <table:table-row>
          <table:table-cell table:style-name="Table5.A2" office:value-type="string">
            <text:p text:style-name="Table_20_Contents_20_alt">§ 10.6</text:p>
          </table:table-cell>
          <table:table-cell table:style-name="Table5.A2" office:value-type="string">
            <text:p text:style-name="Table_20_Contents_20_alt">Wall</text:p>
          </table:table-cell>
          <table:table-cell table:style-name="Table5.A2" office:value-type="string">
            <text:p text:style-name="Table_20_Contents_20_alt"/>
          </table:table-cell>
          <table:table-cell table:style-name="Table5.D2" office:value-type="float" office:value="380">
            <text:p text:style-name="Table_20_Contents_20_alt">380</text:p>
          </table:table-cell>
          <table:table-cell table:style-name="Table5.D2" office:value-type="float" office:value="8648">
            <text:p text:style-name="Table_20_Contents_20_alt">8648</text:p>
          </table:table-cell>
          <table:table-cell table:style-name="Table5.F2" office:value-type="float" office:value="8852">
            <text:p text:style-name="Table_20_Contents_20_alt">8852</text:p>
          </table:table-cell>
        </table:table-row>
        <table:table-row>
          <table:table-cell table:style-name="Table5.A2" office:value-type="string">
            <text:p text:style-name="Table_20_Contents_20_alt">§ 10.6</text:p>
          </table:table-cell>
          <table:table-cell table:style-name="Table5.A2" office:value-type="string">
            <text:p text:style-name="Table_20_Contents_20_alt">Wall</text:p>
          </table:table-cell>
          <table:table-cell table:style-name="Table5.A2" office:value-type="string">
            <text:p text:style-name="Table_20_Contents_20_alt">Width</text:p>
          </table:table-cell>
          <table:table-cell table:style-name="Table5.A2" office:value-type="string">
            <text:p text:style-name="Table_20_Contents_20_alt">380<text:span text:style-name="T85">–381</text:span></text:p>
          </table:table-cell>
          <table:table-cell table:style-name="Table5.D2" office:value-type="float" office:value="8654">
            <text:p text:style-name="Table_20_Contents_20_alt">8654</text:p>
          </table:table-cell>
          <table:table-cell table:style-name="Table5.F2" office:value-type="float" office:value="8858">
            <text:p text:style-name="Table_20_Contents_20_alt">8858</text:p>
          </table:table-cell>
        </table:table-row>
        <table:table-row>
          <table:table-cell table:style-name="Table5.A2" office:value-type="string">
            <text:p text:style-name="Table_20_Contents_20_alt">§ 10.6</text:p>
          </table:table-cell>
          <table:table-cell table:style-name="Table5.A2" office:value-type="string">
            <text:p text:style-name="Table_20_Contents_20_alt">Wall</text:p>
          </table:table-cell>
          <table:table-cell table:style-name="Table5.A2" office:value-type="string">
            <text:p text:style-name="Table_20_Contents_20_alt">Style</text:p>
          </table:table-cell>
          <table:table-cell table:style-name="Table5.D2" office:value-type="float" office:value="381">
            <text:p text:style-name="Table_20_Contents_20_alt">381</text:p>
          </table:table-cell>
          <table:table-cell table:style-name="Table5.D2" office:value-type="float" office:value="8661">
            <text:p text:style-name="Table_20_Contents_20_alt">8661</text:p>
          </table:table-cell>
          <table:table-cell table:style-name="Table5.F2" office:value-type="float" office:value="8865">
            <text:p text:style-name="Table_20_Contents_20_alt">8865</text:p>
          </table:table-cell>
        </table:table-row>
        <table:table-row>
          <table:table-cell table:style-name="Table5.A2" office:value-type="string">
            <text:p text:style-name="Table_20_Contents_20_alt">§ 10.7</text:p>
          </table:table-cell>
          <table:table-cell table:style-name="Table5.A2" office:value-type="string">
            <text:p text:style-name="Table_20_Contents_20_alt">Floor</text:p>
          </table:table-cell>
          <table:table-cell table:style-name="Table5.A2" office:value-type="string">
            <text:p text:style-name="Table_20_Contents_20_alt"/>
          </table:table-cell>
          <table:table-cell table:style-name="Table5.D2" office:value-type="float" office:value="381">
            <text:p text:style-name="Table_20_Contents_20_alt">381</text:p>
          </table:table-cell>
          <table:table-cell table:style-name="Table5.D2" office:value-type="float" office:value="8668">
            <text:p text:style-name="Table_20_Contents_20_alt">8668</text:p>
          </table:table-cell>
          <table:table-cell table:style-name="Table5.F2" office:value-type="float" office:value="8872">
            <text:p text:style-name="Table_20_Contents_20_alt">8872</text:p>
          </table:table-cell>
        </table:table-row>
        <table:table-row>
          <table:table-cell table:style-name="Table5.A2" office:value-type="string">
            <text:p text:style-name="Table_20_Contents_20_alt">§ 10.7</text:p>
          </table:table-cell>
          <table:table-cell table:style-name="Table5.A2" office:value-type="string">
            <text:p text:style-name="Table_20_Contents_20_alt">Floor</text:p>
          </table:table-cell>
          <table:table-cell table:style-name="Table5.A2" office:value-type="string">
            <text:p text:style-name="Table_20_Contents_20_alt">Size</text:p>
          </table:table-cell>
          <table:table-cell table:style-name="Table5.D2" office:value-type="float" office:value="381">
            <text:p text:style-name="Table_20_Contents_20_alt">381</text:p>
          </table:table-cell>
          <table:table-cell table:style-name="Table5.D2" office:value-type="float" office:value="8674">
            <text:p text:style-name="Table_20_Contents_20_alt">8674</text:p>
          </table:table-cell>
          <table:table-cell table:style-name="Table5.F2" office:value-type="float" office:value="8878">
            <text:p text:style-name="Table_20_Contents_20_alt">8878</text:p>
          </table:table-cell>
        </table:table-row>
        <table:table-row>
          <table:table-cell table:style-name="Table5.A2" office:value-type="string">
            <text:p text:style-name="Table_20_Contents_20_alt">§ 10.7</text:p>
          </table:table-cell>
          <table:table-cell table:style-name="Table5.A2" office:value-type="string">
            <text:p text:style-name="Table_20_Contents_20_alt">Floor</text:p>
          </table:table-cell>
          <table:table-cell table:style-name="Table5.A2" office:value-type="string">
            <text:p text:style-name="Table_20_Contents_20_alt">Style</text:p>
          </table:table-cell>
          <table:table-cell table:style-name="Table5.A2" office:value-type="string">
            <text:p text:style-name="Table_20_Contents_20_alt">381<text:span text:style-name="T85">–382</text:span></text:p>
          </table:table-cell>
          <table:table-cell table:style-name="Table5.D2" office:value-type="float" office:value="8681">
            <text:p text:style-name="Table_20_Contents_20_alt">8681</text:p>
          </table:table-cell>
          <table:table-cell table:style-name="Table5.F2" office:value-type="float" office:value="8885">
            <text:p text:style-name="Table_20_Contents_20_alt">8885</text:p>
          </table:table-cell>
        </table:table-row>
        <table:table-row>
          <table:table-cell table:style-name="Table5.A2" office:value-type="string">
            <text:p text:style-name="Table_20_Contents_20_alt">§ 10.8</text:p>
          </table:table-cell>
          <table:table-cell table:style-name="Table5.A2" office:value-type="string">
            <text:p text:style-name="Table_20_Contents_20_alt">Axis</text:p>
          </table:table-cell>
          <table:table-cell table:style-name="Table5.A2" office:value-type="string">
            <text:p text:style-name="Table_20_Contents_20_alt"/>
          </table:table-cell>
          <table:table-cell table:style-name="Table5.D2" office:value-type="float" office:value="382">
            <text:p text:style-name="Table_20_Contents_20_alt">382</text:p>
          </table:table-cell>
          <table:table-cell table:style-name="Table5.D2" office:value-type="float" office:value="8688">
            <text:p text:style-name="Table_20_Contents_20_alt">8688</text:p>
          </table:table-cell>
          <table:table-cell table:style-name="Table5.F2" office:value-type="float" office:value="8892">
            <text:p text:style-name="Table_20_Contents_20_alt">8892</text:p>
          </table:table-cell>
        </table:table-row>
        <table:table-row>
          <table:table-cell table:style-name="Table5.A2" office:value-type="string">
            <text:p text:style-name="Table_20_Contents_20_alt">§ 10.8</text:p>
          </table:table-cell>
          <table:table-cell table:style-name="Table5.A2" office:value-type="string">
            <text:p text:style-name="Table_20_Contents_20_alt">Axis</text:p>
          </table:table-cell>
          <table:table-cell table:style-name="Table5.A2" office:value-type="string">
            <text:p text:style-name="Table_20_Contents_20_alt">Dimension</text:p>
          </table:table-cell>
          <table:table-cell table:style-name="Table5.D2" office:value-type="float" office:value="382">
            <text:p text:style-name="Table_20_Contents_20_alt">382</text:p>
          </table:table-cell>
          <table:table-cell table:style-name="Table5.D2" office:value-type="float" office:value="8702">
            <text:p text:style-name="Table_20_Contents_20_alt">8702</text:p>
          </table:table-cell>
          <table:table-cell table:style-name="Table5.F2" office:value-type="float" office:value="8906">
            <text:p text:style-name="Table_20_Contents_20_alt">8906</text:p>
          </table:table-cell>
        </table:table-row>
        <table:table-row>
          <table:table-cell table:style-name="Table5.A2" office:value-type="string">
            <text:p text:style-name="Table_20_Contents_20_alt">§ 10.8</text:p>
          </table:table-cell>
          <table:table-cell table:style-name="Table5.A2" office:value-type="string">
            <text:p text:style-name="Table_20_Contents_20_alt">Axis</text:p>
          </table:table-cell>
          <table:table-cell table:style-name="Table5.A2" office:value-type="string">
            <text:p text:style-name="Table_20_Contents_20_alt">Name</text:p>
          </table:table-cell>
          <table:table-cell table:style-name="Table5.D2" office:value-type="float" office:value="383">
            <text:p text:style-name="Table_20_Contents_20_alt">383</text:p>
          </table:table-cell>
          <table:table-cell table:style-name="Table5.D2" office:value-type="float" office:value="8711">
            <text:p text:style-name="Table_20_Contents_20_alt">8711</text:p>
          </table:table-cell>
          <table:table-cell table:style-name="Table5.F2" office:value-type="float" office:value="8915">
            <text:p text:style-name="Table_20_Contents_20_alt">8915</text:p>
          </table:table-cell>
        </table:table-row>
        <text:soft-page-break/>
        <table:table-row>
          <table:table-cell table:style-name="Table5.A2" office:value-type="string">
            <text:p text:style-name="Table_20_Contents_20_alt">§ 10.8</text:p>
          </table:table-cell>
          <table:table-cell table:style-name="Table5.A2" office:value-type="string">
            <text:p text:style-name="Table_20_Contents_20_alt">Axis</text:p>
          </table:table-cell>
          <table:table-cell table:style-name="Table5.A2" office:value-type="string">
            <text:p text:style-name="Table_20_Contents_20_alt">Style</text:p>
          </table:table-cell>
          <table:table-cell table:style-name="Table5.D2" office:value-type="float" office:value="383">
            <text:p text:style-name="Table_20_Contents_20_alt">383</text:p>
          </table:table-cell>
          <table:table-cell table:style-name="Table5.D2" office:value-type="float" office:value="8718">
            <text:p text:style-name="Table_20_Contents_20_alt">8718</text:p>
          </table:table-cell>
          <table:table-cell table:style-name="Table5.F2" office:value-type="float" office:value="8922">
            <text:p text:style-name="Table_20_Contents_20_alt">8922</text:p>
          </table:table-cell>
        </table:table-row>
        <table:table-row>
          <table:table-cell table:style-name="Table5.A2" office:value-type="string">
            <text:p text:style-name="Table_20_Contents_20_alt">§ 10.8.1</text:p>
          </table:table-cell>
          <table:table-cell table:style-name="Table5.A2" office:value-type="string">
            <text:p text:style-name="Table_20_Contents_20_alt">Grid</text:p>
          </table:table-cell>
          <table:table-cell table:style-name="Table5.A2" office:value-type="string">
            <text:p text:style-name="Table_20_Contents_20_alt"/>
          </table:table-cell>
          <table:table-cell table:style-name="Table5.D2" office:value-type="float" office:value="383">
            <text:p text:style-name="Table_20_Contents_20_alt">383</text:p>
          </table:table-cell>
          <table:table-cell table:style-name="Table5.D2" office:value-type="float" office:value="8725">
            <text:p text:style-name="Table_20_Contents_20_alt">8725</text:p>
          </table:table-cell>
          <table:table-cell table:style-name="Table5.F2" office:value-type="float" office:value="8929">
            <text:p text:style-name="Table_20_Contents_20_alt">8929</text:p>
          </table:table-cell>
        </table:table-row>
        <table:table-row>
          <table:table-cell table:style-name="Table5.A2" office:value-type="string">
            <text:p text:style-name="Table_20_Contents_20_alt">§ 10.8.1</text:p>
          </table:table-cell>
          <table:table-cell table:style-name="Table5.A2" office:value-type="string">
            <text:p text:style-name="Table_20_Contents_20_alt">Grid</text:p>
          </table:table-cell>
          <table:table-cell table:style-name="Table5.A2" office:value-type="string">
            <text:p text:style-name="Table_20_Contents_20_alt">Class</text:p>
          </table:table-cell>
          <table:table-cell table:style-name="Table5.D2" office:value-type="float" office:value="384">
            <text:p text:style-name="Table_20_Contents_20_alt">384</text:p>
          </table:table-cell>
          <table:table-cell table:style-name="Table5.D2" office:value-type="float" office:value="8730">
            <text:p text:style-name="Table_20_Contents_20_alt">8730</text:p>
          </table:table-cell>
          <table:table-cell table:style-name="Table5.F2" office:value-type="float" office:value="8934">
            <text:p text:style-name="Table_20_Contents_20_alt">8934</text:p>
          </table:table-cell>
        </table:table-row>
        <table:table-row>
          <table:table-cell table:style-name="Table5.A2" office:value-type="string">
            <text:p text:style-name="Table_20_Contents_20_alt">§ 10.8.1</text:p>
          </table:table-cell>
          <table:table-cell table:style-name="Table5.A2" office:value-type="string">
            <text:p text:style-name="Table_20_Contents_20_alt">Grid</text:p>
          </table:table-cell>
          <table:table-cell table:style-name="Table5.A2" office:value-type="string">
            <text:p text:style-name="Table_20_Contents_20_alt">Style Name</text:p>
          </table:table-cell>
          <table:table-cell table:style-name="Table5.D2" office:value-type="float" office:value="384">
            <text:p text:style-name="Table_20_Contents_20_alt">384</text:p>
          </table:table-cell>
          <table:table-cell table:style-name="Table5.D2" office:value-type="float" office:value="8740">
            <text:p text:style-name="Table_20_Contents_20_alt">8740</text:p>
          </table:table-cell>
          <table:table-cell table:style-name="Table5.F2" office:value-type="float" office:value="8944">
            <text:p text:style-name="Table_20_Contents_20_alt">8944</text:p>
          </table:table-cell>
        </table:table-row>
        <table:table-row>
          <table:table-cell table:style-name="Table5.A2" office:value-type="string">
            <text:p text:style-name="Table_20_Contents_20_alt">§ 10.9</text:p>
          </table:table-cell>
          <table:table-cell table:style-name="Table5.A2" office:value-type="string">
            <text:p text:style-name="Table_20_Contents_20_alt">Series</text:p>
          </table:table-cell>
          <table:table-cell table:style-name="Table5.A2" office:value-type="string">
            <text:p text:style-name="Table_20_Contents_20_alt"/>
          </table:table-cell>
          <table:table-cell table:style-name="Table5.D2" office:value-type="float" office:value="384">
            <text:p text:style-name="Table_20_Contents_20_alt">384</text:p>
          </table:table-cell>
          <table:table-cell table:style-name="Table5.D2" office:value-type="float" office:value="8747">
            <text:p text:style-name="Table_20_Contents_20_alt">8747</text:p>
          </table:table-cell>
          <table:table-cell table:style-name="Table5.F2" office:value-type="float" office:value="8951">
            <text:p text:style-name="Table_20_Contents_20_alt">8951</text:p>
          </table:table-cell>
        </table:table-row>
        <table:table-row>
          <table:table-cell table:style-name="Table5.A2" office:value-type="string">
            <text:p text:style-name="Table_20_Contents_20_alt">§ 10.9</text:p>
          </table:table-cell>
          <table:table-cell table:style-name="Table5.A2" office:value-type="string">
            <text:p text:style-name="Table_20_Contents_20_alt">Series</text:p>
          </table:table-cell>
          <table:table-cell table:style-name="Table5.A2" office:value-type="string">
            <text:p text:style-name="Table_20_Contents_20_alt">Cell Range</text:p>
          </table:table-cell>
          <table:table-cell table:style-name="Table5.D2" office:value-type="float" office:value="385">
            <text:p text:style-name="Table_20_Contents_20_alt">385</text:p>
          </table:table-cell>
          <table:table-cell table:style-name="Table5.D2" office:value-type="float" office:value="8767">
            <text:p text:style-name="Table_20_Contents_20_alt">8767</text:p>
          </table:table-cell>
          <table:table-cell table:style-name="Table5.F2" office:value-type="float" office:value="8971">
            <text:p text:style-name="Table_20_Contents_20_alt">8971</text:p>
          </table:table-cell>
        </table:table-row>
        <table:table-row>
          <table:table-cell table:style-name="Table5.A2" office:value-type="string">
            <text:p text:style-name="Table_20_Contents_20_alt">§ 10.9</text:p>
          </table:table-cell>
          <table:table-cell table:style-name="Table5.A2" office:value-type="string">
            <text:p text:style-name="Table_20_Contents_20_alt">Series</text:p>
          </table:table-cell>
          <table:table-cell table:style-name="Table5.A2" office:value-type="string">
            <text:p text:style-name="Table_20_Contents_20_alt">Cell Range</text:p>
          </table:table-cell>
          <table:table-cell table:style-name="Table5.D2" office:value-type="float" office:value="385">
            <text:p text:style-name="Table_20_Contents_20_alt">385</text:p>
          </table:table-cell>
          <table:table-cell table:style-name="Table5.D2" office:value-type="float" office:value="8774">
            <text:p text:style-name="Table_20_Contents_20_alt">8774</text:p>
          </table:table-cell>
          <table:table-cell table:style-name="Table5.F2" office:value-type="float" office:value="8978">
            <text:p text:style-name="Table_20_Contents_20_alt">8978</text:p>
          </table:table-cell>
        </table:table-row>
        <table:table-row>
          <table:table-cell table:style-name="Table5.A2" office:value-type="string">
            <text:p text:style-name="Table_20_Contents_20_alt">§ 10.9</text:p>
          </table:table-cell>
          <table:table-cell table:style-name="Table5.A2" office:value-type="string">
            <text:p text:style-name="Table_20_Contents_20_alt">Series</text:p>
          </table:table-cell>
          <table:table-cell table:style-name="Table5.A2" office:value-type="string">
            <text:p text:style-name="Table_20_Contents_20_alt">Class</text:p>
          </table:table-cell>
          <table:table-cell table:style-name="Table5.D2" office:value-type="float" office:value="385">
            <text:p text:style-name="Table_20_Contents_20_alt">385</text:p>
          </table:table-cell>
          <table:table-cell table:style-name="Table5.D2" office:value-type="float" office:value="8781">
            <text:p text:style-name="Table_20_Contents_20_alt">8781</text:p>
          </table:table-cell>
          <table:table-cell table:style-name="Table5.F2" office:value-type="float" office:value="8985">
            <text:p text:style-name="Table_20_Contents_20_alt">8985</text:p>
          </table:table-cell>
        </table:table-row>
        <table:table-row>
          <table:table-cell table:style-name="Table5.A2" office:value-type="string">
            <text:p text:style-name="Table_20_Contents_20_alt">§ 10.9</text:p>
          </table:table-cell>
          <table:table-cell table:style-name="Table5.A2" office:value-type="string">
            <text:p text:style-name="Table_20_Contents_20_alt">Series</text:p>
          </table:table-cell>
          <table:table-cell table:style-name="Table5.A2" office:value-type="string">
            <text:p text:style-name="Table_20_Contents_20_alt">Attached Axis</text:p>
          </table:table-cell>
          <table:table-cell table:style-name="Table5.D2" office:value-type="float" office:value="385">
            <text:p text:style-name="Table_20_Contents_20_alt">385</text:p>
          </table:table-cell>
          <table:table-cell table:style-name="Table5.D2" office:value-type="float" office:value="8788">
            <text:p text:style-name="Table_20_Contents_20_alt">8788</text:p>
          </table:table-cell>
          <table:table-cell table:style-name="Table5.F2" office:value-type="float" office:value="8992">
            <text:p text:style-name="Table_20_Contents_20_alt">8992</text:p>
          </table:table-cell>
        </table:table-row>
        <table:table-row>
          <table:table-cell table:style-name="Table5.A2" office:value-type="string">
            <text:p text:style-name="Table_20_Contents_20_alt">§ 10.9</text:p>
          </table:table-cell>
          <table:table-cell table:style-name="Table5.A2" office:value-type="string">
            <text:p text:style-name="Table_20_Contents_20_alt">Series</text:p>
          </table:table-cell>
          <table:table-cell table:style-name="Table5.A2" office:value-type="string">
            <text:p text:style-name="Table_20_Contents_20_alt">Style Name</text:p>
          </table:table-cell>
          <table:table-cell table:style-name="Table5.A2" office:value-type="string">
            <text:p text:style-name="Table_20_Contents_20_alt">385<text:span text:style-name="T85">–386</text:span></text:p>
          </table:table-cell>
          <table:table-cell table:style-name="Table5.D2" office:value-type="float" office:value="8795">
            <text:p text:style-name="Table_20_Contents_20_alt">8795</text:p>
          </table:table-cell>
          <table:table-cell table:style-name="Table5.F2" office:value-type="float" office:value="8999">
            <text:p text:style-name="Table_20_Contents_20_alt">8999</text:p>
          </table:table-cell>
        </table:table-row>
        <table:table-row>
          <table:table-cell table:style-name="Table5.A2" office:value-type="string">
            <text:p text:style-name="Table_20_Contents_20_alt">§ 10.9.1</text:p>
          </table:table-cell>
          <table:table-cell table:style-name="Table5.A2" office:value-type="string">
            <text:p text:style-name="Table_20_Contents_20_alt">Domain</text:p>
          </table:table-cell>
          <table:table-cell table:style-name="Table5.A2" office:value-type="string">
            <text:p text:style-name="Table_20_Contents_20_alt"/>
          </table:table-cell>
          <table:table-cell table:style-name="Table5.D2" office:value-type="float" office:value="386">
            <text:p text:style-name="Table_20_Contents_20_alt">386</text:p>
          </table:table-cell>
          <table:table-cell table:style-name="Table5.D2" office:value-type="float" office:value="8802">
            <text:p text:style-name="Table_20_Contents_20_alt">8802</text:p>
          </table:table-cell>
          <table:table-cell table:style-name="Table5.F2" office:value-type="float" office:value="9006">
            <text:p text:style-name="Table_20_Contents_20_alt">9006</text:p>
          </table:table-cell>
        </table:table-row>
        <table:table-row>
          <table:table-cell table:style-name="Table5.A2" office:value-type="string">
            <text:p text:style-name="Table_20_Contents_20_alt">§ 10.10</text:p>
          </table:table-cell>
          <table:table-cell table:style-name="Table5.A2" office:value-type="string">
            <text:p text:style-name="Table_20_Contents_20_alt">Categories</text:p>
          </table:table-cell>
          <table:table-cell table:style-name="Table5.A2" office:value-type="string">
            <text:p text:style-name="Table_20_Contents_20_alt"/>
          </table:table-cell>
          <table:table-cell table:style-name="Table5.D2" office:value-type="float" office:value="386">
            <text:p text:style-name="Table_20_Contents_20_alt">386</text:p>
          </table:table-cell>
          <table:table-cell table:style-name="Table5.D2" office:value-type="float" office:value="8811">
            <text:p text:style-name="Table_20_Contents_20_alt">8811</text:p>
          </table:table-cell>
          <table:table-cell table:style-name="Table5.F2" office:value-type="float" office:value="9015">
            <text:p text:style-name="Table_20_Contents_20_alt">9015</text:p>
          </table:table-cell>
        </table:table-row>
        <table:table-row>
          <table:table-cell table:style-name="Table5.A2" office:value-type="string">
            <text:p text:style-name="Table_20_Contents_20_alt">§ 10.11</text:p>
          </table:table-cell>
          <table:table-cell table:style-name="Table5.A2" office:value-type="string">
            <text:p text:style-name="Table_20_Contents_20_alt">Data Point</text:p>
          </table:table-cell>
          <table:table-cell table:style-name="Table5.A2" office:value-type="string">
            <text:p text:style-name="Table_20_Contents_20_alt"/>
          </table:table-cell>
          <table:table-cell table:style-name="Table5.A2" office:value-type="string">
            <text:p text:style-name="Table_20_Contents_20_alt">386<text:span text:style-name="T85">–387</text:span></text:p>
          </table:table-cell>
          <table:table-cell table:style-name="Table5.D2" office:value-type="float" office:value="8820">
            <text:p text:style-name="Table_20_Contents_20_alt">8820</text:p>
          </table:table-cell>
          <table:table-cell table:style-name="Table5.F2" office:value-type="float" office:value="9024">
            <text:p text:style-name="Table_20_Contents_20_alt">9024</text:p>
          </table:table-cell>
        </table:table-row>
        <table:table-row>
          <table:table-cell table:style-name="Table5.A2" office:value-type="string">
            <text:p text:style-name="Table_20_Contents_20_alt">§ 10.11</text:p>
          </table:table-cell>
          <table:table-cell table:style-name="Table5.A2" office:value-type="string">
            <text:p text:style-name="Table_20_Contents_20_alt">Data Point</text:p>
          </table:table-cell>
          <table:table-cell table:style-name="Table5.A2" office:value-type="string">
            <text:p text:style-name="Table_20_Contents_20_alt">Repetition</text:p>
          </table:table-cell>
          <table:table-cell table:style-name="Table5.D2" office:value-type="float" office:value="387">
            <text:p text:style-name="Table_20_Contents_20_alt">387</text:p>
          </table:table-cell>
          <table:table-cell table:style-name="Table5.D2" office:value-type="float" office:value="8826">
            <text:p text:style-name="Table_20_Contents_20_alt">8826</text:p>
          </table:table-cell>
          <table:table-cell table:style-name="Table5.F2" office:value-type="float" office:value="9030">
            <text:p text:style-name="Table_20_Contents_20_alt">9030</text:p>
          </table:table-cell>
        </table:table-row>
        <table:table-row>
          <table:table-cell table:style-name="Table5.A2" office:value-type="string">
            <text:p text:style-name="Table_20_Contents_20_alt">§ 10.11</text:p>
          </table:table-cell>
          <table:table-cell table:style-name="Table5.A2" office:value-type="string">
            <text:p text:style-name="Table_20_Contents_20_alt">Data Point</text:p>
          </table:table-cell>
          <table:table-cell table:style-name="Table5.A2" office:value-type="string">
            <text:p text:style-name="Table_20_Contents_20_alt">Style</text:p>
          </table:table-cell>
          <table:table-cell table:style-name="Table5.D2" office:value-type="float" office:value="387">
            <text:p text:style-name="Table_20_Contents_20_alt">387</text:p>
          </table:table-cell>
          <table:table-cell table:style-name="Table5.D2" office:value-type="float" office:value="8833">
            <text:p text:style-name="Table_20_Contents_20_alt">8833</text:p>
          </table:table-cell>
          <table:table-cell table:style-name="Table5.F2" office:value-type="float" office:value="9037">
            <text:p text:style-name="Table_20_Contents_20_alt">9037</text:p>
          </table:table-cell>
        </table:table-row>
        <table:table-row>
          <table:table-cell table:style-name="Table5.A2" office:value-type="string">
            <text:p text:style-name="Table_20_Contents_20_alt">§ 10.12</text:p>
          </table:table-cell>
          <table:table-cell table:style-name="Table5.A2" office:value-type="string">
            <text:p text:style-name="Table_20_Contents_20_alt">Mean Value</text:p>
          </table:table-cell>
          <table:table-cell table:style-name="Table5.A2" office:value-type="string">
            <text:p text:style-name="Table_20_Contents_20_alt"/>
          </table:table-cell>
          <table:table-cell table:style-name="Table5.D2" office:value-type="float" office:value="387">
            <text:p text:style-name="Table_20_Contents_20_alt">387</text:p>
          </table:table-cell>
          <table:table-cell table:style-name="Table5.D2" office:value-type="float" office:value="8841">
            <text:p text:style-name="Table_20_Contents_20_alt">8841</text:p>
          </table:table-cell>
          <table:table-cell table:style-name="Table5.F2" office:value-type="float" office:value="9045">
            <text:p text:style-name="Table_20_Contents_20_alt">9045</text:p>
          </table:table-cell>
        </table:table-row>
        <table:table-row>
          <table:table-cell table:style-name="Table5.A2" office:value-type="string">
            <text:p text:style-name="Table_20_Contents_20_alt">§ 10.12</text:p>
          </table:table-cell>
          <table:table-cell table:style-name="Table5.A2" office:value-type="string">
            <text:p text:style-name="Table_20_Contents_20_alt">Mean Value</text:p>
          </table:table-cell>
          <table:table-cell table:style-name="Table5.A2" office:value-type="string">
            <text:p text:style-name="Table_20_Contents_20_alt">Style Name</text:p>
          </table:table-cell>
          <table:table-cell table:style-name="Table5.D2" office:value-type="float" office:value="388">
            <text:p text:style-name="Table_20_Contents_20_alt">388</text:p>
          </table:table-cell>
          <table:table-cell table:style-name="Table5.D2" office:value-type="float" office:value="8847">
            <text:p text:style-name="Table_20_Contents_20_alt">8847</text:p>
          </table:table-cell>
          <table:table-cell table:style-name="Table5.F2" office:value-type="float" office:value="9051">
            <text:p text:style-name="Table_20_Contents_20_alt">9051</text:p>
          </table:table-cell>
        </table:table-row>
        <table:table-row>
          <table:table-cell table:style-name="Table5.A2" office:value-type="string">
            <text:p text:style-name="Table_20_Contents_20_alt">§ 10.13</text:p>
          </table:table-cell>
          <table:table-cell table:style-name="Table5.A2" office:value-type="string">
            <text:p text:style-name="Table_20_Contents_20_alt">Error Indicator</text:p>
          </table:table-cell>
          <table:table-cell table:style-name="Table5.A2" office:value-type="string">
            <text:p text:style-name="Table_20_Contents_20_alt"/>
          </table:table-cell>
          <table:table-cell table:style-name="Table5.D2" office:value-type="float" office:value="388">
            <text:p text:style-name="Table_20_Contents_20_alt">388</text:p>
          </table:table-cell>
          <table:table-cell table:style-name="Table5.D2" office:value-type="float" office:value="8854">
            <text:p text:style-name="Table_20_Contents_20_alt">8854</text:p>
          </table:table-cell>
          <table:table-cell table:style-name="Table5.F2" office:value-type="float" office:value="9058">
            <text:p text:style-name="Table_20_Contents_20_alt">9058</text:p>
          </table:table-cell>
        </table:table-row>
        <table:table-row>
          <table:table-cell table:style-name="Table5.A2" office:value-type="string">
            <text:p text:style-name="Table_20_Contents_20_alt">§ 10.13</text:p>
          </table:table-cell>
          <table:table-cell table:style-name="Table5.A2" office:value-type="string">
            <text:p text:style-name="Table_20_Contents_20_alt">Error Indicator</text:p>
          </table:table-cell>
          <table:table-cell table:style-name="Table5.A2" office:value-type="string">
            <text:p text:style-name="Table_20_Contents_20_alt">Style Name</text:p>
          </table:table-cell>
          <table:table-cell table:style-name="Table5.D2" office:value-type="float" office:value="388">
            <text:p text:style-name="Table_20_Contents_20_alt">388</text:p>
          </table:table-cell>
          <table:table-cell table:style-name="Table5.D2" office:value-type="float" office:value="8860">
            <text:p text:style-name="Table_20_Contents_20_alt">8860</text:p>
          </table:table-cell>
          <table:table-cell table:style-name="Table5.F2" office:value-type="float" office:value="9064">
            <text:p text:style-name="Table_20_Contents_20_alt">9064</text:p>
          </table:table-cell>
        </table:table-row>
        <table:table-row>
          <table:table-cell table:style-name="Table5.A2" office:value-type="string">
            <text:p text:style-name="Table_20_Contents_20_alt">§ 10.14</text:p>
          </table:table-cell>
          <table:table-cell table:style-name="Table5.A2" office:value-type="string">
            <text:p text:style-name="Table_20_Contents_20_alt">Regression Curves</text:p>
          </table:table-cell>
          <table:table-cell table:style-name="Table5.A2" office:value-type="string">
            <text:p text:style-name="Table_20_Contents_20_alt"/>
          </table:table-cell>
          <table:table-cell table:style-name="Table5.D2" office:value-type="float" office:value="388">
            <text:p text:style-name="Table_20_Contents_20_alt">388</text:p>
          </table:table-cell>
          <table:table-cell table:style-name="Table5.D2" office:value-type="float" office:value="8867">
            <text:p text:style-name="Table_20_Contents_20_alt">8867</text:p>
          </table:table-cell>
          <table:table-cell table:style-name="Table5.F2" office:value-type="float" office:value="9071">
            <text:p text:style-name="Table_20_Contents_20_alt">9071</text:p>
          </table:table-cell>
        </table:table-row>
        <table:table-row>
          <table:table-cell table:style-name="Table5.A2" office:value-type="string">
            <text:p text:style-name="Table_20_Contents_20_alt">§ 10.14</text:p>
          </table:table-cell>
          <table:table-cell table:style-name="Table5.A2" office:value-type="string">
            <text:p text:style-name="Table_20_Contents_20_alt">Regression Curves</text:p>
          </table:table-cell>
          <table:table-cell table:style-name="Table5.A2" office:value-type="string">
            <text:p text:style-name="Table_20_Contents_20_alt">Style Name</text:p>
          </table:table-cell>
          <table:table-cell table:style-name="Table5.A2" office:value-type="string">
            <text:p text:style-name="Table_20_Contents_20_alt">388<text:span text:style-name="T85">–389</text:span></text:p>
          </table:table-cell>
          <table:table-cell table:style-name="Table5.D2" office:value-type="float" office:value="8873">
            <text:p text:style-name="Table_20_Contents_20_alt">8873</text:p>
          </table:table-cell>
          <table:table-cell table:style-name="Table5.F2" office:value-type="float" office:value="9077">
            <text:p text:style-name="Table_20_Contents_20_alt">9077</text:p>
          </table:table-cell>
        </table:table-row>
        <table:table-row>
          <table:table-cell table:style-name="Table5.A2" office:value-type="string">
            <text:p text:style-name="Table_20_Contents_20_alt">§ 10.14.1</text:p>
          </table:table-cell>
          <table:table-cell table:style-name="Table5.A2" office:value-type="string">
            <text:p text:style-name="Table_20_Contents_20_alt">Stock Chart Markers</text:p>
          </table:table-cell>
          <table:table-cell table:style-name="Table5.A2" office:value-type="string">
            <text:p text:style-name="Table_20_Contents_20_alt"/>
          </table:table-cell>
          <table:table-cell table:style-name="Table5.D2" office:value-type="float" office:value="389">
            <text:p text:style-name="Table_20_Contents_20_alt">389</text:p>
          </table:table-cell>
          <table:table-cell table:style-name="Table5.D2" office:value-type="float" office:value="8880">
            <text:p text:style-name="Table_20_Contents_20_alt">8880</text:p>
          </table:table-cell>
          <table:table-cell table:style-name="Table5.F2" office:value-type="float" office:value="9084">
            <text:p text:style-name="Table_20_Contents_20_alt">9084</text:p>
          </table:table-cell>
        </table:table-row>
        <table:table-row>
          <table:table-cell table:style-name="Table5.A2" office:value-type="string">
            <text:p text:style-name="Table_20_Contents_20_alt">§ 10.14.1</text:p>
          </table:table-cell>
          <table:table-cell table:style-name="Table5.A2" office:value-type="string">
            <text:p text:style-name="Table_20_Contents_20_alt">Stock Chart Markers</text:p>
          </table:table-cell>
          <table:table-cell table:style-name="Table5.A2" office:value-type="string">
            <text:p text:style-name="Table_20_Contents_20_alt">Style Name</text:p>
          </table:table-cell>
          <table:table-cell table:style-name="Table5.D2" office:value-type="float" office:value="389">
            <text:p text:style-name="Table_20_Contents_20_alt">389</text:p>
          </table:table-cell>
          <table:table-cell table:style-name="Table5.D2" office:value-type="float" office:value="8895">
            <text:p text:style-name="Table_20_Contents_20_alt">8895</text:p>
          </table:table-cell>
          <table:table-cell table:style-name="Table5.F2" office:value-type="float" office:value="9099">
            <text:p text:style-name="Table_20_Contents_20_alt">9099</text:p>
          </table:table-cell>
        </table:table-row>
        <table:table-row>
          <table:table-cell table:style-name="Table5.A2" office:value-type="string">
            <text:p text:style-name="Table_20_Contents_20_alt">§ 11</text:p>
          </table:table-cell>
          <table:table-cell table:style-name="Table5.A2" office:value-type="string">
            <text:p text:style-name="Table_20_Contents_20_alt">Form Content</text:p>
          </table:table-cell>
          <table:table-cell table:style-name="Table5.A2" office:value-type="string">
            <text:p text:style-name="Table_20_Contents_20_alt"/>
          </table:table-cell>
          <table:table-cell table:style-name="Table5.D2" office:value-type="float" office:value="390">
            <text:p text:style-name="Table_20_Contents_20_alt">390</text:p>
          </table:table-cell>
          <table:table-cell table:style-name="Table5.D2" office:value-type="float" office:value="8902">
            <text:p text:style-name="Table_20_Contents_20_alt">8902</text:p>
          </table:table-cell>
          <table:table-cell table:style-name="Table5.F2" office:value-type="float" office:value="9106">
            <text:p text:style-name="Table_20_Contents_20_alt">9106</text:p>
          </table:table-cell>
        </table:table-row>
        <table:table-row>
          <table:table-cell table:style-name="Table5.A2" office:value-type="string">
            <text:p text:style-name="Table_20_Contents_20_alt">§ 11</text:p>
          </table:table-cell>
          <table:table-cell table:style-name="Table5.A2" office:value-type="string">
            <text:p text:style-name="Table_20_Contents_20_alt">Form Content</text:p>
          </table:table-cell>
          <table:table-cell table:style-name="Table5.A2" office:value-type="string">
            <text:p text:style-name="Table_20_Contents_20_alt"/>
          </table:table-cell>
          <table:table-cell table:style-name="Table5.A2" office:value-type="string">
            <text:p text:style-name="Table_20_Contents_20_alt">390<text:span text:style-name="T85">–391</text:span></text:p>
          </table:table-cell>
          <table:table-cell table:style-name="Table5.D2" office:value-type="float" office:value="8915">
            <text:p text:style-name="Table_20_Contents_20_alt">8915</text:p>
          </table:table-cell>
          <table:table-cell table:style-name="Table5.F2" office:value-type="float" office:value="9119">
            <text:p text:style-name="Table_20_Contents_20_alt">9119</text:p>
          </table:table-cell>
        </table:table-row>
        <table:table-row>
          <table:table-cell table:style-name="Table5.A2" office:value-type="string">
            <text:p text:style-name="Table_20_Contents_20_alt">§ 11</text:p>
          </table:table-cell>
          <table:table-cell table:style-name="Table5.A2" office:value-type="string">
            <text:p text:style-name="Table_20_Contents_20_alt">Form Content</text:p>
          </table:table-cell>
          <table:table-cell table:style-name="Table5.A2" office:value-type="string">
            <text:p text:style-name="Table_20_Contents_20_alt"/>
          </table:table-cell>
          <table:table-cell table:style-name="Table5.D2" office:value-type="float" office:value="391">
            <text:p text:style-name="Table_20_Contents_20_alt">391</text:p>
          </table:table-cell>
          <table:table-cell table:style-name="Table5.D2" office:value-type="float" office:value="8922">
            <text:p text:style-name="Table_20_Contents_20_alt">8922</text:p>
          </table:table-cell>
          <table:table-cell table:style-name="Table5.F2" office:value-type="float" office:value="9126">
            <text:p text:style-name="Table_20_Contents_20_alt">9126</text:p>
          </table:table-cell>
        </table:table-row>
        <table:table-row>
          <table:table-cell table:style-name="Table5.A2" office:value-type="string">
            <text:p text:style-name="Table_20_Contents_20_alt">§ 11.1</text:p>
          </table:table-cell>
          <table:table-cell table:style-name="Table5.A2" office:value-type="string">
            <text:p text:style-name="Table_20_Contents_20_alt">Form</text:p>
          </table:table-cell>
          <table:table-cell table:style-name="Table5.A2" office:value-type="string">
            <text:p text:style-name="Table_20_Contents_20_alt"/>
          </table:table-cell>
          <table:table-cell table:style-name="Table5.D2" office:value-type="float" office:value="391">
            <text:p text:style-name="Table_20_Contents_20_alt">391</text:p>
          </table:table-cell>
          <table:table-cell table:style-name="Table5.D2" office:value-type="float" office:value="8929">
            <text:p text:style-name="Table_20_Contents_20_alt">8929</text:p>
          </table:table-cell>
          <table:table-cell table:style-name="Table5.F2" office:value-type="float" office:value="9133">
            <text:p text:style-name="Table_20_Contents_20_alt">9133</text:p>
          </table:table-cell>
        </table:table-row>
        <table:table-row>
          <table:table-cell table:style-name="Table5.A2" office:value-type="string">
            <text:p text:style-name="Table_20_Contents_20_alt">§ 11.1.1</text:p>
          </table:table-cell>
          <table:table-cell table:style-name="Table5.A2" office:value-type="string">
            <text:p text:style-name="Table_20_Contents_20_alt">Action</text:p>
          </table:table-cell>
          <table:table-cell table:style-name="Table5.A2" office:value-type="string">
            <text:p text:style-name="Table_20_Contents_20_alt"/>
          </table:table-cell>
          <table:table-cell table:style-name="Table5.D2" office:value-type="float" office:value="392">
            <text:p text:style-name="Table_20_Contents_20_alt">392</text:p>
          </table:table-cell>
          <table:table-cell table:style-name="Table5.D2" office:value-type="float" office:value="8950">
            <text:p text:style-name="Table_20_Contents_20_alt">8950</text:p>
          </table:table-cell>
          <table:table-cell table:style-name="Table5.F2" office:value-type="float" office:value="9154">
            <text:p text:style-name="Table_20_Contents_20_alt">9154</text:p>
          </table:table-cell>
        </table:table-row>
        <table:table-row>
          <table:table-cell table:style-name="Table5.A2" office:value-type="string">
            <text:p text:style-name="Table_20_Contents_20_alt">§ 11.1.2</text:p>
          </table:table-cell>
          <table:table-cell table:style-name="Table5.A2" office:value-type="string">
            <text:p text:style-name="Table_20_Contents_20_alt">Target Frame</text:p>
          </table:table-cell>
          <table:table-cell table:style-name="Table5.A2" office:value-type="string">
            <text:p text:style-name="Table_20_Contents_20_alt"/>
          </table:table-cell>
          <table:table-cell table:style-name="Table5.D2" office:value-type="float" office:value="393">
            <text:p text:style-name="Table_20_Contents_20_alt">393</text:p>
          </table:table-cell>
          <table:table-cell table:style-name="Table5.D2" office:value-type="float" office:value="8967">
            <text:p text:style-name="Table_20_Contents_20_alt">8967</text:p>
          </table:table-cell>
          <table:table-cell table:style-name="Table5.F2" office:value-type="float" office:value="9171">
            <text:p text:style-name="Table_20_Contents_20_alt">9171</text:p>
          </table:table-cell>
        </table:table-row>
        <table:table-row>
          <table:table-cell table:style-name="Table5.A2" office:value-type="string">
            <text:p text:style-name="Table_20_Contents_20_alt">§ 11.1.3</text:p>
          </table:table-cell>
          <table:table-cell table:style-name="Table5.A2" office:value-type="string">
            <text:p text:style-name="Table_20_Contents_20_alt">Method</text:p>
          </table:table-cell>
          <table:table-cell table:style-name="Table5.A2" office:value-type="string">
            <text:p text:style-name="Table_20_Contents_20_alt"/>
          </table:table-cell>
          <table:table-cell table:style-name="Table5.D2" office:value-type="float" office:value="393">
            <text:p text:style-name="Table_20_Contents_20_alt">393</text:p>
          </table:table-cell>
          <table:table-cell table:style-name="Table5.D2" office:value-type="float" office:value="8974">
            <text:p text:style-name="Table_20_Contents_20_alt">8974</text:p>
          </table:table-cell>
          <table:table-cell table:style-name="Table5.F2" office:value-type="float" office:value="9178">
            <text:p text:style-name="Table_20_Contents_20_alt">9178</text:p>
          </table:table-cell>
        </table:table-row>
        <table:table-row>
          <table:table-cell table:style-name="Table5.A2" office:value-type="string">
            <text:p text:style-name="Table_20_Contents_20_alt">§ 11.1.4</text:p>
          </table:table-cell>
          <table:table-cell table:style-name="Table5.A2" office:value-type="string">
            <text:p text:style-name="Table_20_Contents_20_alt">Encoding Type</text:p>
          </table:table-cell>
          <table:table-cell table:style-name="Table5.A2" office:value-type="string">
            <text:p text:style-name="Table_20_Contents_20_alt"/>
          </table:table-cell>
          <table:table-cell table:style-name="Table5.D2" office:value-type="float" office:value="393">
            <text:p text:style-name="Table_20_Contents_20_alt">393</text:p>
          </table:table-cell>
          <table:table-cell table:style-name="Table5.D2" office:value-type="float" office:value="8985">
            <text:p text:style-name="Table_20_Contents_20_alt">8985</text:p>
          </table:table-cell>
          <table:table-cell table:style-name="Table5.F2" office:value-type="float" office:value="9189">
            <text:p text:style-name="Table_20_Contents_20_alt">9189</text:p>
          </table:table-cell>
        </table:table-row>
        <table:table-row>
          <table:table-cell table:style-name="Table5.A2" office:value-type="string">
            <text:p text:style-name="Table_20_Contents_20_alt">§ 11.1.5</text:p>
          </table:table-cell>
          <table:table-cell table:style-name="Table5.A2" office:value-type="string">
            <text:p text:style-name="Table_20_Contents_20_alt">Allow Deletes</text:p>
          </table:table-cell>
          <table:table-cell table:style-name="Table5.A2" office:value-type="string">
            <text:p text:style-name="Table_20_Contents_20_alt"/>
          </table:table-cell>
          <table:table-cell table:style-name="Table5.A2" office:value-type="string">
            <text:p text:style-name="Table_20_Contents_20_alt">394<text:span text:style-name="T85">–394</text:span></text:p>
          </table:table-cell>
          <table:table-cell table:style-name="Table5.D2" office:value-type="float" office:value="8993">
            <text:p text:style-name="Table_20_Contents_20_alt">8993</text:p>
          </table:table-cell>
          <table:table-cell table:style-name="Table5.F2" office:value-type="float" office:value="9197">
            <text:p text:style-name="Table_20_Contents_20_alt">9197</text:p>
          </table:table-cell>
        </table:table-row>
        <table:table-row>
          <table:table-cell table:style-name="Table5.A2" office:value-type="string">
            <text:p text:style-name="Table_20_Contents_20_alt">§ 11.1.6</text:p>
          </table:table-cell>
          <table:table-cell table:style-name="Table5.A2" office:value-type="string">
            <text:p text:style-name="Table_20_Contents_20_alt">Allow Inserts</text:p>
          </table:table-cell>
          <table:table-cell table:style-name="Table5.A2" office:value-type="string">
            <text:p text:style-name="Table_20_Contents_20_alt"/>
          </table:table-cell>
          <table:table-cell table:style-name="Table5.D2" office:value-type="float" office:value="394">
            <text:p text:style-name="Table_20_Contents_20_alt">394</text:p>
          </table:table-cell>
          <table:table-cell table:style-name="Table5.D2" office:value-type="float" office:value="9000">
            <text:p text:style-name="Table_20_Contents_20_alt">9000</text:p>
          </table:table-cell>
          <table:table-cell table:style-name="Table5.F2" office:value-type="float" office:value="9204">
            <text:p text:style-name="Table_20_Contents_20_alt">9204</text:p>
          </table:table-cell>
        </table:table-row>
        <table:table-row>
          <table:table-cell table:style-name="Table5.A2" office:value-type="string">
            <text:p text:style-name="Table_20_Contents_20_alt">§ 11.1.7</text:p>
          </table:table-cell>
          <table:table-cell table:style-name="Table5.A2" office:value-type="string">
            <text:p text:style-name="Table_20_Contents_20_alt">Allow Updates</text:p>
          </table:table-cell>
          <table:table-cell table:style-name="Table5.A2" office:value-type="string">
            <text:p text:style-name="Table_20_Contents_20_alt"/>
          </table:table-cell>
          <table:table-cell table:style-name="Table5.D2" office:value-type="float" office:value="394">
            <text:p text:style-name="Table_20_Contents_20_alt">394</text:p>
          </table:table-cell>
          <table:table-cell table:style-name="Table5.D2" office:value-type="float" office:value="9007">
            <text:p text:style-name="Table_20_Contents_20_alt">9007</text:p>
          </table:table-cell>
          <table:table-cell table:style-name="Table5.F2" office:value-type="float" office:value="9211">
            <text:p text:style-name="Table_20_Contents_20_alt">9211</text:p>
          </table:table-cell>
        </table:table-row>
        <table:table-row>
          <table:table-cell table:style-name="Table5.A2" office:value-type="string">
            <text:p text:style-name="Table_20_Contents_20_alt">§ 11.1.8</text:p>
          </table:table-cell>
          <table:table-cell table:style-name="Table5.A2" office:value-type="string">
            <text:p text:style-name="Table_20_Contents_20_alt">Apply Filter</text:p>
          </table:table-cell>
          <table:table-cell table:style-name="Table5.A2" office:value-type="string">
            <text:p text:style-name="Table_20_Contents_20_alt"/>
          </table:table-cell>
          <table:table-cell table:style-name="Table5.D2" office:value-type="float" office:value="394">
            <text:p text:style-name="Table_20_Contents_20_alt">394</text:p>
          </table:table-cell>
          <table:table-cell table:style-name="Table5.D2" office:value-type="float" office:value="9014">
            <text:p text:style-name="Table_20_Contents_20_alt">9014</text:p>
          </table:table-cell>
          <table:table-cell table:style-name="Table5.F2" office:value-type="float" office:value="9218">
            <text:p text:style-name="Table_20_Contents_20_alt">9218</text:p>
          </table:table-cell>
        </table:table-row>
        <table:table-row>
          <table:table-cell table:style-name="Table5.A2" office:value-type="string">
            <text:p text:style-name="Table_20_Contents_20_alt">§ 11.1.9</text:p>
          </table:table-cell>
          <table:table-cell table:style-name="Table5.A2" office:value-type="string">
            <text:p text:style-name="Table_20_Contents_20_alt">Command Type</text:p>
          </table:table-cell>
          <table:table-cell table:style-name="Table5.A2" office:value-type="string">
            <text:p text:style-name="Table_20_Contents_20_alt"/>
          </table:table-cell>
          <table:table-cell table:style-name="Table5.A2" office:value-type="string">
            <text:p text:style-name="Table_20_Contents_20_alt">394<text:span text:style-name="T85">–395</text:span></text:p>
          </table:table-cell>
          <table:table-cell table:style-name="Table5.D2" office:value-type="float" office:value="9021">
            <text:p text:style-name="Table_20_Contents_20_alt">9021</text:p>
          </table:table-cell>
          <table:table-cell table:style-name="Table5.F2" office:value-type="float" office:value="9225">
            <text:p text:style-name="Table_20_Contents_20_alt">9225</text:p>
          </table:table-cell>
        </table:table-row>
        <table:table-row>
          <table:table-cell table:style-name="Table5.A2" office:value-type="string">
            <text:p text:style-name="Table_20_Contents_20_alt">§ 11.1.10</text:p>
          </table:table-cell>
          <table:table-cell table:style-name="Table5.A2" office:value-type="string">
            <text:p text:style-name="Table_20_Contents_20_alt">Command</text:p>
          </table:table-cell>
          <table:table-cell table:style-name="Table5.A2" office:value-type="string">
            <text:p text:style-name="Table_20_Contents_20_alt"/>
          </table:table-cell>
          <table:table-cell table:style-name="Table5.D2" office:value-type="float" office:value="395">
            <text:p text:style-name="Table_20_Contents_20_alt">395</text:p>
          </table:table-cell>
          <table:table-cell table:style-name="Table5.D2" office:value-type="float" office:value="9032">
            <text:p text:style-name="Table_20_Contents_20_alt">9032</text:p>
          </table:table-cell>
          <table:table-cell table:style-name="Table5.F2" office:value-type="float" office:value="9236">
            <text:p text:style-name="Table_20_Contents_20_alt">9236</text:p>
          </table:table-cell>
        </table:table-row>
        <table:table-row>
          <table:table-cell table:style-name="Table5.A2" office:value-type="string">
            <text:p text:style-name="Table_20_Contents_20_alt">§ 11.1.11</text:p>
          </table:table-cell>
          <table:table-cell table:style-name="Table5.A2" office:value-type="string">
            <text:p text:style-name="Table_20_Contents_20_alt">Data Source</text:p>
          </table:table-cell>
          <table:table-cell table:style-name="Table5.A2" office:value-type="string">
            <text:p text:style-name="Table_20_Contents_20_alt"/>
          </table:table-cell>
          <table:table-cell table:style-name="Table5.D2" office:value-type="float" office:value="395">
            <text:p text:style-name="Table_20_Contents_20_alt">395</text:p>
          </table:table-cell>
          <table:table-cell table:style-name="Table5.D2" office:value-type="float" office:value="9037">
            <text:p text:style-name="Table_20_Contents_20_alt">9037</text:p>
          </table:table-cell>
          <table:table-cell table:style-name="Table5.F2" office:value-type="float" office:value="9241">
            <text:p text:style-name="Table_20_Contents_20_alt">9241</text:p>
          </table:table-cell>
        </table:table-row>
        <table:table-row>
          <table:table-cell table:style-name="Table5.A2" office:value-type="string">
            <text:p text:style-name="Table_20_Contents_20_alt">§ 11.1.12</text:p>
          </table:table-cell>
          <table:table-cell table:style-name="Table5.A2" office:value-type="string">
            <text:p text:style-name="Table_20_Contents_20_alt">Master Fields</text:p>
          </table:table-cell>
          <table:table-cell table:style-name="Table5.A2" office:value-type="string">
            <text:p text:style-name="Table_20_Contents_20_alt"/>
          </table:table-cell>
          <table:table-cell table:style-name="Table5.D2" office:value-type="float" office:value="395">
            <text:p text:style-name="Table_20_Contents_20_alt">395</text:p>
          </table:table-cell>
          <table:table-cell table:style-name="Table5.D2" office:value-type="float" office:value="9047">
            <text:p text:style-name="Table_20_Contents_20_alt">9047</text:p>
          </table:table-cell>
          <table:table-cell table:style-name="Table5.F2" office:value-type="float" office:value="9251">
            <text:p text:style-name="Table_20_Contents_20_alt">9251</text:p>
          </table:table-cell>
        </table:table-row>
        <table:table-row>
          <table:table-cell table:style-name="Table5.A2" office:value-type="string">
            <text:p text:style-name="Table_20_Contents_20_alt">§ 11.1.13</text:p>
          </table:table-cell>
          <table:table-cell table:style-name="Table5.A2" office:value-type="string">
            <text:p text:style-name="Table_20_Contents_20_alt">Detail Fields</text:p>
          </table:table-cell>
          <table:table-cell table:style-name="Table5.A2" office:value-type="string">
            <text:p text:style-name="Table_20_Contents_20_alt"/>
          </table:table-cell>
          <table:table-cell table:style-name="Table5.D2" office:value-type="float" office:value="396">
            <text:p text:style-name="Table_20_Contents_20_alt">396</text:p>
          </table:table-cell>
          <table:table-cell table:style-name="Table5.D2" office:value-type="float" office:value="9054">
            <text:p text:style-name="Table_20_Contents_20_alt">9054</text:p>
          </table:table-cell>
          <table:table-cell table:style-name="Table5.F2" office:value-type="float" office:value="9258">
            <text:p text:style-name="Table_20_Contents_20_alt">9258</text:p>
          </table:table-cell>
        </table:table-row>
        <table:table-row>
          <table:table-cell table:style-name="Table5.A2" office:value-type="string">
            <text:p text:style-name="Table_20_Contents_20_alt">§ 11.1.14</text:p>
          </table:table-cell>
          <table:table-cell table:style-name="Table5.A2" office:value-type="string">
            <text:p text:style-name="Table_20_Contents_20_alt">Escape Processing</text:p>
          </table:table-cell>
          <table:table-cell table:style-name="Table5.A2" office:value-type="string">
            <text:p text:style-name="Table_20_Contents_20_alt"/>
          </table:table-cell>
          <table:table-cell table:style-name="Table5.D2" office:value-type="float" office:value="396">
            <text:p text:style-name="Table_20_Contents_20_alt">396</text:p>
          </table:table-cell>
          <table:table-cell table:style-name="Table5.D2" office:value-type="float" office:value="9061">
            <text:p text:style-name="Table_20_Contents_20_alt">9061</text:p>
          </table:table-cell>
          <table:table-cell table:style-name="Table5.F2" office:value-type="float" office:value="9265">
            <text:p text:style-name="Table_20_Contents_20_alt">9265</text:p>
          </table:table-cell>
        </table:table-row>
        <table:table-row>
          <table:table-cell table:style-name="Table5.A2" office:value-type="string">
            <text:p text:style-name="Table_20_Contents_20_alt">§ 11.1.15</text:p>
          </table:table-cell>
          <table:table-cell table:style-name="Table5.A2" office:value-type="string">
            <text:p text:style-name="Table_20_Contents_20_alt">Filter</text:p>
          </table:table-cell>
          <table:table-cell table:style-name="Table5.A2" office:value-type="string">
            <text:p text:style-name="Table_20_Contents_20_alt"/>
          </table:table-cell>
          <table:table-cell table:style-name="Table5.D2" office:value-type="float" office:value="396">
            <text:p text:style-name="Table_20_Contents_20_alt">396</text:p>
          </table:table-cell>
          <table:table-cell table:style-name="Table5.D2" office:value-type="float" office:value="9068">
            <text:p text:style-name="Table_20_Contents_20_alt">9068</text:p>
          </table:table-cell>
          <table:table-cell table:style-name="Table5.F2" office:value-type="float" office:value="9272">
            <text:p text:style-name="Table_20_Contents_20_alt">9272</text:p>
          </table:table-cell>
        </table:table-row>
        <table:table-row>
          <table:table-cell table:style-name="Table5.A2" office:value-type="string">
            <text:p text:style-name="Table_20_Contents_20_alt">§ 11.1.16</text:p>
          </table:table-cell>
          <table:table-cell table:style-name="Table5.A2" office:value-type="string">
            <text:p text:style-name="Table_20_Contents_20_alt">Ignore Result</text:p>
          </table:table-cell>
          <table:table-cell table:style-name="Table5.A2" office:value-type="string">
            <text:p text:style-name="Table_20_Contents_20_alt"/>
          </table:table-cell>
          <table:table-cell table:style-name="Table5.A2" office:value-type="string">
            <text:p text:style-name="Table_20_Contents_20_alt">396<text:span text:style-name="T85">–397</text:span></text:p>
          </table:table-cell>
          <table:table-cell table:style-name="Table5.D2" office:value-type="float" office:value="9075">
            <text:p text:style-name="Table_20_Contents_20_alt">9075</text:p>
          </table:table-cell>
          <table:table-cell table:style-name="Table5.F2" office:value-type="float" office:value="9279">
            <text:p text:style-name="Table_20_Contents_20_alt">9279</text:p>
          </table:table-cell>
        </table:table-row>
        <table:table-row>
          <table:table-cell table:style-name="Table5.A2" office:value-type="string">
            <text:p text:style-name="Table_20_Contents_20_alt">§ 11.1.17</text:p>
          </table:table-cell>
          <table:table-cell table:style-name="Table5.A2" office:value-type="string">
            <text:p text:style-name="Table_20_Contents_20_alt">Navigation Mode</text:p>
          </table:table-cell>
          <table:table-cell table:style-name="Table5.A2" office:value-type="string">
            <text:p text:style-name="Table_20_Contents_20_alt"/>
          </table:table-cell>
          <table:table-cell table:style-name="Table5.D2" office:value-type="float" office:value="397">
            <text:p text:style-name="Table_20_Contents_20_alt">397</text:p>
          </table:table-cell>
          <table:table-cell table:style-name="Table5.D2" office:value-type="float" office:value="9082">
            <text:p text:style-name="Table_20_Contents_20_alt">9082</text:p>
          </table:table-cell>
          <table:table-cell table:style-name="Table5.F2" office:value-type="float" office:value="9286">
            <text:p text:style-name="Table_20_Contents_20_alt">9286</text:p>
          </table:table-cell>
        </table:table-row>
        <table:table-row>
          <table:table-cell table:style-name="Table5.A2" office:value-type="string">
            <text:p text:style-name="Table_20_Contents_20_alt">§ 11.1.18</text:p>
          </table:table-cell>
          <table:table-cell table:style-name="Table5.A2" office:value-type="string">
            <text:p text:style-name="Table_20_Contents_20_alt">Order</text:p>
          </table:table-cell>
          <table:table-cell table:style-name="Table5.A2" office:value-type="string">
            <text:p text:style-name="Table_20_Contents_20_alt"/>
          </table:table-cell>
          <table:table-cell table:style-name="Table5.D2" office:value-type="float" office:value="397">
            <text:p text:style-name="Table_20_Contents_20_alt">397</text:p>
          </table:table-cell>
          <table:table-cell table:style-name="Table5.D2" office:value-type="float" office:value="9097">
            <text:p text:style-name="Table_20_Contents_20_alt">9097</text:p>
          </table:table-cell>
          <table:table-cell table:style-name="Table5.F2" office:value-type="float" office:value="9301">
            <text:p text:style-name="Table_20_Contents_20_alt">9301</text:p>
          </table:table-cell>
        </table:table-row>
        <text:soft-page-break/>
        <table:table-row>
          <table:table-cell table:style-name="Table5.A2" office:value-type="string">
            <text:p text:style-name="Table_20_Contents_20_alt">§ 11.1.19</text:p>
          </table:table-cell>
          <table:table-cell table:style-name="Table5.A2" office:value-type="string">
            <text:p text:style-name="Table_20_Contents_20_alt">Tabbing Cycle</text:p>
          </table:table-cell>
          <table:table-cell table:style-name="Table5.A2" office:value-type="string">
            <text:p text:style-name="Table_20_Contents_20_alt"/>
          </table:table-cell>
          <table:table-cell table:style-name="Table5.D2" office:value-type="float" office:value="398">
            <text:p text:style-name="Table_20_Contents_20_alt">398</text:p>
          </table:table-cell>
          <table:table-cell table:style-name="Table5.D2" office:value-type="float" office:value="9104">
            <text:p text:style-name="Table_20_Contents_20_alt">9104</text:p>
          </table:table-cell>
          <table:table-cell table:style-name="Table5.F2" office:value-type="float" office:value="9308">
            <text:p text:style-name="Table_20_Contents_20_alt">9308</text:p>
          </table:table-cell>
        </table:table-row>
        <table:table-row>
          <table:table-cell table:style-name="Table5.A2" office:value-type="string">
            <text:p text:style-name="Table_20_Contents_20_alt">§ 11.1.20</text:p>
          </table:table-cell>
          <table:table-cell table:style-name="Table5.A2" office:value-type="string">
            <text:p text:style-name="Table_20_Contents_20_alt">Connection Resource</text:p>
          </table:table-cell>
          <table:table-cell table:style-name="Table5.A2" office:value-type="string">
            <text:p text:style-name="Table_20_Contents_20_alt"/>
          </table:table-cell>
          <table:table-cell table:style-name="Table5.D2" office:value-type="float" office:value="398">
            <text:p text:style-name="Table_20_Contents_20_alt">398</text:p>
          </table:table-cell>
          <table:table-cell table:style-name="Table5.D2" office:value-type="float" office:value="9118">
            <text:p text:style-name="Table_20_Contents_20_alt">9118</text:p>
          </table:table-cell>
          <table:table-cell table:style-name="Table5.F2" office:value-type="float" office:value="9322">
            <text:p text:style-name="Table_20_Contents_20_alt">9322</text:p>
          </table:table-cell>
        </table:table-row>
        <table:table-row>
          <table:table-cell table:style-name="Table5.A2" office:value-type="string">
            <text:p text:style-name="Table_20_Contents_20_alt">§ 11.2.1</text:p>
          </table:table-cell>
          <table:table-cell table:style-name="Table5.A2" office:value-type="string">
            <text:p text:style-name="Table_20_Contents_20_alt">XForms Model</text:p>
          </table:table-cell>
          <table:table-cell table:style-name="Table5.A2" office:value-type="string">
            <text:p text:style-name="Table_20_Contents_20_alt"/>
          </table:table-cell>
          <table:table-cell table:style-name="Table5.D2" office:value-type="float" office:value="399">
            <text:p text:style-name="Table_20_Contents_20_alt">399</text:p>
          </table:table-cell>
          <table:table-cell table:style-name="Table5.D2" office:value-type="float" office:value="9126">
            <text:p text:style-name="Table_20_Contents_20_alt">9126</text:p>
          </table:table-cell>
          <table:table-cell table:style-name="Table5.F2" office:value-type="float" office:value="9330">
            <text:p text:style-name="Table_20_Contents_20_alt">9330</text:p>
          </table:table-cell>
        </table:table-row>
        <table:table-row>
          <table:table-cell table:style-name="Table5.A2" office:value-type="string">
            <text:p text:style-name="Table_20_Contents_20_alt">§ 11.3.1</text:p>
          </table:table-cell>
          <table:table-cell table:style-name="Table5.A2" office:value-type="string">
            <text:p text:style-name="Table_20_Contents_20_alt">Text</text:p>
          </table:table-cell>
          <table:table-cell table:style-name="Table5.A2" office:value-type="string">
            <text:p text:style-name="Table_20_Contents_20_alt"/>
          </table:table-cell>
          <table:table-cell table:style-name="Table5.D2" office:value-type="float" office:value="400">
            <text:p text:style-name="Table_20_Contents_20_alt">400</text:p>
          </table:table-cell>
          <table:table-cell table:style-name="Table5.D2" office:value-type="float" office:value="9131">
            <text:p text:style-name="Table_20_Contents_20_alt">9131</text:p>
          </table:table-cell>
          <table:table-cell table:style-name="Table5.F2" office:value-type="float" office:value="9335">
            <text:p text:style-name="Table_20_Contents_20_alt">9335</text:p>
          </table:table-cell>
        </table:table-row>
        <table:table-row>
          <table:table-cell table:style-name="Table5.A2" office:value-type="string">
            <text:p text:style-name="Table_20_Contents_20_alt">§ 11.3.2</text:p>
          </table:table-cell>
          <table:table-cell table:style-name="Table5.A2" office:value-type="string">
            <text:p text:style-name="Table_20_Contents_20_alt">Text Area</text:p>
          </table:table-cell>
          <table:table-cell table:style-name="Table5.A2" office:value-type="string">
            <text:p text:style-name="Table_20_Contents_20_alt"/>
          </table:table-cell>
          <table:table-cell table:style-name="Table5.D2" office:value-type="float" office:value="401">
            <text:p text:style-name="Table_20_Contents_20_alt">401</text:p>
          </table:table-cell>
          <table:table-cell table:style-name="Table5.D2" office:value-type="float" office:value="9166">
            <text:p text:style-name="Table_20_Contents_20_alt">9166</text:p>
          </table:table-cell>
          <table:table-cell table:style-name="Table5.F2" office:value-type="float" office:value="9370">
            <text:p text:style-name="Table_20_Contents_20_alt">9370</text:p>
          </table:table-cell>
        </table:table-row>
        <table:table-row>
          <table:table-cell table:style-name="Table5.A2" office:value-type="string">
            <text:p text:style-name="Table_20_Contents_20_alt">§ 11.3.3</text:p>
          </table:table-cell>
          <table:table-cell table:style-name="Table5.A2" office:value-type="string">
            <text:p text:style-name="Table_20_Contents_20_alt">Password</text:p>
          </table:table-cell>
          <table:table-cell table:style-name="Table5.A2" office:value-type="string">
            <text:p text:style-name="Table_20_Contents_20_alt"/>
          </table:table-cell>
          <table:table-cell table:style-name="Table5.D2" office:value-type="float" office:value="401">
            <text:p text:style-name="Table_20_Contents_20_alt">401</text:p>
          </table:table-cell>
          <table:table-cell table:style-name="Table5.D2" office:value-type="float" office:value="9188">
            <text:p text:style-name="Table_20_Contents_20_alt">9188</text:p>
          </table:table-cell>
          <table:table-cell table:style-name="Table5.F2" office:value-type="float" office:value="9392">
            <text:p text:style-name="Table_20_Contents_20_alt">9392</text:p>
          </table:table-cell>
        </table:table-row>
        <table:table-row>
          <table:table-cell table:style-name="Table5.A2" office:value-type="string">
            <text:p text:style-name="Table_20_Contents_20_alt">§ 11.3.3</text:p>
          </table:table-cell>
          <table:table-cell table:style-name="Table5.A2" office:value-type="string">
            <text:p text:style-name="Table_20_Contents_20_alt">Password</text:p>
          </table:table-cell>
          <table:table-cell table:style-name="Table5.A2" office:value-type="string">
            <text:p text:style-name="Table_20_Contents_20_alt">Echo Char</text:p>
          </table:table-cell>
          <table:table-cell table:style-name="Table5.D2" office:value-type="float" office:value="402">
            <text:p text:style-name="Table_20_Contents_20_alt">402</text:p>
          </table:table-cell>
          <table:table-cell table:style-name="Table5.D2" office:value-type="float" office:value="9204">
            <text:p text:style-name="Table_20_Contents_20_alt">9204</text:p>
          </table:table-cell>
          <table:table-cell table:style-name="Table5.F2" office:value-type="float" office:value="9408">
            <text:p text:style-name="Table_20_Contents_20_alt">9408</text:p>
          </table:table-cell>
        </table:table-row>
        <table:table-row>
          <table:table-cell table:style-name="Table5.A2" office:value-type="string">
            <text:p text:style-name="Table_20_Contents_20_alt">§ 11.3.4</text:p>
          </table:table-cell>
          <table:table-cell table:style-name="Table5.A2" office:value-type="string">
            <text:p text:style-name="Table_20_Contents_20_alt">File</text:p>
          </table:table-cell>
          <table:table-cell table:style-name="Table5.A2" office:value-type="string">
            <text:p text:style-name="Table_20_Contents_20_alt"/>
          </table:table-cell>
          <table:table-cell table:style-name="Table5.D2" office:value-type="float" office:value="402">
            <text:p text:style-name="Table_20_Contents_20_alt">402</text:p>
          </table:table-cell>
          <table:table-cell table:style-name="Table5.D2" office:value-type="float" office:value="9211">
            <text:p text:style-name="Table_20_Contents_20_alt">9211</text:p>
          </table:table-cell>
          <table:table-cell table:style-name="Table5.F2" office:value-type="float" office:value="9415">
            <text:p text:style-name="Table_20_Contents_20_alt">9415</text:p>
          </table:table-cell>
        </table:table-row>
        <table:table-row>
          <table:table-cell table:style-name="Table5.A2" office:value-type="string">
            <text:p text:style-name="Table_20_Contents_20_alt">§ 11.3.5</text:p>
          </table:table-cell>
          <table:table-cell table:style-name="Table5.A2" office:value-type="string">
            <text:p text:style-name="Table_20_Contents_20_alt">Formatted Text</text:p>
          </table:table-cell>
          <table:table-cell table:style-name="Table5.A2" office:value-type="string">
            <text:p text:style-name="Table_20_Contents_20_alt"/>
          </table:table-cell>
          <table:table-cell table:style-name="Table5.A2" office:value-type="string">
            <text:p text:style-name="Table_20_Contents_20_alt">402<text:span text:style-name="T85">–403</text:span></text:p>
          </table:table-cell>
          <table:table-cell table:style-name="Table5.D2" office:value-type="float" office:value="9228">
            <text:p text:style-name="Table_20_Contents_20_alt">9228</text:p>
          </table:table-cell>
          <table:table-cell table:style-name="Table5.F2" office:value-type="float" office:value="9432">
            <text:p text:style-name="Table_20_Contents_20_alt">9432</text:p>
          </table:table-cell>
        </table:table-row>
        <table:table-row>
          <table:table-cell table:style-name="Table5.A2" office:value-type="string">
            <text:p text:style-name="Table_20_Contents_20_alt">§ 11.3.5</text:p>
          </table:table-cell>
          <table:table-cell table:style-name="Table5.A2" office:value-type="string">
            <text:p text:style-name="Table_20_Contents_20_alt">Formatted Text</text:p>
          </table:table-cell>
          <table:table-cell table:style-name="Table5.A2" office:value-type="string">
            <text:p text:style-name="Table_20_Contents_20_alt">Maximum Value</text:p>
          </table:table-cell>
          <table:table-cell table:style-name="Table5.D2" office:value-type="float" office:value="403">
            <text:p text:style-name="Table_20_Contents_20_alt">403</text:p>
          </table:table-cell>
          <table:table-cell table:style-name="Table5.D2" office:value-type="float" office:value="9247">
            <text:p text:style-name="Table_20_Contents_20_alt">9247</text:p>
          </table:table-cell>
          <table:table-cell table:style-name="Table5.F2" office:value-type="float" office:value="9451">
            <text:p text:style-name="Table_20_Contents_20_alt">9451</text:p>
          </table:table-cell>
        </table:table-row>
        <table:table-row>
          <table:table-cell table:style-name="Table5.A2" office:value-type="string">
            <text:p text:style-name="Table_20_Contents_20_alt">§ 11.3.5</text:p>
          </table:table-cell>
          <table:table-cell table:style-name="Table5.A2" office:value-type="string">
            <text:p text:style-name="Table_20_Contents_20_alt">Formatted Text</text:p>
          </table:table-cell>
          <table:table-cell table:style-name="Table5.A2" office:value-type="string">
            <text:p text:style-name="Table_20_Contents_20_alt">Minimum Value</text:p>
          </table:table-cell>
          <table:table-cell table:style-name="Table5.D2" office:value-type="float" office:value="403">
            <text:p text:style-name="Table_20_Contents_20_alt">403</text:p>
          </table:table-cell>
          <table:table-cell table:style-name="Table5.D2" office:value-type="float" office:value="9254">
            <text:p text:style-name="Table_20_Contents_20_alt">9254</text:p>
          </table:table-cell>
          <table:table-cell table:style-name="Table5.F2" office:value-type="float" office:value="9458">
            <text:p text:style-name="Table_20_Contents_20_alt">9458</text:p>
          </table:table-cell>
        </table:table-row>
        <table:table-row>
          <table:table-cell table:style-name="Table5.A2" office:value-type="string">
            <text:p text:style-name="Table_20_Contents_20_alt">§ 11.3.5</text:p>
          </table:table-cell>
          <table:table-cell table:style-name="Table5.A2" office:value-type="string">
            <text:p text:style-name="Table_20_Contents_20_alt">Formatted Text</text:p>
          </table:table-cell>
          <table:table-cell table:style-name="Table5.A2" office:value-type="string">
            <text:p text:style-name="Table_20_Contents_20_alt">Validation</text:p>
          </table:table-cell>
          <table:table-cell table:style-name="Table5.A2" office:value-type="string">
            <text:p text:style-name="Table_20_Contents_20_alt">403<text:span text:style-name="T85">–404</text:span></text:p>
          </table:table-cell>
          <table:table-cell table:style-name="Table5.D2" office:value-type="float" office:value="9261">
            <text:p text:style-name="Table_20_Contents_20_alt">9261</text:p>
          </table:table-cell>
          <table:table-cell table:style-name="Table5.F2" office:value-type="float" office:value="9465">
            <text:p text:style-name="Table_20_Contents_20_alt">9465</text:p>
          </table:table-cell>
        </table:table-row>
        <table:table-row>
          <table:table-cell table:style-name="Table5.A2" office:value-type="string">
            <text:p text:style-name="Table_20_Contents_20_alt">§ 11.3.6</text:p>
          </table:table-cell>
          <table:table-cell table:style-name="Table5.A2" office:value-type="string">
            <text:p text:style-name="Table_20_Contents_20_alt">Number</text:p>
          </table:table-cell>
          <table:table-cell table:style-name="Table5.A2" office:value-type="string">
            <text:p text:style-name="Table_20_Contents_20_alt"/>
          </table:table-cell>
          <table:table-cell table:style-name="Table5.D2" office:value-type="float" office:value="404">
            <text:p text:style-name="Table_20_Contents_20_alt">404</text:p>
          </table:table-cell>
          <table:table-cell table:style-name="Table5.D2" office:value-type="float" office:value="9268">
            <text:p text:style-name="Table_20_Contents_20_alt">9268</text:p>
          </table:table-cell>
          <table:table-cell table:style-name="Table5.F2" office:value-type="float" office:value="9472">
            <text:p text:style-name="Table_20_Contents_20_alt">9472</text:p>
          </table:table-cell>
        </table:table-row>
        <table:table-row>
          <table:table-cell table:style-name="Table5.A2" office:value-type="string">
            <text:p text:style-name="Table_20_Contents_20_alt">§ 11.3.6</text:p>
          </table:table-cell>
          <table:table-cell table:style-name="Table5.A2" office:value-type="string">
            <text:p text:style-name="Table_20_Contents_20_alt">Number</text:p>
          </table:table-cell>
          <table:table-cell table:style-name="Table5.A2" office:value-type="string">
            <text:p text:style-name="Table_20_Contents_20_alt">Value</text:p>
          </table:table-cell>
          <table:table-cell table:style-name="Table5.A2" office:value-type="string">
            <text:p text:style-name="Table_20_Contents_20_alt">404<text:span text:style-name="T85">–405</text:span></text:p>
          </table:table-cell>
          <table:table-cell table:style-name="Table5.D2" office:value-type="float" office:value="9286">
            <text:p text:style-name="Table_20_Contents_20_alt">9286</text:p>
          </table:table-cell>
          <table:table-cell table:style-name="Table5.F2" office:value-type="float" office:value="9490">
            <text:p text:style-name="Table_20_Contents_20_alt">9490</text:p>
          </table:table-cell>
        </table:table-row>
        <table:table-row>
          <table:table-cell table:style-name="Table5.A2" office:value-type="string">
            <text:p text:style-name="Table_20_Contents_20_alt">§ 11.3.6</text:p>
          </table:table-cell>
          <table:table-cell table:style-name="Table5.A2" office:value-type="string">
            <text:p text:style-name="Table_20_Contents_20_alt">Number</text:p>
          </table:table-cell>
          <table:table-cell table:style-name="Table5.A2" office:value-type="string">
            <text:p text:style-name="Table_20_Contents_20_alt">Minimum and Maximum</text:p>
          </table:table-cell>
          <table:table-cell table:style-name="Table5.D2" office:value-type="float" office:value="405">
            <text:p text:style-name="Table_20_Contents_20_alt">405</text:p>
          </table:table-cell>
          <table:table-cell table:style-name="Table5.D2" office:value-type="float" office:value="9300">
            <text:p text:style-name="Table_20_Contents_20_alt">9300</text:p>
          </table:table-cell>
          <table:table-cell table:style-name="Table5.F2" office:value-type="float" office:value="9504">
            <text:p text:style-name="Table_20_Contents_20_alt">9504</text:p>
          </table:table-cell>
        </table:table-row>
        <table:table-row>
          <table:table-cell table:style-name="Table5.A2" office:value-type="string">
            <text:p text:style-name="Table_20_Contents_20_alt">§ 11.3.7</text:p>
          </table:table-cell>
          <table:table-cell table:style-name="Table5.A2" office:value-type="string">
            <text:p text:style-name="Table_20_Contents_20_alt">Date And Time</text:p>
          </table:table-cell>
          <table:table-cell table:style-name="Table5.A2" office:value-type="string">
            <text:p text:style-name="Table_20_Contents_20_alt"/>
          </table:table-cell>
          <table:table-cell table:style-name="Table5.D2" office:value-type="float" office:value="405">
            <text:p text:style-name="Table_20_Contents_20_alt">405</text:p>
          </table:table-cell>
          <table:table-cell table:style-name="Table5.D2" office:value-type="float" office:value="9314">
            <text:p text:style-name="Table_20_Contents_20_alt">9314</text:p>
          </table:table-cell>
          <table:table-cell table:style-name="Table5.F2" office:value-type="float" office:value="9518">
            <text:p text:style-name="Table_20_Contents_20_alt">9518</text:p>
          </table:table-cell>
        </table:table-row>
        <table:table-row>
          <table:table-cell table:style-name="Table5.A2" office:value-type="string">
            <text:p text:style-name="Table_20_Contents_20_alt">§ 11.3.7</text:p>
          </table:table-cell>
          <table:table-cell table:style-name="Table5.A2" office:value-type="string">
            <text:p text:style-name="Table_20_Contents_20_alt">Date And Time</text:p>
          </table:table-cell>
          <table:table-cell table:style-name="Table5.A2" office:value-type="string">
            <text:p text:style-name="Table_20_Contents_20_alt">Value</text:p>
          </table:table-cell>
          <table:table-cell table:style-name="Table5.D2" office:value-type="float" office:value="406">
            <text:p text:style-name="Table_20_Contents_20_alt">406</text:p>
          </table:table-cell>
          <table:table-cell table:style-name="Table5.D2" office:value-type="float" office:value="9328">
            <text:p text:style-name="Table_20_Contents_20_alt">9328</text:p>
          </table:table-cell>
          <table:table-cell table:style-name="Table5.F2" office:value-type="float" office:value="9532">
            <text:p text:style-name="Table_20_Contents_20_alt">9532</text:p>
          </table:table-cell>
        </table:table-row>
        <table:table-row>
          <table:table-cell table:style-name="Table5.A2" office:value-type="string">
            <text:p text:style-name="Table_20_Contents_20_alt">§ 11.3.7</text:p>
          </table:table-cell>
          <table:table-cell table:style-name="Table5.A2" office:value-type="string">
            <text:p text:style-name="Table_20_Contents_20_alt">Date And Time</text:p>
          </table:table-cell>
          <table:table-cell table:style-name="Table5.A2" office:value-type="string">
            <text:p text:style-name="Table_20_Contents_20_alt">Minimum and Maximum</text:p>
          </table:table-cell>
          <table:table-cell table:style-name="Table5.A2" office:value-type="string">
            <text:p text:style-name="Table_20_Contents_20_alt">406<text:span text:style-name="T85">–407</text:span></text:p>
          </table:table-cell>
          <table:table-cell table:style-name="Table5.D2" office:value-type="float" office:value="9356">
            <text:p text:style-name="Table_20_Contents_20_alt">9356</text:p>
          </table:table-cell>
          <table:table-cell table:style-name="Table5.F2" office:value-type="float" office:value="9560">
            <text:p text:style-name="Table_20_Contents_20_alt">9560</text:p>
          </table:table-cell>
        </table:table-row>
        <table:table-row>
          <table:table-cell table:style-name="Table5.A2" office:value-type="string">
            <text:p text:style-name="Table_20_Contents_20_alt">§ 11.3.8</text:p>
          </table:table-cell>
          <table:table-cell table:style-name="Table5.A2" office:value-type="string">
            <text:p text:style-name="Table_20_Contents_20_alt">Fixed Text</text:p>
          </table:table-cell>
          <table:table-cell table:style-name="Table5.A2" office:value-type="string">
            <text:p text:style-name="Table_20_Contents_20_alt"/>
          </table:table-cell>
          <table:table-cell table:style-name="Table5.D2" office:value-type="float" office:value="407">
            <text:p text:style-name="Table_20_Contents_20_alt">407</text:p>
          </table:table-cell>
          <table:table-cell table:style-name="Table5.D2" office:value-type="float" office:value="9384">
            <text:p text:style-name="Table_20_Contents_20_alt">9384</text:p>
          </table:table-cell>
          <table:table-cell table:style-name="Table5.F2" office:value-type="float" office:value="9588">
            <text:p text:style-name="Table_20_Contents_20_alt">9588</text:p>
          </table:table-cell>
        </table:table-row>
        <table:table-row>
          <table:table-cell table:style-name="Table5.A2" office:value-type="string">
            <text:p text:style-name="Table_20_Contents_20_alt">§ 11.3.8</text:p>
          </table:table-cell>
          <table:table-cell table:style-name="Table5.A2" office:value-type="string">
            <text:p text:style-name="Table_20_Contents_20_alt">Fixed Text</text:p>
          </table:table-cell>
          <table:table-cell table:style-name="Table5.A2" office:value-type="string">
            <text:p text:style-name="Table_20_Contents_20_alt">Multi-Line</text:p>
          </table:table-cell>
          <table:table-cell table:style-name="Table5.D2" office:value-type="float" office:value="407">
            <text:p text:style-name="Table_20_Contents_20_alt">407</text:p>
          </table:table-cell>
          <table:table-cell table:style-name="Table5.D2" office:value-type="float" office:value="9398">
            <text:p text:style-name="Table_20_Contents_20_alt">9398</text:p>
          </table:table-cell>
          <table:table-cell table:style-name="Table5.F2" office:value-type="float" office:value="9602">
            <text:p text:style-name="Table_20_Contents_20_alt">9602</text:p>
          </table:table-cell>
        </table:table-row>
        <table:table-row>
          <table:table-cell table:style-name="Table5.A2" office:value-type="string">
            <text:p text:style-name="Table_20_Contents_20_alt">§ 11.3.9</text:p>
          </table:table-cell>
          <table:table-cell table:style-name="Table5.A2" office:value-type="string">
            <text:p text:style-name="Table_20_Contents_20_alt">Combo Box</text:p>
          </table:table-cell>
          <table:table-cell table:style-name="Table5.A2" office:value-type="string">
            <text:p text:style-name="Table_20_Contents_20_alt"/>
          </table:table-cell>
          <table:table-cell table:style-name="Table5.A2" office:value-type="string">
            <text:p text:style-name="Table_20_Contents_20_alt">407<text:span text:style-name="T85">–408</text:span></text:p>
          </table:table-cell>
          <table:table-cell table:style-name="Table5.D2" office:value-type="float" office:value="9405">
            <text:p text:style-name="Table_20_Contents_20_alt">9405</text:p>
          </table:table-cell>
          <table:table-cell table:style-name="Table5.F2" office:value-type="float" office:value="9609">
            <text:p text:style-name="Table_20_Contents_20_alt">9609</text:p>
          </table:table-cell>
        </table:table-row>
        <table:table-row>
          <table:table-cell table:style-name="Table5.A2" office:value-type="string">
            <text:p text:style-name="Table_20_Contents_20_alt">§ 11.3.9</text:p>
          </table:table-cell>
          <table:table-cell table:style-name="Table5.A2" office:value-type="string">
            <text:p text:style-name="Table_20_Contents_20_alt">Combo Box</text:p>
          </table:table-cell>
          <table:table-cell table:style-name="Table5.A2" office:value-type="string">
            <text:p text:style-name="Table_20_Contents_20_alt">Automatic Completion</text:p>
          </table:table-cell>
          <table:table-cell table:style-name="Table5.D2" office:value-type="float" office:value="408">
            <text:p text:style-name="Table_20_Contents_20_alt">408</text:p>
          </table:table-cell>
          <table:table-cell table:style-name="Table5.D2" office:value-type="float" office:value="9431">
            <text:p text:style-name="Table_20_Contents_20_alt">9431</text:p>
          </table:table-cell>
          <table:table-cell table:style-name="Table5.F2" office:value-type="float" office:value="9635">
            <text:p text:style-name="Table_20_Contents_20_alt">9635</text:p>
          </table:table-cell>
        </table:table-row>
        <table:table-row>
          <table:table-cell table:style-name="Table5.A2" office:value-type="string">
            <text:p text:style-name="Table_20_Contents_20_alt">§ 11.3.9</text:p>
          </table:table-cell>
          <table:table-cell table:style-name="Table5.A2" office:value-type="string">
            <text:p text:style-name="Table_20_Contents_20_alt">Combo Box</text:p>
          </table:table-cell>
          <table:table-cell table:style-name="Table5.A2" office:value-type="string">
            <text:p text:style-name="Table_20_Contents_20_alt">Item</text:p>
          </table:table-cell>
          <table:table-cell table:style-name="Table5.D2" office:value-type="float" office:value="408">
            <text:p text:style-name="Table_20_Contents_20_alt">408</text:p>
          </table:table-cell>
          <table:table-cell table:style-name="Table5.D2" office:value-type="float" office:value="9438">
            <text:p text:style-name="Table_20_Contents_20_alt">9438</text:p>
          </table:table-cell>
          <table:table-cell table:style-name="Table5.F2" office:value-type="float" office:value="9642">
            <text:p text:style-name="Table_20_Contents_20_alt">9642</text:p>
          </table:table-cell>
        </table:table-row>
        <table:table-row>
          <table:table-cell table:style-name="Table5.A2" office:value-type="string">
            <text:p text:style-name="Table_20_Contents_20_alt">§ 11.3.10</text:p>
          </table:table-cell>
          <table:table-cell table:style-name="Table5.A2" office:value-type="string">
            <text:p text:style-name="Table_20_Contents_20_alt">List Box</text:p>
          </table:table-cell>
          <table:table-cell table:style-name="Table5.A2" office:value-type="string">
            <text:p text:style-name="Table_20_Contents_20_alt"/>
          </table:table-cell>
          <table:table-cell table:style-name="Table5.D2" office:value-type="float" office:value="409">
            <text:p text:style-name="Table_20_Contents_20_alt">409</text:p>
          </table:table-cell>
          <table:table-cell table:style-name="Table5.D2" office:value-type="float" office:value="9447">
            <text:p text:style-name="Table_20_Contents_20_alt">9447</text:p>
          </table:table-cell>
          <table:table-cell table:style-name="Table5.F2" office:value-type="float" office:value="9651">
            <text:p text:style-name="Table_20_Contents_20_alt">9651</text:p>
          </table:table-cell>
        </table:table-row>
        <table:table-row>
          <table:table-cell table:style-name="Table5.A2" office:value-type="string">
            <text:p text:style-name="Table_20_Contents_20_alt">§ 11.3.10</text:p>
          </table:table-cell>
          <table:table-cell table:style-name="Table5.A2" office:value-type="string">
            <text:p text:style-name="Table_20_Contents_20_alt">List Box</text:p>
          </table:table-cell>
          <table:table-cell table:style-name="Table5.A2" office:value-type="string">
            <text:p text:style-name="Table_20_Contents_20_alt">Multiple</text:p>
          </table:table-cell>
          <table:table-cell table:style-name="Table5.D2" office:value-type="float" office:value="409">
            <text:p text:style-name="Table_20_Contents_20_alt">409</text:p>
          </table:table-cell>
          <table:table-cell table:style-name="Table5.D2" office:value-type="float" office:value="9469">
            <text:p text:style-name="Table_20_Contents_20_alt">9469</text:p>
          </table:table-cell>
          <table:table-cell table:style-name="Table5.F2" office:value-type="float" office:value="9673">
            <text:p text:style-name="Table_20_Contents_20_alt">9673</text:p>
          </table:table-cell>
        </table:table-row>
        <table:table-row>
          <table:table-cell table:style-name="Table5.A2" office:value-type="string">
            <text:p text:style-name="Table_20_Contents_20_alt">§ 11.3.10</text:p>
          </table:table-cell>
          <table:table-cell table:style-name="Table5.A2" office:value-type="string">
            <text:p text:style-name="Table_20_Contents_20_alt">List Box</text:p>
          </table:table-cell>
          <table:table-cell table:style-name="Table5.A2" office:value-type="string">
            <text:p text:style-name="Table_20_Contents_20_alt">XForms source</text:p>
          </table:table-cell>
          <table:table-cell table:style-name="Table5.D2" office:value-type="float" office:value="410">
            <text:p text:style-name="Table_20_Contents_20_alt">410</text:p>
          </table:table-cell>
          <table:table-cell table:style-name="Table5.D2" office:value-type="float" office:value="9476">
            <text:p text:style-name="Table_20_Contents_20_alt">9476</text:p>
          </table:table-cell>
          <table:table-cell table:style-name="Table5.F2" office:value-type="float" office:value="9680">
            <text:p text:style-name="Table_20_Contents_20_alt">9680</text:p>
          </table:table-cell>
        </table:table-row>
        <table:table-row>
          <table:table-cell table:style-name="Table5.A2" office:value-type="string">
            <text:p text:style-name="Table_20_Contents_20_alt">§ 11.3.10</text:p>
          </table:table-cell>
          <table:table-cell table:style-name="Table5.A2" office:value-type="string">
            <text:p text:style-name="Table_20_Contents_20_alt">List Box</text:p>
          </table:table-cell>
          <table:table-cell table:style-name="Table5.A2" office:value-type="string">
            <text:p text:style-name="Table_20_Contents_20_alt">Option</text:p>
          </table:table-cell>
          <table:table-cell table:style-name="Table5.D2" office:value-type="float" office:value="410">
            <text:p text:style-name="Table_20_Contents_20_alt">410</text:p>
          </table:table-cell>
          <table:table-cell table:style-name="Table5.D2" office:value-type="float" office:value="9483">
            <text:p text:style-name="Table_20_Contents_20_alt">9483</text:p>
          </table:table-cell>
          <table:table-cell table:style-name="Table5.F2" office:value-type="float" office:value="9687">
            <text:p text:style-name="Table_20_Contents_20_alt">9687</text:p>
          </table:table-cell>
        </table:table-row>
        <table:table-row>
          <table:table-cell table:style-name="Table5.A2" office:value-type="string">
            <text:p text:style-name="Table_20_Contents_20_alt">§ 11.3.11</text:p>
          </table:table-cell>
          <table:table-cell table:style-name="Table5.A2" office:value-type="string">
            <text:p text:style-name="Table_20_Contents_20_alt">Button</text:p>
          </table:table-cell>
          <table:table-cell table:style-name="Table5.A2" office:value-type="string">
            <text:p text:style-name="Table_20_Contents_20_alt"/>
          </table:table-cell>
          <table:table-cell table:style-name="Table5.D2" office:value-type="float" office:value="410">
            <text:p text:style-name="Table_20_Contents_20_alt">410</text:p>
          </table:table-cell>
          <table:table-cell table:style-name="Table5.D2" office:value-type="float" office:value="9495">
            <text:p text:style-name="Table_20_Contents_20_alt">9495</text:p>
          </table:table-cell>
          <table:table-cell table:style-name="Table5.F2" office:value-type="float" office:value="9699">
            <text:p text:style-name="Table_20_Contents_20_alt">9699</text:p>
          </table:table-cell>
        </table:table-row>
        <table:table-row>
          <table:table-cell table:style-name="Table5.A2" office:value-type="string">
            <text:p text:style-name="Table_20_Contents_20_alt">§ 11.3.11</text:p>
          </table:table-cell>
          <table:table-cell table:style-name="Table5.A2" office:value-type="string">
            <text:p text:style-name="Table_20_Contents_20_alt">Button</text:p>
          </table:table-cell>
          <table:table-cell table:style-name="Table5.A2" office:value-type="string">
            <text:p text:style-name="Table_20_Contents_20_alt">Default Button</text:p>
          </table:table-cell>
          <table:table-cell table:style-name="Table5.D2" office:value-type="float" office:value="411">
            <text:p text:style-name="Table_20_Contents_20_alt">411</text:p>
          </table:table-cell>
          <table:table-cell table:style-name="Table5.D2" office:value-type="float" office:value="9515">
            <text:p text:style-name="Table_20_Contents_20_alt">9515</text:p>
          </table:table-cell>
          <table:table-cell table:style-name="Table5.F2" office:value-type="float" office:value="9719">
            <text:p text:style-name="Table_20_Contents_20_alt">9719</text:p>
          </table:table-cell>
        </table:table-row>
        <table:table-row>
          <table:table-cell table:style-name="Table5.A2" office:value-type="string">
            <text:p text:style-name="Table_20_Contents_20_alt">§ 11.3.11</text:p>
          </table:table-cell>
          <table:table-cell table:style-name="Table5.A2" office:value-type="string">
            <text:p text:style-name="Table_20_Contents_20_alt">Button</text:p>
          </table:table-cell>
          <table:table-cell table:style-name="Table5.A2" office:value-type="string">
            <text:p text:style-name="Table_20_Contents_20_alt">Toggle</text:p>
          </table:table-cell>
          <table:table-cell table:style-name="Table5.D2" office:value-type="float" office:value="411">
            <text:p text:style-name="Table_20_Contents_20_alt">411</text:p>
          </table:table-cell>
          <table:table-cell table:style-name="Table5.D2" office:value-type="float" office:value="9522">
            <text:p text:style-name="Table_20_Contents_20_alt">9522</text:p>
          </table:table-cell>
          <table:table-cell table:style-name="Table5.F2" office:value-type="float" office:value="9726">
            <text:p text:style-name="Table_20_Contents_20_alt">9726</text:p>
          </table:table-cell>
        </table:table-row>
        <table:table-row>
          <table:table-cell table:style-name="Table5.A2" office:value-type="string">
            <text:p text:style-name="Table_20_Contents_20_alt">§ 11.3.11</text:p>
          </table:table-cell>
          <table:table-cell table:style-name="Table5.A2" office:value-type="string">
            <text:p text:style-name="Table_20_Contents_20_alt">Button</text:p>
          </table:table-cell>
          <table:table-cell table:style-name="Table5.A2" office:value-type="string">
            <text:p text:style-name="Table_20_Contents_20_alt">Focus on click</text:p>
          </table:table-cell>
          <table:table-cell table:style-name="Table5.D2" office:value-type="float" office:value="411">
            <text:p text:style-name="Table_20_Contents_20_alt">411</text:p>
          </table:table-cell>
          <table:table-cell table:style-name="Table5.D2" office:value-type="float" office:value="9529">
            <text:p text:style-name="Table_20_Contents_20_alt">9529</text:p>
          </table:table-cell>
          <table:table-cell table:style-name="Table5.F2" office:value-type="float" office:value="9733">
            <text:p text:style-name="Table_20_Contents_20_alt">9733</text:p>
          </table:table-cell>
        </table:table-row>
        <table:table-row>
          <table:table-cell table:style-name="Table5.A2" office:value-type="string">
            <text:p text:style-name="Table_20_Contents_20_alt">§ 11.3.11</text:p>
          </table:table-cell>
          <table:table-cell table:style-name="Table5.A2" office:value-type="string">
            <text:p text:style-name="Table_20_Contents_20_alt">Button</text:p>
          </table:table-cell>
          <table:table-cell table:style-name="Table5.A2" office:value-type="string">
            <text:p text:style-name="Table_20_Contents_20_alt">XForms Submission</text:p>
          </table:table-cell>
          <table:table-cell table:style-name="Table5.D2" office:value-type="float" office:value="412">
            <text:p text:style-name="Table_20_Contents_20_alt">412</text:p>
          </table:table-cell>
          <table:table-cell table:style-name="Table5.D2" office:value-type="float" office:value="9536">
            <text:p text:style-name="Table_20_Contents_20_alt">9536</text:p>
          </table:table-cell>
          <table:table-cell table:style-name="Table5.F2" office:value-type="float" office:value="9740">
            <text:p text:style-name="Table_20_Contents_20_alt">9740</text:p>
          </table:table-cell>
        </table:table-row>
        <table:table-row>
          <table:table-cell table:style-name="Table5.A2" office:value-type="string">
            <text:p text:style-name="Table_20_Contents_20_alt">§ 11.3.12</text:p>
          </table:table-cell>
          <table:table-cell table:style-name="Table5.A2" office:value-type="string">
            <text:p text:style-name="Table_20_Contents_20_alt">Image</text:p>
          </table:table-cell>
          <table:table-cell table:style-name="Table5.A2" office:value-type="string">
            <text:p text:style-name="Table_20_Contents_20_alt"/>
          </table:table-cell>
          <table:table-cell table:style-name="Table5.D2" office:value-type="float" office:value="412">
            <text:p text:style-name="Table_20_Contents_20_alt">412</text:p>
          </table:table-cell>
          <table:table-cell table:style-name="Table5.D2" office:value-type="float" office:value="9543">
            <text:p text:style-name="Table_20_Contents_20_alt">9543</text:p>
          </table:table-cell>
          <table:table-cell table:style-name="Table5.F2" office:value-type="float" office:value="9747">
            <text:p text:style-name="Table_20_Contents_20_alt">9747</text:p>
          </table:table-cell>
        </table:table-row>
        <table:table-row>
          <table:table-cell table:style-name="Table5.A2" office:value-type="string">
            <text:p text:style-name="Table_20_Contents_20_alt">§ 11.3.13</text:p>
          </table:table-cell>
          <table:table-cell table:style-name="Table5.A2" office:value-type="string">
            <text:p text:style-name="Table_20_Contents_20_alt">Check Box</text:p>
          </table:table-cell>
          <table:table-cell table:style-name="Table5.A2" office:value-type="string">
            <text:p text:style-name="Table_20_Contents_20_alt"/>
          </table:table-cell>
          <table:table-cell table:style-name="Table5.A2" office:value-type="string">
            <text:p text:style-name="Table_20_Contents_20_alt">412<text:span text:style-name="T85">–413</text:span></text:p>
          </table:table-cell>
          <table:table-cell table:style-name="Table5.D2" office:value-type="float" office:value="9561">
            <text:p text:style-name="Table_20_Contents_20_alt">9561</text:p>
          </table:table-cell>
          <table:table-cell table:style-name="Table5.F2" office:value-type="float" office:value="9765">
            <text:p text:style-name="Table_20_Contents_20_alt">9765</text:p>
          </table:table-cell>
        </table:table-row>
        <table:table-row>
          <table:table-cell table:style-name="Table5.A2" office:value-type="string">
            <text:p text:style-name="Table_20_Contents_20_alt">§ 11.3.13</text:p>
          </table:table-cell>
          <table:table-cell table:style-name="Table5.A2" office:value-type="string">
            <text:p text:style-name="Table_20_Contents_20_alt">Check Box</text:p>
          </table:table-cell>
          <table:table-cell table:style-name="Table5.A2" office:value-type="string">
            <text:p text:style-name="Table_20_Contents_20_alt">Current State</text:p>
          </table:table-cell>
          <table:table-cell table:style-name="Table5.D2" office:value-type="float" office:value="413">
            <text:p text:style-name="Table_20_Contents_20_alt">413</text:p>
          </table:table-cell>
          <table:table-cell table:style-name="Table5.D2" office:value-type="float" office:value="9579">
            <text:p text:style-name="Table_20_Contents_20_alt">9579</text:p>
          </table:table-cell>
          <table:table-cell table:style-name="Table5.F2" office:value-type="float" office:value="9783">
            <text:p text:style-name="Table_20_Contents_20_alt">9783</text:p>
          </table:table-cell>
        </table:table-row>
        <table:table-row>
          <table:table-cell table:style-name="Table5.A2" office:value-type="string">
            <text:p text:style-name="Table_20_Contents_20_alt">§ 11.3.13</text:p>
          </table:table-cell>
          <table:table-cell table:style-name="Table5.A2" office:value-type="string">
            <text:p text:style-name="Table_20_Contents_20_alt">Check Box</text:p>
          </table:table-cell>
          <table:table-cell table:style-name="Table5.A2" office:value-type="string">
            <text:p text:style-name="Table_20_Contents_20_alt">Is Tristate</text:p>
          </table:table-cell>
          <table:table-cell table:style-name="Table5.D2" office:value-type="float" office:value="414">
            <text:p text:style-name="Table_20_Contents_20_alt">414</text:p>
          </table:table-cell>
          <table:table-cell table:style-name="Table5.D2" office:value-type="float" office:value="9593">
            <text:p text:style-name="Table_20_Contents_20_alt">9593</text:p>
          </table:table-cell>
          <table:table-cell table:style-name="Table5.F2" office:value-type="float" office:value="9797">
            <text:p text:style-name="Table_20_Contents_20_alt">9797</text:p>
          </table:table-cell>
        </table:table-row>
        <table:table-row>
          <table:table-cell table:style-name="Table5.A2" office:value-type="string">
            <text:p text:style-name="Table_20_Contents_20_alt">§ 11.3.13</text:p>
          </table:table-cell>
          <table:table-cell table:style-name="Table5.A2" office:value-type="string">
            <text:p text:style-name="Table_20_Contents_20_alt">Check Box</text:p>
          </table:table-cell>
          <table:table-cell table:style-name="Table5.A2" office:value-type="string">
            <text:p text:style-name="Table_20_Contents_20_alt">State</text:p>
          </table:table-cell>
          <table:table-cell table:style-name="Table5.D2" office:value-type="float" office:value="414">
            <text:p text:style-name="Table_20_Contents_20_alt">414</text:p>
          </table:table-cell>
          <table:table-cell table:style-name="Table5.D2" office:value-type="float" office:value="9600">
            <text:p text:style-name="Table_20_Contents_20_alt">9600</text:p>
          </table:table-cell>
          <table:table-cell table:style-name="Table5.F2" office:value-type="float" office:value="9804">
            <text:p text:style-name="Table_20_Contents_20_alt">9804</text:p>
          </table:table-cell>
        </table:table-row>
        <table:table-row>
          <table:table-cell table:style-name="Table5.A2" office:value-type="string">
            <text:p text:style-name="Table_20_Contents_20_alt">§ 11.3.14</text:p>
          </table:table-cell>
          <table:table-cell table:style-name="Table5.A2" office:value-type="string">
            <text:p text:style-name="Table_20_Contents_20_alt">Radio Button</text:p>
          </table:table-cell>
          <table:table-cell table:style-name="Table5.A2" office:value-type="string">
            <text:p text:style-name="Table_20_Contents_20_alt"/>
          </table:table-cell>
          <table:table-cell table:style-name="Table5.D2" office:value-type="float" office:value="414">
            <text:p text:style-name="Table_20_Contents_20_alt">414</text:p>
          </table:table-cell>
          <table:table-cell table:style-name="Table5.D2" office:value-type="float" office:value="9607">
            <text:p text:style-name="Table_20_Contents_20_alt">9607</text:p>
          </table:table-cell>
          <table:table-cell table:style-name="Table5.F2" office:value-type="float" office:value="9811">
            <text:p text:style-name="Table_20_Contents_20_alt">9811</text:p>
          </table:table-cell>
        </table:table-row>
        <table:table-row>
          <table:table-cell table:style-name="Table5.A2" office:value-type="string">
            <text:p text:style-name="Table_20_Contents_20_alt">§ 11.3.15</text:p>
          </table:table-cell>
          <table:table-cell table:style-name="Table5.A2" office:value-type="string">
            <text:p text:style-name="Table_20_Contents_20_alt">Frame</text:p>
          </table:table-cell>
          <table:table-cell table:style-name="Table5.A2" office:value-type="string">
            <text:p text:style-name="Table_20_Contents_20_alt"/>
          </table:table-cell>
          <table:table-cell table:style-name="Table5.D2" office:value-type="float" office:value="415">
            <text:p text:style-name="Table_20_Contents_20_alt">415</text:p>
          </table:table-cell>
          <table:table-cell table:style-name="Table5.D2" office:value-type="float" office:value="9627">
            <text:p text:style-name="Table_20_Contents_20_alt">9627</text:p>
          </table:table-cell>
          <table:table-cell table:style-name="Table5.F2" office:value-type="float" office:value="9831">
            <text:p text:style-name="Table_20_Contents_20_alt">9831</text:p>
          </table:table-cell>
        </table:table-row>
        <table:table-row>
          <table:table-cell table:style-name="Table5.A2" office:value-type="string">
            <text:p text:style-name="Table_20_Contents_20_alt">§ 11.3.16</text:p>
          </table:table-cell>
          <table:table-cell table:style-name="Table5.A2" office:value-type="string">
            <text:p text:style-name="Table_20_Contents_20_alt">Image Frame</text:p>
          </table:table-cell>
          <table:table-cell table:style-name="Table5.A2" office:value-type="string">
            <text:p text:style-name="Table_20_Contents_20_alt"/>
          </table:table-cell>
          <table:table-cell table:style-name="Table5.D2" office:value-type="float" office:value="415">
            <text:p text:style-name="Table_20_Contents_20_alt">415</text:p>
          </table:table-cell>
          <table:table-cell table:style-name="Table5.D2" office:value-type="float" office:value="9641">
            <text:p text:style-name="Table_20_Contents_20_alt">9641</text:p>
          </table:table-cell>
          <table:table-cell table:style-name="Table5.F2" office:value-type="float" office:value="9845">
            <text:p text:style-name="Table_20_Contents_20_alt">9845</text:p>
          </table:table-cell>
        </table:table-row>
        <table:table-row>
          <table:table-cell table:style-name="Table5.A2" office:value-type="string">
            <text:p text:style-name="Table_20_Contents_20_alt">§ 11.3.17</text:p>
          </table:table-cell>
          <table:table-cell table:style-name="Table5.A2" office:value-type="string">
            <text:p text:style-name="Table_20_Contents_20_alt">Hidden</text:p>
          </table:table-cell>
          <table:table-cell table:style-name="Table5.A2" office:value-type="string">
            <text:p text:style-name="Table_20_Contents_20_alt"/>
          </table:table-cell>
          <table:table-cell table:style-name="Table5.D2" office:value-type="float" office:value="416">
            <text:p text:style-name="Table_20_Contents_20_alt">416</text:p>
          </table:table-cell>
          <table:table-cell table:style-name="Table5.D2" office:value-type="float" office:value="9656">
            <text:p text:style-name="Table_20_Contents_20_alt">9656</text:p>
          </table:table-cell>
          <table:table-cell table:style-name="Table5.F2" office:value-type="float" office:value="9860">
            <text:p text:style-name="Table_20_Contents_20_alt">9860</text:p>
          </table:table-cell>
        </table:table-row>
        <table:table-row>
          <table:table-cell table:style-name="Table5.A2" office:value-type="string">
            <text:p text:style-name="Table_20_Contents_20_alt">§ 11.3.18</text:p>
          </table:table-cell>
          <table:table-cell table:style-name="Table5.A2" office:value-type="string">
            <text:p text:style-name="Table_20_Contents_20_alt">Grid</text:p>
          </table:table-cell>
          <table:table-cell table:style-name="Table5.A2" office:value-type="string">
            <text:p text:style-name="Table_20_Contents_20_alt"/>
          </table:table-cell>
          <table:table-cell table:style-name="Table5.D2" office:value-type="float" office:value="416">
            <text:p text:style-name="Table_20_Contents_20_alt">416</text:p>
          </table:table-cell>
          <table:table-cell table:style-name="Table5.D2" office:value-type="float" office:value="9666">
            <text:p text:style-name="Table_20_Contents_20_alt">9666</text:p>
          </table:table-cell>
          <table:table-cell table:style-name="Table5.F2" office:value-type="float" office:value="9870">
            <text:p text:style-name="Table_20_Contents_20_alt">9870</text:p>
          </table:table-cell>
        </table:table-row>
        <table:table-row>
          <table:table-cell table:style-name="Table5.A2" office:value-type="string">
            <text:p text:style-name="Table_20_Contents_20_alt">§ 11.3.18</text:p>
          </table:table-cell>
          <table:table-cell table:style-name="Table5.A2" office:value-type="string">
            <text:p text:style-name="Table_20_Contents_20_alt">Grid</text:p>
          </table:table-cell>
          <table:table-cell table:style-name="Table5.A2" office:value-type="string">
            <text:p text:style-name="Table_20_Contents_20_alt">Column</text:p>
          </table:table-cell>
          <table:table-cell table:style-name="Table5.A2" office:value-type="string">
            <text:p text:style-name="Table_20_Contents_20_alt">416<text:span text:style-name="T85">–417</text:span></text:p>
          </table:table-cell>
          <table:table-cell table:style-name="Table5.D2" office:value-type="float" office:value="9682">
            <text:p text:style-name="Table_20_Contents_20_alt">9682</text:p>
          </table:table-cell>
          <table:table-cell table:style-name="Table5.F2" office:value-type="float" office:value="9886">
            <text:p text:style-name="Table_20_Contents_20_alt">9886</text:p>
          </table:table-cell>
        </table:table-row>
        <table:table-row>
          <table:table-cell table:style-name="Table5.A2" office:value-type="string">
            <text:p text:style-name="Table_20_Contents_20_alt">§ 11.3.18</text:p>
          </table:table-cell>
          <table:table-cell table:style-name="Table5.A2" office:value-type="string">
            <text:p text:style-name="Table_20_Contents_20_alt">Grid</text:p>
          </table:table-cell>
          <table:table-cell table:style-name="Table5.A2" office:value-type="string">
            <text:p text:style-name="Table_20_Contents_20_alt">Column Style</text:p>
          </table:table-cell>
          <table:table-cell table:style-name="Table5.D2" office:value-type="float" office:value="417">
            <text:p text:style-name="Table_20_Contents_20_alt">417</text:p>
          </table:table-cell>
          <table:table-cell table:style-name="Table5.D2" office:value-type="float" office:value="9695">
            <text:p text:style-name="Table_20_Contents_20_alt">9695</text:p>
          </table:table-cell>
          <table:table-cell table:style-name="Table5.F2" office:value-type="float" office:value="9899">
            <text:p text:style-name="Table_20_Contents_20_alt">9899</text:p>
          </table:table-cell>
        </table:table-row>
        <table:table-row>
          <table:table-cell table:style-name="Table5.A2" office:value-type="string">
            <text:p text:style-name="Table_20_Contents_20_alt">§ 11.3.19</text:p>
          </table:table-cell>
          <table:table-cell table:style-name="Table5.A2" office:value-type="string">
            <text:p text:style-name="Table_20_Contents_20_alt">Value Range</text:p>
          </table:table-cell>
          <table:table-cell table:style-name="Table5.A2" office:value-type="string">
            <text:p text:style-name="Table_20_Contents_20_alt"/>
          </table:table-cell>
          <table:table-cell table:style-name="Table5.D2" office:value-type="float" office:value="417">
            <text:p text:style-name="Table_20_Contents_20_alt">417</text:p>
          </table:table-cell>
          <table:table-cell table:style-name="Table5.D2" office:value-type="float" office:value="9702">
            <text:p text:style-name="Table_20_Contents_20_alt">9702</text:p>
          </table:table-cell>
          <table:table-cell table:style-name="Table5.F2" office:value-type="float" office:value="9906">
            <text:p text:style-name="Table_20_Contents_20_alt">9906</text:p>
          </table:table-cell>
        </table:table-row>
        <text:soft-page-break/>
        <table:table-row>
          <table:table-cell table:style-name="Table5.A2" office:value-type="string">
            <text:p text:style-name="Table_20_Contents_20_alt">§ 11.3.19</text:p>
          </table:table-cell>
          <table:table-cell table:style-name="Table5.A2" office:value-type="string">
            <text:p text:style-name="Table_20_Contents_20_alt">Value Range</text:p>
          </table:table-cell>
          <table:table-cell table:style-name="Table5.A2" office:value-type="string">
            <text:p text:style-name="Table_20_Contents_20_alt">Maximum Value</text:p>
          </table:table-cell>
          <table:table-cell table:style-name="Table5.D2" office:value-type="float" office:value="418">
            <text:p text:style-name="Table_20_Contents_20_alt">418</text:p>
          </table:table-cell>
          <table:table-cell table:style-name="Table5.D2" office:value-type="float" office:value="9716">
            <text:p text:style-name="Table_20_Contents_20_alt">9716</text:p>
          </table:table-cell>
          <table:table-cell table:style-name="Table5.F2" office:value-type="float" office:value="9920">
            <text:p text:style-name="Table_20_Contents_20_alt">9920</text:p>
          </table:table-cell>
        </table:table-row>
        <table:table-row>
          <table:table-cell table:style-name="Table5.A2" office:value-type="string">
            <text:p text:style-name="Table_20_Contents_20_alt">§ 11.3.19</text:p>
          </table:table-cell>
          <table:table-cell table:style-name="Table5.A2" office:value-type="string">
            <text:p text:style-name="Table_20_Contents_20_alt">Value Range</text:p>
          </table:table-cell>
          <table:table-cell table:style-name="Table5.A2" office:value-type="string">
            <text:p text:style-name="Table_20_Contents_20_alt">Minimum Value</text:p>
          </table:table-cell>
          <table:table-cell table:style-name="Table5.D2" office:value-type="float" office:value="418">
            <text:p text:style-name="Table_20_Contents_20_alt">418</text:p>
          </table:table-cell>
          <table:table-cell table:style-name="Table5.D2" office:value-type="float" office:value="9723">
            <text:p text:style-name="Table_20_Contents_20_alt">9723</text:p>
          </table:table-cell>
          <table:table-cell table:style-name="Table5.F2" office:value-type="float" office:value="9927">
            <text:p text:style-name="Table_20_Contents_20_alt">9927</text:p>
          </table:table-cell>
        </table:table-row>
        <table:table-row>
          <table:table-cell table:style-name="Table5.A2" office:value-type="string">
            <text:p text:style-name="Table_20_Contents_20_alt">§ 11.3.19</text:p>
          </table:table-cell>
          <table:table-cell table:style-name="Table5.A2" office:value-type="string">
            <text:p text:style-name="Table_20_Contents_20_alt">Value Range</text:p>
          </table:table-cell>
          <table:table-cell table:style-name="Table5.A2" office:value-type="string">
            <text:p text:style-name="Table_20_Contents_20_alt">Step Size</text:p>
          </table:table-cell>
          <table:table-cell table:style-name="Table5.D2" office:value-type="float" office:value="418">
            <text:p text:style-name="Table_20_Contents_20_alt">418</text:p>
          </table:table-cell>
          <table:table-cell table:style-name="Table5.D2" office:value-type="float" office:value="9730">
            <text:p text:style-name="Table_20_Contents_20_alt">9730</text:p>
          </table:table-cell>
          <table:table-cell table:style-name="Table5.F2" office:value-type="float" office:value="9934">
            <text:p text:style-name="Table_20_Contents_20_alt">9934</text:p>
          </table:table-cell>
        </table:table-row>
        <table:table-row>
          <table:table-cell table:style-name="Table5.A2" office:value-type="string">
            <text:p text:style-name="Table_20_Contents_20_alt">§ 11.3.19</text:p>
          </table:table-cell>
          <table:table-cell table:style-name="Table5.A2" office:value-type="string">
            <text:p text:style-name="Table_20_Contents_20_alt">Value Range</text:p>
          </table:table-cell>
          <table:table-cell table:style-name="Table5.A2" office:value-type="string">
            <text:p text:style-name="Table_20_Contents_20_alt">Page Step Size</text:p>
          </table:table-cell>
          <table:table-cell table:style-name="Table5.D2" office:value-type="float" office:value="418">
            <text:p text:style-name="Table_20_Contents_20_alt">418</text:p>
          </table:table-cell>
          <table:table-cell table:style-name="Table5.D2" office:value-type="float" office:value="9737">
            <text:p text:style-name="Table_20_Contents_20_alt">9737</text:p>
          </table:table-cell>
          <table:table-cell table:style-name="Table5.F2" office:value-type="float" office:value="9941">
            <text:p text:style-name="Table_20_Contents_20_alt">9941</text:p>
          </table:table-cell>
        </table:table-row>
        <table:table-row>
          <table:table-cell table:style-name="Table5.A2" office:value-type="string">
            <text:p text:style-name="Table_20_Contents_20_alt">§ 11.3.19</text:p>
          </table:table-cell>
          <table:table-cell table:style-name="Table5.A2" office:value-type="string">
            <text:p text:style-name="Table_20_Contents_20_alt">Value Range</text:p>
          </table:table-cell>
          <table:table-cell table:style-name="Table5.A2" office:value-type="string">
            <text:p text:style-name="Table_20_Contents_20_alt">Repeat Delay</text:p>
          </table:table-cell>
          <table:table-cell table:style-name="Table5.D2" office:value-type="float" office:value="419">
            <text:p text:style-name="Table_20_Contents_20_alt">419</text:p>
          </table:table-cell>
          <table:table-cell table:style-name="Table5.D2" office:value-type="float" office:value="9744">
            <text:p text:style-name="Table_20_Contents_20_alt">9744</text:p>
          </table:table-cell>
          <table:table-cell table:style-name="Table5.F2" office:value-type="float" office:value="9948">
            <text:p text:style-name="Table_20_Contents_20_alt">9948</text:p>
          </table:table-cell>
        </table:table-row>
        <table:table-row>
          <table:table-cell table:style-name="Table5.A2" office:value-type="string">
            <text:p text:style-name="Table_20_Contents_20_alt">§ 11.3.19</text:p>
          </table:table-cell>
          <table:table-cell table:style-name="Table5.A2" office:value-type="string">
            <text:p text:style-name="Table_20_Contents_20_alt">Value Range</text:p>
          </table:table-cell>
          <table:table-cell table:style-name="Table5.A2" office:value-type="string">
            <text:p text:style-name="Table_20_Contents_20_alt">Orientation</text:p>
          </table:table-cell>
          <table:table-cell table:style-name="Table5.D2" office:value-type="float" office:value="419">
            <text:p text:style-name="Table_20_Contents_20_alt">419</text:p>
          </table:table-cell>
          <table:table-cell table:style-name="Table5.D2" office:value-type="float" office:value="9751">
            <text:p text:style-name="Table_20_Contents_20_alt">9751</text:p>
          </table:table-cell>
          <table:table-cell table:style-name="Table5.F2" office:value-type="float" office:value="9955">
            <text:p text:style-name="Table_20_Contents_20_alt">9955</text:p>
          </table:table-cell>
        </table:table-row>
        <table:table-row>
          <table:table-cell table:style-name="Table5.A2" office:value-type="string">
            <text:p text:style-name="Table_20_Contents_20_alt">§ 11.3.20</text:p>
          </table:table-cell>
          <table:table-cell table:style-name="Table5.A2" office:value-type="string">
            <text:p text:style-name="Table_20_Contents_20_alt">Generic Control</text:p>
          </table:table-cell>
          <table:table-cell table:style-name="Table5.A2" office:value-type="string">
            <text:p text:style-name="Table_20_Contents_20_alt"/>
          </table:table-cell>
          <table:table-cell table:style-name="Table5.D2" office:value-type="float" office:value="419">
            <text:p text:style-name="Table_20_Contents_20_alt">419</text:p>
          </table:table-cell>
          <table:table-cell table:style-name="Table5.D2" office:value-type="float" office:value="9761">
            <text:p text:style-name="Table_20_Contents_20_alt">9761</text:p>
          </table:table-cell>
          <table:table-cell table:style-name="Table5.F2" office:value-type="float" office:value="9965">
            <text:p text:style-name="Table_20_Contents_20_alt">9965</text:p>
          </table:table-cell>
        </table:table-row>
        <table:table-row>
          <table:table-cell table:style-name="Table5.A2" office:value-type="string">
            <text:p text:style-name="Table_20_Contents_20_alt">§ 11.4.1</text:p>
          </table:table-cell>
          <table:table-cell table:style-name="Table5.A2" office:value-type="string">
            <text:p text:style-name="Table_20_Contents_20_alt">Name</text:p>
          </table:table-cell>
          <table:table-cell table:style-name="Table5.A2" office:value-type="string">
            <text:p text:style-name="Table_20_Contents_20_alt"/>
          </table:table-cell>
          <table:table-cell table:style-name="Table5.A2" office:value-type="string">
            <text:p text:style-name="Table_20_Contents_20_alt">419<text:span text:style-name="T85">–420</text:span></text:p>
          </table:table-cell>
          <table:table-cell table:style-name="Table5.D2" office:value-type="float" office:value="9770">
            <text:p text:style-name="Table_20_Contents_20_alt">9770</text:p>
          </table:table-cell>
          <table:table-cell table:style-name="Table5.F2" office:value-type="float" office:value="9974">
            <text:p text:style-name="Table_20_Contents_20_alt">9974</text:p>
          </table:table-cell>
        </table:table-row>
        <table:table-row>
          <table:table-cell table:style-name="Table5.A2" office:value-type="string">
            <text:p text:style-name="Table_20_Contents_20_alt">§ 11.4.2</text:p>
          </table:table-cell>
          <table:table-cell table:style-name="Table5.A2" office:value-type="string">
            <text:p text:style-name="Table_20_Contents_20_alt">Control Implementation</text:p>
          </table:table-cell>
          <table:table-cell table:style-name="Table5.A2" office:value-type="string">
            <text:p text:style-name="Table_20_Contents_20_alt"/>
          </table:table-cell>
          <table:table-cell table:style-name="Table5.D2" office:value-type="float" office:value="420">
            <text:p text:style-name="Table_20_Contents_20_alt">420</text:p>
          </table:table-cell>
          <table:table-cell table:style-name="Table5.D2" office:value-type="float" office:value="9777">
            <text:p text:style-name="Table_20_Contents_20_alt">9777</text:p>
          </table:table-cell>
          <table:table-cell table:style-name="Table5.F2" office:value-type="float" office:value="9981">
            <text:p text:style-name="Table_20_Contents_20_alt">9981</text:p>
          </table:table-cell>
        </table:table-row>
        <table:table-row>
          <table:table-cell table:style-name="Table5.A2" office:value-type="string">
            <text:p text:style-name="Table_20_Contents_20_alt">§ 11.4.3</text:p>
          </table:table-cell>
          <table:table-cell table:style-name="Table5.A2" office:value-type="string">
            <text:p text:style-name="Table_20_Contents_20_alt">Bind to XForms</text:p>
          </table:table-cell>
          <table:table-cell table:style-name="Table5.A2" office:value-type="string">
            <text:p text:style-name="Table_20_Contents_20_alt"/>
          </table:table-cell>
          <table:table-cell table:style-name="Table5.D2" office:value-type="float" office:value="420">
            <text:p text:style-name="Table_20_Contents_20_alt">420</text:p>
          </table:table-cell>
          <table:table-cell table:style-name="Table5.D2" office:value-type="float" office:value="9784">
            <text:p text:style-name="Table_20_Contents_20_alt">9784</text:p>
          </table:table-cell>
          <table:table-cell table:style-name="Table5.F2" office:value-type="float" office:value="9988">
            <text:p text:style-name="Table_20_Contents_20_alt">9988</text:p>
          </table:table-cell>
        </table:table-row>
        <table:table-row>
          <table:table-cell table:style-name="Table5.A2" office:value-type="string">
            <text:p text:style-name="Table_20_Contents_20_alt">§ 11.5.1</text:p>
          </table:table-cell>
          <table:table-cell table:style-name="Table5.A2" office:value-type="string">
            <text:p text:style-name="Table_20_Contents_20_alt">Button Type</text:p>
          </table:table-cell>
          <table:table-cell table:style-name="Table5.A2" office:value-type="string">
            <text:p text:style-name="Table_20_Contents_20_alt"/>
          </table:table-cell>
          <table:table-cell table:style-name="Table5.D2" office:value-type="float" office:value="421">
            <text:p text:style-name="Table_20_Contents_20_alt">421</text:p>
          </table:table-cell>
          <table:table-cell table:style-name="Table5.D2" office:value-type="float" office:value="9791">
            <text:p text:style-name="Table_20_Contents_20_alt">9791</text:p>
          </table:table-cell>
          <table:table-cell table:style-name="Table5.F2" office:value-type="float" office:value="9995">
            <text:p text:style-name="Table_20_Contents_20_alt">9995</text:p>
          </table:table-cell>
        </table:table-row>
        <table:table-row>
          <table:table-cell table:style-name="Table5.A2" office:value-type="string">
            <text:p text:style-name="Table_20_Contents_20_alt">§ 11.5.2</text:p>
          </table:table-cell>
          <table:table-cell table:style-name="Table5.A2" office:value-type="string">
            <text:p text:style-name="Table_20_Contents_20_alt">Control ID</text:p>
          </table:table-cell>
          <table:table-cell table:style-name="Table5.A2" office:value-type="string">
            <text:p text:style-name="Table_20_Contents_20_alt"/>
          </table:table-cell>
          <table:table-cell table:style-name="Table5.A2" office:value-type="string">
            <text:p text:style-name="Table_20_Contents_20_alt">421<text:span text:style-name="T85">–422</text:span></text:p>
          </table:table-cell>
          <table:table-cell table:style-name="Table5.D2" office:value-type="float" office:value="9806">
            <text:p text:style-name="Table_20_Contents_20_alt">9806</text:p>
          </table:table-cell>
          <table:table-cell table:style-name="Table5.F2" office:value-type="float" office:value="10010">
            <text:p text:style-name="Table_20_Contents_20_alt">10010</text:p>
          </table:table-cell>
        </table:table-row>
        <table:table-row>
          <table:table-cell table:style-name="Table5.A2" office:value-type="string">
            <text:p text:style-name="Table_20_Contents_20_alt">§ 11.5.3</text:p>
          </table:table-cell>
          <table:table-cell table:style-name="Table5.A2" office:value-type="string">
            <text:p text:style-name="Table_20_Contents_20_alt">Current Selected</text:p>
          </table:table-cell>
          <table:table-cell table:style-name="Table5.A2" office:value-type="string">
            <text:p text:style-name="Table_20_Contents_20_alt"/>
          </table:table-cell>
          <table:table-cell table:style-name="Table5.D2" office:value-type="float" office:value="422">
            <text:p text:style-name="Table_20_Contents_20_alt">422</text:p>
          </table:table-cell>
          <table:table-cell table:style-name="Table5.D2" office:value-type="float" office:value="9811">
            <text:p text:style-name="Table_20_Contents_20_alt">9811</text:p>
          </table:table-cell>
          <table:table-cell table:style-name="Table5.F2" office:value-type="float" office:value="10015">
            <text:p text:style-name="Table_20_Contents_20_alt">10015</text:p>
          </table:table-cell>
        </table:table-row>
        <table:table-row>
          <table:table-cell table:style-name="Table5.A2" office:value-type="string">
            <text:p text:style-name="Table_20_Contents_20_alt">§ 11.5.4</text:p>
          </table:table-cell>
          <table:table-cell table:style-name="Table5.A2" office:value-type="string">
            <text:p text:style-name="Table_20_Contents_20_alt">Value and Current Value</text:p>
          </table:table-cell>
          <table:table-cell table:style-name="Table5.A2" office:value-type="string">
            <text:p text:style-name="Table_20_Contents_20_alt">Default Value</text:p>
          </table:table-cell>
          <table:table-cell table:style-name="Table5.D2" office:value-type="float" office:value="423">
            <text:p text:style-name="Table_20_Contents_20_alt">423</text:p>
          </table:table-cell>
          <table:table-cell table:style-name="Table5.D2" office:value-type="float" office:value="9818">
            <text:p text:style-name="Table_20_Contents_20_alt">9818</text:p>
          </table:table-cell>
          <table:table-cell table:style-name="Table5.F2" office:value-type="float" office:value="10022">
            <text:p text:style-name="Table_20_Contents_20_alt">10022</text:p>
          </table:table-cell>
        </table:table-row>
        <table:table-row>
          <table:table-cell table:style-name="Table5.A2" office:value-type="string">
            <text:p text:style-name="Table_20_Contents_20_alt">§ 11.5.4</text:p>
          </table:table-cell>
          <table:table-cell table:style-name="Table5.A2" office:value-type="string">
            <text:p text:style-name="Table_20_Contents_20_alt">Value and Current Value</text:p>
          </table:table-cell>
          <table:table-cell table:style-name="Table5.A2" office:value-type="string">
            <text:p text:style-name="Table_20_Contents_20_alt">Current Value</text:p>
          </table:table-cell>
          <table:table-cell table:style-name="Table5.D2" office:value-type="float" office:value="423">
            <text:p text:style-name="Table_20_Contents_20_alt">423</text:p>
          </table:table-cell>
          <table:table-cell table:style-name="Table5.D2" office:value-type="float" office:value="9825">
            <text:p text:style-name="Table_20_Contents_20_alt">9825</text:p>
          </table:table-cell>
          <table:table-cell table:style-name="Table5.F2" office:value-type="float" office:value="10029">
            <text:p text:style-name="Table_20_Contents_20_alt">10029</text:p>
          </table:table-cell>
        </table:table-row>
        <table:table-row>
          <table:table-cell table:style-name="Table5.A2" office:value-type="string">
            <text:p text:style-name="Table_20_Contents_20_alt">§ 11.5.5</text:p>
          </table:table-cell>
          <table:table-cell table:style-name="Table5.A2" office:value-type="string">
            <text:p text:style-name="Table_20_Contents_20_alt">Disabled</text:p>
          </table:table-cell>
          <table:table-cell table:style-name="Table5.A2" office:value-type="string">
            <text:p text:style-name="Table_20_Contents_20_alt"/>
          </table:table-cell>
          <table:table-cell table:style-name="Table5.D2" office:value-type="float" office:value="424">
            <text:p text:style-name="Table_20_Contents_20_alt">424</text:p>
          </table:table-cell>
          <table:table-cell table:style-name="Table5.D2" office:value-type="float" office:value="9832">
            <text:p text:style-name="Table_20_Contents_20_alt">9832</text:p>
          </table:table-cell>
          <table:table-cell table:style-name="Table5.F2" office:value-type="float" office:value="10036">
            <text:p text:style-name="Table_20_Contents_20_alt">10036</text:p>
          </table:table-cell>
        </table:table-row>
        <table:table-row>
          <table:table-cell table:style-name="Table5.A2" office:value-type="string">
            <text:p text:style-name="Table_20_Contents_20_alt">§ 11.5.6</text:p>
          </table:table-cell>
          <table:table-cell table:style-name="Table5.A2" office:value-type="string">
            <text:p text:style-name="Table_20_Contents_20_alt">Dropdown</text:p>
          </table:table-cell>
          <table:table-cell table:style-name="Table5.A2" office:value-type="string">
            <text:p text:style-name="Table_20_Contents_20_alt"/>
          </table:table-cell>
          <table:table-cell table:style-name="Table5.D2" office:value-type="float" office:value="424">
            <text:p text:style-name="Table_20_Contents_20_alt">424</text:p>
          </table:table-cell>
          <table:table-cell table:style-name="Table5.D2" office:value-type="float" office:value="9839">
            <text:p text:style-name="Table_20_Contents_20_alt">9839</text:p>
          </table:table-cell>
          <table:table-cell table:style-name="Table5.F2" office:value-type="float" office:value="10043">
            <text:p text:style-name="Table_20_Contents_20_alt">10043</text:p>
          </table:table-cell>
        </table:table-row>
        <table:table-row>
          <table:table-cell table:style-name="Table5.A2" office:value-type="string">
            <text:p text:style-name="Table_20_Contents_20_alt">§ 11.5.7</text:p>
          </table:table-cell>
          <table:table-cell table:style-name="Table5.A2" office:value-type="string">
            <text:p text:style-name="Table_20_Contents_20_alt">For</text:p>
          </table:table-cell>
          <table:table-cell table:style-name="Table5.A2" office:value-type="string">
            <text:p text:style-name="Table_20_Contents_20_alt"/>
          </table:table-cell>
          <table:table-cell table:style-name="Table5.A2" office:value-type="string">
            <text:p text:style-name="Table_20_Contents_20_alt">424<text:span text:style-name="T85">–425</text:span></text:p>
          </table:table-cell>
          <table:table-cell table:style-name="Table5.D2" office:value-type="float" office:value="9846">
            <text:p text:style-name="Table_20_Contents_20_alt">9846</text:p>
          </table:table-cell>
          <table:table-cell table:style-name="Table5.F2" office:value-type="float" office:value="10050">
            <text:p text:style-name="Table_20_Contents_20_alt">10050</text:p>
          </table:table-cell>
        </table:table-row>
        <table:table-row>
          <table:table-cell table:style-name="Table5.A2" office:value-type="string">
            <text:p text:style-name="Table_20_Contents_20_alt">§ 11.5.8</text:p>
          </table:table-cell>
          <table:table-cell table:style-name="Table5.A2" office:value-type="string">
            <text:p text:style-name="Table_20_Contents_20_alt">Image Data</text:p>
          </table:table-cell>
          <table:table-cell table:style-name="Table5.A2" office:value-type="string">
            <text:p text:style-name="Table_20_Contents_20_alt"/>
          </table:table-cell>
          <table:table-cell table:style-name="Table5.D2" office:value-type="float" office:value="425">
            <text:p text:style-name="Table_20_Contents_20_alt">425</text:p>
          </table:table-cell>
          <table:table-cell table:style-name="Table5.D2" office:value-type="float" office:value="9853">
            <text:p text:style-name="Table_20_Contents_20_alt">9853</text:p>
          </table:table-cell>
          <table:table-cell table:style-name="Table5.F2" office:value-type="float" office:value="10057">
            <text:p text:style-name="Table_20_Contents_20_alt">10057</text:p>
          </table:table-cell>
        </table:table-row>
        <table:table-row>
          <table:table-cell table:style-name="Table5.A2" office:value-type="string">
            <text:p text:style-name="Table_20_Contents_20_alt">§ 11.5.9</text:p>
          </table:table-cell>
          <table:table-cell table:style-name="Table5.A2" office:value-type="string">
            <text:p text:style-name="Table_20_Contents_20_alt">Label</text:p>
          </table:table-cell>
          <table:table-cell table:style-name="Table5.A2" office:value-type="string">
            <text:p text:style-name="Table_20_Contents_20_alt"/>
          </table:table-cell>
          <table:table-cell table:style-name="Table5.D2" office:value-type="float" office:value="425">
            <text:p text:style-name="Table_20_Contents_20_alt">425</text:p>
          </table:table-cell>
          <table:table-cell table:style-name="Table5.D2" office:value-type="float" office:value="9860">
            <text:p text:style-name="Table_20_Contents_20_alt">9860</text:p>
          </table:table-cell>
          <table:table-cell table:style-name="Table5.F2" office:value-type="float" office:value="10064">
            <text:p text:style-name="Table_20_Contents_20_alt">10064</text:p>
          </table:table-cell>
        </table:table-row>
        <table:table-row>
          <table:table-cell table:style-name="Table5.A2" office:value-type="string">
            <text:p text:style-name="Table_20_Contents_20_alt">§ 11.5.10</text:p>
          </table:table-cell>
          <table:table-cell table:style-name="Table5.A2" office:value-type="string">
            <text:p text:style-name="Table_20_Contents_20_alt">Maximum Length</text:p>
          </table:table-cell>
          <table:table-cell table:style-name="Table5.A2" office:value-type="string">
            <text:p text:style-name="Table_20_Contents_20_alt"/>
          </table:table-cell>
          <table:table-cell table:style-name="Table5.D2" office:value-type="float" office:value="426">
            <text:p text:style-name="Table_20_Contents_20_alt">426</text:p>
          </table:table-cell>
          <table:table-cell table:style-name="Table5.D2" office:value-type="float" office:value="9867">
            <text:p text:style-name="Table_20_Contents_20_alt">9867</text:p>
          </table:table-cell>
          <table:table-cell table:style-name="Table5.F2" office:value-type="float" office:value="10071">
            <text:p text:style-name="Table_20_Contents_20_alt">10071</text:p>
          </table:table-cell>
        </table:table-row>
        <table:table-row>
          <table:table-cell table:style-name="Table5.A2" office:value-type="string">
            <text:p text:style-name="Table_20_Contents_20_alt">§ 11.5.11</text:p>
          </table:table-cell>
          <table:table-cell table:style-name="Table5.A2" office:value-type="string">
            <text:p text:style-name="Table_20_Contents_20_alt">Printable</text:p>
          </table:table-cell>
          <table:table-cell table:style-name="Table5.A2" office:value-type="string">
            <text:p text:style-name="Table_20_Contents_20_alt"/>
          </table:table-cell>
          <table:table-cell table:style-name="Table5.D2" office:value-type="float" office:value="426">
            <text:p text:style-name="Table_20_Contents_20_alt">426</text:p>
          </table:table-cell>
          <table:table-cell table:style-name="Table5.D2" office:value-type="float" office:value="9874">
            <text:p text:style-name="Table_20_Contents_20_alt">9874</text:p>
          </table:table-cell>
          <table:table-cell table:style-name="Table5.F2" office:value-type="float" office:value="10078">
            <text:p text:style-name="Table_20_Contents_20_alt">10078</text:p>
          </table:table-cell>
        </table:table-row>
        <table:table-row>
          <table:table-cell table:style-name="Table5.A2" office:value-type="string">
            <text:p text:style-name="Table_20_Contents_20_alt">§ 11.5.12</text:p>
          </table:table-cell>
          <table:table-cell table:style-name="Table5.A2" office:value-type="string">
            <text:p text:style-name="Table_20_Contents_20_alt">Read only</text:p>
          </table:table-cell>
          <table:table-cell table:style-name="Table5.A2" office:value-type="string">
            <text:p text:style-name="Table_20_Contents_20_alt"/>
          </table:table-cell>
          <table:table-cell table:style-name="Table5.D2" office:value-type="float" office:value="427">
            <text:p text:style-name="Table_20_Contents_20_alt">427</text:p>
          </table:table-cell>
          <table:table-cell table:style-name="Table5.D2" office:value-type="float" office:value="9881">
            <text:p text:style-name="Table_20_Contents_20_alt">9881</text:p>
          </table:table-cell>
          <table:table-cell table:style-name="Table5.F2" office:value-type="float" office:value="10085">
            <text:p text:style-name="Table_20_Contents_20_alt">10085</text:p>
          </table:table-cell>
        </table:table-row>
        <table:table-row>
          <table:table-cell table:style-name="Table5.A2" office:value-type="string">
            <text:p text:style-name="Table_20_Contents_20_alt">§ 11.5.13</text:p>
          </table:table-cell>
          <table:table-cell table:style-name="Table5.A2" office:value-type="string">
            <text:p text:style-name="Table_20_Contents_20_alt">Selected</text:p>
          </table:table-cell>
          <table:table-cell table:style-name="Table5.A2" office:value-type="string">
            <text:p text:style-name="Table_20_Contents_20_alt"/>
          </table:table-cell>
          <table:table-cell table:style-name="Table5.D2" office:value-type="float" office:value="427">
            <text:p text:style-name="Table_20_Contents_20_alt">427</text:p>
          </table:table-cell>
          <table:table-cell table:style-name="Table5.D2" office:value-type="float" office:value="9888">
            <text:p text:style-name="Table_20_Contents_20_alt">9888</text:p>
          </table:table-cell>
          <table:table-cell table:style-name="Table5.F2" office:value-type="float" office:value="10092">
            <text:p text:style-name="Table_20_Contents_20_alt">10092</text:p>
          </table:table-cell>
        </table:table-row>
        <table:table-row>
          <table:table-cell table:style-name="Table5.A2" office:value-type="string">
            <text:p text:style-name="Table_20_Contents_20_alt">§ 11.5.14</text:p>
          </table:table-cell>
          <table:table-cell table:style-name="Table5.A2" office:value-type="string">
            <text:p text:style-name="Table_20_Contents_20_alt">Size</text:p>
          </table:table-cell>
          <table:table-cell table:style-name="Table5.A2" office:value-type="string">
            <text:p text:style-name="Table_20_Contents_20_alt"/>
          </table:table-cell>
          <table:table-cell table:style-name="Table5.A2" office:value-type="string">
            <text:p text:style-name="Table_20_Contents_20_alt">427<text:span text:style-name="T85">–428</text:span></text:p>
          </table:table-cell>
          <table:table-cell table:style-name="Table5.D2" office:value-type="float" office:value="9895">
            <text:p text:style-name="Table_20_Contents_20_alt">9895</text:p>
          </table:table-cell>
          <table:table-cell table:style-name="Table5.F2" office:value-type="float" office:value="10099">
            <text:p text:style-name="Table_20_Contents_20_alt">10099</text:p>
          </table:table-cell>
        </table:table-row>
        <table:table-row>
          <table:table-cell table:style-name="Table5.A2" office:value-type="string">
            <text:p text:style-name="Table_20_Contents_20_alt">§ 11.5.15</text:p>
          </table:table-cell>
          <table:table-cell table:style-name="Table5.A2" office:value-type="string">
            <text:p text:style-name="Table_20_Contents_20_alt">Tab Index</text:p>
          </table:table-cell>
          <table:table-cell table:style-name="Table5.A2" office:value-type="string">
            <text:p text:style-name="Table_20_Contents_20_alt"/>
          </table:table-cell>
          <table:table-cell table:style-name="Table5.A2" office:value-type="string">
            <text:p text:style-name="Table_20_Contents_20_alt">428<text:span text:style-name="T85">–429</text:span></text:p>
          </table:table-cell>
          <table:table-cell table:style-name="Table5.D2" office:value-type="float" office:value="9902">
            <text:p text:style-name="Table_20_Contents_20_alt">9902</text:p>
          </table:table-cell>
          <table:table-cell table:style-name="Table5.F2" office:value-type="float" office:value="10106">
            <text:p text:style-name="Table_20_Contents_20_alt">10106</text:p>
          </table:table-cell>
        </table:table-row>
        <table:table-row>
          <table:table-cell table:style-name="Table5.A2" office:value-type="string">
            <text:p text:style-name="Table_20_Contents_20_alt">§ 11.5.16</text:p>
          </table:table-cell>
          <table:table-cell table:style-name="Table5.A2" office:value-type="string">
            <text:p text:style-name="Table_20_Contents_20_alt">Tab Stop</text:p>
          </table:table-cell>
          <table:table-cell table:style-name="Table5.A2" office:value-type="string">
            <text:p text:style-name="Table_20_Contents_20_alt"/>
          </table:table-cell>
          <table:table-cell table:style-name="Table5.D2" office:value-type="float" office:value="429">
            <text:p text:style-name="Table_20_Contents_20_alt">429</text:p>
          </table:table-cell>
          <table:table-cell table:style-name="Table5.D2" office:value-type="float" office:value="9909">
            <text:p text:style-name="Table_20_Contents_20_alt">9909</text:p>
          </table:table-cell>
          <table:table-cell table:style-name="Table5.F2" office:value-type="float" office:value="10113">
            <text:p text:style-name="Table_20_Contents_20_alt">10113</text:p>
          </table:table-cell>
        </table:table-row>
        <table:table-row>
          <table:table-cell table:style-name="Table5.A2" office:value-type="string">
            <text:p text:style-name="Table_20_Contents_20_alt">§ 11.5.17</text:p>
          </table:table-cell>
          <table:table-cell table:style-name="Table5.A2" office:value-type="string">
            <text:p text:style-name="Table_20_Contents_20_alt">Target Frame</text:p>
          </table:table-cell>
          <table:table-cell table:style-name="Table5.A2" office:value-type="string">
            <text:p text:style-name="Table_20_Contents_20_alt"/>
          </table:table-cell>
          <table:table-cell table:style-name="Table5.D2" office:value-type="float" office:value="429">
            <text:p text:style-name="Table_20_Contents_20_alt">429</text:p>
          </table:table-cell>
          <table:table-cell table:style-name="Table5.D2" office:value-type="float" office:value="9916">
            <text:p text:style-name="Table_20_Contents_20_alt">9916</text:p>
          </table:table-cell>
          <table:table-cell table:style-name="Table5.F2" office:value-type="float" office:value="10120">
            <text:p text:style-name="Table_20_Contents_20_alt">10120</text:p>
          </table:table-cell>
        </table:table-row>
        <table:table-row>
          <table:table-cell table:style-name="Table5.A2" office:value-type="string">
            <text:p text:style-name="Table_20_Contents_20_alt">§ 11.5.18</text:p>
          </table:table-cell>
          <table:table-cell table:style-name="Table5.A2" office:value-type="string">
            <text:p text:style-name="Table_20_Contents_20_alt">Target Location</text:p>
          </table:table-cell>
          <table:table-cell table:style-name="Table5.A2" office:value-type="string">
            <text:p text:style-name="Table_20_Contents_20_alt"/>
          </table:table-cell>
          <table:table-cell table:style-name="Table5.D2" office:value-type="float" office:value="430">
            <text:p text:style-name="Table_20_Contents_20_alt">430</text:p>
          </table:table-cell>
          <table:table-cell table:style-name="Table5.D2" office:value-type="float" office:value="9923">
            <text:p text:style-name="Table_20_Contents_20_alt">9923</text:p>
          </table:table-cell>
          <table:table-cell table:style-name="Table5.F2" office:value-type="float" office:value="10127">
            <text:p text:style-name="Table_20_Contents_20_alt">10127</text:p>
          </table:table-cell>
        </table:table-row>
        <table:table-row>
          <table:table-cell table:style-name="Table5.A2" office:value-type="string">
            <text:p text:style-name="Table_20_Contents_20_alt">§ 11.5.19</text:p>
          </table:table-cell>
          <table:table-cell table:style-name="Table5.A2" office:value-type="string">
            <text:p text:style-name="Table_20_Contents_20_alt">Title</text:p>
          </table:table-cell>
          <table:table-cell table:style-name="Table5.A2" office:value-type="string">
            <text:p text:style-name="Table_20_Contents_20_alt"/>
          </table:table-cell>
          <table:table-cell table:style-name="Table5.D2" office:value-type="float" office:value="430">
            <text:p text:style-name="Table_20_Contents_20_alt">430</text:p>
          </table:table-cell>
          <table:table-cell table:style-name="Table5.D2" office:value-type="float" office:value="9930">
            <text:p text:style-name="Table_20_Contents_20_alt">9930</text:p>
          </table:table-cell>
          <table:table-cell table:style-name="Table5.F2" office:value-type="float" office:value="10134">
            <text:p text:style-name="Table_20_Contents_20_alt">10134</text:p>
          </table:table-cell>
        </table:table-row>
        <table:table-row>
          <table:table-cell table:style-name="Table5.A2" office:value-type="string">
            <text:p text:style-name="Table_20_Contents_20_alt">§ 11.5.20</text:p>
          </table:table-cell>
          <table:table-cell table:style-name="Table5.A2" office:value-type="string">
            <text:p text:style-name="Table_20_Contents_20_alt">Visual Effect</text:p>
          </table:table-cell>
          <table:table-cell table:style-name="Table5.A2" office:value-type="string">
            <text:p text:style-name="Table_20_Contents_20_alt"/>
          </table:table-cell>
          <table:table-cell table:style-name="Table5.D2" office:value-type="float" office:value="431">
            <text:p text:style-name="Table_20_Contents_20_alt">431</text:p>
          </table:table-cell>
          <table:table-cell table:style-name="Table5.D2" office:value-type="float" office:value="9935">
            <text:p text:style-name="Table_20_Contents_20_alt">9935</text:p>
          </table:table-cell>
          <table:table-cell table:style-name="Table5.F2" office:value-type="float" office:value="10139">
            <text:p text:style-name="Table_20_Contents_20_alt">10139</text:p>
          </table:table-cell>
        </table:table-row>
        <table:table-row>
          <table:table-cell table:style-name="Table5.A2" office:value-type="string">
            <text:p text:style-name="Table_20_Contents_20_alt">§ 11.5.21</text:p>
          </table:table-cell>
          <table:table-cell table:style-name="Table5.A2" office:value-type="string">
            <text:p text:style-name="Table_20_Contents_20_alt">Relative Image Position</text:p>
          </table:table-cell>
          <table:table-cell table:style-name="Table5.A2" office:value-type="string">
            <text:p text:style-name="Table_20_Contents_20_alt"/>
          </table:table-cell>
          <table:table-cell table:style-name="Table5.A2" office:value-type="string">
            <text:p text:style-name="Table_20_Contents_20_alt">431<text:span text:style-name="T85">–432</text:span></text:p>
          </table:table-cell>
          <table:table-cell table:style-name="Table5.D2" office:value-type="float" office:value="9945">
            <text:p text:style-name="Table_20_Contents_20_alt">9945</text:p>
          </table:table-cell>
          <table:table-cell table:style-name="Table5.F2" office:value-type="float" office:value="10149">
            <text:p text:style-name="Table_20_Contents_20_alt">10149</text:p>
          </table:table-cell>
        </table:table-row>
        <table:table-row>
          <table:table-cell table:style-name="Table5.A2" office:value-type="string">
            <text:p text:style-name="Table_20_Contents_20_alt">§ 11.5.22</text:p>
          </table:table-cell>
          <table:table-cell table:style-name="Table5.A2" office:value-type="string">
            <text:p text:style-name="Table_20_Contents_20_alt">Database Binding Attributes</text:p>
          </table:table-cell>
          <table:table-cell table:style-name="Table5.A2" office:value-type="string">
            <text:p text:style-name="Table_20_Contents_20_alt">Bound Column</text:p>
          </table:table-cell>
          <table:table-cell table:style-name="Table5.D2" office:value-type="float" office:value="432">
            <text:p text:style-name="Table_20_Contents_20_alt">432</text:p>
          </table:table-cell>
          <table:table-cell table:style-name="Table5.D2" office:value-type="float" office:value="9974">
            <text:p text:style-name="Table_20_Contents_20_alt">9974</text:p>
          </table:table-cell>
          <table:table-cell table:style-name="Table5.F2" office:value-type="float" office:value="10178">
            <text:p text:style-name="Table_20_Contents_20_alt">10178</text:p>
          </table:table-cell>
        </table:table-row>
        <table:table-row>
          <table:table-cell table:style-name="Table5.A2" office:value-type="string">
            <text:p text:style-name="Table_20_Contents_20_alt">§ 11.5.22</text:p>
          </table:table-cell>
          <table:table-cell table:style-name="Table5.A2" office:value-type="string">
            <text:p text:style-name="Table_20_Contents_20_alt">Database Binding Attributes</text:p>
          </table:table-cell>
          <table:table-cell table:style-name="Table5.A2" office:value-type="string">
            <text:p text:style-name="Table_20_Contents_20_alt">Convert Empty To Null</text:p>
          </table:table-cell>
          <table:table-cell table:style-name="Table5.D2" office:value-type="float" office:value="432">
            <text:p text:style-name="Table_20_Contents_20_alt">432</text:p>
          </table:table-cell>
          <table:table-cell table:style-name="Table5.D2" office:value-type="float" office:value="9981">
            <text:p text:style-name="Table_20_Contents_20_alt">9981</text:p>
          </table:table-cell>
          <table:table-cell table:style-name="Table5.F2" office:value-type="float" office:value="10185">
            <text:p text:style-name="Table_20_Contents_20_alt">10185</text:p>
          </table:table-cell>
        </table:table-row>
        <table:table-row>
          <table:table-cell table:style-name="Table5.A2" office:value-type="string">
            <text:p text:style-name="Table_20_Contents_20_alt">§ 11.5.22</text:p>
          </table:table-cell>
          <table:table-cell table:style-name="Table5.A2" office:value-type="string">
            <text:p text:style-name="Table_20_Contents_20_alt">Database Binding Attributes</text:p>
          </table:table-cell>
          <table:table-cell table:style-name="Table5.A2" office:value-type="string">
            <text:p text:style-name="Table_20_Contents_20_alt">Data Field</text:p>
          </table:table-cell>
          <table:table-cell table:style-name="Table5.D2" office:value-type="float" office:value="433">
            <text:p text:style-name="Table_20_Contents_20_alt">433</text:p>
          </table:table-cell>
          <table:table-cell table:style-name="Table5.D2" office:value-type="float" office:value="9988">
            <text:p text:style-name="Table_20_Contents_20_alt">9988</text:p>
          </table:table-cell>
          <table:table-cell table:style-name="Table5.F2" office:value-type="float" office:value="10192">
            <text:p text:style-name="Table_20_Contents_20_alt">10192</text:p>
          </table:table-cell>
        </table:table-row>
        <table:table-row>
          <table:table-cell table:style-name="Table5.A2" office:value-type="string">
            <text:p text:style-name="Table_20_Contents_20_alt">§ 11.5.22</text:p>
          </table:table-cell>
          <table:table-cell table:style-name="Table5.A2" office:value-type="string">
            <text:p text:style-name="Table_20_Contents_20_alt">Database Binding Attributes</text:p>
          </table:table-cell>
          <table:table-cell table:style-name="Table5.A2" office:value-type="string">
            <text:p text:style-name="Table_20_Contents_20_alt">List Source</text:p>
          </table:table-cell>
          <table:table-cell table:style-name="Table5.D2" office:value-type="float" office:value="433">
            <text:p text:style-name="Table_20_Contents_20_alt">433</text:p>
          </table:table-cell>
          <table:table-cell table:style-name="Table5.D2" office:value-type="float" office:value="9995">
            <text:p text:style-name="Table_20_Contents_20_alt">9995</text:p>
          </table:table-cell>
          <table:table-cell table:style-name="Table5.F2" office:value-type="float" office:value="10199">
            <text:p text:style-name="Table_20_Contents_20_alt">10199</text:p>
          </table:table-cell>
        </table:table-row>
        <table:table-row>
          <table:table-cell table:style-name="Table5.A2" office:value-type="string">
            <text:p text:style-name="Table_20_Contents_20_alt">§ 11.5.22</text:p>
          </table:table-cell>
          <table:table-cell table:style-name="Table5.A2" office:value-type="string">
            <text:p text:style-name="Table_20_Contents_20_alt">Database Binding Attributes</text:p>
          </table:table-cell>
          <table:table-cell table:style-name="Table5.A2" office:value-type="string">
            <text:p text:style-name="Table_20_Contents_20_alt">List Source Type</text:p>
          </table:table-cell>
          <table:table-cell table:style-name="Table5.D2" office:value-type="float" office:value="434">
            <text:p text:style-name="Table_20_Contents_20_alt">434</text:p>
          </table:table-cell>
          <table:table-cell table:style-name="Table5.D2" office:value-type="float" office:value="10002">
            <text:p text:style-name="Table_20_Contents_20_alt">10002</text:p>
          </table:table-cell>
          <table:table-cell table:style-name="Table5.F2" office:value-type="float" office:value="10206">
            <text:p text:style-name="Table_20_Contents_20_alt">10206</text:p>
          </table:table-cell>
        </table:table-row>
        <table:table-row>
          <table:table-cell table:style-name="Table5.A2" office:value-type="string">
            <text:p text:style-name="Table_20_Contents_20_alt">§ 11.7.1</text:p>
          </table:table-cell>
          <table:table-cell table:style-name="Table5.A2" office:value-type="string">
            <text:p text:style-name="Table_20_Contents_20_alt">Property Set</text:p>
          </table:table-cell>
          <table:table-cell table:style-name="Table5.A2" office:value-type="string">
            <text:p text:style-name="Table_20_Contents_20_alt"/>
          </table:table-cell>
          <table:table-cell table:style-name="Table5.D2" office:value-type="float" office:value="437">
            <text:p text:style-name="Table_20_Contents_20_alt">437</text:p>
          </table:table-cell>
          <table:table-cell table:style-name="Table5.D2" office:value-type="float" office:value="10016">
            <text:p text:style-name="Table_20_Contents_20_alt">10016</text:p>
          </table:table-cell>
          <table:table-cell table:style-name="Table5.F2" office:value-type="float" office:value="10220">
            <text:p text:style-name="Table_20_Contents_20_alt">10220</text:p>
          </table:table-cell>
        </table:table-row>
        <table:table-row>
          <table:table-cell table:style-name="Table5.A2" office:value-type="string">
            <text:p text:style-name="Table_20_Contents_20_alt">§ 11.7.2</text:p>
          </table:table-cell>
          <table:table-cell table:style-name="Table5.A2" office:value-type="string">
            <text:p text:style-name="Table_20_Contents_20_alt">Property</text:p>
          </table:table-cell>
          <table:table-cell table:style-name="Table5.A2" office:value-type="string">
            <text:p text:style-name="Table_20_Contents_20_alt"/>
          </table:table-cell>
          <table:table-cell table:style-name="Table5.D2" office:value-type="float" office:value="437">
            <text:p text:style-name="Table_20_Contents_20_alt">437</text:p>
          </table:table-cell>
          <table:table-cell table:style-name="Table5.D2" office:value-type="float" office:value="10023">
            <text:p text:style-name="Table_20_Contents_20_alt">10023</text:p>
          </table:table-cell>
          <table:table-cell table:style-name="Table5.F2" office:value-type="float" office:value="10227">
            <text:p text:style-name="Table_20_Contents_20_alt">10227</text:p>
          </table:table-cell>
        </table:table-row>
        <table:table-row>
          <table:table-cell table:style-name="Table5.A2" office:value-type="string">
            <text:p text:style-name="Table_20_Contents_20_alt">§ 11.7.2</text:p>
          </table:table-cell>
          <table:table-cell table:style-name="Table5.A2" office:value-type="string">
            <text:p text:style-name="Table_20_Contents_20_alt">Property</text:p>
          </table:table-cell>
          <table:table-cell table:style-name="Table5.A2" office:value-type="string">
            <text:p text:style-name="Table_20_Contents_20_alt">Property Name</text:p>
          </table:table-cell>
          <table:table-cell table:style-name="Table5.D2" office:value-type="float" office:value="437">
            <text:p text:style-name="Table_20_Contents_20_alt">437</text:p>
          </table:table-cell>
          <table:table-cell table:style-name="Table5.D2" office:value-type="float" office:value="10029">
            <text:p text:style-name="Table_20_Contents_20_alt">10029</text:p>
          </table:table-cell>
          <table:table-cell table:style-name="Table5.F2" office:value-type="float" office:value="10233">
            <text:p text:style-name="Table_20_Contents_20_alt">10233</text:p>
          </table:table-cell>
        </table:table-row>
        <table:table-row>
          <table:table-cell table:style-name="Table5.A2" office:value-type="string">
            <text:p text:style-name="Table_20_Contents_20_alt">§ 11.7.2</text:p>
          </table:table-cell>
          <table:table-cell table:style-name="Table5.A2" office:value-type="string">
            <text:p text:style-name="Table_20_Contents_20_alt">Property</text:p>
          </table:table-cell>
          <table:table-cell table:style-name="Table5.A2" office:value-type="string">
            <text:p text:style-name="Table_20_Contents_20_alt">Property Value and Type</text:p>
          </table:table-cell>
          <table:table-cell table:style-name="Table5.D2" office:value-type="float" office:value="438">
            <text:p text:style-name="Table_20_Contents_20_alt">438</text:p>
          </table:table-cell>
          <table:table-cell table:style-name="Table5.D2" office:value-type="float" office:value="10034">
            <text:p text:style-name="Table_20_Contents_20_alt">10034</text:p>
          </table:table-cell>
          <table:table-cell table:style-name="Table5.F2" office:value-type="float" office:value="10238">
            <text:p text:style-name="Table_20_Contents_20_alt">10238</text:p>
          </table:table-cell>
        </table:table-row>
        <table:table-row>
          <table:table-cell table:style-name="Table5.A2" office:value-type="string">
            <text:p text:style-name="Table_20_Contents_20_alt">§ 11.7.3</text:p>
          </table:table-cell>
          <table:table-cell table:style-name="Table5.A2" office:value-type="string">
            <text:p text:style-name="Table_20_Contents_20_alt">List Property</text:p>
          </table:table-cell>
          <table:table-cell table:style-name="Table5.A2" office:value-type="string">
            <text:p text:style-name="Table_20_Contents_20_alt"/>
          </table:table-cell>
          <table:table-cell table:style-name="Table5.D2" office:value-type="float" office:value="438">
            <text:p text:style-name="Table_20_Contents_20_alt">438</text:p>
          </table:table-cell>
          <table:table-cell table:style-name="Table5.D2" office:value-type="float" office:value="10042">
            <text:p text:style-name="Table_20_Contents_20_alt">10042</text:p>
          </table:table-cell>
          <table:table-cell table:style-name="Table5.F2" office:value-type="float" office:value="10246">
            <text:p text:style-name="Table_20_Contents_20_alt">10246</text:p>
          </table:table-cell>
        </table:table-row>
        <table:table-row>
          <table:table-cell table:style-name="Table5.A2" office:value-type="string">
            <text:p text:style-name="Table_20_Contents_20_alt">§ 11.7.3</text:p>
          </table:table-cell>
          <table:table-cell table:style-name="Table5.A2" office:value-type="string">
            <text:p text:style-name="Table_20_Contents_20_alt">List Property</text:p>
          </table:table-cell>
          <table:table-cell table:style-name="Table5.A2" office:value-type="string">
            <text:p text:style-name="Table_20_Contents_20_alt">List Value</text:p>
          </table:table-cell>
          <table:table-cell table:style-name="Table5.A2" office:value-type="string">
            <text:p text:style-name="Table_20_Contents_20_alt">438<text:span text:style-name="T85">–440</text:span></text:p>
          </table:table-cell>
          <table:table-cell table:style-name="Table5.D2" office:value-type="float" office:value="10048">
            <text:p text:style-name="Table_20_Contents_20_alt">10048</text:p>
          </table:table-cell>
          <table:table-cell table:style-name="Table5.F2" office:value-type="float" office:value="10252">
            <text:p text:style-name="Table_20_Contents_20_alt">10252</text:p>
          </table:table-cell>
        </table:table-row>
        <table:table-row>
          <table:table-cell table:style-name="Table5.A2" office:value-type="string">
            <text:p text:style-name="Table_20_Contents_20_alt">§ 12.1</text:p>
          </table:table-cell>
          <table:table-cell table:style-name="Table5.A2" office:value-type="string">
            <text:p text:style-name="Table_20_Contents_20_alt">Annotation</text:p>
          </table:table-cell>
          <table:table-cell table:style-name="Table5.A2" office:value-type="string">
            <text:p text:style-name="Table_20_Contents_20_alt"/>
          </table:table-cell>
          <table:table-cell table:style-name="Table5.D2" office:value-type="float" office:value="441">
            <text:p text:style-name="Table_20_Contents_20_alt">441</text:p>
          </table:table-cell>
          <table:table-cell table:style-name="Table5.D2" office:value-type="float" office:value="10144">
            <text:p text:style-name="Table_20_Contents_20_alt">10144</text:p>
          </table:table-cell>
          <table:table-cell table:style-name="Table5.F2" office:value-type="float" office:value="10348">
            <text:p text:style-name="Table_20_Contents_20_alt">10348</text:p>
          </table:table-cell>
        </table:table-row>
        <table:table-row>
          <table:table-cell table:style-name="Table5.A2" office:value-type="string">
            <text:p text:style-name="Table_20_Contents_20_alt">§ 12.1</text:p>
          </table:table-cell>
          <table:table-cell table:style-name="Table5.A2" office:value-type="string">
            <text:p text:style-name="Table_20_Contents_20_alt">Annotation</text:p>
          </table:table-cell>
          <table:table-cell table:style-name="Table5.A2" office:value-type="string">
            <text:p text:style-name="Table_20_Contents_20_alt">Display</text:p>
          </table:table-cell>
          <table:table-cell table:style-name="Table5.D2" office:value-type="float" office:value="441">
            <text:p text:style-name="Table_20_Contents_20_alt">441</text:p>
          </table:table-cell>
          <table:table-cell table:style-name="Table5.D2" office:value-type="float" office:value="10168">
            <text:p text:style-name="Table_20_Contents_20_alt">10168</text:p>
          </table:table-cell>
          <table:table-cell table:style-name="Table5.F2" office:value-type="float" office:value="10372">
            <text:p text:style-name="Table_20_Contents_20_alt">10372</text:p>
          </table:table-cell>
        </table:table-row>
        <text:soft-page-break/>
        <table:table-row>
          <table:table-cell table:style-name="Table5.A2" office:value-type="string">
            <text:p text:style-name="Table_20_Contents_20_alt">§ 12.1.3</text:p>
          </table:table-cell>
          <table:table-cell table:style-name="Table5.A2" office:value-type="string">
            <text:p text:style-name="Table_20_Contents_20_alt">Creation Date and Time String</text:p>
          </table:table-cell>
          <table:table-cell table:style-name="Table5.A2" office:value-type="string">
            <text:p text:style-name="Table_20_Contents_20_alt"/>
          </table:table-cell>
          <table:table-cell table:style-name="Table5.D2" office:value-type="float" office:value="442">
            <text:p text:style-name="Table_20_Contents_20_alt">442</text:p>
          </table:table-cell>
          <table:table-cell table:style-name="Table5.D2" office:value-type="float" office:value="10175">
            <text:p text:style-name="Table_20_Contents_20_alt">10175</text:p>
          </table:table-cell>
          <table:table-cell table:style-name="Table5.F2" office:value-type="float" office:value="10379">
            <text:p text:style-name="Table_20_Contents_20_alt">10379</text:p>
          </table:table-cell>
        </table:table-row>
        <table:table-row>
          <table:table-cell table:style-name="Table5.A2" office:value-type="string">
            <text:p text:style-name="Table_20_Contents_20_alt">§ 12.2.1</text:p>
          </table:table-cell>
          <table:table-cell table:style-name="Table5.A2" office:value-type="string">
            <text:p text:style-name="Table_20_Contents_20_alt">Prefix and Suffix</text:p>
          </table:table-cell>
          <table:table-cell table:style-name="Table5.A2" office:value-type="string">
            <text:p text:style-name="Table_20_Contents_20_alt"/>
          </table:table-cell>
          <table:table-cell table:style-name="Table5.A2" office:value-type="string">
            <text:p text:style-name="Table_20_Contents_20_alt">442<text:span text:style-name="T85">–443</text:span></text:p>
          </table:table-cell>
          <table:table-cell table:style-name="Table5.D2" office:value-type="float" office:value="10180">
            <text:p text:style-name="Table_20_Contents_20_alt">10180</text:p>
          </table:table-cell>
          <table:table-cell table:style-name="Table5.F2" office:value-type="float" office:value="10384">
            <text:p text:style-name="Table_20_Contents_20_alt">10384</text:p>
          </table:table-cell>
        </table:table-row>
        <table:table-row>
          <table:table-cell table:style-name="Table5.A2" office:value-type="string">
            <text:p text:style-name="Table_20_Contents_20_alt">§ 12.2.2</text:p>
          </table:table-cell>
          <table:table-cell table:style-name="Table5.A2" office:value-type="string">
            <text:p text:style-name="Table_20_Contents_20_alt">Format Specification</text:p>
          </table:table-cell>
          <table:table-cell table:style-name="Table5.A2" office:value-type="string">
            <text:p text:style-name="Table_20_Contents_20_alt"/>
          </table:table-cell>
          <table:table-cell table:style-name="Table5.D2" office:value-type="float" office:value="443">
            <text:p text:style-name="Table_20_Contents_20_alt">443</text:p>
          </table:table-cell>
          <table:table-cell table:style-name="Table5.D2" office:value-type="float" office:value="10192">
            <text:p text:style-name="Table_20_Contents_20_alt">10192</text:p>
          </table:table-cell>
          <table:table-cell table:style-name="Table5.F2" office:value-type="float" office:value="10396">
            <text:p text:style-name="Table_20_Contents_20_alt">10396</text:p>
          </table:table-cell>
        </table:table-row>
        <table:table-row>
          <table:table-cell table:style-name="Table5.A2" office:value-type="string">
            <text:p text:style-name="Table_20_Contents_20_alt">§ 12.2.3</text:p>
          </table:table-cell>
          <table:table-cell table:style-name="Table5.A2" office:value-type="string">
            <text:p text:style-name="Table_20_Contents_20_alt">Letter Synchronization in Number Formats</text:p>
          </table:table-cell>
          <table:table-cell table:style-name="Table5.A2" office:value-type="string">
            <text:p text:style-name="Table_20_Contents_20_alt"/>
          </table:table-cell>
          <table:table-cell table:style-name="Table5.D2" office:value-type="float" office:value="444">
            <text:p text:style-name="Table_20_Contents_20_alt">444</text:p>
          </table:table-cell>
          <table:table-cell table:style-name="Table5.D2" office:value-type="float" office:value="10215">
            <text:p text:style-name="Table_20_Contents_20_alt">10215</text:p>
          </table:table-cell>
          <table:table-cell table:style-name="Table5.F2" office:value-type="float" office:value="10419">
            <text:p text:style-name="Table_20_Contents_20_alt">10419</text:p>
          </table:table-cell>
        </table:table-row>
        <table:table-row>
          <table:table-cell table:style-name="Table5.A2" office:value-type="string">
            <text:p text:style-name="Table_20_Contents_20_alt">§ 12.3</text:p>
          </table:table-cell>
          <table:table-cell table:style-name="Table5.A2" office:value-type="string">
            <text:p text:style-name="Table_20_Contents_20_alt">Change Tracking Metadata</text:p>
          </table:table-cell>
          <table:table-cell table:style-name="Table5.A2" office:value-type="string">
            <text:p text:style-name="Table_20_Contents_20_alt"/>
          </table:table-cell>
          <table:table-cell table:style-name="Table5.D2" office:value-type="float" office:value="444">
            <text:p text:style-name="Table_20_Contents_20_alt">444</text:p>
          </table:table-cell>
          <table:table-cell table:style-name="Table5.D2" office:value-type="float" office:value="10222">
            <text:p text:style-name="Table_20_Contents_20_alt">10222</text:p>
          </table:table-cell>
          <table:table-cell table:style-name="Table5.F2" office:value-type="float" office:value="10426">
            <text:p text:style-name="Table_20_Contents_20_alt">10426</text:p>
          </table:table-cell>
        </table:table-row>
        <table:table-row>
          <table:table-cell table:style-name="Table5.A2" office:value-type="string">
            <text:p text:style-name="Table_20_Contents_20_alt">§ 12.4</text:p>
          </table:table-cell>
          <table:table-cell table:style-name="Table5.A2" office:value-type="string">
            <text:p text:style-name="Table_20_Contents_20_alt">Event Listener Tables</text:p>
          </table:table-cell>
          <table:table-cell table:style-name="Table5.A2" office:value-type="string">
            <text:p text:style-name="Table_20_Contents_20_alt"/>
          </table:table-cell>
          <table:table-cell table:style-name="Table5.D2" office:value-type="float" office:value="445">
            <text:p text:style-name="Table_20_Contents_20_alt">445</text:p>
          </table:table-cell>
          <table:table-cell table:style-name="Table5.D2" office:value-type="float" office:value="10231">
            <text:p text:style-name="Table_20_Contents_20_alt">10231</text:p>
          </table:table-cell>
          <table:table-cell table:style-name="Table5.F2" office:value-type="float" office:value="10435">
            <text:p text:style-name="Table_20_Contents_20_alt">10435</text:p>
          </table:table-cell>
        </table:table-row>
        <table:table-row>
          <table:table-cell table:style-name="Table5.A2" office:value-type="string">
            <text:p text:style-name="Table_20_Contents_20_alt">§ 12.4.1</text:p>
          </table:table-cell>
          <table:table-cell table:style-name="Table5.A2" office:value-type="string">
            <text:p text:style-name="Table_20_Contents_20_alt">Event Listener</text:p>
          </table:table-cell>
          <table:table-cell table:style-name="Table5.A2" office:value-type="string">
            <text:p text:style-name="Table_20_Contents_20_alt"/>
          </table:table-cell>
          <table:table-cell table:style-name="Table5.D2" office:value-type="float" office:value="445">
            <text:p text:style-name="Table_20_Contents_20_alt">445</text:p>
          </table:table-cell>
          <table:table-cell table:style-name="Table5.D2" office:value-type="float" office:value="10241">
            <text:p text:style-name="Table_20_Contents_20_alt">10241</text:p>
          </table:table-cell>
          <table:table-cell table:style-name="Table5.F2" office:value-type="float" office:value="10445">
            <text:p text:style-name="Table_20_Contents_20_alt">10445</text:p>
          </table:table-cell>
        </table:table-row>
        <table:table-row>
          <table:table-cell table:style-name="Table5.A2" office:value-type="string">
            <text:p text:style-name="Table_20_Contents_20_alt">§ 12.4.1</text:p>
          </table:table-cell>
          <table:table-cell table:style-name="Table5.A2" office:value-type="string">
            <text:p text:style-name="Table_20_Contents_20_alt">Event Listener</text:p>
          </table:table-cell>
          <table:table-cell table:style-name="Table5.A2" office:value-type="string">
            <text:p text:style-name="Table_20_Contents_20_alt">Event Name</text:p>
          </table:table-cell>
          <table:table-cell table:style-name="Table5.D2" office:value-type="float" office:value="445">
            <text:p text:style-name="Table_20_Contents_20_alt">445</text:p>
          </table:table-cell>
          <table:table-cell table:style-name="Table5.D2" office:value-type="float" office:value="10247">
            <text:p text:style-name="Table_20_Contents_20_alt">10247</text:p>
          </table:table-cell>
          <table:table-cell table:style-name="Table5.F2" office:value-type="float" office:value="10451">
            <text:p text:style-name="Table_20_Contents_20_alt">10451</text:p>
          </table:table-cell>
        </table:table-row>
        <table:table-row>
          <table:table-cell table:style-name="Table5.A2" office:value-type="string">
            <text:p text:style-name="Table_20_Contents_20_alt">§ 12.4.1</text:p>
          </table:table-cell>
          <table:table-cell table:style-name="Table5.A2" office:value-type="string">
            <text:p text:style-name="Table_20_Contents_20_alt">Event Listener</text:p>
          </table:table-cell>
          <table:table-cell table:style-name="Table5.A2" office:value-type="string">
            <text:p text:style-name="Table_20_Contents_20_alt">Script Language</text:p>
          </table:table-cell>
          <table:table-cell table:style-name="Table5.A2" office:value-type="string">
            <text:p text:style-name="Table_20_Contents_20_alt">445<text:span text:style-name="T85">–446</text:span></text:p>
          </table:table-cell>
          <table:table-cell table:style-name="Table5.D2" office:value-type="float" office:value="10252">
            <text:p text:style-name="Table_20_Contents_20_alt">10252</text:p>
          </table:table-cell>
          <table:table-cell table:style-name="Table5.F2" office:value-type="float" office:value="10456">
            <text:p text:style-name="Table_20_Contents_20_alt">10456</text:p>
          </table:table-cell>
        </table:table-row>
        <table:table-row>
          <table:table-cell table:style-name="Table5.A2" office:value-type="string">
            <text:p text:style-name="Table_20_Contents_20_alt">§ 12.4.1</text:p>
          </table:table-cell>
          <table:table-cell table:style-name="Table5.A2" office:value-type="string">
            <text:p text:style-name="Table_20_Contents_20_alt">Event Listener</text:p>
          </table:table-cell>
          <table:table-cell table:style-name="Table5.A2" office:value-type="string">
            <text:p text:style-name="Table_20_Contents_20_alt">Macro Name and Location</text:p>
          </table:table-cell>
          <table:table-cell table:style-name="Table5.D2" office:value-type="float" office:value="446">
            <text:p text:style-name="Table_20_Contents_20_alt">446</text:p>
          </table:table-cell>
          <table:table-cell table:style-name="Table5.D2" office:value-type="float" office:value="10257">
            <text:p text:style-name="Table_20_Contents_20_alt">10257</text:p>
          </table:table-cell>
          <table:table-cell table:style-name="Table5.F2" office:value-type="float" office:value="10461">
            <text:p text:style-name="Table_20_Contents_20_alt">10461</text:p>
          </table:table-cell>
        </table:table-row>
        <table:table-row>
          <table:table-cell table:style-name="Table5.A2" office:value-type="string">
            <text:p text:style-name="Table_20_Contents_20_alt">§ 12.5</text:p>
          </table:table-cell>
          <table:table-cell table:style-name="Table5.A2" office:value-type="string">
            <text:p text:style-name="Table_20_Contents_20_alt">Mathematical Content</text:p>
          </table:table-cell>
          <table:table-cell table:style-name="Table5.A2" office:value-type="string">
            <text:p text:style-name="Table_20_Contents_20_alt"/>
          </table:table-cell>
          <table:table-cell table:style-name="Table5.D2" office:value-type="float" office:value="446">
            <text:p text:style-name="Table_20_Contents_20_alt">446</text:p>
          </table:table-cell>
          <table:table-cell table:style-name="Table5.D2" office:value-type="float" office:value="10279">
            <text:p text:style-name="Table_20_Contents_20_alt">10279</text:p>
          </table:table-cell>
          <table:table-cell table:style-name="Table5.F2" office:value-type="float" office:value="10483">
            <text:p text:style-name="Table_20_Contents_20_alt">10483</text:p>
          </table:table-cell>
        </table:table-row>
        <table:table-row>
          <table:table-cell table:style-name="Table5.A2" office:value-type="string">
            <text:p text:style-name="Table_20_Contents_20_alt">§ 12.6.2</text:p>
          </table:table-cell>
          <table:table-cell table:style-name="Table5.A2" office:value-type="string">
            <text:p text:style-name="Table_20_Contents_20_alt">Declaring DDE Connections for Text Fields</text:p>
          </table:table-cell>
          <table:table-cell table:style-name="Table5.A2" office:value-type="string">
            <text:p text:style-name="Table_20_Contents_20_alt"/>
          </table:table-cell>
          <table:table-cell table:style-name="Table5.D2" office:value-type="float" office:value="447">
            <text:p text:style-name="Table_20_Contents_20_alt">447</text:p>
          </table:table-cell>
          <table:table-cell table:style-name="Table5.D2" office:value-type="float" office:value="10301">
            <text:p text:style-name="Table_20_Contents_20_alt">10301</text:p>
          </table:table-cell>
          <table:table-cell table:style-name="Table5.F2" office:value-type="float" office:value="10505">
            <text:p text:style-name="Table_20_Contents_20_alt">10505</text:p>
          </table:table-cell>
        </table:table-row>
        <table:table-row>
          <table:table-cell table:style-name="Table5.A2" office:value-type="string">
            <text:p text:style-name="Table_20_Contents_20_alt">§ 12.6.2</text:p>
          </table:table-cell>
          <table:table-cell table:style-name="Table5.A2" office:value-type="string">
            <text:p text:style-name="Table_20_Contents_20_alt">Declaring DDE Connections for Text Fields</text:p>
          </table:table-cell>
          <table:table-cell table:style-name="Table5.A2" office:value-type="string">
            <text:p text:style-name="Table_20_Contents_20_alt">Connection Name</text:p>
          </table:table-cell>
          <table:table-cell table:style-name="Table5.D2" office:value-type="float" office:value="447">
            <text:p text:style-name="Table_20_Contents_20_alt">447</text:p>
          </table:table-cell>
          <table:table-cell table:style-name="Table5.D2" office:value-type="float" office:value="10307">
            <text:p text:style-name="Table_20_Contents_20_alt">10307</text:p>
          </table:table-cell>
          <table:table-cell table:style-name="Table5.F2" office:value-type="float" office:value="10511">
            <text:p text:style-name="Table_20_Contents_20_alt">10511</text:p>
          </table:table-cell>
        </table:table-row>
        <table:table-row>
          <table:table-cell table:style-name="Table5.A2" office:value-type="string">
            <text:p text:style-name="Table_20_Contents_20_alt">§ 12.6.2</text:p>
          </table:table-cell>
          <table:table-cell table:style-name="Table5.A2" office:value-type="string">
            <text:p text:style-name="Table_20_Contents_20_alt">Declaring DDE Connections for Text Fields</text:p>
          </table:table-cell>
          <table:table-cell table:style-name="Table5.A2" office:value-type="string">
            <text:p text:style-name="Table_20_Contents_20_alt">Target Application</text:p>
          </table:table-cell>
          <table:table-cell table:style-name="Table5.D2" office:value-type="float" office:value="448">
            <text:p text:style-name="Table_20_Contents_20_alt">448</text:p>
          </table:table-cell>
          <table:table-cell table:style-name="Table5.D2" office:value-type="float" office:value="10312">
            <text:p text:style-name="Table_20_Contents_20_alt">10312</text:p>
          </table:table-cell>
          <table:table-cell table:style-name="Table5.F2" office:value-type="float" office:value="10516">
            <text:p text:style-name="Table_20_Contents_20_alt">10516</text:p>
          </table:table-cell>
        </table:table-row>
        <table:table-row>
          <table:table-cell table:style-name="Table5.A2" office:value-type="string">
            <text:p text:style-name="Table_20_Contents_20_alt">§ 12.6.2</text:p>
          </table:table-cell>
          <table:table-cell table:style-name="Table5.A2" office:value-type="string">
            <text:p text:style-name="Table_20_Contents_20_alt">Declaring DDE Connections for Text Fields</text:p>
          </table:table-cell>
          <table:table-cell table:style-name="Table5.A2" office:value-type="string">
            <text:p text:style-name="Table_20_Contents_20_alt">Target Topic</text:p>
          </table:table-cell>
          <table:table-cell table:style-name="Table5.D2" office:value-type="float" office:value="448">
            <text:p text:style-name="Table_20_Contents_20_alt">448</text:p>
          </table:table-cell>
          <table:table-cell table:style-name="Table5.D2" office:value-type="float" office:value="10317">
            <text:p text:style-name="Table_20_Contents_20_alt">10317</text:p>
          </table:table-cell>
          <table:table-cell table:style-name="Table5.F2" office:value-type="float" office:value="10521">
            <text:p text:style-name="Table_20_Contents_20_alt">10521</text:p>
          </table:table-cell>
        </table:table-row>
        <table:table-row>
          <table:table-cell table:style-name="Table5.A2" office:value-type="string">
            <text:p text:style-name="Table_20_Contents_20_alt">§ 12.6.2</text:p>
          </table:table-cell>
          <table:table-cell table:style-name="Table5.A2" office:value-type="string">
            <text:p text:style-name="Table_20_Contents_20_alt">Declaring DDE Connections for Text Fields</text:p>
          </table:table-cell>
          <table:table-cell table:style-name="Table5.A2" office:value-type="string">
            <text:p text:style-name="Table_20_Contents_20_alt">Target Item</text:p>
          </table:table-cell>
          <table:table-cell table:style-name="Table5.D2" office:value-type="float" office:value="448">
            <text:p text:style-name="Table_20_Contents_20_alt">448</text:p>
          </table:table-cell>
          <table:table-cell table:style-name="Table5.D2" office:value-type="float" office:value="10322">
            <text:p text:style-name="Table_20_Contents_20_alt">10322</text:p>
          </table:table-cell>
          <table:table-cell table:style-name="Table5.F2" office:value-type="float" office:value="10526">
            <text:p text:style-name="Table_20_Contents_20_alt">10526</text:p>
          </table:table-cell>
        </table:table-row>
        <table:table-row>
          <table:table-cell table:style-name="Table5.A2" office:value-type="string">
            <text:p text:style-name="Table_20_Contents_20_alt">§ 12.6.2</text:p>
          </table:table-cell>
          <table:table-cell table:style-name="Table5.A2" office:value-type="string">
            <text:p text:style-name="Table_20_Contents_20_alt">Declaring DDE Connections for Text Fields</text:p>
          </table:table-cell>
          <table:table-cell table:style-name="Table5.A2" office:value-type="string">
            <text:p text:style-name="Table_20_Contents_20_alt">Automatic Update</text:p>
          </table:table-cell>
          <table:table-cell table:style-name="Table5.A2" office:value-type="string">
            <text:p text:style-name="Table_20_Contents_20_alt">448<text:span text:style-name="T85">–449</text:span></text:p>
          </table:table-cell>
          <table:table-cell table:style-name="Table5.D2" office:value-type="float" office:value="10327">
            <text:p text:style-name="Table_20_Contents_20_alt">10327</text:p>
          </table:table-cell>
          <table:table-cell table:style-name="Table5.F2" office:value-type="float" office:value="10531">
            <text:p text:style-name="Table_20_Contents_20_alt">10531</text:p>
          </table:table-cell>
        </table:table-row>
        <table:table-row>
          <table:table-cell table:style-name="Table5.A2" office:value-type="string">
            <text:p text:style-name="Table_20_Contents_20_alt">§ 12.6.3</text:p>
          </table:table-cell>
          <table:table-cell table:style-name="Table5.A2" office:value-type="string">
            <text:p text:style-name="Table_20_Contents_20_alt">Declaring DDE Connections for Tables </text:p>
          </table:table-cell>
          <table:table-cell table:style-name="Table5.A2" office:value-type="string">
            <text:p text:style-name="Table_20_Contents_20_alt"/>
          </table:table-cell>
          <table:table-cell table:style-name="Table5.D2" office:value-type="float" office:value="449">
            <text:p text:style-name="Table_20_Contents_20_alt">449</text:p>
          </table:table-cell>
          <table:table-cell table:style-name="Table5.D2" office:value-type="float" office:value="10334">
            <text:p text:style-name="Table_20_Contents_20_alt">10334</text:p>
          </table:table-cell>
          <table:table-cell table:style-name="Table5.F2" office:value-type="float" office:value="10538">
            <text:p text:style-name="Table_20_Contents_20_alt">10538</text:p>
          </table:table-cell>
        </table:table-row>
        <table:table-row>
          <table:table-cell table:style-name="Table5.A2" office:value-type="string">
            <text:p text:style-name="Table_20_Contents_20_alt">§ 12.6.3</text:p>
          </table:table-cell>
          <table:table-cell table:style-name="Table5.A2" office:value-type="string">
            <text:p text:style-name="Table_20_Contents_20_alt">Declaring DDE Connections for Tables </text:p>
          </table:table-cell>
          <table:table-cell table:style-name="Table5.A2" office:value-type="string">
            <text:p text:style-name="Table_20_Contents_20_alt"/>
          </table:table-cell>
          <table:table-cell table:style-name="Table5.D2" office:value-type="float" office:value="449">
            <text:p text:style-name="Table_20_Contents_20_alt">449</text:p>
          </table:table-cell>
          <table:table-cell table:style-name="Table5.D2" office:value-type="float" office:value="10340">
            <text:p text:style-name="Table_20_Contents_20_alt">10340</text:p>
          </table:table-cell>
          <table:table-cell table:style-name="Table5.F2" office:value-type="float" office:value="10544">
            <text:p text:style-name="Table_20_Contents_20_alt">10544</text:p>
          </table:table-cell>
        </table:table-row>
        <table:table-row>
          <table:table-cell table:style-name="Table5.A2" office:value-type="string">
            <text:p text:style-name="Table_20_Contents_20_alt">§ 12.6.3</text:p>
          </table:table-cell>
          <table:table-cell table:style-name="Table5.A2" office:value-type="string">
            <text:p text:style-name="Table_20_Contents_20_alt">Declaring DDE Connections for Tables </text:p>
          </table:table-cell>
          <table:table-cell table:style-name="Table5.A2" office:value-type="string">
            <text:p text:style-name="Table_20_Contents_20_alt">Connection Name</text:p>
          </table:table-cell>
          <table:table-cell table:style-name="Table5.D2" office:value-type="float" office:value="449">
            <text:p text:style-name="Table_20_Contents_20_alt">449</text:p>
          </table:table-cell>
          <table:table-cell table:style-name="Table5.D2" office:value-type="float" office:value="10346">
            <text:p text:style-name="Table_20_Contents_20_alt">10346</text:p>
          </table:table-cell>
          <table:table-cell table:style-name="Table5.F2" office:value-type="float" office:value="10550">
            <text:p text:style-name="Table_20_Contents_20_alt">10550</text:p>
          </table:table-cell>
        </table:table-row>
        <table:table-row>
          <table:table-cell table:style-name="Table5.A2" office:value-type="string">
            <text:p text:style-name="Table_20_Contents_20_alt">§ 12.6.3</text:p>
          </table:table-cell>
          <table:table-cell table:style-name="Table5.A2" office:value-type="string">
            <text:p text:style-name="Table_20_Contents_20_alt">Declaring DDE Connections for Tables </text:p>
          </table:table-cell>
          <table:table-cell table:style-name="Table5.A2" office:value-type="string">
            <text:p text:style-name="Table_20_Contents_20_alt">Conversion Mode</text:p>
          </table:table-cell>
          <table:table-cell table:style-name="Table5.D2" office:value-type="float" office:value="450">
            <text:p text:style-name="Table_20_Contents_20_alt">450</text:p>
          </table:table-cell>
          <table:table-cell table:style-name="Table5.D2" office:value-type="float" office:value="10353">
            <text:p text:style-name="Table_20_Contents_20_alt">10353</text:p>
          </table:table-cell>
          <table:table-cell table:style-name="Table5.F2" office:value-type="float" office:value="10557">
            <text:p text:style-name="Table_20_Contents_20_alt">10557</text:p>
          </table:table-cell>
        </table:table-row>
        <table:table-row>
          <table:table-cell table:style-name="Table5.A2" office:value-type="string">
            <text:p text:style-name="Table_20_Contents_20_alt">§ 13.1.1</text:p>
          </table:table-cell>
          <table:table-cell table:style-name="Table5.A2" office:value-type="string">
            <text:p text:style-name="Table_20_Contents_20_alt">Animate</text:p>
          </table:table-cell>
          <table:table-cell table:style-name="Table5.A2" office:value-type="string">
            <text:p text:style-name="Table_20_Contents_20_alt"/>
          </table:table-cell>
          <table:table-cell table:style-name="Table5.D2" office:value-type="float" office:value="451">
            <text:p text:style-name="Table_20_Contents_20_alt">451</text:p>
          </table:table-cell>
          <table:table-cell table:style-name="Table5.D2" office:value-type="float" office:value="10365">
            <text:p text:style-name="Table_20_Contents_20_alt">10365</text:p>
          </table:table-cell>
          <table:table-cell table:style-name="Table5.F2" office:value-type="float" office:value="10569">
            <text:p text:style-name="Table_20_Contents_20_alt">10569</text:p>
          </table:table-cell>
        </table:table-row>
        <table:table-row>
          <table:table-cell table:style-name="Table5.A2" office:value-type="string">
            <text:p text:style-name="Table_20_Contents_20_alt">§ 13.1.2</text:p>
          </table:table-cell>
          <table:table-cell table:style-name="Table5.A2" office:value-type="string">
            <text:p text:style-name="Table_20_Contents_20_alt">Set</text:p>
          </table:table-cell>
          <table:table-cell table:style-name="Table5.A2" office:value-type="string">
            <text:p text:style-name="Table_20_Contents_20_alt"/>
          </table:table-cell>
          <table:table-cell table:style-name="Table5.D2" office:value-type="float" office:value="451">
            <text:p text:style-name="Table_20_Contents_20_alt">451</text:p>
          </table:table-cell>
          <table:table-cell table:style-name="Table5.D2" office:value-type="float" office:value="10377">
            <text:p text:style-name="Table_20_Contents_20_alt">10377</text:p>
          </table:table-cell>
          <table:table-cell table:style-name="Table5.F2" office:value-type="float" office:value="10580">
            <text:p text:style-name="Table_20_Contents_20_alt">10580</text:p>
          </table:table-cell>
        </table:table-row>
        <table:table-row>
          <table:table-cell table:style-name="Table5.A2" office:value-type="string">
            <text:p text:style-name="Table_20_Contents_20_alt">§ 13.1.3</text:p>
          </table:table-cell>
          <table:table-cell table:style-name="Table5.A2" office:value-type="string">
            <text:p text:style-name="Table_20_Contents_20_alt">Animate Motion</text:p>
          </table:table-cell>
          <table:table-cell table:style-name="Table5.A2" office:value-type="string">
            <text:p text:style-name="Table_20_Contents_20_alt"/>
          </table:table-cell>
          <table:table-cell table:style-name="Table5.A2" office:value-type="string">
            <text:p text:style-name="Table_20_Contents_20_alt">451<text:span text:style-name="T85">–452</text:span></text:p>
          </table:table-cell>
          <table:table-cell table:style-name="Table5.D2" office:value-type="float" office:value="10386">
            <text:p text:style-name="Table_20_Contents_20_alt">10386</text:p>
          </table:table-cell>
          <table:table-cell table:style-name="Table5.F2" office:value-type="float" office:value="10589">
            <text:p text:style-name="Table_20_Contents_20_alt">10589</text:p>
          </table:table-cell>
        </table:table-row>
        <table:table-row>
          <table:table-cell table:style-name="Table5.A2" office:value-type="string">
            <text:p text:style-name="Table_20_Contents_20_alt">§ 13.1.3</text:p>
          </table:table-cell>
          <table:table-cell table:style-name="Table5.A2" office:value-type="string">
            <text:p text:style-name="Table_20_Contents_20_alt">Animate Motion</text:p>
          </table:table-cell>
          <table:table-cell table:style-name="Table5.A2" office:value-type="string">
            <text:p text:style-name="Table_20_Contents_20_alt">The Motion Path</text:p>
          </table:table-cell>
          <table:table-cell table:style-name="Table5.D2" office:value-type="float" office:value="452">
            <text:p text:style-name="Table_20_Contents_20_alt">452</text:p>
          </table:table-cell>
          <table:table-cell table:style-name="Table5.D2" office:value-type="float" office:value="10397">
            <text:p text:style-name="Table_20_Contents_20_alt">10397</text:p>
          </table:table-cell>
          <table:table-cell table:style-name="Table5.F2" office:value-type="float" office:value="10600">
            <text:p text:style-name="Table_20_Contents_20_alt">10600</text:p>
          </table:table-cell>
        </table:table-row>
        <table:table-row>
          <table:table-cell table:style-name="Table5.A2" office:value-type="string">
            <text:p text:style-name="Table_20_Contents_20_alt">§ 13.1.3</text:p>
          </table:table-cell>
          <table:table-cell table:style-name="Table5.A2" office:value-type="string">
            <text:p text:style-name="Table_20_Contents_20_alt">Animate Motion</text:p>
          </table:table-cell>
          <table:table-cell table:style-name="Table5.A2" office:value-type="string">
            <text:p text:style-name="Table_20_Contents_20_alt">Origin</text:p>
          </table:table-cell>
          <table:table-cell table:style-name="Table5.D2" office:value-type="float" office:value="452">
            <text:p text:style-name="Table_20_Contents_20_alt">452</text:p>
          </table:table-cell>
          <table:table-cell table:style-name="Table5.D2" office:value-type="float" office:value="10404">
            <text:p text:style-name="Table_20_Contents_20_alt">10404</text:p>
          </table:table-cell>
          <table:table-cell table:style-name="Table5.F2" office:value-type="float" office:value="10607">
            <text:p text:style-name="Table_20_Contents_20_alt">10607</text:p>
          </table:table-cell>
        </table:table-row>
        <table:table-row>
          <table:table-cell table:style-name="Table5.A2" office:value-type="string">
            <text:p text:style-name="Table_20_Contents_20_alt">§ 13.1.3</text:p>
          </table:table-cell>
          <table:table-cell table:style-name="Table5.A2" office:value-type="string">
            <text:p text:style-name="Table_20_Contents_20_alt">Animate Motion</text:p>
          </table:table-cell>
          <table:table-cell table:style-name="Table5.A2" office:value-type="string">
            <text:p text:style-name="Table_20_Contents_20_alt">Calc Mode</text:p>
          </table:table-cell>
          <table:table-cell table:style-name="Table5.D2" office:value-type="float" office:value="452">
            <text:p text:style-name="Table_20_Contents_20_alt">452</text:p>
          </table:table-cell>
          <table:table-cell table:style-name="Table5.D2" office:value-type="float" office:value="10411">
            <text:p text:style-name="Table_20_Contents_20_alt">10411</text:p>
          </table:table-cell>
          <table:table-cell table:style-name="Table5.F2" office:value-type="float" office:value="10614">
            <text:p text:style-name="Table_20_Contents_20_alt">10614</text:p>
          </table:table-cell>
        </table:table-row>
        <table:table-row>
          <table:table-cell table:style-name="Table5.A2" office:value-type="string">
            <text:p text:style-name="Table_20_Contents_20_alt">§ 13.1.4</text:p>
          </table:table-cell>
          <table:table-cell table:style-name="Table5.A2" office:value-type="string">
            <text:p text:style-name="Table_20_Contents_20_alt">Animate Color</text:p>
          </table:table-cell>
          <table:table-cell table:style-name="Table5.A2" office:value-type="string">
            <text:p text:style-name="Table_20_Contents_20_alt"/>
          </table:table-cell>
          <table:table-cell table:style-name="Table5.A2" office:value-type="string">
            <text:p text:style-name="Table_20_Contents_20_alt">452<text:span text:style-name="T85">–453</text:span></text:p>
          </table:table-cell>
          <table:table-cell table:style-name="Table5.D2" office:value-type="float" office:value="10423">
            <text:p text:style-name="Table_20_Contents_20_alt">10423</text:p>
          </table:table-cell>
          <table:table-cell table:style-name="Table5.F2" office:value-type="float" office:value="10626">
            <text:p text:style-name="Table_20_Contents_20_alt">10626</text:p>
          </table:table-cell>
        </table:table-row>
        <table:table-row>
          <table:table-cell table:style-name="Table5.A2" office:value-type="string">
            <text:p text:style-name="Table_20_Contents_20_alt">§ 13.1.4</text:p>
          </table:table-cell>
          <table:table-cell table:style-name="Table5.A2" office:value-type="string">
            <text:p text:style-name="Table_20_Contents_20_alt">Animate Color</text:p>
          </table:table-cell>
          <table:table-cell table:style-name="Table5.A2" office:value-type="string">
            <text:p text:style-name="Table_20_Contents_20_alt">Color Interpolation</text:p>
          </table:table-cell>
          <table:table-cell table:style-name="Table5.D2" office:value-type="float" office:value="453">
            <text:p text:style-name="Table_20_Contents_20_alt">453</text:p>
          </table:table-cell>
          <table:table-cell table:style-name="Table5.D2" office:value-type="float" office:value="10435">
            <text:p text:style-name="Table_20_Contents_20_alt">10435</text:p>
          </table:table-cell>
          <table:table-cell table:style-name="Table5.F2" office:value-type="float" office:value="10638">
            <text:p text:style-name="Table_20_Contents_20_alt">10638</text:p>
          </table:table-cell>
        </table:table-row>
        <table:table-row>
          <table:table-cell table:style-name="Table5.A2" office:value-type="string">
            <text:p text:style-name="Table_20_Contents_20_alt">§ 13.1.4</text:p>
          </table:table-cell>
          <table:table-cell table:style-name="Table5.A2" office:value-type="string">
            <text:p text:style-name="Table_20_Contents_20_alt">Animate Color</text:p>
          </table:table-cell>
          <table:table-cell table:style-name="Table5.A2" office:value-type="string">
            <text:p text:style-name="Table_20_Contents_20_alt">Color Interpolation Direction</text:p>
          </table:table-cell>
          <table:table-cell table:style-name="Table5.D2" office:value-type="float" office:value="453">
            <text:p text:style-name="Table_20_Contents_20_alt">453</text:p>
          </table:table-cell>
          <table:table-cell table:style-name="Table5.D2" office:value-type="float" office:value="10445">
            <text:p text:style-name="Table_20_Contents_20_alt">10445</text:p>
          </table:table-cell>
          <table:table-cell table:style-name="Table5.F2" office:value-type="float" office:value="10648">
            <text:p text:style-name="Table_20_Contents_20_alt">10648</text:p>
          </table:table-cell>
        </table:table-row>
        <table:table-row>
          <table:table-cell table:style-name="Table5.A2" office:value-type="string">
            <text:p text:style-name="Table_20_Contents_20_alt">§ 13.1.5</text:p>
          </table:table-cell>
          <table:table-cell table:style-name="Table5.A2" office:value-type="string">
            <text:p text:style-name="Table_20_Contents_20_alt">Animate Transform</text:p>
          </table:table-cell>
          <table:table-cell table:style-name="Table5.A2" office:value-type="string">
            <text:p text:style-name="Table_20_Contents_20_alt"/>
          </table:table-cell>
          <table:table-cell table:style-name="Table5.D2" office:value-type="float" office:value="453">
            <text:p text:style-name="Table_20_Contents_20_alt">453</text:p>
          </table:table-cell>
          <table:table-cell table:style-name="Table5.D2" office:value-type="float" office:value="10456">
            <text:p text:style-name="Table_20_Contents_20_alt">10456</text:p>
          </table:table-cell>
          <table:table-cell table:style-name="Table5.F2" office:value-type="float" office:value="10659">
            <text:p text:style-name="Table_20_Contents_20_alt">10659</text:p>
          </table:table-cell>
        </table:table-row>
        <table:table-row>
          <table:table-cell table:style-name="Table5.A2" office:value-type="string">
            <text:p text:style-name="Table_20_Contents_20_alt">§ 13.1.5</text:p>
          </table:table-cell>
          <table:table-cell table:style-name="Table5.A2" office:value-type="string">
            <text:p text:style-name="Table_20_Contents_20_alt">Animate Transform</text:p>
          </table:table-cell>
          <table:table-cell table:style-name="Table5.A2" office:value-type="string">
            <text:p text:style-name="Table_20_Contents_20_alt">Transformation Type</text:p>
          </table:table-cell>
          <table:table-cell table:style-name="Table5.D2" office:value-type="float" office:value="454">
            <text:p text:style-name="Table_20_Contents_20_alt">454</text:p>
          </table:table-cell>
          <table:table-cell table:style-name="Table5.D2" office:value-type="float" office:value="10466">
            <text:p text:style-name="Table_20_Contents_20_alt">10466</text:p>
          </table:table-cell>
          <table:table-cell table:style-name="Table5.F2" office:value-type="float" office:value="10669">
            <text:p text:style-name="Table_20_Contents_20_alt">10669</text:p>
          </table:table-cell>
        </table:table-row>
        <table:table-row>
          <table:table-cell table:style-name="Table5.A2" office:value-type="string">
            <text:p text:style-name="Table_20_Contents_20_alt">§ 13.1.6</text:p>
          </table:table-cell>
          <table:table-cell table:style-name="Table5.A2" office:value-type="string">
            <text:p text:style-name="Table_20_Contents_20_alt">Transition Filter</text:p>
          </table:table-cell>
          <table:table-cell table:style-name="Table5.A2" office:value-type="string">
            <text:p text:style-name="Table_20_Contents_20_alt"/>
          </table:table-cell>
          <table:table-cell table:style-name="Table5.D2" office:value-type="float" office:value="454">
            <text:p text:style-name="Table_20_Contents_20_alt">454</text:p>
          </table:table-cell>
          <table:table-cell table:style-name="Table5.D2" office:value-type="float" office:value="10477">
            <text:p text:style-name="Table_20_Contents_20_alt">10477</text:p>
          </table:table-cell>
          <table:table-cell table:style-name="Table5.F2" office:value-type="float" office:value="10680">
            <text:p text:style-name="Table_20_Contents_20_alt">10680</text:p>
          </table:table-cell>
        </table:table-row>
        <table:table-row>
          <table:table-cell table:style-name="Table5.A2" office:value-type="string">
            <text:p text:style-name="Table_20_Contents_20_alt">§ 13.1.6</text:p>
          </table:table-cell>
          <table:table-cell table:style-name="Table5.A2" office:value-type="string">
            <text:p text:style-name="Table_20_Contents_20_alt">Transition Filter</text:p>
          </table:table-cell>
          <table:table-cell table:style-name="Table5.A2" office:value-type="string">
            <text:p text:style-name="Table_20_Contents_20_alt">Transition Type</text:p>
          </table:table-cell>
          <table:table-cell table:style-name="Table5.D2" office:value-type="float" office:value="454">
            <text:p text:style-name="Table_20_Contents_20_alt">454</text:p>
          </table:table-cell>
          <table:table-cell table:style-name="Table5.D2" office:value-type="float" office:value="10487">
            <text:p text:style-name="Table_20_Contents_20_alt">10487</text:p>
          </table:table-cell>
          <table:table-cell table:style-name="Table5.F2" office:value-type="float" office:value="10690">
            <text:p text:style-name="Table_20_Contents_20_alt">10690</text:p>
          </table:table-cell>
        </table:table-row>
        <table:table-row>
          <table:table-cell table:style-name="Table5.A2" office:value-type="string">
            <text:p text:style-name="Table_20_Contents_20_alt">§ 13.1.6</text:p>
          </table:table-cell>
          <table:table-cell table:style-name="Table5.A2" office:value-type="string">
            <text:p text:style-name="Table_20_Contents_20_alt">Transition Filter</text:p>
          </table:table-cell>
          <table:table-cell table:style-name="Table5.A2" office:value-type="string">
            <text:p text:style-name="Table_20_Contents_20_alt">Transition Subtype</text:p>
          </table:table-cell>
          <table:table-cell table:style-name="Table5.D2" office:value-type="float" office:value="454">
            <text:p text:style-name="Table_20_Contents_20_alt">454</text:p>
          </table:table-cell>
          <table:table-cell table:style-name="Table5.D2" office:value-type="float" office:value="10492">
            <text:p text:style-name="Table_20_Contents_20_alt">10492</text:p>
          </table:table-cell>
          <table:table-cell table:style-name="Table5.F2" office:value-type="float" office:value="10695">
            <text:p text:style-name="Table_20_Contents_20_alt">10695</text:p>
          </table:table-cell>
        </table:table-row>
        <table:table-row>
          <table:table-cell table:style-name="Table5.A2" office:value-type="string">
            <text:p text:style-name="Table_20_Contents_20_alt">§ 13.1.6</text:p>
          </table:table-cell>
          <table:table-cell table:style-name="Table5.A2" office:value-type="string">
            <text:p text:style-name="Table_20_Contents_20_alt">Transition Filter</text:p>
          </table:table-cell>
          <table:table-cell table:style-name="Table5.A2" office:value-type="string">
            <text:p text:style-name="Table_20_Contents_20_alt">Transition Direction</text:p>
          </table:table-cell>
          <table:table-cell table:style-name="Table5.D2" office:value-type="float" office:value="455">
            <text:p text:style-name="Table_20_Contents_20_alt">455</text:p>
          </table:table-cell>
          <table:table-cell table:style-name="Table5.D2" office:value-type="float" office:value="10499">
            <text:p text:style-name="Table_20_Contents_20_alt">10499</text:p>
          </table:table-cell>
          <table:table-cell table:style-name="Table5.F2" office:value-type="float" office:value="10702">
            <text:p text:style-name="Table_20_Contents_20_alt">10702</text:p>
          </table:table-cell>
        </table:table-row>
        <table:table-row>
          <table:table-cell table:style-name="Table5.A2" office:value-type="string">
            <text:p text:style-name="Table_20_Contents_20_alt">§ 13.1.6</text:p>
          </table:table-cell>
          <table:table-cell table:style-name="Table5.A2" office:value-type="string">
            <text:p text:style-name="Table_20_Contents_20_alt">Transition Filter</text:p>
          </table:table-cell>
          <table:table-cell table:style-name="Table5.A2" office:value-type="string">
            <text:p text:style-name="Table_20_Contents_20_alt">Fade Color</text:p>
          </table:table-cell>
          <table:table-cell table:style-name="Table5.D2" office:value-type="float" office:value="455">
            <text:p text:style-name="Table_20_Contents_20_alt">455</text:p>
          </table:table-cell>
          <table:table-cell table:style-name="Table5.D2" office:value-type="float" office:value="10509">
            <text:p text:style-name="Table_20_Contents_20_alt">10509</text:p>
          </table:table-cell>
          <table:table-cell table:style-name="Table5.F2" office:value-type="float" office:value="10712">
            <text:p text:style-name="Table_20_Contents_20_alt">10712</text:p>
          </table:table-cell>
        </table:table-row>
        <table:table-row>
          <table:table-cell table:style-name="Table5.A2" office:value-type="string">
            <text:p text:style-name="Table_20_Contents_20_alt">§ 13.1.6</text:p>
          </table:table-cell>
          <table:table-cell table:style-name="Table5.A2" office:value-type="string">
            <text:p text:style-name="Table_20_Contents_20_alt">Transition Filter</text:p>
          </table:table-cell>
          <table:table-cell table:style-name="Table5.A2" office:value-type="string">
            <text:p text:style-name="Table_20_Contents_20_alt">The Transition Mode</text:p>
          </table:table-cell>
          <table:table-cell table:style-name="Table5.D2" office:value-type="float" office:value="455">
            <text:p text:style-name="Table_20_Contents_20_alt">455</text:p>
          </table:table-cell>
          <table:table-cell table:style-name="Table5.D2" office:value-type="float" office:value="10519">
            <text:p text:style-name="Table_20_Contents_20_alt">10519</text:p>
          </table:table-cell>
          <table:table-cell table:style-name="Table5.F2" office:value-type="float" office:value="10722">
            <text:p text:style-name="Table_20_Contents_20_alt">10722</text:p>
          </table:table-cell>
        </table:table-row>
        <table:table-row>
          <table:table-cell table:style-name="Table5.A2" office:value-type="string">
            <text:p text:style-name="Table_20_Contents_20_alt">§ 13.1.6</text:p>
          </table:table-cell>
          <table:table-cell table:style-name="Table5.A2" office:value-type="string">
            <text:p text:style-name="Table_20_Contents_20_alt">Transition Filter</text:p>
          </table:table-cell>
          <table:table-cell table:style-name="Table5.A2" office:value-type="string">
            <text:p text:style-name="Table_20_Contents_20_alt">Element Id</text:p>
          </table:table-cell>
          <table:table-cell table:style-name="Table5.D2" office:value-type="float" office:value="456">
            <text:p text:style-name="Table_20_Contents_20_alt">456</text:p>
          </table:table-cell>
          <table:table-cell table:style-name="Table5.D2" office:value-type="float" office:value="10529">
            <text:p text:style-name="Table_20_Contents_20_alt">10529</text:p>
          </table:table-cell>
          <table:table-cell table:style-name="Table5.F2" office:value-type="float" office:value="10732">
            <text:p text:style-name="Table_20_Contents_20_alt">10732</text:p>
          </table:table-cell>
        </table:table-row>
        <table:table-row>
          <table:table-cell table:style-name="Table5.A2" office:value-type="string">
            <text:p text:style-name="Table_20_Contents_20_alt">§ 13.3.1</text:p>
          </table:table-cell>
          <table:table-cell table:style-name="Table5.A2" office:value-type="string">
            <text:p text:style-name="Table_20_Contents_20_alt">Animation Target Attributes</text:p>
          </table:table-cell>
          <table:table-cell table:style-name="Table5.A2" office:value-type="string">
            <text:p text:style-name="Table_20_Contents_20_alt">Target Element</text:p>
          </table:table-cell>
          <table:table-cell table:style-name="Table5.D2" office:value-type="float" office:value="456">
            <text:p text:style-name="Table_20_Contents_20_alt">456</text:p>
          </table:table-cell>
          <table:table-cell table:style-name="Table5.D2" office:value-type="float" office:value="10536">
            <text:p text:style-name="Table_20_Contents_20_alt">10536</text:p>
          </table:table-cell>
          <table:table-cell table:style-name="Table5.F2" office:value-type="float" office:value="10739">
            <text:p text:style-name="Table_20_Contents_20_alt">10739</text:p>
          </table:table-cell>
        </table:table-row>
        <table:table-row>
          <table:table-cell table:style-name="Table5.A2" office:value-type="string">
            <text:p text:style-name="Table_20_Contents_20_alt">§ 13.3.1</text:p>
          </table:table-cell>
          <table:table-cell table:style-name="Table5.A2" office:value-type="string">
            <text:p text:style-name="Table_20_Contents_20_alt">Animation Target Attributes</text:p>
          </table:table-cell>
          <table:table-cell table:style-name="Table5.A2" office:value-type="string">
            <text:p text:style-name="Table_20_Contents_20_alt">Target Attribute</text:p>
          </table:table-cell>
          <table:table-cell table:style-name="Table5.D2" office:value-type="float" office:value="456">
            <text:p text:style-name="Table_20_Contents_20_alt">456</text:p>
          </table:table-cell>
          <table:table-cell table:style-name="Table5.D2" office:value-type="float" office:value="10543">
            <text:p text:style-name="Table_20_Contents_20_alt">10543</text:p>
          </table:table-cell>
          <table:table-cell table:style-name="Table5.F2" office:value-type="float" office:value="10746">
            <text:p text:style-name="Table_20_Contents_20_alt">10746</text:p>
          </table:table-cell>
        </table:table-row>
        <text:soft-page-break/>
        <table:table-row>
          <table:table-cell table:style-name="Table5.A2" office:value-type="string">
            <text:p text:style-name="Table_20_Contents_20_alt">§ 13.3.1</text:p>
          </table:table-cell>
          <table:table-cell table:style-name="Table5.A2" office:value-type="string">
            <text:p text:style-name="Table_20_Contents_20_alt">Animation Target Attributes</text:p>
          </table:table-cell>
          <table:table-cell table:style-name="Table5.A2" office:value-type="string">
            <text:p text:style-name="Table_20_Contents_20_alt">Target Element Sub Item</text:p>
          </table:table-cell>
          <table:table-cell table:style-name="Table5.D2" office:value-type="float" office:value="456">
            <text:p text:style-name="Table_20_Contents_20_alt">456</text:p>
          </table:table-cell>
          <table:table-cell table:style-name="Table5.D2" office:value-type="float" office:value="10548">
            <text:p text:style-name="Table_20_Contents_20_alt">10548</text:p>
          </table:table-cell>
          <table:table-cell table:style-name="Table5.F2" office:value-type="float" office:value="10751">
            <text:p text:style-name="Table_20_Contents_20_alt">10751</text:p>
          </table:table-cell>
        </table:table-row>
        <table:table-row>
          <table:table-cell table:style-name="Table5.A2" office:value-type="string">
            <text:p text:style-name="Table_20_Contents_20_alt">§ 13.3.2</text:p>
          </table:table-cell>
          <table:table-cell table:style-name="Table5.A2" office:value-type="string">
            <text:p text:style-name="Table_20_Contents_20_alt">Animation Function Attributes</text:p>
          </table:table-cell>
          <table:table-cell table:style-name="Table5.A2" office:value-type="string">
            <text:p text:style-name="Table_20_Contents_20_alt">Value List</text:p>
          </table:table-cell>
          <table:table-cell table:style-name="Table5.D2" office:value-type="float" office:value="457">
            <text:p text:style-name="Table_20_Contents_20_alt">457</text:p>
          </table:table-cell>
          <table:table-cell table:style-name="Table5.D2" office:value-type="float" office:value="10555">
            <text:p text:style-name="Table_20_Contents_20_alt">10555</text:p>
          </table:table-cell>
          <table:table-cell table:style-name="Table5.F2" office:value-type="float" office:value="10758">
            <text:p text:style-name="Table_20_Contents_20_alt">10758</text:p>
          </table:table-cell>
        </table:table-row>
        <table:table-row>
          <table:table-cell table:style-name="Table5.A2" office:value-type="string">
            <text:p text:style-name="Table_20_Contents_20_alt">§ 13.3.2</text:p>
          </table:table-cell>
          <table:table-cell table:style-name="Table5.A2" office:value-type="string">
            <text:p text:style-name="Table_20_Contents_20_alt">Animation Function Attributes</text:p>
          </table:table-cell>
          <table:table-cell table:style-name="Table5.A2" office:value-type="string">
            <text:p text:style-name="Table_20_Contents_20_alt">Calc Mode</text:p>
          </table:table-cell>
          <table:table-cell table:style-name="Table5.D2" office:value-type="float" office:value="457">
            <text:p text:style-name="Table_20_Contents_20_alt">457</text:p>
          </table:table-cell>
          <table:table-cell table:style-name="Table5.D2" office:value-type="float" office:value="10562">
            <text:p text:style-name="Table_20_Contents_20_alt">10562</text:p>
          </table:table-cell>
          <table:table-cell table:style-name="Table5.F2" office:value-type="float" office:value="10765">
            <text:p text:style-name="Table_20_Contents_20_alt">10765</text:p>
          </table:table-cell>
        </table:table-row>
        <table:table-row>
          <table:table-cell table:style-name="Table5.A2" office:value-type="string">
            <text:p text:style-name="Table_20_Contents_20_alt">§ 13.3.2</text:p>
          </table:table-cell>
          <table:table-cell table:style-name="Table5.A2" office:value-type="string">
            <text:p text:style-name="Table_20_Contents_20_alt">Animation Function Attributes</text:p>
          </table:table-cell>
          <table:table-cell table:style-name="Table5.A2" office:value-type="string">
            <text:p text:style-name="Table_20_Contents_20_alt">Key Times</text:p>
          </table:table-cell>
          <table:table-cell table:style-name="Table5.D2" office:value-type="float" office:value="457">
            <text:p text:style-name="Table_20_Contents_20_alt">457</text:p>
          </table:table-cell>
          <table:table-cell table:style-name="Table5.D2" office:value-type="float" office:value="10574">
            <text:p text:style-name="Table_20_Contents_20_alt">10574</text:p>
          </table:table-cell>
          <table:table-cell table:style-name="Table5.F2" office:value-type="float" office:value="10777">
            <text:p text:style-name="Table_20_Contents_20_alt">10777</text:p>
          </table:table-cell>
        </table:table-row>
        <table:table-row>
          <table:table-cell table:style-name="Table5.A2" office:value-type="string">
            <text:p text:style-name="Table_20_Contents_20_alt">§ 13.3.2</text:p>
          </table:table-cell>
          <table:table-cell table:style-name="Table5.A2" office:value-type="string">
            <text:p text:style-name="Table_20_Contents_20_alt">Animation Function Attributes</text:p>
          </table:table-cell>
          <table:table-cell table:style-name="Table5.A2" office:value-type="string">
            <text:p text:style-name="Table_20_Contents_20_alt">Key Splines</text:p>
          </table:table-cell>
          <table:table-cell table:style-name="Table5.D2" office:value-type="float" office:value="457">
            <text:p text:style-name="Table_20_Contents_20_alt">457</text:p>
          </table:table-cell>
          <table:table-cell table:style-name="Table5.D2" office:value-type="float" office:value="10581">
            <text:p text:style-name="Table_20_Contents_20_alt">10581</text:p>
          </table:table-cell>
          <table:table-cell table:style-name="Table5.F2" office:value-type="float" office:value="10784">
            <text:p text:style-name="Table_20_Contents_20_alt">10784</text:p>
          </table:table-cell>
        </table:table-row>
        <table:table-row>
          <table:table-cell table:style-name="Table5.A2" office:value-type="string">
            <text:p text:style-name="Table_20_Contents_20_alt">§ 13.3.2</text:p>
          </table:table-cell>
          <table:table-cell table:style-name="Table5.A2" office:value-type="string">
            <text:p text:style-name="Table_20_Contents_20_alt">Animation Function Attributes</text:p>
          </table:table-cell>
          <table:table-cell table:style-name="Table5.A2" office:value-type="string">
            <text:p text:style-name="Table_20_Contents_20_alt">Accumulation</text:p>
          </table:table-cell>
          <table:table-cell table:style-name="Table5.A2" office:value-type="string">
            <text:p text:style-name="Table_20_Contents_20_alt">457<text:span text:style-name="T85">–458</text:span></text:p>
          </table:table-cell>
          <table:table-cell table:style-name="Table5.D2" office:value-type="float" office:value="10588">
            <text:p text:style-name="Table_20_Contents_20_alt">10588</text:p>
          </table:table-cell>
          <table:table-cell table:style-name="Table5.F2" office:value-type="float" office:value="10791">
            <text:p text:style-name="Table_20_Contents_20_alt">10791</text:p>
          </table:table-cell>
        </table:table-row>
        <table:table-row>
          <table:table-cell table:style-name="Table5.A2" office:value-type="string">
            <text:p text:style-name="Table_20_Contents_20_alt">§ 13.3.2</text:p>
          </table:table-cell>
          <table:table-cell table:style-name="Table5.A2" office:value-type="string">
            <text:p text:style-name="Table_20_Contents_20_alt">Animation Function Attributes</text:p>
          </table:table-cell>
          <table:table-cell table:style-name="Table5.A2" office:value-type="string">
            <text:p text:style-name="Table_20_Contents_20_alt">Additive</text:p>
          </table:table-cell>
          <table:table-cell table:style-name="Table5.D2" office:value-type="float" office:value="458">
            <text:p text:style-name="Table_20_Contents_20_alt">458</text:p>
          </table:table-cell>
          <table:table-cell table:style-name="Table5.D2" office:value-type="float" office:value="10598">
            <text:p text:style-name="Table_20_Contents_20_alt">10598</text:p>
          </table:table-cell>
          <table:table-cell table:style-name="Table5.F2" office:value-type="float" office:value="10801">
            <text:p text:style-name="Table_20_Contents_20_alt">10801</text:p>
          </table:table-cell>
        </table:table-row>
        <table:table-row>
          <table:table-cell table:style-name="Table5.A2" office:value-type="string">
            <text:p text:style-name="Table_20_Contents_20_alt">§ 13.3.2</text:p>
          </table:table-cell>
          <table:table-cell table:style-name="Table5.A2" office:value-type="string">
            <text:p text:style-name="Table_20_Contents_20_alt">Animation Function Attributes</text:p>
          </table:table-cell>
          <table:table-cell table:style-name="Table5.A2" office:value-type="string">
            <text:p text:style-name="Table_20_Contents_20_alt">Formula</text:p>
          </table:table-cell>
          <table:table-cell table:style-name="Table5.D2" office:value-type="float" office:value="459">
            <text:p text:style-name="Table_20_Contents_20_alt">459</text:p>
          </table:table-cell>
          <table:table-cell table:style-name="Table5.D2" office:value-type="float" office:value="10608">
            <text:p text:style-name="Table_20_Contents_20_alt">10608</text:p>
          </table:table-cell>
          <table:table-cell table:style-name="Table5.F2" office:value-type="float" office:value="10811">
            <text:p text:style-name="Table_20_Contents_20_alt">10811</text:p>
          </table:table-cell>
        </table:table-row>
        <table:table-row>
          <table:table-cell table:style-name="Table5.A2" office:value-type="string">
            <text:p text:style-name="Table_20_Contents_20_alt">§ 13.3.2</text:p>
          </table:table-cell>
          <table:table-cell table:style-name="Table5.A2" office:value-type="string">
            <text:p text:style-name="Table_20_Contents_20_alt">Animation Function Attributes</text:p>
          </table:table-cell>
          <table:table-cell table:style-name="Table5.A2" office:value-type="string">
            <text:p text:style-name="Table_20_Contents_20_alt">Simple Animation Functions</text:p>
          </table:table-cell>
          <table:table-cell table:style-name="Table5.D2" office:value-type="float" office:value="459">
            <text:p text:style-name="Table_20_Contents_20_alt">459</text:p>
          </table:table-cell>
          <table:table-cell table:style-name="Table5.D2" office:value-type="float" office:value="10615">
            <text:p text:style-name="Table_20_Contents_20_alt">10615</text:p>
          </table:table-cell>
          <table:table-cell table:style-name="Table5.F2" office:value-type="float" office:value="10818">
            <text:p text:style-name="Table_20_Contents_20_alt">10818</text:p>
          </table:table-cell>
        </table:table-row>
        <table:table-row>
          <table:table-cell table:style-name="Table5.A2" office:value-type="string">
            <text:p text:style-name="Table_20_Contents_20_alt">§ 13.4.1</text:p>
          </table:table-cell>
          <table:table-cell table:style-name="Table5.A2" office:value-type="string">
            <text:p text:style-name="Table_20_Contents_20_alt">Animation Timing Attributes</text:p>
          </table:table-cell>
          <table:table-cell table:style-name="Table5.A2" office:value-type="string">
            <text:p text:style-name="Table_20_Contents_20_alt">Element Start</text:p>
          </table:table-cell>
          <table:table-cell table:style-name="Table5.D2" office:value-type="float" office:value="459">
            <text:p text:style-name="Table_20_Contents_20_alt">459</text:p>
          </table:table-cell>
          <table:table-cell table:style-name="Table5.D2" office:value-type="float" office:value="10636">
            <text:p text:style-name="Table_20_Contents_20_alt">10636</text:p>
          </table:table-cell>
          <table:table-cell table:style-name="Table5.F2" office:value-type="float" office:value="10839">
            <text:p text:style-name="Table_20_Contents_20_alt">10839</text:p>
          </table:table-cell>
        </table:table-row>
        <table:table-row>
          <table:table-cell table:style-name="Table5.A2" office:value-type="string">
            <text:p text:style-name="Table_20_Contents_20_alt">§ 13.4.1</text:p>
          </table:table-cell>
          <table:table-cell table:style-name="Table5.A2" office:value-type="string">
            <text:p text:style-name="Table_20_Contents_20_alt">Animation Timing Attributes</text:p>
          </table:table-cell>
          <table:table-cell table:style-name="Table5.A2" office:value-type="string">
            <text:p text:style-name="Table_20_Contents_20_alt">Element End</text:p>
          </table:table-cell>
          <table:table-cell table:style-name="Table5.D2" office:value-type="float" office:value="460">
            <text:p text:style-name="Table_20_Contents_20_alt">460</text:p>
          </table:table-cell>
          <table:table-cell table:style-name="Table5.D2" office:value-type="float" office:value="10643">
            <text:p text:style-name="Table_20_Contents_20_alt">10643</text:p>
          </table:table-cell>
          <table:table-cell table:style-name="Table5.F2" office:value-type="float" office:value="10846">
            <text:p text:style-name="Table_20_Contents_20_alt">10846</text:p>
          </table:table-cell>
        </table:table-row>
        <table:table-row>
          <table:table-cell table:style-name="Table5.A2" office:value-type="string">
            <text:p text:style-name="Table_20_Contents_20_alt">§ 13.4.1</text:p>
          </table:table-cell>
          <table:table-cell table:style-name="Table5.A2" office:value-type="string">
            <text:p text:style-name="Table_20_Contents_20_alt">Animation Timing Attributes</text:p>
          </table:table-cell>
          <table:table-cell table:style-name="Table5.A2" office:value-type="string">
            <text:p text:style-name="Table_20_Contents_20_alt">Element Duration</text:p>
          </table:table-cell>
          <table:table-cell table:style-name="Table5.D2" office:value-type="float" office:value="460">
            <text:p text:style-name="Table_20_Contents_20_alt">460</text:p>
          </table:table-cell>
          <table:table-cell table:style-name="Table5.D2" office:value-type="float" office:value="10650">
            <text:p text:style-name="Table_20_Contents_20_alt">10650</text:p>
          </table:table-cell>
          <table:table-cell table:style-name="Table5.F2" office:value-type="float" office:value="10853">
            <text:p text:style-name="Table_20_Contents_20_alt">10853</text:p>
          </table:table-cell>
        </table:table-row>
        <table:table-row>
          <table:table-cell table:style-name="Table5.A2" office:value-type="string">
            <text:p text:style-name="Table_20_Contents_20_alt">§ 13.4.1</text:p>
          </table:table-cell>
          <table:table-cell table:style-name="Table5.A2" office:value-type="string">
            <text:p text:style-name="Table_20_Contents_20_alt">Animation Timing Attributes</text:p>
          </table:table-cell>
          <table:table-cell table:style-name="Table5.A2" office:value-type="string">
            <text:p text:style-name="Table_20_Contents_20_alt">Element End Synchronization</text:p>
          </table:table-cell>
          <table:table-cell table:style-name="Table5.D2" office:value-type="float" office:value="460">
            <text:p text:style-name="Table_20_Contents_20_alt">460</text:p>
          </table:table-cell>
          <table:table-cell table:style-name="Table5.D2" office:value-type="float" office:value="10657">
            <text:p text:style-name="Table_20_Contents_20_alt">10657</text:p>
          </table:table-cell>
          <table:table-cell table:style-name="Table5.F2" office:value-type="float" office:value="10860">
            <text:p text:style-name="Table_20_Contents_20_alt">10860</text:p>
          </table:table-cell>
        </table:table-row>
        <table:table-row>
          <table:table-cell table:style-name="Table5.A2" office:value-type="string">
            <text:p text:style-name="Table_20_Contents_20_alt">§ 13.4.1</text:p>
          </table:table-cell>
          <table:table-cell table:style-name="Table5.A2" office:value-type="string">
            <text:p text:style-name="Table_20_Contents_20_alt">Animation Timing Attributes</text:p>
          </table:table-cell>
          <table:table-cell table:style-name="Table5.A2" office:value-type="string">
            <text:p text:style-name="Table_20_Contents_20_alt">Repeating Elements</text:p>
          </table:table-cell>
          <table:table-cell table:style-name="Table5.D2" office:value-type="float" office:value="460">
            <text:p text:style-name="Table_20_Contents_20_alt">460</text:p>
          </table:table-cell>
          <table:table-cell table:style-name="Table5.D2" office:value-type="float" office:value="10669">
            <text:p text:style-name="Table_20_Contents_20_alt">10669</text:p>
          </table:table-cell>
          <table:table-cell table:style-name="Table5.F2" office:value-type="float" office:value="10872">
            <text:p text:style-name="Table_20_Contents_20_alt">10872</text:p>
          </table:table-cell>
        </table:table-row>
        <table:table-row>
          <table:table-cell table:style-name="Table5.A2" office:value-type="string">
            <text:p text:style-name="Table_20_Contents_20_alt">§ 13.4.1</text:p>
          </table:table-cell>
          <table:table-cell table:style-name="Table5.A2" office:value-type="string">
            <text:p text:style-name="Table_20_Contents_20_alt">Animation Timing Attributes</text:p>
          </table:table-cell>
          <table:table-cell table:style-name="Table5.A2" office:value-type="string">
            <text:p text:style-name="Table_20_Contents_20_alt">Fill</text:p>
          </table:table-cell>
          <table:table-cell table:style-name="Table5.D2" office:value-type="float" office:value="461">
            <text:p text:style-name="Table_20_Contents_20_alt">461</text:p>
          </table:table-cell>
          <table:table-cell table:style-name="Table5.D2" office:value-type="float" office:value="10679">
            <text:p text:style-name="Table_20_Contents_20_alt">10679</text:p>
          </table:table-cell>
          <table:table-cell table:style-name="Table5.F2" office:value-type="float" office:value="10887">
            <text:p text:style-name="Table_20_Contents_20_alt">10887</text:p>
          </table:table-cell>
        </table:table-row>
        <table:table-row>
          <table:table-cell table:style-name="Table5.A2" office:value-type="string">
            <text:p text:style-name="Table_20_Contents_20_alt">§ 13.4.1</text:p>
          </table:table-cell>
          <table:table-cell table:style-name="Table5.A2" office:value-type="string">
            <text:p text:style-name="Table_20_Contents_20_alt">Animation Timing Attributes</text:p>
          </table:table-cell>
          <table:table-cell table:style-name="Table5.A2" office:value-type="string">
            <text:p text:style-name="Table_20_Contents_20_alt">Fill Default</text:p>
          </table:table-cell>
          <table:table-cell table:style-name="Table5.D2" office:value-type="float" office:value="461">
            <text:p text:style-name="Table_20_Contents_20_alt">461</text:p>
          </table:table-cell>
          <table:table-cell table:style-name="Table5.D2" office:value-type="float" office:value="10693">
            <text:p text:style-name="Table_20_Contents_20_alt">10693</text:p>
          </table:table-cell>
          <table:table-cell table:style-name="Table5.F2" office:value-type="float" office:value="10901">
            <text:p text:style-name="Table_20_Contents_20_alt">10901</text:p>
          </table:table-cell>
        </table:table-row>
        <table:table-row>
          <table:table-cell table:style-name="Table5.A2" office:value-type="string">
            <text:p text:style-name="Table_20_Contents_20_alt">§ 13.4.1</text:p>
          </table:table-cell>
          <table:table-cell table:style-name="Table5.A2" office:value-type="string">
            <text:p text:style-name="Table_20_Contents_20_alt">Animation Timing Attributes</text:p>
          </table:table-cell>
          <table:table-cell table:style-name="Table5.A2" office:value-type="string">
            <text:p text:style-name="Table_20_Contents_20_alt">Restart</text:p>
          </table:table-cell>
          <table:table-cell table:style-name="Table5.D2" office:value-type="float" office:value="461">
            <text:p text:style-name="Table_20_Contents_20_alt">461</text:p>
          </table:table-cell>
          <table:table-cell table:style-name="Table5.D2" office:value-type="float" office:value="10707">
            <text:p text:style-name="Table_20_Contents_20_alt">10707</text:p>
          </table:table-cell>
          <table:table-cell table:style-name="Table5.F2" office:value-type="float" office:value="10915">
            <text:p text:style-name="Table_20_Contents_20_alt">10915</text:p>
          </table:table-cell>
        </table:table-row>
        <table:table-row>
          <table:table-cell table:style-name="Table5.A2" office:value-type="string">
            <text:p text:style-name="Table_20_Contents_20_alt">§ 13.4.1</text:p>
          </table:table-cell>
          <table:table-cell table:style-name="Table5.A2" office:value-type="string">
            <text:p text:style-name="Table_20_Contents_20_alt">Animation Timing Attributes</text:p>
          </table:table-cell>
          <table:table-cell table:style-name="Table5.A2" office:value-type="string">
            <text:p text:style-name="Table_20_Contents_20_alt">Restart Default</text:p>
          </table:table-cell>
          <table:table-cell table:style-name="Table5.D2" office:value-type="float" office:value="462">
            <text:p text:style-name="Table_20_Contents_20_alt">462</text:p>
          </table:table-cell>
          <table:table-cell table:style-name="Table5.D2" office:value-type="float" office:value="10719">
            <text:p text:style-name="Table_20_Contents_20_alt">10719</text:p>
          </table:table-cell>
          <table:table-cell table:style-name="Table5.F2" office:value-type="float" office:value="10927">
            <text:p text:style-name="Table_20_Contents_20_alt">10927</text:p>
          </table:table-cell>
        </table:table-row>
        <table:table-row>
          <table:table-cell table:style-name="Table5.A2" office:value-type="string">
            <text:p text:style-name="Table_20_Contents_20_alt">§ 13.4.1</text:p>
          </table:table-cell>
          <table:table-cell table:style-name="Table5.A2" office:value-type="string">
            <text:p text:style-name="Table_20_Contents_20_alt">Animation Timing Attributes</text:p>
          </table:table-cell>
          <table:table-cell table:style-name="Table5.A2" office:value-type="string">
            <text:p text:style-name="Table_20_Contents_20_alt">Accelerate</text:p>
          </table:table-cell>
          <table:table-cell table:style-name="Table5.D2" office:value-type="float" office:value="462">
            <text:p text:style-name="Table_20_Contents_20_alt">462</text:p>
          </table:table-cell>
          <table:table-cell table:style-name="Table5.D2" office:value-type="float" office:value="10731">
            <text:p text:style-name="Table_20_Contents_20_alt">10731</text:p>
          </table:table-cell>
          <table:table-cell table:style-name="Table5.F2" office:value-type="float" office:value="10939">
            <text:p text:style-name="Table_20_Contents_20_alt">10939</text:p>
          </table:table-cell>
        </table:table-row>
        <table:table-row>
          <table:table-cell table:style-name="Table5.A2" office:value-type="string">
            <text:p text:style-name="Table_20_Contents_20_alt">§ 13.4.1</text:p>
          </table:table-cell>
          <table:table-cell table:style-name="Table5.A2" office:value-type="string">
            <text:p text:style-name="Table_20_Contents_20_alt">Animation Timing Attributes</text:p>
          </table:table-cell>
          <table:table-cell table:style-name="Table5.A2" office:value-type="string">
            <text:p text:style-name="Table_20_Contents_20_alt">Decelerate</text:p>
          </table:table-cell>
          <table:table-cell table:style-name="Table5.D2" office:value-type="float" office:value="462">
            <text:p text:style-name="Table_20_Contents_20_alt">462</text:p>
          </table:table-cell>
          <table:table-cell table:style-name="Table5.D2" office:value-type="float" office:value="10738">
            <text:p text:style-name="Table_20_Contents_20_alt">10738</text:p>
          </table:table-cell>
          <table:table-cell table:style-name="Table5.F2" office:value-type="float" office:value="10946">
            <text:p text:style-name="Table_20_Contents_20_alt">10946</text:p>
          </table:table-cell>
        </table:table-row>
        <table:table-row>
          <table:table-cell table:style-name="Table5.A2" office:value-type="string">
            <text:p text:style-name="Table_20_Contents_20_alt">§ 13.4.1</text:p>
          </table:table-cell>
          <table:table-cell table:style-name="Table5.A2" office:value-type="string">
            <text:p text:style-name="Table_20_Contents_20_alt">Animation Timing Attributes</text:p>
          </table:table-cell>
          <table:table-cell table:style-name="Table5.A2" office:value-type="string">
            <text:p text:style-name="Table_20_Contents_20_alt">Auto Reverse</text:p>
          </table:table-cell>
          <table:table-cell table:style-name="Table5.D2" office:value-type="float" office:value="462">
            <text:p text:style-name="Table_20_Contents_20_alt">462</text:p>
          </table:table-cell>
          <table:table-cell table:style-name="Table5.D2" office:value-type="float" office:value="10745">
            <text:p text:style-name="Table_20_Contents_20_alt">10745</text:p>
          </table:table-cell>
          <table:table-cell table:style-name="Table5.F2" office:value-type="float" office:value="10953">
            <text:p text:style-name="Table_20_Contents_20_alt">10953</text:p>
          </table:table-cell>
        </table:table-row>
        <table:table-row>
          <table:table-cell table:style-name="Table5.A2" office:value-type="string">
            <text:p text:style-name="Table_20_Contents_20_alt">§ 13.4.2</text:p>
          </table:table-cell>
          <table:table-cell table:style-name="Table5.A2" office:value-type="string">
            <text:p text:style-name="Table_20_Contents_20_alt">Parallel Animations</text:p>
          </table:table-cell>
          <table:table-cell table:style-name="Table5.A2" office:value-type="string">
            <text:p text:style-name="Table_20_Contents_20_alt"/>
          </table:table-cell>
          <table:table-cell table:style-name="Table5.D2" office:value-type="float" office:value="463">
            <text:p text:style-name="Table_20_Contents_20_alt">463</text:p>
          </table:table-cell>
          <table:table-cell table:style-name="Table5.D2" office:value-type="float" office:value="10752">
            <text:p text:style-name="Table_20_Contents_20_alt">10752</text:p>
          </table:table-cell>
          <table:table-cell table:style-name="Table5.F2" office:value-type="float" office:value="10960">
            <text:p text:style-name="Table_20_Contents_20_alt">10960</text:p>
          </table:table-cell>
        </table:table-row>
        <table:table-row>
          <table:table-cell table:style-name="Table5.A2" office:value-type="string">
            <text:p text:style-name="Table_20_Contents_20_alt">§ 13.4.3</text:p>
          </table:table-cell>
          <table:table-cell table:style-name="Table5.A2" office:value-type="string">
            <text:p text:style-name="Table_20_Contents_20_alt">Sequential Animations</text:p>
          </table:table-cell>
          <table:table-cell table:style-name="Table5.A2" office:value-type="string">
            <text:p text:style-name="Table_20_Contents_20_alt"/>
          </table:table-cell>
          <table:table-cell table:style-name="Table5.D2" office:value-type="float" office:value="463">
            <text:p text:style-name="Table_20_Contents_20_alt">463</text:p>
          </table:table-cell>
          <table:table-cell table:style-name="Table5.D2" office:value-type="float" office:value="10777">
            <text:p text:style-name="Table_20_Contents_20_alt">10777</text:p>
          </table:table-cell>
          <table:table-cell table:style-name="Table5.F2" office:value-type="float" office:value="10985">
            <text:p text:style-name="Table_20_Contents_20_alt">10985</text:p>
          </table:table-cell>
        </table:table-row>
        <table:table-row>
          <table:table-cell table:style-name="Table5.A2" office:value-type="string">
            <text:p text:style-name="Table_20_Contents_20_alt">§ 13.4.4</text:p>
          </table:table-cell>
          <table:table-cell table:style-name="Table5.A2" office:value-type="string">
            <text:p text:style-name="Table_20_Contents_20_alt">Iterative Animations</text:p>
          </table:table-cell>
          <table:table-cell table:style-name="Table5.A2" office:value-type="string">
            <text:p text:style-name="Table_20_Contents_20_alt"/>
          </table:table-cell>
          <table:table-cell table:style-name="Table5.A2" office:value-type="string">
            <text:p text:style-name="Table_20_Contents_20_alt">463<text:span text:style-name="T85">–464</text:span></text:p>
          </table:table-cell>
          <table:table-cell table:style-name="Table5.D2" office:value-type="float" office:value="10784">
            <text:p text:style-name="Table_20_Contents_20_alt">10784</text:p>
          </table:table-cell>
          <table:table-cell table:style-name="Table5.F2" office:value-type="float" office:value="10995">
            <text:p text:style-name="Table_20_Contents_20_alt">10995</text:p>
          </table:table-cell>
        </table:table-row>
        <table:table-row>
          <table:table-cell table:style-name="Table5.A2" office:value-type="string">
            <text:p text:style-name="Table_20_Contents_20_alt">§ 13.4.4</text:p>
          </table:table-cell>
          <table:table-cell table:style-name="Table5.A2" office:value-type="string">
            <text:p text:style-name="Table_20_Contents_20_alt">Iterative Animations</text:p>
          </table:table-cell>
          <table:table-cell table:style-name="Table5.A2" office:value-type="string">
            <text:p text:style-name="Table_20_Contents_20_alt">The Target Element</text:p>
          </table:table-cell>
          <table:table-cell table:style-name="Table5.D2" office:value-type="float" office:value="464">
            <text:p text:style-name="Table_20_Contents_20_alt">464</text:p>
          </table:table-cell>
          <table:table-cell table:style-name="Table5.D2" office:value-type="float" office:value="10795">
            <text:p text:style-name="Table_20_Contents_20_alt">10795</text:p>
          </table:table-cell>
          <table:table-cell table:style-name="Table5.F2" office:value-type="float" office:value="11006">
            <text:p text:style-name="Table_20_Contents_20_alt">11006</text:p>
          </table:table-cell>
        </table:table-row>
        <table:table-row>
          <table:table-cell table:style-name="Table5.A2" office:value-type="string">
            <text:p text:style-name="Table_20_Contents_20_alt">§ 13.4.4</text:p>
          </table:table-cell>
          <table:table-cell table:style-name="Table5.A2" office:value-type="string">
            <text:p text:style-name="Table_20_Contents_20_alt">Iterative Animations</text:p>
          </table:table-cell>
          <table:table-cell table:style-name="Table5.A2" office:value-type="string">
            <text:p text:style-name="Table_20_Contents_20_alt">The Iterate Type</text:p>
          </table:table-cell>
          <table:table-cell table:style-name="Table5.D2" office:value-type="float" office:value="464">
            <text:p text:style-name="Table_20_Contents_20_alt">464</text:p>
          </table:table-cell>
          <table:table-cell table:style-name="Table5.D2" office:value-type="float" office:value="10802">
            <text:p text:style-name="Table_20_Contents_20_alt">10802</text:p>
          </table:table-cell>
          <table:table-cell table:style-name="Table5.F2" office:value-type="float" office:value="11009">
            <text:p text:style-name="Table_20_Contents_20_alt">11009</text:p>
          </table:table-cell>
        </table:table-row>
        <table:table-row>
          <table:table-cell table:style-name="Table5.A2" office:value-type="string">
            <text:p text:style-name="Table_20_Contents_20_alt">§ 13.4.4</text:p>
          </table:table-cell>
          <table:table-cell table:style-name="Table5.A2" office:value-type="string">
            <text:p text:style-name="Table_20_Contents_20_alt">Iterative Animations</text:p>
          </table:table-cell>
          <table:table-cell table:style-name="Table5.A2" office:value-type="string">
            <text:p text:style-name="Table_20_Contents_20_alt">The Iterate Interval</text:p>
          </table:table-cell>
          <table:table-cell table:style-name="Table5.D2" office:value-type="float" office:value="464">
            <text:p text:style-name="Table_20_Contents_20_alt">464</text:p>
          </table:table-cell>
          <table:table-cell table:style-name="Table5.D2" office:value-type="float" office:value="10809">
            <text:p text:style-name="Table_20_Contents_20_alt">10809</text:p>
          </table:table-cell>
          <table:table-cell table:style-name="Table5.F2" office:value-type="float" office:value="11016">
            <text:p text:style-name="Table_20_Contents_20_alt">11016</text:p>
          </table:table-cell>
        </table:table-row>
        <table:table-row>
          <table:table-cell table:style-name="Table5.A2" office:value-type="string">
            <text:p text:style-name="Table_20_Contents_20_alt">§ 13.5.1</text:p>
          </table:table-cell>
          <table:table-cell table:style-name="Table5.A2" office:value-type="string">
            <text:p text:style-name="Table_20_Contents_20_alt">Audio</text:p>
          </table:table-cell>
          <table:table-cell table:style-name="Table5.A2" office:value-type="string">
            <text:p text:style-name="Table_20_Contents_20_alt"/>
          </table:table-cell>
          <table:table-cell table:style-name="Table5.A2" office:value-type="string">
            <text:p text:style-name="Table_20_Contents_20_alt">464<text:span text:style-name="T85">–465</text:span></text:p>
          </table:table-cell>
          <table:table-cell table:style-name="Table5.D2" office:value-type="float" office:value="10816">
            <text:p text:style-name="Table_20_Contents_20_alt">10816</text:p>
          </table:table-cell>
          <table:table-cell table:style-name="Table5.F2" office:value-type="float" office:value="11023">
            <text:p text:style-name="Table_20_Contents_20_alt">11023</text:p>
          </table:table-cell>
        </table:table-row>
        <table:table-row>
          <table:table-cell table:style-name="Table5.A2" office:value-type="string">
            <text:p text:style-name="Table_20_Contents_20_alt">§ 13.5.1</text:p>
          </table:table-cell>
          <table:table-cell table:style-name="Table5.A2" office:value-type="string">
            <text:p text:style-name="Table_20_Contents_20_alt">Audio</text:p>
          </table:table-cell>
          <table:table-cell table:style-name="Table5.A2" office:value-type="string">
            <text:p text:style-name="Table_20_Contents_20_alt">Source</text:p>
          </table:table-cell>
          <table:table-cell table:style-name="Table5.D2" office:value-type="float" office:value="465">
            <text:p text:style-name="Table_20_Contents_20_alt">465</text:p>
          </table:table-cell>
          <table:table-cell table:style-name="Table5.D2" office:value-type="float" office:value="10823">
            <text:p text:style-name="Table_20_Contents_20_alt">10823</text:p>
          </table:table-cell>
          <table:table-cell table:style-name="Table5.F2" office:value-type="float" office:value="11030">
            <text:p text:style-name="Table_20_Contents_20_alt">11030</text:p>
          </table:table-cell>
        </table:table-row>
        <table:table-row>
          <table:table-cell table:style-name="Table5.A2" office:value-type="string">
            <text:p text:style-name="Table_20_Contents_20_alt">§ 13.5.1</text:p>
          </table:table-cell>
          <table:table-cell table:style-name="Table5.A2" office:value-type="string">
            <text:p text:style-name="Table_20_Contents_20_alt">Audio</text:p>
          </table:table-cell>
          <table:table-cell table:style-name="Table5.A2" office:value-type="string">
            <text:p text:style-name="Table_20_Contents_20_alt">Audio Level</text:p>
          </table:table-cell>
          <table:table-cell table:style-name="Table5.D2" office:value-type="float" office:value="465">
            <text:p text:style-name="Table_20_Contents_20_alt">465</text:p>
          </table:table-cell>
          <table:table-cell table:style-name="Table5.D2" office:value-type="float" office:value="10830">
            <text:p text:style-name="Table_20_Contents_20_alt">10830</text:p>
          </table:table-cell>
          <table:table-cell table:style-name="Table5.F2" office:value-type="float" office:value="11037">
            <text:p text:style-name="Table_20_Contents_20_alt">11037</text:p>
          </table:table-cell>
        </table:table-row>
        <table:table-row>
          <table:table-cell table:style-name="Table5.A2" office:value-type="string">
            <text:p text:style-name="Table_20_Contents_20_alt">§ 13.6.1</text:p>
          </table:table-cell>
          <table:table-cell table:style-name="Table5.A2" office:value-type="string">
            <text:p text:style-name="Table_20_Contents_20_alt">Command</text:p>
          </table:table-cell>
          <table:table-cell table:style-name="Table5.A2" office:value-type="string">
            <text:p text:style-name="Table_20_Contents_20_alt"/>
          </table:table-cell>
          <table:table-cell table:style-name="Table5.D2" office:value-type="float" office:value="465">
            <text:p text:style-name="Table_20_Contents_20_alt">465</text:p>
          </table:table-cell>
          <table:table-cell table:style-name="Table5.D2" office:value-type="float" office:value="10837">
            <text:p text:style-name="Table_20_Contents_20_alt">10837</text:p>
          </table:table-cell>
          <table:table-cell table:style-name="Table5.F2" office:value-type="float" office:value="11044">
            <text:p text:style-name="Table_20_Contents_20_alt">11044</text:p>
          </table:table-cell>
        </table:table-row>
        <table:table-row>
          <table:table-cell table:style-name="Table5.A2" office:value-type="string">
            <text:p text:style-name="Table_20_Contents_20_alt">§ 13.6.1</text:p>
          </table:table-cell>
          <table:table-cell table:style-name="Table5.A2" office:value-type="string">
            <text:p text:style-name="Table_20_Contents_20_alt">Command</text:p>
          </table:table-cell>
          <table:table-cell table:style-name="Table5.A2" office:value-type="string">
            <text:p text:style-name="Table_20_Contents_20_alt">Command</text:p>
          </table:table-cell>
          <table:table-cell table:style-name="Table5.D2" office:value-type="float" office:value="466">
            <text:p text:style-name="Table_20_Contents_20_alt">466</text:p>
          </table:table-cell>
          <table:table-cell table:style-name="Table5.D2" office:value-type="float" office:value="10851">
            <text:p text:style-name="Table_20_Contents_20_alt">10851</text:p>
          </table:table-cell>
          <table:table-cell table:style-name="Table5.F2" office:value-type="float" office:value="11058">
            <text:p text:style-name="Table_20_Contents_20_alt">11058</text:p>
          </table:table-cell>
        </table:table-row>
        <table:table-row>
          <table:table-cell table:style-name="Table5.A2" office:value-type="string">
            <text:p text:style-name="Table_20_Contents_20_alt">$ 14.1</text:p>
          </table:table-cell>
          <table:table-cell table:style-name="Table5.A2" office:value-type="string">
            <text:p text:style-name="Table_20_Contents_20_alt">Style Element</text:p>
          </table:table-cell>
          <table:table-cell table:style-name="Table5.A2" office:value-type="string">
            <text:p text:style-name="Table_20_Contents_20_alt"/>
          </table:table-cell>
          <table:table-cell table:style-name="Table5.D2" office:value-type="float" office:value="467">
            <text:p text:style-name="Table_20_Contents_20_alt">467</text:p>
          </table:table-cell>
          <table:table-cell table:style-name="Table5.D2" office:value-type="float" office:value="10856">
            <text:p text:style-name="Table_20_Contents_20_alt">10856</text:p>
          </table:table-cell>
          <table:table-cell table:style-name="Table5.F2" office:value-type="float" office:value="11063">
            <text:p text:style-name="Table_20_Contents_20_alt">11063</text:p>
          </table:table-cell>
        </table:table-row>
        <table:table-row>
          <table:table-cell table:style-name="Table5.A2" office:value-type="string">
            <text:p text:style-name="Table_20_Contents_20_alt">$ 14.1</text:p>
          </table:table-cell>
          <table:table-cell table:style-name="Table5.A2" office:value-type="string">
            <text:p text:style-name="Table_20_Contents_20_alt">Style Element</text:p>
          </table:table-cell>
          <table:table-cell table:style-name="Table5.A2" office:value-type="string">
            <text:p text:style-name="Table_20_Contents_20_alt">Style Name</text:p>
          </table:table-cell>
          <table:table-cell table:style-name="Table5.D2" office:value-type="float" office:value="468">
            <text:p text:style-name="Table_20_Contents_20_alt">468</text:p>
          </table:table-cell>
          <table:table-cell table:style-name="Table5.D2" office:value-type="float" office:value="10865">
            <text:p text:style-name="Table_20_Contents_20_alt">10865</text:p>
          </table:table-cell>
          <table:table-cell table:style-name="Table5.F2" office:value-type="float" office:value="11072">
            <text:p text:style-name="Table_20_Contents_20_alt">11072</text:p>
          </table:table-cell>
        </table:table-row>
        <table:table-row>
          <table:table-cell table:style-name="Table5.A2" office:value-type="string">
            <text:p text:style-name="Table_20_Contents_20_alt">$ 14.1</text:p>
          </table:table-cell>
          <table:table-cell table:style-name="Table5.A2" office:value-type="string">
            <text:p text:style-name="Table_20_Contents_20_alt">Style Element</text:p>
          </table:table-cell>
          <table:table-cell table:style-name="Table5.A2" office:value-type="string">
            <text:p text:style-name="Table_20_Contents_20_alt">Display Name</text:p>
          </table:table-cell>
          <table:table-cell table:style-name="Table5.D2" office:value-type="float" office:value="468">
            <text:p text:style-name="Table_20_Contents_20_alt">468</text:p>
          </table:table-cell>
          <table:table-cell table:style-name="Table5.D2" office:value-type="float" office:value="10870">
            <text:p text:style-name="Table_20_Contents_20_alt">10870</text:p>
          </table:table-cell>
          <table:table-cell table:style-name="Table5.F2" office:value-type="float" office:value="11077">
            <text:p text:style-name="Table_20_Contents_20_alt">11077</text:p>
          </table:table-cell>
        </table:table-row>
        <table:table-row>
          <table:table-cell table:style-name="Table5.A2" office:value-type="string">
            <text:p text:style-name="Table_20_Contents_20_alt">$ 14.1</text:p>
          </table:table-cell>
          <table:table-cell table:style-name="Table5.A2" office:value-type="string">
            <text:p text:style-name="Table_20_Contents_20_alt">Style Element</text:p>
          </table:table-cell>
          <table:table-cell table:style-name="Table5.A2" office:value-type="string">
            <text:p text:style-name="Table_20_Contents_20_alt">Parent Style</text:p>
          </table:table-cell>
          <table:table-cell table:style-name="Table5.D2" office:value-type="float" office:value="469">
            <text:p text:style-name="Table_20_Contents_20_alt">469</text:p>
          </table:table-cell>
          <table:table-cell table:style-name="Table5.D2" office:value-type="float" office:value="10877">
            <text:p text:style-name="Table_20_Contents_20_alt">10877</text:p>
          </table:table-cell>
          <table:table-cell table:style-name="Table5.F2" office:value-type="float" office:value="11084">
            <text:p text:style-name="Table_20_Contents_20_alt">11084</text:p>
          </table:table-cell>
        </table:table-row>
        <table:table-row>
          <table:table-cell table:style-name="Table5.A2" office:value-type="string">
            <text:p text:style-name="Table_20_Contents_20_alt">$ 14.1</text:p>
          </table:table-cell>
          <table:table-cell table:style-name="Table5.A2" office:value-type="string">
            <text:p text:style-name="Table_20_Contents_20_alt">Style Element</text:p>
          </table:table-cell>
          <table:table-cell table:style-name="Table5.A2" office:value-type="string">
            <text:p text:style-name="Table_20_Contents_20_alt">Next Style</text:p>
          </table:table-cell>
          <table:table-cell table:style-name="Table5.D2" office:value-type="float" office:value="469">
            <text:p text:style-name="Table_20_Contents_20_alt">469</text:p>
          </table:table-cell>
          <table:table-cell table:style-name="Table5.D2" office:value-type="float" office:value="10884">
            <text:p text:style-name="Table_20_Contents_20_alt">10884</text:p>
          </table:table-cell>
          <table:table-cell table:style-name="Table5.F2" office:value-type="float" office:value="11091">
            <text:p text:style-name="Table_20_Contents_20_alt">11091</text:p>
          </table:table-cell>
        </table:table-row>
        <table:table-row>
          <table:table-cell table:style-name="Table5.A2" office:value-type="string">
            <text:p text:style-name="Table_20_Contents_20_alt">$ 14.1</text:p>
          </table:table-cell>
          <table:table-cell table:style-name="Table5.A2" office:value-type="string">
            <text:p text:style-name="Table_20_Contents_20_alt">Style Element</text:p>
          </table:table-cell>
          <table:table-cell table:style-name="Table5.A2" office:value-type="string">
            <text:p text:style-name="Table_20_Contents_20_alt">List Style</text:p>
          </table:table-cell>
          <table:table-cell table:style-name="Table5.D2" office:value-type="float" office:value="469">
            <text:p text:style-name="Table_20_Contents_20_alt">469</text:p>
          </table:table-cell>
          <table:table-cell table:style-name="Table5.D2" office:value-type="float" office:value="10891">
            <text:p text:style-name="Table_20_Contents_20_alt">10891</text:p>
          </table:table-cell>
          <table:table-cell table:style-name="Table5.F2" office:value-type="float" office:value="11098">
            <text:p text:style-name="Table_20_Contents_20_alt">11098</text:p>
          </table:table-cell>
        </table:table-row>
        <table:table-row>
          <table:table-cell table:style-name="Table5.A2" office:value-type="string">
            <text:p text:style-name="Table_20_Contents_20_alt">$ 14.1</text:p>
          </table:table-cell>
          <table:table-cell table:style-name="Table5.A2" office:value-type="string">
            <text:p text:style-name="Table_20_Contents_20_alt">Style Element</text:p>
          </table:table-cell>
          <table:table-cell table:style-name="Table5.A2" office:value-type="string">
            <text:p text:style-name="Table_20_Contents_20_alt">Master Page Name</text:p>
          </table:table-cell>
          <table:table-cell table:style-name="Table5.D2" office:value-type="float" office:value="470">
            <text:p text:style-name="Table_20_Contents_20_alt">470</text:p>
          </table:table-cell>
          <table:table-cell table:style-name="Table5.D2" office:value-type="float" office:value="10901">
            <text:p text:style-name="Table_20_Contents_20_alt">10901</text:p>
          </table:table-cell>
          <table:table-cell table:style-name="Table5.F2" office:value-type="float" office:value="11108">
            <text:p text:style-name="Table_20_Contents_20_alt">11108</text:p>
          </table:table-cell>
        </table:table-row>
        <table:table-row>
          <table:table-cell table:style-name="Table5.A2" office:value-type="string">
            <text:p text:style-name="Table_20_Contents_20_alt">$ 14.1</text:p>
          </table:table-cell>
          <table:table-cell table:style-name="Table5.A2" office:value-type="string">
            <text:p text:style-name="Table_20_Contents_20_alt">Style Element</text:p>
          </table:table-cell>
          <table:table-cell table:style-name="Table5.A2" office:value-type="string">
            <text:p text:style-name="Table_20_Contents_20_alt">Automatically Update</text:p>
          </table:table-cell>
          <table:table-cell table:style-name="Table5.D2" office:value-type="float" office:value="470">
            <text:p text:style-name="Table_20_Contents_20_alt">470</text:p>
          </table:table-cell>
          <table:table-cell table:style-name="Table5.D2" office:value-type="float" office:value="10908">
            <text:p text:style-name="Table_20_Contents_20_alt">10908</text:p>
          </table:table-cell>
          <table:table-cell table:style-name="Table5.F2" office:value-type="float" office:value="11115">
            <text:p text:style-name="Table_20_Contents_20_alt">11115</text:p>
          </table:table-cell>
        </table:table-row>
        <table:table-row>
          <table:table-cell table:style-name="Table5.A2" office:value-type="string">
            <text:p text:style-name="Table_20_Contents_20_alt">$ 14.1</text:p>
          </table:table-cell>
          <table:table-cell table:style-name="Table5.A2" office:value-type="string">
            <text:p text:style-name="Table_20_Contents_20_alt">Style Element</text:p>
          </table:table-cell>
          <table:table-cell table:style-name="Table5.A2" office:value-type="string">
            <text:p text:style-name="Table_20_Contents_20_alt">Data Style Name</text:p>
          </table:table-cell>
          <table:table-cell table:style-name="Table5.D2" office:value-type="float" office:value="470">
            <text:p text:style-name="Table_20_Contents_20_alt">470</text:p>
          </table:table-cell>
          <table:table-cell table:style-name="Table5.D2" office:value-type="float" office:value="10915">
            <text:p text:style-name="Table_20_Contents_20_alt">10915</text:p>
          </table:table-cell>
          <table:table-cell table:style-name="Table5.F2" office:value-type="float" office:value="11122">
            <text:p text:style-name="Table_20_Contents_20_alt">11122</text:p>
          </table:table-cell>
        </table:table-row>
        <table:table-row>
          <table:table-cell table:style-name="Table5.A2" office:value-type="string">
            <text:p text:style-name="Table_20_Contents_20_alt">$ 14.1</text:p>
          </table:table-cell>
          <table:table-cell table:style-name="Table5.A2" office:value-type="string">
            <text:p text:style-name="Table_20_Contents_20_alt">Style Element</text:p>
          </table:table-cell>
          <table:table-cell table:style-name="Table5.A2" office:value-type="string">
            <text:p text:style-name="Table_20_Contents_20_alt">Class</text:p>
          </table:table-cell>
          <table:table-cell table:style-name="Table5.D2" office:value-type="float" office:value="470">
            <text:p text:style-name="Table_20_Contents_20_alt">470</text:p>
          </table:table-cell>
          <table:table-cell table:style-name="Table5.D2" office:value-type="float" office:value="10922">
            <text:p text:style-name="Table_20_Contents_20_alt">10922</text:p>
          </table:table-cell>
          <table:table-cell table:style-name="Table5.F2" office:value-type="float" office:value="11129">
            <text:p text:style-name="Table_20_Contents_20_alt">11129</text:p>
          </table:table-cell>
        </table:table-row>
        <table:table-row>
          <table:table-cell table:style-name="Table5.A2" office:value-type="string">
            <text:p text:style-name="Table_20_Contents_20_alt">$ 14.1</text:p>
          </table:table-cell>
          <table:table-cell table:style-name="Table5.A2" office:value-type="string">
            <text:p text:style-name="Table_20_Contents_20_alt">Style Element</text:p>
          </table:table-cell>
          <table:table-cell table:style-name="Table5.A2" office:value-type="string">
            <text:p text:style-name="Table_20_Contents_20_alt">Outline Numbering Level</text:p>
          </table:table-cell>
          <table:table-cell table:style-name="Table5.D2" office:value-type="float" office:value="471">
            <text:p text:style-name="Table_20_Contents_20_alt">471</text:p>
          </table:table-cell>
          <table:table-cell table:style-name="Table5.D2" office:value-type="float" office:value="10929">
            <text:p text:style-name="Table_20_Contents_20_alt">10929</text:p>
          </table:table-cell>
          <table:table-cell table:style-name="Table5.F2" office:value-type="float" office:value="11136">
            <text:p text:style-name="Table_20_Contents_20_alt">11136</text:p>
          </table:table-cell>
        </table:table-row>
        <table:table-row>
          <table:table-cell table:style-name="Table5.A2" office:value-type="string">
            <text:p text:style-name="Table_20_Contents_20_alt">§ 14.1.1</text:p>
          </table:table-cell>
          <table:table-cell table:style-name="Table5.A2" office:value-type="string">
            <text:p text:style-name="Table_20_Contents_20_alt">Style Mappings</text:p>
          </table:table-cell>
          <table:table-cell table:style-name="Table5.A2" office:value-type="string">
            <text:p text:style-name="Table_20_Contents_20_alt"/>
          </table:table-cell>
          <table:table-cell table:style-name="Table5.D2" office:value-type="float" office:value="471">
            <text:p text:style-name="Table_20_Contents_20_alt">471</text:p>
          </table:table-cell>
          <table:table-cell table:style-name="Table5.D2" office:value-type="float" office:value="10936">
            <text:p text:style-name="Table_20_Contents_20_alt">10936</text:p>
          </table:table-cell>
          <table:table-cell table:style-name="Table5.F2" office:value-type="float" office:value="11143">
            <text:p text:style-name="Table_20_Contents_20_alt">11143</text:p>
          </table:table-cell>
        </table:table-row>
        <table:table-row>
          <table:table-cell table:style-name="Table5.A2" office:value-type="string">
            <text:p text:style-name="Table_20_Contents_20_alt">§ 14.1.1</text:p>
          </table:table-cell>
          <table:table-cell table:style-name="Table5.A2" office:value-type="string">
            <text:p text:style-name="Table_20_Contents_20_alt">Style Mappings</text:p>
          </table:table-cell>
          <table:table-cell table:style-name="Table5.A2" office:value-type="string">
            <text:p text:style-name="Table_20_Contents_20_alt">Condition</text:p>
          </table:table-cell>
          <table:table-cell table:style-name="Table5.D2" office:value-type="float" office:value="472">
            <text:p text:style-name="Table_20_Contents_20_alt">472</text:p>
          </table:table-cell>
          <table:table-cell table:style-name="Table5.D2" office:value-type="float" office:value="10942">
            <text:p text:style-name="Table_20_Contents_20_alt">10942</text:p>
          </table:table-cell>
          <table:table-cell table:style-name="Table5.F2" office:value-type="float" office:value="11149">
            <text:p text:style-name="Table_20_Contents_20_alt">11149</text:p>
          </table:table-cell>
        </table:table-row>
        <text:soft-page-break/>
        <table:table-row>
          <table:table-cell table:style-name="Table5.A2" office:value-type="string">
            <text:p text:style-name="Table_20_Contents_20_alt">§ 14.1.1</text:p>
          </table:table-cell>
          <table:table-cell table:style-name="Table5.A2" office:value-type="string">
            <text:p text:style-name="Table_20_Contents_20_alt">Style Mappings</text:p>
          </table:table-cell>
          <table:table-cell table:style-name="Table5.A2" office:value-type="string">
            <text:p text:style-name="Table_20_Contents_20_alt">Applied Style</text:p>
          </table:table-cell>
          <table:table-cell table:style-name="Table5.A2" office:value-type="string">
            <text:p text:style-name="Table_20_Contents_20_alt">472<text:span text:style-name="T85">–473</text:span></text:p>
          </table:table-cell>
          <table:table-cell table:style-name="Table5.D2" office:value-type="float" office:value="10947">
            <text:p text:style-name="Table_20_Contents_20_alt">10947</text:p>
          </table:table-cell>
          <table:table-cell table:style-name="Table5.F2" office:value-type="float" office:value="11154">
            <text:p text:style-name="Table_20_Contents_20_alt">11154</text:p>
          </table:table-cell>
        </table:table-row>
        <table:table-row>
          <table:table-cell table:style-name="Table5.A2" office:value-type="string">
            <text:p text:style-name="Table_20_Contents_20_alt">§ 14.1.1</text:p>
          </table:table-cell>
          <table:table-cell table:style-name="Table5.A2" office:value-type="string">
            <text:p text:style-name="Table_20_Contents_20_alt">Style Mappings</text:p>
          </table:table-cell>
          <table:table-cell table:style-name="Table5.A2" office:value-type="string">
            <text:p text:style-name="Table_20_Contents_20_alt">Base Cell Address</text:p>
          </table:table-cell>
          <table:table-cell table:style-name="Table5.D2" office:value-type="float" office:value="473">
            <text:p text:style-name="Table_20_Contents_20_alt">473</text:p>
          </table:table-cell>
          <table:table-cell table:style-name="Table5.D2" office:value-type="float" office:value="10952">
            <text:p text:style-name="Table_20_Contents_20_alt">10952</text:p>
          </table:table-cell>
          <table:table-cell table:style-name="Table5.F2" office:value-type="float" office:value="11159">
            <text:p text:style-name="Table_20_Contents_20_alt">11159</text:p>
          </table:table-cell>
        </table:table-row>
        <table:table-row>
          <table:table-cell table:style-name="Table5.A2" office:value-type="string">
            <text:p text:style-name="Table_20_Contents_20_alt">§ 14.2</text:p>
          </table:table-cell>
          <table:table-cell table:style-name="Table5.A2" office:value-type="string">
            <text:p text:style-name="Table_20_Contents_20_alt">Default Styles</text:p>
          </table:table-cell>
          <table:table-cell table:style-name="Table5.A2" office:value-type="string">
            <text:p text:style-name="Table_20_Contents_20_alt"/>
          </table:table-cell>
          <table:table-cell table:style-name="Table5.D2" office:value-type="float" office:value="473">
            <text:p text:style-name="Table_20_Contents_20_alt">473</text:p>
          </table:table-cell>
          <table:table-cell table:style-name="Table5.D2" office:value-type="float" office:value="10959">
            <text:p text:style-name="Table_20_Contents_20_alt">10959</text:p>
          </table:table-cell>
          <table:table-cell table:style-name="Table5.F2" office:value-type="float" office:value="11166">
            <text:p text:style-name="Table_20_Contents_20_alt">11166</text:p>
          </table:table-cell>
        </table:table-row>
        <table:table-row>
          <table:table-cell table:style-name="Table5.A2" office:value-type="string">
            <text:p text:style-name="Table_20_Contents_20_alt">§ 14.3</text:p>
          </table:table-cell>
          <table:table-cell table:style-name="Table5.A2" office:value-type="string">
            <text:p text:style-name="Table_20_Contents_20_alt">Page Layout</text:p>
          </table:table-cell>
          <table:table-cell table:style-name="Table5.A2" office:value-type="string">
            <text:p text:style-name="Table_20_Contents_20_alt"/>
          </table:table-cell>
          <table:table-cell table:style-name="Table5.A2" office:value-type="string">
            <text:p text:style-name="Table_20_Contents_20_alt">473<text:span text:style-name="T85">–474</text:span></text:p>
          </table:table-cell>
          <table:table-cell table:style-name="Table5.D2" office:value-type="float" office:value="10964">
            <text:p text:style-name="Table_20_Contents_20_alt">10964</text:p>
          </table:table-cell>
          <table:table-cell table:style-name="Table5.F2" office:value-type="float" office:value="11171">
            <text:p text:style-name="Table_20_Contents_20_alt">11171</text:p>
          </table:table-cell>
        </table:table-row>
        <table:table-row>
          <table:table-cell table:style-name="Table5.A2" office:value-type="string">
            <text:p text:style-name="Table_20_Contents_20_alt">§ 14.1.1</text:p>
          </table:table-cell>
          <table:table-cell table:style-name="Table5.A2" office:value-type="string">
            <text:p text:style-name="Table_20_Contents_20_alt">Style Mappings</text:p>
          </table:table-cell>
          <table:table-cell table:style-name="Table5.A2" office:value-type="string">
            <text:p text:style-name="Table_20_Contents_20_alt">Name</text:p>
          </table:table-cell>
          <table:table-cell table:style-name="Table5.D2" office:value-type="float" office:value="474">
            <text:p text:style-name="Table_20_Contents_20_alt">474</text:p>
          </table:table-cell>
          <table:table-cell table:style-name="Table5.D2" office:value-type="float" office:value="10978">
            <text:p text:style-name="Table_20_Contents_20_alt">10978</text:p>
          </table:table-cell>
          <table:table-cell table:style-name="Table5.F2" office:value-type="float" office:value="11185">
            <text:p text:style-name="Table_20_Contents_20_alt">11185</text:p>
          </table:table-cell>
        </table:table-row>
        <table:table-row>
          <table:table-cell table:style-name="Table5.A2" office:value-type="string">
            <text:p text:style-name="Table_20_Contents_20_alt">§ 14.1.1</text:p>
          </table:table-cell>
          <table:table-cell table:style-name="Table5.A2" office:value-type="string">
            <text:p text:style-name="Table_20_Contents_20_alt">Style Mappings</text:p>
          </table:table-cell>
          <table:table-cell table:style-name="Table5.A2" office:value-type="string">
            <text:p text:style-name="Table_20_Contents_20_alt">Page Usage</text:p>
          </table:table-cell>
          <table:table-cell table:style-name="Table5.D2" office:value-type="float" office:value="474">
            <text:p text:style-name="Table_20_Contents_20_alt">474</text:p>
          </table:table-cell>
          <table:table-cell table:style-name="Table5.D2" office:value-type="float" office:value="10983">
            <text:p text:style-name="Table_20_Contents_20_alt">10983</text:p>
          </table:table-cell>
          <table:table-cell table:style-name="Table5.F2" office:value-type="float" office:value="11190">
            <text:p text:style-name="Table_20_Contents_20_alt">11190</text:p>
          </table:table-cell>
        </table:table-row>
        <table:table-row>
          <table:table-cell table:style-name="Table5.A2" office:value-type="string">
            <text:p text:style-name="Table_20_Contents_20_alt">§ 14.3.1</text:p>
          </table:table-cell>
          <table:table-cell table:style-name="Table5.A2" office:value-type="string">
            <text:p text:style-name="Table_20_Contents_20_alt">Header and Footer Styles</text:p>
          </table:table-cell>
          <table:table-cell table:style-name="Table5.A2" office:value-type="string">
            <text:p text:style-name="Table_20_Contents_20_alt"/>
          </table:table-cell>
          <table:table-cell table:style-name="Table5.A2" office:value-type="string">
            <text:p text:style-name="Table_20_Contents_20_alt">474<text:span text:style-name="T85">–475</text:span></text:p>
          </table:table-cell>
          <table:table-cell table:style-name="Table5.D2" office:value-type="float" office:value="10995">
            <text:p text:style-name="Table_20_Contents_20_alt">10995</text:p>
          </table:table-cell>
          <table:table-cell table:style-name="Table5.F2" office:value-type="float" office:value="11202">
            <text:p text:style-name="Table_20_Contents_20_alt">11202</text:p>
          </table:table-cell>
        </table:table-row>
        <table:table-row>
          <table:table-cell table:style-name="Table5.A2" office:value-type="string">
            <text:p text:style-name="Table_20_Contents_20_alt">$ 14.4</text:p>
          </table:table-cell>
          <table:table-cell table:style-name="Table5.A2" office:value-type="string">
            <text:p text:style-name="Table_20_Contents_20_alt">Master Pages</text:p>
          </table:table-cell>
          <table:table-cell table:style-name="Table5.A2" office:value-type="string">
            <text:p text:style-name="Table_20_Contents_20_alt"/>
          </table:table-cell>
          <table:table-cell table:style-name="Table5.D2" office:value-type="float" office:value="475">
            <text:p text:style-name="Table_20_Contents_20_alt">475</text:p>
          </table:table-cell>
          <table:table-cell table:style-name="Table5.D2" office:value-type="float" office:value="11009">
            <text:p text:style-name="Table_20_Contents_20_alt">11009</text:p>
          </table:table-cell>
          <table:table-cell table:style-name="Table5.F2" office:value-type="float" office:value="11216">
            <text:p text:style-name="Table_20_Contents_20_alt">11216</text:p>
          </table:table-cell>
        </table:table-row>
        <table:table-row>
          <table:table-cell table:style-name="Table5.A2" office:value-type="string">
            <text:p text:style-name="Table_20_Contents_20_alt">$ 14.4</text:p>
          </table:table-cell>
          <table:table-cell table:style-name="Table5.A2" office:value-type="string">
            <text:p text:style-name="Table_20_Contents_20_alt">Master Pages</text:p>
          </table:table-cell>
          <table:table-cell table:style-name="Table5.A2" office:value-type="string">
            <text:p text:style-name="Table_20_Contents_20_alt">Page Name</text:p>
          </table:table-cell>
          <table:table-cell table:style-name="Table5.D2" office:value-type="float" office:value="476">
            <text:p text:style-name="Table_20_Contents_20_alt">476</text:p>
          </table:table-cell>
          <table:table-cell table:style-name="Table5.D2" office:value-type="float" office:value="11038">
            <text:p text:style-name="Table_20_Contents_20_alt">11038</text:p>
          </table:table-cell>
          <table:table-cell table:style-name="Table5.F2" office:value-type="float" office:value="11245">
            <text:p text:style-name="Table_20_Contents_20_alt">11245</text:p>
          </table:table-cell>
        </table:table-row>
        <table:table-row>
          <table:table-cell table:style-name="Table5.A2" office:value-type="string">
            <text:p text:style-name="Table_20_Contents_20_alt">$ 14.4</text:p>
          </table:table-cell>
          <table:table-cell table:style-name="Table5.A2" office:value-type="string">
            <text:p text:style-name="Table_20_Contents_20_alt">Master Pages</text:p>
          </table:table-cell>
          <table:table-cell table:style-name="Table5.A2" office:value-type="string">
            <text:p text:style-name="Table_20_Contents_20_alt">Display Name</text:p>
          </table:table-cell>
          <table:table-cell table:style-name="Table5.D2" office:value-type="float" office:value="476">
            <text:p text:style-name="Table_20_Contents_20_alt">476</text:p>
          </table:table-cell>
          <table:table-cell table:style-name="Table5.D2" office:value-type="float" office:value="11043">
            <text:p text:style-name="Table_20_Contents_20_alt">11043</text:p>
          </table:table-cell>
          <table:table-cell table:style-name="Table5.F2" office:value-type="float" office:value="11250">
            <text:p text:style-name="Table_20_Contents_20_alt">11250</text:p>
          </table:table-cell>
        </table:table-row>
        <table:table-row>
          <table:table-cell table:style-name="Table5.A2" office:value-type="string">
            <text:p text:style-name="Table_20_Contents_20_alt">$ 14.4</text:p>
          </table:table-cell>
          <table:table-cell table:style-name="Table5.A2" office:value-type="string">
            <text:p text:style-name="Table_20_Contents_20_alt">Master Pages</text:p>
          </table:table-cell>
          <table:table-cell table:style-name="Table5.A2" office:value-type="string">
            <text:p text:style-name="Table_20_Contents_20_alt">Page Layout</text:p>
          </table:table-cell>
          <table:table-cell table:style-name="Table5.D2" office:value-type="float" office:value="476">
            <text:p text:style-name="Table_20_Contents_20_alt">476</text:p>
          </table:table-cell>
          <table:table-cell table:style-name="Table5.D2" office:value-type="float" office:value="11050">
            <text:p text:style-name="Table_20_Contents_20_alt">11050</text:p>
          </table:table-cell>
          <table:table-cell table:style-name="Table5.F2" office:value-type="float" office:value="11257">
            <text:p text:style-name="Table_20_Contents_20_alt">11257</text:p>
          </table:table-cell>
        </table:table-row>
        <table:table-row>
          <table:table-cell table:style-name="Table5.A2" office:value-type="string">
            <text:p text:style-name="Table_20_Contents_20_alt">$ 14.4</text:p>
          </table:table-cell>
          <table:table-cell table:style-name="Table5.A2" office:value-type="string">
            <text:p text:style-name="Table_20_Contents_20_alt">Master Pages</text:p>
          </table:table-cell>
          <table:table-cell table:style-name="Table5.A2" office:value-type="string">
            <text:p text:style-name="Table_20_Contents_20_alt">Page Style</text:p>
          </table:table-cell>
          <table:table-cell table:style-name="Table5.A2" office:value-type="string">
            <text:p text:style-name="Table_20_Contents_20_alt">476<text:span text:style-name="T85">–477</text:span></text:p>
          </table:table-cell>
          <table:table-cell table:style-name="Table5.D2" office:value-type="float" office:value="11055">
            <text:p text:style-name="Table_20_Contents_20_alt">11055</text:p>
          </table:table-cell>
          <table:table-cell table:style-name="Table5.F2" office:value-type="float" office:value="11262">
            <text:p text:style-name="Table_20_Contents_20_alt">11262</text:p>
          </table:table-cell>
        </table:table-row>
        <table:table-row>
          <table:table-cell table:style-name="Table5.A2" office:value-type="string">
            <text:p text:style-name="Table_20_Contents_20_alt">$ 14.4</text:p>
          </table:table-cell>
          <table:table-cell table:style-name="Table5.A2" office:value-type="string">
            <text:p text:style-name="Table_20_Contents_20_alt">Master Pages</text:p>
          </table:table-cell>
          <table:table-cell table:style-name="Table5.A2" office:value-type="string">
            <text:p text:style-name="Table_20_Contents_20_alt">Next Style Name</text:p>
          </table:table-cell>
          <table:table-cell table:style-name="Table5.D2" office:value-type="float" office:value="477">
            <text:p text:style-name="Table_20_Contents_20_alt">477</text:p>
          </table:table-cell>
          <table:table-cell table:style-name="Table5.D2" office:value-type="float" office:value="11062">
            <text:p text:style-name="Table_20_Contents_20_alt">11062</text:p>
          </table:table-cell>
          <table:table-cell table:style-name="Table5.F2" office:value-type="float" office:value="11269">
            <text:p text:style-name="Table_20_Contents_20_alt">11269</text:p>
          </table:table-cell>
        </table:table-row>
        <table:table-row>
          <table:table-cell table:style-name="Table5.A2" office:value-type="string">
            <text:p text:style-name="Table_20_Contents_20_alt">§ 14.4.1</text:p>
          </table:table-cell>
          <table:table-cell table:style-name="Table5.A2" office:value-type="string">
            <text:p text:style-name="Table_20_Contents_20_alt">Headers and Footers</text:p>
          </table:table-cell>
          <table:table-cell table:style-name="Table5.A2" office:value-type="string">
            <text:p text:style-name="Table_20_Contents_20_alt"/>
          </table:table-cell>
          <table:table-cell table:style-name="Table5.A2" office:value-type="string">
            <text:p text:style-name="Table_20_Contents_20_alt">477<text:span text:style-name="T85">–478</text:span></text:p>
          </table:table-cell>
          <table:table-cell table:style-name="Table5.D2" office:value-type="float" office:value="11069">
            <text:p text:style-name="Table_20_Contents_20_alt">11069</text:p>
          </table:table-cell>
          <table:table-cell table:style-name="Table5.F2" office:value-type="float" office:value="11276">
            <text:p text:style-name="Table_20_Contents_20_alt">11276</text:p>
          </table:table-cell>
        </table:table-row>
        <table:table-row>
          <table:table-cell table:style-name="Table5.A2" office:value-type="string">
            <text:p text:style-name="Table_20_Contents_20_alt">§ 14.4.1</text:p>
          </table:table-cell>
          <table:table-cell table:style-name="Table5.A2" office:value-type="string">
            <text:p text:style-name="Table_20_Contents_20_alt">Headers and Footers</text:p>
          </table:table-cell>
          <table:table-cell table:style-name="Table5.A2" office:value-type="string">
            <text:p text:style-name="Table_20_Contents_20_alt">Display</text:p>
          </table:table-cell>
          <table:table-cell table:style-name="Table5.A2" office:value-type="string">
            <text:p text:style-name="Table_20_Contents_20_alt">478<text:span text:style-name="T85">–479</text:span></text:p>
          </table:table-cell>
          <table:table-cell table:style-name="Table5.D2" office:value-type="float" office:value="11129">
            <text:p text:style-name="Table_20_Contents_20_alt">11129</text:p>
          </table:table-cell>
          <table:table-cell table:style-name="Table5.F2" office:value-type="float" office:value="11337">
            <text:p text:style-name="Table_20_Contents_20_alt">11337</text:p>
          </table:table-cell>
        </table:table-row>
        <table:table-row>
          <table:table-cell table:style-name="Table5.A2" office:value-type="string">
            <text:p text:style-name="Table_20_Contents_20_alt">§ 14.4.1</text:p>
          </table:table-cell>
          <table:table-cell table:style-name="Table5.A2" office:value-type="string">
            <text:p text:style-name="Table_20_Contents_20_alt">Headers and Footers</text:p>
          </table:table-cell>
          <table:table-cell table:style-name="Table5.A2" office:value-type="string">
            <text:p text:style-name="Table_20_Contents_20_alt">Regions</text:p>
          </table:table-cell>
          <table:table-cell table:style-name="Table5.D2" office:value-type="float" office:value="479">
            <text:p text:style-name="Table_20_Contents_20_alt">479</text:p>
          </table:table-cell>
          <table:table-cell table:style-name="Table5.D2" office:value-type="float" office:value="11136">
            <text:p text:style-name="Table_20_Contents_20_alt">11136</text:p>
          </table:table-cell>
          <table:table-cell table:style-name="Table5.F2" office:value-type="float" office:value="11344">
            <text:p text:style-name="Table_20_Contents_20_alt">11344</text:p>
          </table:table-cell>
        </table:table-row>
        <table:table-row>
          <table:table-cell table:style-name="Table5.A2" office:value-type="string">
            <text:p text:style-name="Table_20_Contents_20_alt">§ 14.4.2</text:p>
          </table:table-cell>
          <table:table-cell table:style-name="Table5.A2" office:value-type="string">
            <text:p text:style-name="Table_20_Contents_20_alt">Presentation Notes</text:p>
          </table:table-cell>
          <table:table-cell table:style-name="Table5.A2" office:value-type="string">
            <text:p text:style-name="Table_20_Contents_20_alt"/>
          </table:table-cell>
          <table:table-cell table:style-name="Table5.D2" office:value-type="float" office:value="479">
            <text:p text:style-name="Table_20_Contents_20_alt">479</text:p>
          </table:table-cell>
          <table:table-cell table:style-name="Table5.D2" office:value-type="float" office:value="11157">
            <text:p text:style-name="Table_20_Contents_20_alt">11157</text:p>
          </table:table-cell>
          <table:table-cell table:style-name="Table5.F2" office:value-type="float" office:value="11365">
            <text:p text:style-name="Table_20_Contents_20_alt">11365</text:p>
          </table:table-cell>
        </table:table-row>
        <table:table-row>
          <table:table-cell table:style-name="Table5.A2" office:value-type="string">
            <text:p text:style-name="Table_20_Contents_20_alt">§ 14.4.2</text:p>
          </table:table-cell>
          <table:table-cell table:style-name="Table5.A2" office:value-type="string">
            <text:p text:style-name="Table_20_Contents_20_alt">Presentation Notes</text:p>
          </table:table-cell>
          <table:table-cell table:style-name="Table5.A2" office:value-type="string">
            <text:p text:style-name="Table_20_Contents_20_alt">Page Layout</text:p>
          </table:table-cell>
          <table:table-cell table:style-name="Table5.A2" office:value-type="string">
            <text:p text:style-name="Table_20_Contents_20_alt">479<text:span text:style-name="T85">–480</text:span></text:p>
          </table:table-cell>
          <table:table-cell table:style-name="Table5.D2" office:value-type="float" office:value="11166">
            <text:p text:style-name="Table_20_Contents_20_alt">11166</text:p>
          </table:table-cell>
          <table:table-cell table:style-name="Table5.F2" office:value-type="float" office:value="11375">
            <text:p text:style-name="Table_20_Contents_20_alt">11375</text:p>
          </table:table-cell>
        </table:table-row>
        <table:table-row>
          <table:table-cell table:style-name="Table5.A2" office:value-type="string">
            <text:p text:style-name="Table_20_Contents_20_alt">§ 14.4.2</text:p>
          </table:table-cell>
          <table:table-cell table:style-name="Table5.A2" office:value-type="string">
            <text:p text:style-name="Table_20_Contents_20_alt">Presentation Notes</text:p>
          </table:table-cell>
          <table:table-cell table:style-name="Table5.A2" office:value-type="string">
            <text:p text:style-name="Table_20_Contents_20_alt">Page Style</text:p>
          </table:table-cell>
          <table:table-cell table:style-name="Table5.D2" office:value-type="float" office:value="480">
            <text:p text:style-name="Table_20_Contents_20_alt">480</text:p>
          </table:table-cell>
          <table:table-cell table:style-name="Table5.D2" office:value-type="float" office:value="11173">
            <text:p text:style-name="Table_20_Contents_20_alt">11173</text:p>
          </table:table-cell>
          <table:table-cell table:style-name="Table5.F2" office:value-type="float" office:value="11382">
            <text:p text:style-name="Table_20_Contents_20_alt">11382</text:p>
          </table:table-cell>
        </table:table-row>
        <table:table-row>
          <table:table-cell table:style-name="Table5.A2" office:value-type="string">
            <text:p text:style-name="Table_20_Contents_20_alt">$ 14.5</text:p>
          </table:table-cell>
          <table:table-cell table:style-name="Table5.A2" office:value-type="string">
            <text:p text:style-name="Table_20_Contents_20_alt">Table Templates</text:p>
          </table:table-cell>
          <table:table-cell table:style-name="Table5.A2" office:value-type="string">
            <text:p text:style-name="Table_20_Contents_20_alt"/>
          </table:table-cell>
          <table:table-cell table:style-name="Table5.D2" office:value-type="float" office:value="481">
            <text:p text:style-name="Table_20_Contents_20_alt">481</text:p>
          </table:table-cell>
          <table:table-cell table:style-name="Table5.D2" office:value-type="float" office:value="11180">
            <text:p text:style-name="Table_20_Contents_20_alt">11180</text:p>
          </table:table-cell>
          <table:table-cell table:style-name="Table5.F2" office:value-type="float" office:value="11389">
            <text:p text:style-name="Table_20_Contents_20_alt">11389</text:p>
          </table:table-cell>
        </table:table-row>
        <table:table-row>
          <table:table-cell table:style-name="Table5.A2" office:value-type="string">
            <text:p text:style-name="Table_20_Contents_20_alt">$ 14.5</text:p>
          </table:table-cell>
          <table:table-cell table:style-name="Table5.A2" office:value-type="string">
            <text:p text:style-name="Table_20_Contents_20_alt">Table Templates</text:p>
          </table:table-cell>
          <table:table-cell table:style-name="Table5.A2" office:value-type="string">
            <text:p text:style-name="Table_20_Contents_20_alt">Style Name</text:p>
          </table:table-cell>
          <table:table-cell table:style-name="Table5.D2" office:value-type="float" office:value="481">
            <text:p text:style-name="Table_20_Contents_20_alt">481</text:p>
          </table:table-cell>
          <table:table-cell table:style-name="Table5.D2" office:value-type="float" office:value="11208">
            <text:p text:style-name="Table_20_Contents_20_alt">11208</text:p>
          </table:table-cell>
          <table:table-cell table:style-name="Table5.F2" office:value-type="float" office:value="11417">
            <text:p text:style-name="Table_20_Contents_20_alt">11417</text:p>
          </table:table-cell>
        </table:table-row>
        <table:table-row>
          <table:table-cell table:style-name="Table5.A2" office:value-type="string">
            <text:p text:style-name="Table_20_Contents_20_alt">$ 14.5</text:p>
          </table:table-cell>
          <table:table-cell table:style-name="Table5.A2" office:value-type="string">
            <text:p text:style-name="Table_20_Contents_20_alt">Table Templates</text:p>
          </table:table-cell>
          <table:table-cell table:style-name="Table5.A2" office:value-type="string">
            <text:p text:style-name="Table_20_Contents_20_alt">Corner Styles</text:p>
          </table:table-cell>
          <table:table-cell table:style-name="Table5.A2" office:value-type="string">
            <text:p text:style-name="Table_20_Contents_20_alt">481<text:span text:style-name="T85">–482</text:span></text:p>
          </table:table-cell>
          <table:table-cell table:style-name="Table5.D2" office:value-type="float" office:value="11213">
            <text:p text:style-name="Table_20_Contents_20_alt">11213</text:p>
          </table:table-cell>
          <table:table-cell table:style-name="Table5.F2" office:value-type="float" office:value="11422">
            <text:p text:style-name="Table_20_Contents_20_alt">11422</text:p>
          </table:table-cell>
        </table:table-row>
        <table:table-row>
          <table:table-cell table:style-name="Table5.A2" office:value-type="string">
            <text:p text:style-name="Table_20_Contents_20_alt">§ 14.5.1</text:p>
          </table:table-cell>
          <table:table-cell table:style-name="Table5.A2" office:value-type="string">
            <text:p text:style-name="Table_20_Contents_20_alt">Row and Column Styles</text:p>
          </table:table-cell>
          <table:table-cell table:style-name="Table5.A2" office:value-type="string">
            <text:p text:style-name="Table_20_Contents_20_alt"/>
          </table:table-cell>
          <table:table-cell table:style-name="Table5.A2" office:value-type="string">
            <text:p text:style-name="Table_20_Contents_20_alt">482<text:span text:style-name="T85">–483</text:span></text:p>
          </table:table-cell>
          <table:table-cell table:style-name="Table5.D2" office:value-type="float" office:value="11243">
            <text:p text:style-name="Table_20_Contents_20_alt">11243</text:p>
          </table:table-cell>
          <table:table-cell table:style-name="Table5.F2" office:value-type="float" office:value="11452">
            <text:p text:style-name="Table_20_Contents_20_alt">11452</text:p>
          </table:table-cell>
        </table:table-row>
        <table:table-row>
          <table:table-cell table:style-name="Table5.A2" office:value-type="string">
            <text:p text:style-name="Table_20_Contents_20_alt">§ 14.6</text:p>
          </table:table-cell>
          <table:table-cell table:style-name="Table5.A2" office:value-type="string">
            <text:p text:style-name="Table_20_Contents_20_alt">Font Face Declaration</text:p>
          </table:table-cell>
          <table:table-cell table:style-name="Table5.A2" office:value-type="string">
            <text:p text:style-name="Table_20_Contents_20_alt"/>
          </table:table-cell>
          <table:table-cell table:style-name="Table5.D2" office:value-type="float" office:value="484">
            <text:p text:style-name="Table_20_Contents_20_alt">484</text:p>
          </table:table-cell>
          <table:table-cell table:style-name="Table5.D2" office:value-type="float" office:value="11311">
            <text:p text:style-name="Table_20_Contents_20_alt">11311</text:p>
          </table:table-cell>
          <table:table-cell table:style-name="Table5.F2" office:value-type="float" office:value="11525">
            <text:p text:style-name="Table_20_Contents_20_alt">11525</text:p>
          </table:table-cell>
        </table:table-row>
        <table:table-row>
          <table:table-cell table:style-name="Table5.A2" office:value-type="string">
            <text:p text:style-name="Table_20_Contents_20_alt">§ 14.6.1</text:p>
          </table:table-cell>
          <table:table-cell table:style-name="Table5.A2" office:value-type="string">
            <text:p text:style-name="Table_20_Contents_20_alt">CSS2/SVG Font Descriptors</text:p>
          </table:table-cell>
          <table:table-cell table:style-name="Table5.A2" office:value-type="string">
            <text:p text:style-name="Table_20_Contents_20_alt"/>
          </table:table-cell>
          <table:table-cell table:style-name="Table5.A2" office:value-type="string">
            <text:p text:style-name="Table_20_Contents_20_alt">484<text:span text:style-name="T85">–488</text:span></text:p>
          </table:table-cell>
          <table:table-cell table:style-name="Table5.D2" office:value-type="float" office:value="11322">
            <text:p text:style-name="Table_20_Contents_20_alt">11322</text:p>
          </table:table-cell>
          <table:table-cell table:style-name="Table5.F2" office:value-type="float" office:value="11536">
            <text:p text:style-name="Table_20_Contents_20_alt">11536</text:p>
          </table:table-cell>
        </table:table-row>
        <table:table-row>
          <table:table-cell table:style-name="Table5.A2" office:value-type="string">
            <text:p text:style-name="Table_20_Contents_20_alt">§ 14.6.2</text:p>
          </table:table-cell>
          <table:table-cell table:style-name="Table5.A2" office:value-type="string">
            <text:p text:style-name="Table_20_Contents_20_alt">Name</text:p>
          </table:table-cell>
          <table:table-cell table:style-name="Table5.A2" office:value-type="string">
            <text:p text:style-name="Table_20_Contents_20_alt"/>
          </table:table-cell>
          <table:table-cell table:style-name="Table5.D2" office:value-type="float" office:value="488">
            <text:p text:style-name="Table_20_Contents_20_alt">488</text:p>
          </table:table-cell>
          <table:table-cell table:style-name="Table5.D2" office:value-type="float" office:value="11551">
            <text:p text:style-name="Table_20_Contents_20_alt">11551</text:p>
          </table:table-cell>
          <table:table-cell table:style-name="Table5.F2" office:value-type="float" office:value="11765">
            <text:p text:style-name="Table_20_Contents_20_alt">11765</text:p>
          </table:table-cell>
        </table:table-row>
        <table:table-row>
          <table:table-cell table:style-name="Table5.A2" office:value-type="string">
            <text:p text:style-name="Table_20_Contents_20_alt">§ 14.6.3</text:p>
          </table:table-cell>
          <table:table-cell table:style-name="Table5.A2" office:value-type="string">
            <text:p text:style-name="Table_20_Contents_20_alt">Adornments</text:p>
          </table:table-cell>
          <table:table-cell table:style-name="Table5.A2" office:value-type="string">
            <text:p text:style-name="Table_20_Contents_20_alt"/>
          </table:table-cell>
          <table:table-cell table:style-name="Table5.D2" office:value-type="float" office:value="488">
            <text:p text:style-name="Table_20_Contents_20_alt">488</text:p>
          </table:table-cell>
          <table:table-cell table:style-name="Table5.D2" office:value-type="float" office:value="11556">
            <text:p text:style-name="Table_20_Contents_20_alt">11556</text:p>
          </table:table-cell>
          <table:table-cell table:style-name="Table5.F2" office:value-type="float" office:value="11770">
            <text:p text:style-name="Table_20_Contents_20_alt">11770</text:p>
          </table:table-cell>
        </table:table-row>
        <table:table-row>
          <table:table-cell table:style-name="Table5.A2" office:value-type="string">
            <text:p text:style-name="Table_20_Contents_20_alt">§ 14.6.4</text:p>
          </table:table-cell>
          <table:table-cell table:style-name="Table5.A2" office:value-type="string">
            <text:p text:style-name="Table_20_Contents_20_alt">Font Family Generic</text:p>
          </table:table-cell>
          <table:table-cell table:style-name="Table5.A2" office:value-type="string">
            <text:p text:style-name="Table_20_Contents_20_alt"/>
          </table:table-cell>
          <table:table-cell table:style-name="Table5.D2" office:value-type="float" office:value="488">
            <text:p text:style-name="Table_20_Contents_20_alt">488</text:p>
          </table:table-cell>
          <table:table-cell table:style-name="Table5.D2" office:value-type="float" office:value="11563">
            <text:p text:style-name="Table_20_Contents_20_alt">11563</text:p>
          </table:table-cell>
          <table:table-cell table:style-name="Table5.F2" office:value-type="float" office:value="11777">
            <text:p text:style-name="Table_20_Contents_20_alt">11777</text:p>
          </table:table-cell>
        </table:table-row>
        <table:table-row>
          <table:table-cell table:style-name="Table5.A2" office:value-type="string">
            <text:p text:style-name="Table_20_Contents_20_alt">§ 14.6.5</text:p>
          </table:table-cell>
          <table:table-cell table:style-name="Table5.A2" office:value-type="string">
            <text:p text:style-name="Table_20_Contents_20_alt">Font Pitch</text:p>
          </table:table-cell>
          <table:table-cell table:style-name="Table5.A2" office:value-type="string">
            <text:p text:style-name="Table_20_Contents_20_alt"/>
          </table:table-cell>
          <table:table-cell table:style-name="Table5.A2" office:value-type="string">
            <text:p text:style-name="Table_20_Contents_20_alt">488<text:span text:style-name="T85">–489</text:span></text:p>
          </table:table-cell>
          <table:table-cell table:style-name="Table5.D2" office:value-type="float" office:value="11570">
            <text:p text:style-name="Table_20_Contents_20_alt">11570</text:p>
          </table:table-cell>
          <table:table-cell table:style-name="Table5.F2" office:value-type="float" office:value="11784">
            <text:p text:style-name="Table_20_Contents_20_alt">11784</text:p>
          </table:table-cell>
        </table:table-row>
        <table:table-row>
          <table:table-cell table:style-name="Table5.A2" office:value-type="string">
            <text:p text:style-name="Table_20_Contents_20_alt">§ 14.6.6</text:p>
          </table:table-cell>
          <table:table-cell table:style-name="Table5.A2" office:value-type="string">
            <text:p text:style-name="Table_20_Contents_20_alt">Font Character Set</text:p>
          </table:table-cell>
          <table:table-cell table:style-name="Table5.A2" office:value-type="string">
            <text:p text:style-name="Table_20_Contents_20_alt"/>
          </table:table-cell>
          <table:table-cell table:style-name="Table5.D2" office:value-type="float" office:value="489">
            <text:p text:style-name="Table_20_Contents_20_alt">489</text:p>
          </table:table-cell>
          <table:table-cell table:style-name="Table5.D2" office:value-type="float" office:value="11578">
            <text:p text:style-name="Table_20_Contents_20_alt">11578</text:p>
          </table:table-cell>
          <table:table-cell table:style-name="Table5.F2" office:value-type="float" office:value="11792">
            <text:p text:style-name="Table_20_Contents_20_alt">11792</text:p>
          </table:table-cell>
        </table:table-row>
        <table:table-row>
          <table:table-cell table:style-name="Table5.A2" office:value-type="string">
            <text:p text:style-name="Table_20_Contents_20_alt">§ 14.7.1</text:p>
          </table:table-cell>
          <table:table-cell table:style-name="Table5.A2" office:value-type="string">
            <text:p text:style-name="Table_20_Contents_20_alt">Number Style</text:p>
          </table:table-cell>
          <table:table-cell table:style-name="Table5.A2" office:value-type="string">
            <text:p text:style-name="Table_20_Contents_20_alt"/>
          </table:table-cell>
          <table:table-cell table:style-name="Table5.A2" office:value-type="string">
            <text:p text:style-name="Table_20_Contents_20_alt">489<text:span text:style-name="T85">–490</text:span></text:p>
          </table:table-cell>
          <table:table-cell table:style-name="Table5.D2" office:value-type="float" office:value="11585">
            <text:p text:style-name="Table_20_Contents_20_alt">11585</text:p>
          </table:table-cell>
          <table:table-cell table:style-name="Table5.F2" office:value-type="float" office:value="11799">
            <text:p text:style-name="Table_20_Contents_20_alt">11799</text:p>
          </table:table-cell>
        </table:table-row>
        <table:table-row>
          <table:table-cell table:style-name="Table5.A2" office:value-type="string">
            <text:p text:style-name="Table_20_Contents_20_alt">§ 14.7.1</text:p>
          </table:table-cell>
          <table:table-cell table:style-name="Table5.A2" office:value-type="string">
            <text:p text:style-name="Table_20_Contents_20_alt">Number Style</text:p>
          </table:table-cell>
          <table:table-cell table:style-name="Table5.A2" office:value-type="string">
            <text:p text:style-name="Table_20_Contents_20_alt">Number</text:p>
          </table:table-cell>
          <table:table-cell table:style-name="Table5.D2" office:value-type="float" office:value="490">
            <text:p text:style-name="Table_20_Contents_20_alt">490</text:p>
          </table:table-cell>
          <table:table-cell table:style-name="Table5.D2" office:value-type="float" office:value="11613">
            <text:p text:style-name="Table_20_Contents_20_alt">11613</text:p>
          </table:table-cell>
          <table:table-cell table:style-name="Table5.F2" office:value-type="float" office:value="11827">
            <text:p text:style-name="Table_20_Contents_20_alt">11827</text:p>
          </table:table-cell>
        </table:table-row>
        <table:table-row>
          <table:table-cell table:style-name="Table5.A2" office:value-type="string">
            <text:p text:style-name="Table_20_Contents_20_alt">§ 14.7.1</text:p>
          </table:table-cell>
          <table:table-cell table:style-name="Table5.A2" office:value-type="string">
            <text:p text:style-name="Table_20_Contents_20_alt">Number Style</text:p>
          </table:table-cell>
          <table:table-cell table:style-name="Table5.A2" office:value-type="string">
            <text:p text:style-name="Table_20_Contents_20_alt">Number</text:p>
          </table:table-cell>
          <table:table-cell table:style-name="Table5.D2" office:value-type="float" office:value="491">
            <text:p text:style-name="Table_20_Contents_20_alt">491</text:p>
          </table:table-cell>
          <table:table-cell table:style-name="Table5.D2" office:value-type="float" office:value="11623">
            <text:p text:style-name="Table_20_Contents_20_alt">11623</text:p>
          </table:table-cell>
          <table:table-cell table:style-name="Table5.F2" office:value-type="float" office:value="11837">
            <text:p text:style-name="Table_20_Contents_20_alt">11837</text:p>
          </table:table-cell>
        </table:table-row>
        <table:table-row>
          <table:table-cell table:style-name="Table5.A2" office:value-type="string">
            <text:p text:style-name="Table_20_Contents_20_alt">§ 14.7.1</text:p>
          </table:table-cell>
          <table:table-cell table:style-name="Table5.A2" office:value-type="string">
            <text:p text:style-name="Table_20_Contents_20_alt">Number Style</text:p>
          </table:table-cell>
          <table:table-cell table:style-name="Table5.A2" office:value-type="string">
            <text:p text:style-name="Table_20_Contents_20_alt">Number</text:p>
          </table:table-cell>
          <table:table-cell table:style-name="Table5.D2" office:value-type="float" office:value="491">
            <text:p text:style-name="Table_20_Contents_20_alt">491</text:p>
          </table:table-cell>
          <table:table-cell table:style-name="Table5.D2" office:value-type="float" office:value="11628">
            <text:p text:style-name="Table_20_Contents_20_alt">11628</text:p>
          </table:table-cell>
          <table:table-cell table:style-name="Table5.F2" office:value-type="float" office:value="11842">
            <text:p text:style-name="Table_20_Contents_20_alt">11842</text:p>
          </table:table-cell>
        </table:table-row>
        <table:table-row>
          <table:table-cell table:style-name="Table5.A2" office:value-type="string">
            <text:p text:style-name="Table_20_Contents_20_alt">§ 14.7.1</text:p>
          </table:table-cell>
          <table:table-cell table:style-name="Table5.A2" office:value-type="string">
            <text:p text:style-name="Table_20_Contents_20_alt">Number Style</text:p>
          </table:table-cell>
          <table:table-cell table:style-name="Table5.A2" office:value-type="string">
            <text:p text:style-name="Table_20_Contents_20_alt">Embedded Text</text:p>
          </table:table-cell>
          <table:table-cell table:style-name="Table5.D2" office:value-type="float" office:value="491">
            <text:p text:style-name="Table_20_Contents_20_alt">491</text:p>
          </table:table-cell>
          <table:table-cell table:style-name="Table5.D2" office:value-type="float" office:value="11635">
            <text:p text:style-name="Table_20_Contents_20_alt">11635</text:p>
          </table:table-cell>
          <table:table-cell table:style-name="Table5.F2" office:value-type="float" office:value="11849">
            <text:p text:style-name="Table_20_Contents_20_alt">11849</text:p>
          </table:table-cell>
        </table:table-row>
        <table:table-row>
          <table:table-cell table:style-name="Table5.A2" office:value-type="string">
            <text:p text:style-name="Table_20_Contents_20_alt">§ 14.7.1</text:p>
          </table:table-cell>
          <table:table-cell table:style-name="Table5.A2" office:value-type="string">
            <text:p text:style-name="Table_20_Contents_20_alt">Number Style</text:p>
          </table:table-cell>
          <table:table-cell table:style-name="Table5.A2" office:value-type="string">
            <text:p text:style-name="Table_20_Contents_20_alt">Embedded Text</text:p>
          </table:table-cell>
          <table:table-cell table:style-name="Table5.D2" office:value-type="float" office:value="491">
            <text:p text:style-name="Table_20_Contents_20_alt">491</text:p>
          </table:table-cell>
          <table:table-cell table:style-name="Table5.D2" office:value-type="float" office:value="11641">
            <text:p text:style-name="Table_20_Contents_20_alt">11641</text:p>
          </table:table-cell>
          <table:table-cell table:style-name="Table5.F2" office:value-type="float" office:value="11855">
            <text:p text:style-name="Table_20_Contents_20_alt">11855</text:p>
          </table:table-cell>
        </table:table-row>
        <table:table-row>
          <table:table-cell table:style-name="Table5.A2" office:value-type="string">
            <text:p text:style-name="Table_20_Contents_20_alt">§ 14.7.1</text:p>
          </table:table-cell>
          <table:table-cell table:style-name="Table5.A2" office:value-type="string">
            <text:p text:style-name="Table_20_Contents_20_alt">Number Style</text:p>
          </table:table-cell>
          <table:table-cell table:style-name="Table5.A2" office:value-type="string">
            <text:p text:style-name="Table_20_Contents_20_alt">Scientific Number</text:p>
          </table:table-cell>
          <table:table-cell table:style-name="Table5.D2" office:value-type="float" office:value="492">
            <text:p text:style-name="Table_20_Contents_20_alt">492</text:p>
          </table:table-cell>
          <table:table-cell table:style-name="Table5.D2" office:value-type="float" office:value="11646">
            <text:p text:style-name="Table_20_Contents_20_alt">11646</text:p>
          </table:table-cell>
          <table:table-cell table:style-name="Table5.F2" office:value-type="float" office:value="11860">
            <text:p text:style-name="Table_20_Contents_20_alt">11860</text:p>
          </table:table-cell>
        </table:table-row>
        <table:table-row>
          <table:table-cell table:style-name="Table5.A2" office:value-type="string">
            <text:p text:style-name="Table_20_Contents_20_alt">§ 14.7.1</text:p>
          </table:table-cell>
          <table:table-cell table:style-name="Table5.A2" office:value-type="string">
            <text:p text:style-name="Table_20_Contents_20_alt">Number Style</text:p>
          </table:table-cell>
          <table:table-cell table:style-name="Table5.A2" office:value-type="string">
            <text:p text:style-name="Table_20_Contents_20_alt">Scientific Number</text:p>
          </table:table-cell>
          <table:table-cell table:style-name="Table5.D2" office:value-type="float" office:value="492">
            <text:p text:style-name="Table_20_Contents_20_alt">492</text:p>
          </table:table-cell>
          <table:table-cell table:style-name="Table5.D2" office:value-type="float" office:value="11654">
            <text:p text:style-name="Table_20_Contents_20_alt">11654</text:p>
          </table:table-cell>
          <table:table-cell table:style-name="Table5.F2" office:value-type="float" office:value="11868">
            <text:p text:style-name="Table_20_Contents_20_alt">11868</text:p>
          </table:table-cell>
        </table:table-row>
        <table:table-row>
          <table:table-cell table:style-name="Table5.A2" office:value-type="string">
            <text:p text:style-name="Table_20_Contents_20_alt">§ 14.7.1</text:p>
          </table:table-cell>
          <table:table-cell table:style-name="Table5.A2" office:value-type="string">
            <text:p text:style-name="Table_20_Contents_20_alt">Number Style</text:p>
          </table:table-cell>
          <table:table-cell table:style-name="Table5.A2" office:value-type="string">
            <text:p text:style-name="Table_20_Contents_20_alt">Fraction</text:p>
          </table:table-cell>
          <table:table-cell table:style-name="Table5.D2" office:value-type="float" office:value="492">
            <text:p text:style-name="Table_20_Contents_20_alt">492</text:p>
          </table:table-cell>
          <table:table-cell table:style-name="Table5.D2" office:value-type="float" office:value="11661">
            <text:p text:style-name="Table_20_Contents_20_alt">11661</text:p>
          </table:table-cell>
          <table:table-cell table:style-name="Table5.F2" office:value-type="float" office:value="11875">
            <text:p text:style-name="Table_20_Contents_20_alt">11875</text:p>
          </table:table-cell>
        </table:table-row>
        <table:table-row>
          <table:table-cell table:style-name="Table5.A2" office:value-type="string">
            <text:p text:style-name="Table_20_Contents_20_alt">§ 14.7.1</text:p>
          </table:table-cell>
          <table:table-cell table:style-name="Table5.A2" office:value-type="string">
            <text:p text:style-name="Table_20_Contents_20_alt">Number Style</text:p>
          </table:table-cell>
          <table:table-cell table:style-name="Table5.A2" office:value-type="string">
            <text:p text:style-name="Table_20_Contents_20_alt">Fraction</text:p>
          </table:table-cell>
          <table:table-cell table:style-name="Table5.A2" office:value-type="string">
            <text:p text:style-name="Table_20_Contents_20_alt">492<text:span text:style-name="T85">–493</text:span></text:p>
          </table:table-cell>
          <table:table-cell table:style-name="Table5.D2" office:value-type="float" office:value="11668">
            <text:p text:style-name="Table_20_Contents_20_alt">11668</text:p>
          </table:table-cell>
          <table:table-cell table:style-name="Table5.F2" office:value-type="float" office:value="11882">
            <text:p text:style-name="Table_20_Contents_20_alt">11882</text:p>
          </table:table-cell>
        </table:table-row>
        <table:table-row>
          <table:table-cell table:style-name="Table5.A2" office:value-type="string">
            <text:p text:style-name="Table_20_Contents_20_alt">§ 14.7.1</text:p>
          </table:table-cell>
          <table:table-cell table:style-name="Table5.A2" office:value-type="string">
            <text:p text:style-name="Table_20_Contents_20_alt">Number Style</text:p>
          </table:table-cell>
          <table:table-cell table:style-name="Table5.A2" office:value-type="string">
            <text:p text:style-name="Table_20_Contents_20_alt">Fraction</text:p>
          </table:table-cell>
          <table:table-cell table:style-name="Table5.D2" office:value-type="float" office:value="493">
            <text:p text:style-name="Table_20_Contents_20_alt">493</text:p>
          </table:table-cell>
          <table:table-cell table:style-name="Table5.D2" office:value-type="float" office:value="11675">
            <text:p text:style-name="Table_20_Contents_20_alt">11675</text:p>
          </table:table-cell>
          <table:table-cell table:style-name="Table5.F2" office:value-type="float" office:value="11889">
            <text:p text:style-name="Table_20_Contents_20_alt">11889</text:p>
          </table:table-cell>
        </table:table-row>
        <table:table-row>
          <table:table-cell table:style-name="Table5.A2" office:value-type="string">
            <text:p text:style-name="Table_20_Contents_20_alt">§ 14.7.1</text:p>
          </table:table-cell>
          <table:table-cell table:style-name="Table5.A2" office:value-type="string">
            <text:p text:style-name="Table_20_Contents_20_alt">Number Style</text:p>
          </table:table-cell>
          <table:table-cell table:style-name="Table5.A2" office:value-type="string">
            <text:p text:style-name="Table_20_Contents_20_alt">Fraction</text:p>
          </table:table-cell>
          <table:table-cell table:style-name="Table5.D2" office:value-type="float" office:value="493">
            <text:p text:style-name="Table_20_Contents_20_alt">493</text:p>
          </table:table-cell>
          <table:table-cell table:style-name="Table5.D2" office:value-type="float" office:value="11682">
            <text:p text:style-name="Table_20_Contents_20_alt">11682</text:p>
          </table:table-cell>
          <table:table-cell table:style-name="Table5.F2" office:value-type="float" office:value="11896">
            <text:p text:style-name="Table_20_Contents_20_alt">11896</text:p>
          </table:table-cell>
        </table:table-row>
        <table:table-row>
          <table:table-cell table:style-name="Table5.A2" office:value-type="string">
            <text:p text:style-name="Table_20_Contents_20_alt">§ 14.7.2</text:p>
          </table:table-cell>
          <table:table-cell table:style-name="Table5.A2" office:value-type="string">
            <text:p text:style-name="Table_20_Contents_20_alt">Currency Style</text:p>
          </table:table-cell>
          <table:table-cell table:style-name="Table5.A2" office:value-type="string">
            <text:p text:style-name="Table_20_Contents_20_alt"/>
          </table:table-cell>
          <table:table-cell table:style-name="Table5.A2" office:value-type="string">
            <text:p text:style-name="Table_20_Contents_20_alt">493<text:span text:style-name="T85">–494</text:span></text:p>
          </table:table-cell>
          <table:table-cell table:style-name="Table5.D2" office:value-type="float" office:value="11689">
            <text:p text:style-name="Table_20_Contents_20_alt">11689</text:p>
          </table:table-cell>
          <table:table-cell table:style-name="Table5.F2" office:value-type="float" office:value="11903">
            <text:p text:style-name="Table_20_Contents_20_alt">11903</text:p>
          </table:table-cell>
        </table:table-row>
        <table:table-row>
          <table:table-cell table:style-name="Table5.A2" office:value-type="string">
            <text:p text:style-name="Table_20_Contents_20_alt">§ 14.7.2</text:p>
          </table:table-cell>
          <table:table-cell table:style-name="Table5.A2" office:value-type="string">
            <text:p text:style-name="Table_20_Contents_20_alt">Currency Style</text:p>
          </table:table-cell>
          <table:table-cell table:style-name="Table5.A2" office:value-type="string">
            <text:p text:style-name="Table_20_Contents_20_alt">Currency Symbol</text:p>
          </table:table-cell>
          <table:table-cell table:style-name="Table5.D2" office:value-type="float" office:value="494">
            <text:p text:style-name="Table_20_Contents_20_alt">494</text:p>
          </table:table-cell>
          <table:table-cell table:style-name="Table5.D2" office:value-type="float" office:value="11733">
            <text:p text:style-name="Table_20_Contents_20_alt">11733</text:p>
          </table:table-cell>
          <table:table-cell table:style-name="Table5.F2" office:value-type="float" office:value="11947">
            <text:p text:style-name="Table_20_Contents_20_alt">11947</text:p>
          </table:table-cell>
        </table:table-row>
        <table:table-row>
          <table:table-cell table:style-name="Table5.A2" office:value-type="string">
            <text:p text:style-name="Table_20_Contents_20_alt">§ 14.7.2</text:p>
          </table:table-cell>
          <table:table-cell table:style-name="Table5.A2" office:value-type="string">
            <text:p text:style-name="Table_20_Contents_20_alt">Currency Style</text:p>
          </table:table-cell>
          <table:table-cell table:style-name="Table5.A2" office:value-type="string">
            <text:p text:style-name="Table_20_Contents_20_alt">Currency Symbol</text:p>
          </table:table-cell>
          <table:table-cell table:style-name="Table5.D2" office:value-type="float" office:value="495">
            <text:p text:style-name="Table_20_Contents_20_alt">495</text:p>
          </table:table-cell>
          <table:table-cell table:style-name="Table5.D2" office:value-type="float" office:value="11739">
            <text:p text:style-name="Table_20_Contents_20_alt">11739</text:p>
          </table:table-cell>
          <table:table-cell table:style-name="Table5.F2" office:value-type="float" office:value="11953">
            <text:p text:style-name="Table_20_Contents_20_alt">11953</text:p>
          </table:table-cell>
        </table:table-row>
        <text:soft-page-break/>
        <table:table-row>
          <table:table-cell table:style-name="Table5.A2" office:value-type="string">
            <text:p text:style-name="Table_20_Contents_20_alt">§ 14.7.3</text:p>
          </table:table-cell>
          <table:table-cell table:style-name="Table5.A2" office:value-type="string">
            <text:p text:style-name="Table_20_Contents_20_alt">Percentage Style</text:p>
          </table:table-cell>
          <table:table-cell table:style-name="Table5.A2" office:value-type="string">
            <text:p text:style-name="Table_20_Contents_20_alt"/>
          </table:table-cell>
          <table:table-cell table:style-name="Table5.D2" office:value-type="float" office:value="495">
            <text:p text:style-name="Table_20_Contents_20_alt">495</text:p>
          </table:table-cell>
          <table:table-cell table:style-name="Table5.D2" office:value-type="float" office:value="11751">
            <text:p text:style-name="Table_20_Contents_20_alt">11751</text:p>
          </table:table-cell>
          <table:table-cell table:style-name="Table5.F2" office:value-type="float" office:value="11965">
            <text:p text:style-name="Table_20_Contents_20_alt">11965</text:p>
          </table:table-cell>
        </table:table-row>
        <table:table-row>
          <table:table-cell table:style-name="Table5.A2" office:value-type="string">
            <text:p text:style-name="Table_20_Contents_20_alt">§ 14.7.4</text:p>
          </table:table-cell>
          <table:table-cell table:style-name="Table5.A2" office:value-type="string">
            <text:p text:style-name="Table_20_Contents_20_alt">Date Style</text:p>
          </table:table-cell>
          <table:table-cell table:style-name="Table5.A2" office:value-type="string">
            <text:p text:style-name="Table_20_Contents_20_alt"/>
          </table:table-cell>
          <table:table-cell table:style-name="Table5.D2" office:value-type="float" office:value="496">
            <text:p text:style-name="Table_20_Contents_20_alt">496</text:p>
          </table:table-cell>
          <table:table-cell table:style-name="Table5.D2" office:value-type="float" office:value="11768">
            <text:p text:style-name="Table_20_Contents_20_alt">11768</text:p>
          </table:table-cell>
          <table:table-cell table:style-name="Table5.F2" office:value-type="float" office:value="11982">
            <text:p text:style-name="Table_20_Contents_20_alt">11982</text:p>
          </table:table-cell>
        </table:table-row>
        <table:table-row>
          <table:table-cell table:style-name="Table5.A2" office:value-type="string">
            <text:p text:style-name="Table_20_Contents_20_alt">§ 14.7.4</text:p>
          </table:table-cell>
          <table:table-cell table:style-name="Table5.A2" office:value-type="string">
            <text:p text:style-name="Table_20_Contents_20_alt">Date Style</text:p>
          </table:table-cell>
          <table:table-cell table:style-name="Table5.A2" office:value-type="string">
            <text:p text:style-name="Table_20_Contents_20_alt">Day of Month</text:p>
          </table:table-cell>
          <table:table-cell table:style-name="Table5.D2" office:value-type="float" office:value="497">
            <text:p text:style-name="Table_20_Contents_20_alt">497</text:p>
          </table:table-cell>
          <table:table-cell table:style-name="Table5.D2" office:value-type="float" office:value="11808">
            <text:p text:style-name="Table_20_Contents_20_alt">11808</text:p>
          </table:table-cell>
          <table:table-cell table:style-name="Table5.F2" office:value-type="float" office:value="12022">
            <text:p text:style-name="Table_20_Contents_20_alt">12022</text:p>
          </table:table-cell>
        </table:table-row>
        <table:table-row>
          <table:table-cell table:style-name="Table5.A2" office:value-type="string">
            <text:p text:style-name="Table_20_Contents_20_alt">§ 14.7.4</text:p>
          </table:table-cell>
          <table:table-cell table:style-name="Table5.A2" office:value-type="string">
            <text:p text:style-name="Table_20_Contents_20_alt">Date Style</text:p>
          </table:table-cell>
          <table:table-cell table:style-name="Table5.A2" office:value-type="string">
            <text:p text:style-name="Table_20_Contents_20_alt">Day of Month</text:p>
          </table:table-cell>
          <table:table-cell table:style-name="Table5.D2" office:value-type="float" office:value="497">
            <text:p text:style-name="Table_20_Contents_20_alt">497</text:p>
          </table:table-cell>
          <table:table-cell table:style-name="Table5.D2" office:value-type="float" office:value="11815">
            <text:p text:style-name="Table_20_Contents_20_alt">11815</text:p>
          </table:table-cell>
          <table:table-cell table:style-name="Table5.F2" office:value-type="float" office:value="12029">
            <text:p text:style-name="Table_20_Contents_20_alt">12029</text:p>
          </table:table-cell>
        </table:table-row>
        <table:table-row>
          <table:table-cell table:style-name="Table5.A2" office:value-type="string">
            <text:p text:style-name="Table_20_Contents_20_alt">§ 14.7.4</text:p>
          </table:table-cell>
          <table:table-cell table:style-name="Table5.A2" office:value-type="string">
            <text:p text:style-name="Table_20_Contents_20_alt">Date Style</text:p>
          </table:table-cell>
          <table:table-cell table:style-name="Table5.A2" office:value-type="string">
            <text:p text:style-name="Table_20_Contents_20_alt">Month</text:p>
          </table:table-cell>
          <table:table-cell table:style-name="Table5.D2" office:value-type="float" office:value="497">
            <text:p text:style-name="Table_20_Contents_20_alt">497</text:p>
          </table:table-cell>
          <table:table-cell table:style-name="Table5.D2" office:value-type="float" office:value="11825">
            <text:p text:style-name="Table_20_Contents_20_alt">11825</text:p>
          </table:table-cell>
          <table:table-cell table:style-name="Table5.F2" office:value-type="float" office:value="12039">
            <text:p text:style-name="Table_20_Contents_20_alt">12039</text:p>
          </table:table-cell>
        </table:table-row>
        <table:table-row>
          <table:table-cell table:style-name="Table5.A2" office:value-type="string">
            <text:p text:style-name="Table_20_Contents_20_alt">§ 14.7.4</text:p>
          </table:table-cell>
          <table:table-cell table:style-name="Table5.A2" office:value-type="string">
            <text:p text:style-name="Table_20_Contents_20_alt">Date Style</text:p>
          </table:table-cell>
          <table:table-cell table:style-name="Table5.A2" office:value-type="string">
            <text:p text:style-name="Table_20_Contents_20_alt">Month</text:p>
          </table:table-cell>
          <table:table-cell table:style-name="Table5.D2" office:value-type="float" office:value="498">
            <text:p text:style-name="Table_20_Contents_20_alt">498</text:p>
          </table:table-cell>
          <table:table-cell table:style-name="Table5.D2" office:value-type="float" office:value="11832">
            <text:p text:style-name="Table_20_Contents_20_alt">11832</text:p>
          </table:table-cell>
          <table:table-cell table:style-name="Table5.F2" office:value-type="float" office:value="12046">
            <text:p text:style-name="Table_20_Contents_20_alt">12046</text:p>
          </table:table-cell>
        </table:table-row>
        <table:table-row>
          <table:table-cell table:style-name="Table5.A2" office:value-type="string">
            <text:p text:style-name="Table_20_Contents_20_alt">§ 14.7.4</text:p>
          </table:table-cell>
          <table:table-cell table:style-name="Table5.A2" office:value-type="string">
            <text:p text:style-name="Table_20_Contents_20_alt">Date Style</text:p>
          </table:table-cell>
          <table:table-cell table:style-name="Table5.A2" office:value-type="string">
            <text:p text:style-name="Table_20_Contents_20_alt">Month</text:p>
          </table:table-cell>
          <table:table-cell table:style-name="Table5.D2" office:value-type="float" office:value="498">
            <text:p text:style-name="Table_20_Contents_20_alt">498</text:p>
          </table:table-cell>
          <table:table-cell table:style-name="Table5.D2" office:value-type="float" office:value="11839">
            <text:p text:style-name="Table_20_Contents_20_alt">11839</text:p>
          </table:table-cell>
          <table:table-cell table:style-name="Table5.F2" office:value-type="float" office:value="12053">
            <text:p text:style-name="Table_20_Contents_20_alt">12053</text:p>
          </table:table-cell>
        </table:table-row>
        <table:table-row>
          <table:table-cell table:style-name="Table5.A2" office:value-type="string">
            <text:p text:style-name="Table_20_Contents_20_alt">§ 14.7.4</text:p>
          </table:table-cell>
          <table:table-cell table:style-name="Table5.A2" office:value-type="string">
            <text:p text:style-name="Table_20_Contents_20_alt">Date Style</text:p>
          </table:table-cell>
          <table:table-cell table:style-name="Table5.A2" office:value-type="string">
            <text:p text:style-name="Table_20_Contents_20_alt">Month</text:p>
          </table:table-cell>
          <table:table-cell table:style-name="Table5.D2" office:value-type="float" office:value="498">
            <text:p text:style-name="Table_20_Contents_20_alt">498</text:p>
          </table:table-cell>
          <table:table-cell table:style-name="Table5.D2" office:value-type="float" office:value="11846">
            <text:p text:style-name="Table_20_Contents_20_alt">11846</text:p>
          </table:table-cell>
          <table:table-cell table:style-name="Table5.F2" office:value-type="float" office:value="12060">
            <text:p text:style-name="Table_20_Contents_20_alt">12060</text:p>
          </table:table-cell>
        </table:table-row>
        <table:table-row>
          <table:table-cell table:style-name="Table5.A2" office:value-type="string">
            <text:p text:style-name="Table_20_Contents_20_alt">§ 14.7.4</text:p>
          </table:table-cell>
          <table:table-cell table:style-name="Table5.A2" office:value-type="string">
            <text:p text:style-name="Table_20_Contents_20_alt">Date Style</text:p>
          </table:table-cell>
          <table:table-cell table:style-name="Table5.A2" office:value-type="string">
            <text:p text:style-name="Table_20_Contents_20_alt">Year</text:p>
          </table:table-cell>
          <table:table-cell table:style-name="Table5.D2" office:value-type="float" office:value="498">
            <text:p text:style-name="Table_20_Contents_20_alt">498</text:p>
          </table:table-cell>
          <table:table-cell table:style-name="Table5.D2" office:value-type="float" office:value="11856">
            <text:p text:style-name="Table_20_Contents_20_alt">11856</text:p>
          </table:table-cell>
          <table:table-cell table:style-name="Table5.F2" office:value-type="float" office:value="12070">
            <text:p text:style-name="Table_20_Contents_20_alt">12070</text:p>
          </table:table-cell>
        </table:table-row>
        <table:table-row>
          <table:table-cell table:style-name="Table5.A2" office:value-type="string">
            <text:p text:style-name="Table_20_Contents_20_alt">§ 14.7.4</text:p>
          </table:table-cell>
          <table:table-cell table:style-name="Table5.A2" office:value-type="string">
            <text:p text:style-name="Table_20_Contents_20_alt">Date Style</text:p>
          </table:table-cell>
          <table:table-cell table:style-name="Table5.A2" office:value-type="string">
            <text:p text:style-name="Table_20_Contents_20_alt">Year</text:p>
          </table:table-cell>
          <table:table-cell table:style-name="Table5.D2" office:value-type="float" office:value="499">
            <text:p text:style-name="Table_20_Contents_20_alt">499</text:p>
          </table:table-cell>
          <table:table-cell table:style-name="Table5.D2" office:value-type="float" office:value="11863">
            <text:p text:style-name="Table_20_Contents_20_alt">11863</text:p>
          </table:table-cell>
          <table:table-cell table:style-name="Table5.F2" office:value-type="float" office:value="12077">
            <text:p text:style-name="Table_20_Contents_20_alt">12077</text:p>
          </table:table-cell>
        </table:table-row>
        <table:table-row>
          <table:table-cell table:style-name="Table5.A2" office:value-type="string">
            <text:p text:style-name="Table_20_Contents_20_alt">§ 14.7.4</text:p>
          </table:table-cell>
          <table:table-cell table:style-name="Table5.A2" office:value-type="string">
            <text:p text:style-name="Table_20_Contents_20_alt">Date Style</text:p>
          </table:table-cell>
          <table:table-cell table:style-name="Table5.A2" office:value-type="string">
            <text:p text:style-name="Table_20_Contents_20_alt">Era</text:p>
          </table:table-cell>
          <table:table-cell table:style-name="Table5.D2" office:value-type="float" office:value="499">
            <text:p text:style-name="Table_20_Contents_20_alt">499</text:p>
          </table:table-cell>
          <table:table-cell table:style-name="Table5.D2" office:value-type="float" office:value="11873">
            <text:p text:style-name="Table_20_Contents_20_alt">11873</text:p>
          </table:table-cell>
          <table:table-cell table:style-name="Table5.F2" office:value-type="float" office:value="12087">
            <text:p text:style-name="Table_20_Contents_20_alt">12087</text:p>
          </table:table-cell>
        </table:table-row>
        <table:table-row>
          <table:table-cell table:style-name="Table5.A2" office:value-type="string">
            <text:p text:style-name="Table_20_Contents_20_alt">§ 14.7.4</text:p>
          </table:table-cell>
          <table:table-cell table:style-name="Table5.A2" office:value-type="string">
            <text:p text:style-name="Table_20_Contents_20_alt">Date Style</text:p>
          </table:table-cell>
          <table:table-cell table:style-name="Table5.A2" office:value-type="string">
            <text:p text:style-name="Table_20_Contents_20_alt">Era</text:p>
          </table:table-cell>
          <table:table-cell table:style-name="Table5.A2" office:value-type="string">
            <text:p text:style-name="Table_20_Contents_20_alt">499<text:span text:style-name="T85">–500</text:span></text:p>
          </table:table-cell>
          <table:table-cell table:style-name="Table5.D2" office:value-type="float" office:value="11880">
            <text:p text:style-name="Table_20_Contents_20_alt">11880</text:p>
          </table:table-cell>
          <table:table-cell table:style-name="Table5.F2" office:value-type="float" office:value="12094">
            <text:p text:style-name="Table_20_Contents_20_alt">12094</text:p>
          </table:table-cell>
        </table:table-row>
        <table:table-row>
          <table:table-cell table:style-name="Table5.A2" office:value-type="string">
            <text:p text:style-name="Table_20_Contents_20_alt">§ 14.7.4</text:p>
          </table:table-cell>
          <table:table-cell table:style-name="Table5.A2" office:value-type="string">
            <text:p text:style-name="Table_20_Contents_20_alt">Date Style</text:p>
          </table:table-cell>
          <table:table-cell table:style-name="Table5.A2" office:value-type="string">
            <text:p text:style-name="Table_20_Contents_20_alt">Day Of Week</text:p>
          </table:table-cell>
          <table:table-cell table:style-name="Table5.D2" office:value-type="float" office:value="500">
            <text:p text:style-name="Table_20_Contents_20_alt">500</text:p>
          </table:table-cell>
          <table:table-cell table:style-name="Table5.D2" office:value-type="float" office:value="11890">
            <text:p text:style-name="Table_20_Contents_20_alt">11890</text:p>
          </table:table-cell>
          <table:table-cell table:style-name="Table5.F2" office:value-type="float" office:value="12104">
            <text:p text:style-name="Table_20_Contents_20_alt">12104</text:p>
          </table:table-cell>
        </table:table-row>
        <table:table-row>
          <table:table-cell table:style-name="Table5.A2" office:value-type="string">
            <text:p text:style-name="Table_20_Contents_20_alt">§ 14.7.4</text:p>
          </table:table-cell>
          <table:table-cell table:style-name="Table5.A2" office:value-type="string">
            <text:p text:style-name="Table_20_Contents_20_alt">Date Style</text:p>
          </table:table-cell>
          <table:table-cell table:style-name="Table5.A2" office:value-type="string">
            <text:p text:style-name="Table_20_Contents_20_alt">Day Of Week</text:p>
          </table:table-cell>
          <table:table-cell table:style-name="Table5.D2" office:value-type="float" office:value="500">
            <text:p text:style-name="Table_20_Contents_20_alt">500</text:p>
          </table:table-cell>
          <table:table-cell table:style-name="Table5.D2" office:value-type="float" office:value="11897">
            <text:p text:style-name="Table_20_Contents_20_alt">11897</text:p>
          </table:table-cell>
          <table:table-cell table:style-name="Table5.F2" office:value-type="float" office:value="12111">
            <text:p text:style-name="Table_20_Contents_20_alt">12111</text:p>
          </table:table-cell>
        </table:table-row>
        <table:table-row>
          <table:table-cell table:style-name="Table5.A2" office:value-type="string">
            <text:p text:style-name="Table_20_Contents_20_alt">§ 14.7.4</text:p>
          </table:table-cell>
          <table:table-cell table:style-name="Table5.A2" office:value-type="string">
            <text:p text:style-name="Table_20_Contents_20_alt">Date Style</text:p>
          </table:table-cell>
          <table:table-cell table:style-name="Table5.A2" office:value-type="string">
            <text:p text:style-name="Table_20_Contents_20_alt">Week Of Year</text:p>
          </table:table-cell>
          <table:table-cell table:style-name="Table5.D2" office:value-type="float" office:value="500">
            <text:p text:style-name="Table_20_Contents_20_alt">500</text:p>
          </table:table-cell>
          <table:table-cell table:style-name="Table5.D2" office:value-type="float" office:value="11907">
            <text:p text:style-name="Table_20_Contents_20_alt">11907</text:p>
          </table:table-cell>
          <table:table-cell table:style-name="Table5.F2" office:value-type="float" office:value="12121">
            <text:p text:style-name="Table_20_Contents_20_alt">12121</text:p>
          </table:table-cell>
        </table:table-row>
        <table:table-row>
          <table:table-cell table:style-name="Table5.A2" office:value-type="string">
            <text:p text:style-name="Table_20_Contents_20_alt">§ 14.7.4</text:p>
          </table:table-cell>
          <table:table-cell table:style-name="Table5.A2" office:value-type="string">
            <text:p text:style-name="Table_20_Contents_20_alt">Date Style</text:p>
          </table:table-cell>
          <table:table-cell table:style-name="Table5.A2" office:value-type="string">
            <text:p text:style-name="Table_20_Contents_20_alt">Quarter</text:p>
          </table:table-cell>
          <table:table-cell table:style-name="Table5.D2" office:value-type="float" office:value="501">
            <text:p text:style-name="Table_20_Contents_20_alt">501</text:p>
          </table:table-cell>
          <table:table-cell table:style-name="Table5.D2" office:value-type="float" office:value="11913">
            <text:p text:style-name="Table_20_Contents_20_alt">11913</text:p>
          </table:table-cell>
          <table:table-cell table:style-name="Table5.F2" office:value-type="float" office:value="12127">
            <text:p text:style-name="Table_20_Contents_20_alt">12127</text:p>
          </table:table-cell>
        </table:table-row>
        <table:table-row>
          <table:table-cell table:style-name="Table5.A2" office:value-type="string">
            <text:p text:style-name="Table_20_Contents_20_alt">§ 14.7.4</text:p>
          </table:table-cell>
          <table:table-cell table:style-name="Table5.A2" office:value-type="string">
            <text:p text:style-name="Table_20_Contents_20_alt">Date Style</text:p>
          </table:table-cell>
          <table:table-cell table:style-name="Table5.A2" office:value-type="string">
            <text:p text:style-name="Table_20_Contents_20_alt">Quarter</text:p>
          </table:table-cell>
          <table:table-cell table:style-name="Table5.D2" office:value-type="float" office:value="501">
            <text:p text:style-name="Table_20_Contents_20_alt">501</text:p>
          </table:table-cell>
          <table:table-cell table:style-name="Table5.D2" office:value-type="float" office:value="11920">
            <text:p text:style-name="Table_20_Contents_20_alt">11920</text:p>
          </table:table-cell>
          <table:table-cell table:style-name="Table5.F2" office:value-type="float" office:value="12134">
            <text:p text:style-name="Table_20_Contents_20_alt">12134</text:p>
          </table:table-cell>
        </table:table-row>
        <table:table-row>
          <table:table-cell table:style-name="Table5.A2" office:value-type="string">
            <text:p text:style-name="Table_20_Contents_20_alt">§ 14.7.5</text:p>
          </table:table-cell>
          <table:table-cell table:style-name="Table5.A2" office:value-type="string">
            <text:p text:style-name="Table_20_Contents_20_alt">Time Style</text:p>
          </table:table-cell>
          <table:table-cell table:style-name="Table5.A2" office:value-type="string">
            <text:p text:style-name="Table_20_Contents_20_alt"/>
          </table:table-cell>
          <table:table-cell table:style-name="Table5.A2" office:value-type="string">
            <text:p text:style-name="Table_20_Contents_20_alt">501<text:span text:style-name="T85">–502</text:span></text:p>
          </table:table-cell>
          <table:table-cell table:style-name="Table5.D2" office:value-type="float" office:value="11930">
            <text:p text:style-name="Table_20_Contents_20_alt">11930</text:p>
          </table:table-cell>
          <table:table-cell table:style-name="Table5.F2" office:value-type="float" office:value="12144">
            <text:p text:style-name="Table_20_Contents_20_alt">12144</text:p>
          </table:table-cell>
        </table:table-row>
        <table:table-row>
          <table:table-cell table:style-name="Table5.A2" office:value-type="string">
            <text:p text:style-name="Table_20_Contents_20_alt">§ 14.7.5</text:p>
          </table:table-cell>
          <table:table-cell table:style-name="Table5.A2" office:value-type="string">
            <text:p text:style-name="Table_20_Contents_20_alt">Time Style</text:p>
          </table:table-cell>
          <table:table-cell table:style-name="Table5.A2" office:value-type="string">
            <text:p text:style-name="Table_20_Contents_20_alt">Time Value Truncation</text:p>
          </table:table-cell>
          <table:table-cell table:style-name="Table5.D2" office:value-type="float" office:value="502">
            <text:p text:style-name="Table_20_Contents_20_alt">502</text:p>
          </table:table-cell>
          <table:table-cell table:style-name="Table5.D2" office:value-type="float" office:value="11963">
            <text:p text:style-name="Table_20_Contents_20_alt">11963</text:p>
          </table:table-cell>
          <table:table-cell table:style-name="Table5.F2" office:value-type="float" office:value="12177">
            <text:p text:style-name="Table_20_Contents_20_alt">12177</text:p>
          </table:table-cell>
        </table:table-row>
        <table:table-row>
          <table:table-cell table:style-name="Table5.A2" office:value-type="string">
            <text:p text:style-name="Table_20_Contents_20_alt">§ 14.7.5</text:p>
          </table:table-cell>
          <table:table-cell table:style-name="Table5.A2" office:value-type="string">
            <text:p text:style-name="Table_20_Contents_20_alt">Time Style</text:p>
          </table:table-cell>
          <table:table-cell table:style-name="Table5.A2" office:value-type="string">
            <text:p text:style-name="Table_20_Contents_20_alt">Hours</text:p>
          </table:table-cell>
          <table:table-cell table:style-name="Table5.A2" office:value-type="string">
            <text:p text:style-name="Table_20_Contents_20_alt">502<text:span text:style-name="T85">–503</text:span></text:p>
          </table:table-cell>
          <table:table-cell table:style-name="Table5.D2" office:value-type="float" office:value="11970">
            <text:p text:style-name="Table_20_Contents_20_alt">11970</text:p>
          </table:table-cell>
          <table:table-cell table:style-name="Table5.F2" office:value-type="float" office:value="12184">
            <text:p text:style-name="Table_20_Contents_20_alt">12184</text:p>
          </table:table-cell>
        </table:table-row>
        <table:table-row>
          <table:table-cell table:style-name="Table5.A2" office:value-type="string">
            <text:p text:style-name="Table_20_Contents_20_alt">§ 14.7.5</text:p>
          </table:table-cell>
          <table:table-cell table:style-name="Table5.A2" office:value-type="string">
            <text:p text:style-name="Table_20_Contents_20_alt">Time Style</text:p>
          </table:table-cell>
          <table:table-cell table:style-name="Table5.A2" office:value-type="string">
            <text:p text:style-name="Table_20_Contents_20_alt">Hours</text:p>
          </table:table-cell>
          <table:table-cell table:style-name="Table5.D2" office:value-type="float" office:value="503">
            <text:p text:style-name="Table_20_Contents_20_alt">503</text:p>
          </table:table-cell>
          <table:table-cell table:style-name="Table5.D2" office:value-type="float" office:value="11976">
            <text:p text:style-name="Table_20_Contents_20_alt">11976</text:p>
          </table:table-cell>
          <table:table-cell table:style-name="Table5.F2" office:value-type="float" office:value="12190">
            <text:p text:style-name="Table_20_Contents_20_alt">12190</text:p>
          </table:table-cell>
        </table:table-row>
        <table:table-row>
          <table:table-cell table:style-name="Table5.A2" office:value-type="string">
            <text:p text:style-name="Table_20_Contents_20_alt">§ 14.7.5</text:p>
          </table:table-cell>
          <table:table-cell table:style-name="Table5.A2" office:value-type="string">
            <text:p text:style-name="Table_20_Contents_20_alt">Time Style</text:p>
          </table:table-cell>
          <table:table-cell table:style-name="Table5.A2" office:value-type="string">
            <text:p text:style-name="Table_20_Contents_20_alt">Minutes</text:p>
          </table:table-cell>
          <table:table-cell table:style-name="Table5.D2" office:value-type="float" office:value="503">
            <text:p text:style-name="Table_20_Contents_20_alt">503</text:p>
          </table:table-cell>
          <table:table-cell table:style-name="Table5.D2" office:value-type="float" office:value="11986">
            <text:p text:style-name="Table_20_Contents_20_alt">11986</text:p>
          </table:table-cell>
          <table:table-cell table:style-name="Table5.F2" office:value-type="float" office:value="12200">
            <text:p text:style-name="Table_20_Contents_20_alt">12200</text:p>
          </table:table-cell>
        </table:table-row>
        <table:table-row>
          <table:table-cell table:style-name="Table5.A2" office:value-type="string">
            <text:p text:style-name="Table_20_Contents_20_alt">§ 14.7.5</text:p>
          </table:table-cell>
          <table:table-cell table:style-name="Table5.A2" office:value-type="string">
            <text:p text:style-name="Table_20_Contents_20_alt">Time Style</text:p>
          </table:table-cell>
          <table:table-cell table:style-name="Table5.A2" office:value-type="string">
            <text:p text:style-name="Table_20_Contents_20_alt">Minutes</text:p>
          </table:table-cell>
          <table:table-cell table:style-name="Table5.A2" office:value-type="string">
            <text:p text:style-name="Table_20_Contents_20_alt">503<text:span text:style-name="T85">–504</text:span></text:p>
          </table:table-cell>
          <table:table-cell table:style-name="Table5.D2" office:value-type="float" office:value="11992">
            <text:p text:style-name="Table_20_Contents_20_alt">11992</text:p>
          </table:table-cell>
          <table:table-cell table:style-name="Table5.F2" office:value-type="float" office:value="12206">
            <text:p text:style-name="Table_20_Contents_20_alt">12206</text:p>
          </table:table-cell>
        </table:table-row>
        <table:table-row>
          <table:table-cell table:style-name="Table5.A2" office:value-type="string">
            <text:p text:style-name="Table_20_Contents_20_alt">§ 14.7.5</text:p>
          </table:table-cell>
          <table:table-cell table:style-name="Table5.A2" office:value-type="string">
            <text:p text:style-name="Table_20_Contents_20_alt">Time Style</text:p>
          </table:table-cell>
          <table:table-cell table:style-name="Table5.A2" office:value-type="string">
            <text:p text:style-name="Table_20_Contents_20_alt">Seconds</text:p>
          </table:table-cell>
          <table:table-cell table:style-name="Table5.D2" office:value-type="float" office:value="504">
            <text:p text:style-name="Table_20_Contents_20_alt">504</text:p>
          </table:table-cell>
          <table:table-cell table:style-name="Table5.D2" office:value-type="float" office:value="12002">
            <text:p text:style-name="Table_20_Contents_20_alt">12002</text:p>
          </table:table-cell>
          <table:table-cell table:style-name="Table5.F2" office:value-type="float" office:value="12216">
            <text:p text:style-name="Table_20_Contents_20_alt">12216</text:p>
          </table:table-cell>
        </table:table-row>
        <table:table-row>
          <table:table-cell table:style-name="Table5.A2" office:value-type="string">
            <text:p text:style-name="Table_20_Contents_20_alt">§ 14.7.5</text:p>
          </table:table-cell>
          <table:table-cell table:style-name="Table5.A2" office:value-type="string">
            <text:p text:style-name="Table_20_Contents_20_alt">Time Style</text:p>
          </table:table-cell>
          <table:table-cell table:style-name="Table5.A2" office:value-type="string">
            <text:p text:style-name="Table_20_Contents_20_alt">Seconds</text:p>
          </table:table-cell>
          <table:table-cell table:style-name="Table5.D2" office:value-type="float" office:value="504">
            <text:p text:style-name="Table_20_Contents_20_alt">504</text:p>
          </table:table-cell>
          <table:table-cell table:style-name="Table5.D2" office:value-type="float" office:value="12008">
            <text:p text:style-name="Table_20_Contents_20_alt">12008</text:p>
          </table:table-cell>
          <table:table-cell table:style-name="Table5.F2" office:value-type="float" office:value="12222">
            <text:p text:style-name="Table_20_Contents_20_alt">12222</text:p>
          </table:table-cell>
        </table:table-row>
        <table:table-row>
          <table:table-cell table:style-name="Table5.A2" office:value-type="string">
            <text:p text:style-name="Table_20_Contents_20_alt">§ 14.7.5</text:p>
          </table:table-cell>
          <table:table-cell table:style-name="Table5.A2" office:value-type="string">
            <text:p text:style-name="Table_20_Contents_20_alt">Time Style</text:p>
          </table:table-cell>
          <table:table-cell table:style-name="Table5.A2" office:value-type="string">
            <text:p text:style-name="Table_20_Contents_20_alt">Seconds</text:p>
          </table:table-cell>
          <table:table-cell table:style-name="Table5.D2" office:value-type="float" office:value="504">
            <text:p text:style-name="Table_20_Contents_20_alt">504</text:p>
          </table:table-cell>
          <table:table-cell table:style-name="Table5.D2" office:value-type="float" office:value="12018">
            <text:p text:style-name="Table_20_Contents_20_alt">12018</text:p>
          </table:table-cell>
          <table:table-cell table:style-name="Table5.F2" office:value-type="float" office:value="12232">
            <text:p text:style-name="Table_20_Contents_20_alt">12232</text:p>
          </table:table-cell>
        </table:table-row>
        <table:table-row>
          <table:table-cell table:style-name="Table5.A2" office:value-type="string">
            <text:p text:style-name="Table_20_Contents_20_alt">§ 14.7.5</text:p>
          </table:table-cell>
          <table:table-cell table:style-name="Table5.A2" office:value-type="string">
            <text:p text:style-name="Table_20_Contents_20_alt">Time Style</text:p>
          </table:table-cell>
          <table:table-cell table:style-name="Table5.A2" office:value-type="string">
            <text:p text:style-name="Table_20_Contents_20_alt">AM/PM</text:p>
          </table:table-cell>
          <table:table-cell table:style-name="Table5.A2" office:value-type="string">
            <text:p text:style-name="Table_20_Contents_20_alt">504<text:span text:style-name="T85">–505</text:span></text:p>
          </table:table-cell>
          <table:table-cell table:style-name="Table5.D2" office:value-type="float" office:value="12025">
            <text:p text:style-name="Table_20_Contents_20_alt">12025</text:p>
          </table:table-cell>
          <table:table-cell table:style-name="Table5.F2" office:value-type="float" office:value="12239">
            <text:p text:style-name="Table_20_Contents_20_alt">12239</text:p>
          </table:table-cell>
        </table:table-row>
        <table:table-row>
          <table:table-cell table:style-name="Table5.A2" office:value-type="string">
            <text:p text:style-name="Table_20_Contents_20_alt">§ 14.7.6</text:p>
          </table:table-cell>
          <table:table-cell table:style-name="Table5.A2" office:value-type="string">
            <text:p text:style-name="Table_20_Contents_20_alt">Boolean Style</text:p>
          </table:table-cell>
          <table:table-cell table:style-name="Table5.A2" office:value-type="string">
            <text:p text:style-name="Table_20_Contents_20_alt"/>
          </table:table-cell>
          <table:table-cell table:style-name="Table5.D2" office:value-type="float" office:value="505">
            <text:p text:style-name="Table_20_Contents_20_alt">505</text:p>
          </table:table-cell>
          <table:table-cell table:style-name="Table5.D2" office:value-type="float" office:value="12030">
            <text:p text:style-name="Table_20_Contents_20_alt">12030</text:p>
          </table:table-cell>
          <table:table-cell table:style-name="Table5.F2" office:value-type="float" office:value="12244">
            <text:p text:style-name="Table_20_Contents_20_alt">12244</text:p>
          </table:table-cell>
        </table:table-row>
        <table:table-row>
          <table:table-cell table:style-name="Table5.A2" office:value-type="string">
            <text:p text:style-name="Table_20_Contents_20_alt">§ 14.7.6</text:p>
          </table:table-cell>
          <table:table-cell table:style-name="Table5.A2" office:value-type="string">
            <text:p text:style-name="Table_20_Contents_20_alt">Boolean Style</text:p>
          </table:table-cell>
          <table:table-cell table:style-name="Table5.A2" office:value-type="string">
            <text:p text:style-name="Table_20_Contents_20_alt">Boolean</text:p>
          </table:table-cell>
          <table:table-cell table:style-name="Table5.D2" office:value-type="float" office:value="505">
            <text:p text:style-name="Table_20_Contents_20_alt">505</text:p>
          </table:table-cell>
          <table:table-cell table:style-name="Table5.D2" office:value-type="float" office:value="12050">
            <text:p text:style-name="Table_20_Contents_20_alt">12050</text:p>
          </table:table-cell>
          <table:table-cell table:style-name="Table5.F2" office:value-type="float" office:value="12264">
            <text:p text:style-name="Table_20_Contents_20_alt">12264</text:p>
          </table:table-cell>
        </table:table-row>
        <table:table-row>
          <table:table-cell table:style-name="Table5.A2" office:value-type="string">
            <text:p text:style-name="Table_20_Contents_20_alt">§ 14.7.7</text:p>
          </table:table-cell>
          <table:table-cell table:style-name="Table5.A2" office:value-type="string">
            <text:p text:style-name="Table_20_Contents_20_alt">Text Style</text:p>
          </table:table-cell>
          <table:table-cell table:style-name="Table5.A2" office:value-type="string">
            <text:p text:style-name="Table_20_Contents_20_alt"/>
          </table:table-cell>
          <table:table-cell table:style-name="Table5.A2" office:value-type="string">
            <text:p text:style-name="Table_20_Contents_20_alt">505<text:span text:style-name="T85">–506</text:span></text:p>
          </table:table-cell>
          <table:table-cell table:style-name="Table5.D2" office:value-type="float" office:value="12055">
            <text:p text:style-name="Table_20_Contents_20_alt">12055</text:p>
          </table:table-cell>
          <table:table-cell table:style-name="Table5.F2" office:value-type="float" office:value="12269">
            <text:p text:style-name="Table_20_Contents_20_alt">12269</text:p>
          </table:table-cell>
        </table:table-row>
        <table:table-row>
          <table:table-cell table:style-name="Table5.A2" office:value-type="string">
            <text:p text:style-name="Table_20_Contents_20_alt">§ 14.7.7</text:p>
          </table:table-cell>
          <table:table-cell table:style-name="Table5.A2" office:value-type="string">
            <text:p text:style-name="Table_20_Contents_20_alt">Text Style</text:p>
          </table:table-cell>
          <table:table-cell table:style-name="Table5.A2" office:value-type="string">
            <text:p text:style-name="Table_20_Contents_20_alt">Fixed Text</text:p>
          </table:table-cell>
          <table:table-cell table:style-name="Table5.D2" office:value-type="float" office:value="506">
            <text:p text:style-name="Table_20_Contents_20_alt">506</text:p>
          </table:table-cell>
          <table:table-cell table:style-name="Table5.D2" office:value-type="float" office:value="12075">
            <text:p text:style-name="Table_20_Contents_20_alt">12075</text:p>
          </table:table-cell>
          <table:table-cell table:style-name="Table5.F2" office:value-type="float" office:value="12289">
            <text:p text:style-name="Table_20_Contents_20_alt">12289</text:p>
          </table:table-cell>
        </table:table-row>
        <table:table-row>
          <table:table-cell table:style-name="Table5.A2" office:value-type="string">
            <text:p text:style-name="Table_20_Contents_20_alt">§ 14.7.7</text:p>
          </table:table-cell>
          <table:table-cell table:style-name="Table5.A2" office:value-type="string">
            <text:p text:style-name="Table_20_Contents_20_alt">Text Style</text:p>
          </table:table-cell>
          <table:table-cell table:style-name="Table5.A2" office:value-type="string">
            <text:p text:style-name="Table_20_Contents_20_alt">Text Content</text:p>
          </table:table-cell>
          <table:table-cell table:style-name="Table5.D2" office:value-type="float" office:value="506">
            <text:p text:style-name="Table_20_Contents_20_alt">506</text:p>
          </table:table-cell>
          <table:table-cell table:style-name="Table5.D2" office:value-type="float" office:value="12080">
            <text:p text:style-name="Table_20_Contents_20_alt">12080</text:p>
          </table:table-cell>
          <table:table-cell table:style-name="Table5.F2" office:value-type="float" office:value="12294">
            <text:p text:style-name="Table_20_Contents_20_alt">12294</text:p>
          </table:table-cell>
        </table:table-row>
        <table:table-row>
          <table:table-cell table:style-name="Table5.A2" office:value-type="string">
            <text:p text:style-name="Table_20_Contents_20_alt">§ 14.7.9</text:p>
          </table:table-cell>
          <table:table-cell table:style-name="Table5.A2" office:value-type="string">
            <text:p text:style-name="Table_20_Contents_20_alt">Common Data Style Attributes</text:p>
          </table:table-cell>
          <table:table-cell table:style-name="Table5.A2" office:value-type="string">
            <text:p text:style-name="Table_20_Contents_20_alt">Name </text:p>
          </table:table-cell>
          <table:table-cell table:style-name="Table5.D2" office:value-type="float" office:value="507">
            <text:p text:style-name="Table_20_Contents_20_alt">507</text:p>
          </table:table-cell>
          <table:table-cell table:style-name="Table5.D2" office:value-type="float" office:value="12085">
            <text:p text:style-name="Table_20_Contents_20_alt">12085</text:p>
          </table:table-cell>
          <table:table-cell table:style-name="Table5.F2" office:value-type="float" office:value="12299">
            <text:p text:style-name="Table_20_Contents_20_alt">12299</text:p>
          </table:table-cell>
        </table:table-row>
        <table:table-row>
          <table:table-cell table:style-name="Table5.A2" office:value-type="string">
            <text:p text:style-name="Table_20_Contents_20_alt">§ 14.7.9</text:p>
          </table:table-cell>
          <table:table-cell table:style-name="Table5.A2" office:value-type="string">
            <text:p text:style-name="Table_20_Contents_20_alt">Common Data Style Attributes</text:p>
          </table:table-cell>
          <table:table-cell table:style-name="Table5.A2" office:value-type="string">
            <text:p text:style-name="Table_20_Contents_20_alt">Display Name</text:p>
          </table:table-cell>
          <table:table-cell table:style-name="Table5.A2" office:value-type="string">
            <text:p text:style-name="Table_20_Contents_20_alt">507<text:span text:style-name="T85">–508</text:span></text:p>
          </table:table-cell>
          <table:table-cell table:style-name="Table5.D2" office:value-type="float" office:value="12090">
            <text:p text:style-name="Table_20_Contents_20_alt">12090</text:p>
          </table:table-cell>
          <table:table-cell table:style-name="Table5.F2" office:value-type="float" office:value="12304">
            <text:p text:style-name="Table_20_Contents_20_alt">12304</text:p>
          </table:table-cell>
        </table:table-row>
        <table:table-row>
          <table:table-cell table:style-name="Table5.A2" office:value-type="string">
            <text:p text:style-name="Table_20_Contents_20_alt">§ 14.7.9</text:p>
          </table:table-cell>
          <table:table-cell table:style-name="Table5.A2" office:value-type="string">
            <text:p text:style-name="Table_20_Contents_20_alt">Common Data Style Attributes</text:p>
          </table:table-cell>
          <table:table-cell table:style-name="Table5.A2" office:value-type="string">
            <text:p text:style-name="Table_20_Contents_20_alt">Language</text:p>
          </table:table-cell>
          <table:table-cell table:style-name="Table5.D2" office:value-type="float" office:value="508">
            <text:p text:style-name="Table_20_Contents_20_alt">508</text:p>
          </table:table-cell>
          <table:table-cell table:style-name="Table5.D2" office:value-type="float" office:value="12097">
            <text:p text:style-name="Table_20_Contents_20_alt">12097</text:p>
          </table:table-cell>
          <table:table-cell table:style-name="Table5.F2" office:value-type="float" office:value="12311">
            <text:p text:style-name="Table_20_Contents_20_alt">12311</text:p>
          </table:table-cell>
        </table:table-row>
        <table:table-row>
          <table:table-cell table:style-name="Table5.A2" office:value-type="string">
            <text:p text:style-name="Table_20_Contents_20_alt">§ 14.7.9</text:p>
          </table:table-cell>
          <table:table-cell table:style-name="Table5.A2" office:value-type="string">
            <text:p text:style-name="Table_20_Contents_20_alt">Common Data Style Attributes</text:p>
          </table:table-cell>
          <table:table-cell table:style-name="Table5.A2" office:value-type="string">
            <text:p text:style-name="Table_20_Contents_20_alt">Country</text:p>
          </table:table-cell>
          <table:table-cell table:style-name="Table5.D2" office:value-type="float" office:value="508">
            <text:p text:style-name="Table_20_Contents_20_alt">508</text:p>
          </table:table-cell>
          <table:table-cell table:style-name="Table5.D2" office:value-type="float" office:value="12104">
            <text:p text:style-name="Table_20_Contents_20_alt">12104</text:p>
          </table:table-cell>
          <table:table-cell table:style-name="Table5.F2" office:value-type="float" office:value="12318">
            <text:p text:style-name="Table_20_Contents_20_alt">12318</text:p>
          </table:table-cell>
        </table:table-row>
        <table:table-row>
          <table:table-cell table:style-name="Table5.A2" office:value-type="string">
            <text:p text:style-name="Table_20_Contents_20_alt">§ 14.7.9</text:p>
          </table:table-cell>
          <table:table-cell table:style-name="Table5.A2" office:value-type="string">
            <text:p text:style-name="Table_20_Contents_20_alt">Common Data Style Attributes</text:p>
          </table:table-cell>
          <table:table-cell table:style-name="Table5.A2" office:value-type="string">
            <text:p text:style-name="Table_20_Contents_20_alt">Title</text:p>
          </table:table-cell>
          <table:table-cell table:style-name="Table5.D2" office:value-type="float" office:value="508">
            <text:p text:style-name="Table_20_Contents_20_alt">508</text:p>
          </table:table-cell>
          <table:table-cell table:style-name="Table5.D2" office:value-type="float" office:value="12111">
            <text:p text:style-name="Table_20_Contents_20_alt">12111</text:p>
          </table:table-cell>
          <table:table-cell table:style-name="Table5.F2" office:value-type="float" office:value="12325">
            <text:p text:style-name="Table_20_Contents_20_alt">12325</text:p>
          </table:table-cell>
        </table:table-row>
        <table:table-row>
          <table:table-cell table:style-name="Table5.A2" office:value-type="string">
            <text:p text:style-name="Table_20_Contents_20_alt">§ 14.7.9</text:p>
          </table:table-cell>
          <table:table-cell table:style-name="Table5.A2" office:value-type="string">
            <text:p text:style-name="Table_20_Contents_20_alt">Common Data Style Attributes</text:p>
          </table:table-cell>
          <table:table-cell table:style-name="Table5.A2" office:value-type="string">
            <text:p text:style-name="Table_20_Contents_20_alt">Volatility</text:p>
          </table:table-cell>
          <table:table-cell table:style-name="Table5.D2" office:value-type="float" office:value="509">
            <text:p text:style-name="Table_20_Contents_20_alt">509</text:p>
          </table:table-cell>
          <table:table-cell table:style-name="Table5.D2" office:value-type="float" office:value="12116">
            <text:p text:style-name="Table_20_Contents_20_alt">12116</text:p>
          </table:table-cell>
          <table:table-cell table:style-name="Table5.F2" office:value-type="float" office:value="12330">
            <text:p text:style-name="Table_20_Contents_20_alt">12330</text:p>
          </table:table-cell>
        </table:table-row>
        <table:table-row>
          <table:table-cell table:style-name="Table5.A2" office:value-type="string">
            <text:p text:style-name="Table_20_Contents_20_alt">§ 14.7.9</text:p>
          </table:table-cell>
          <table:table-cell table:style-name="Table5.A2" office:value-type="string">
            <text:p text:style-name="Table_20_Contents_20_alt">Common Data Style Attributes</text:p>
          </table:table-cell>
          <table:table-cell table:style-name="Table5.A2" office:value-type="string">
            <text:p text:style-name="Table_20_Contents_20_alt">Automatic Order</text:p>
          </table:table-cell>
          <table:table-cell table:style-name="Table5.D2" office:value-type="float" office:value="509">
            <text:p text:style-name="Table_20_Contents_20_alt">509</text:p>
          </table:table-cell>
          <table:table-cell table:style-name="Table5.D2" office:value-type="float" office:value="12123">
            <text:p text:style-name="Table_20_Contents_20_alt">12123</text:p>
          </table:table-cell>
          <table:table-cell table:style-name="Table5.F2" office:value-type="float" office:value="12337">
            <text:p text:style-name="Table_20_Contents_20_alt">12337</text:p>
          </table:table-cell>
        </table:table-row>
        <table:table-row>
          <table:table-cell table:style-name="Table5.A2" office:value-type="string">
            <text:p text:style-name="Table_20_Contents_20_alt">§ 14.7.9</text:p>
          </table:table-cell>
          <table:table-cell table:style-name="Table5.A2" office:value-type="string">
            <text:p text:style-name="Table_20_Contents_20_alt">Common Data Style Attributes</text:p>
          </table:table-cell>
          <table:table-cell table:style-name="Table5.A2" office:value-type="string">
            <text:p text:style-name="Table_20_Contents_20_alt">Format Source</text:p>
          </table:table-cell>
          <table:table-cell table:style-name="Table5.D2" office:value-type="float" office:value="509">
            <text:p text:style-name="Table_20_Contents_20_alt">509</text:p>
          </table:table-cell>
          <table:table-cell table:style-name="Table5.D2" office:value-type="float" office:value="12130">
            <text:p text:style-name="Table_20_Contents_20_alt">12130</text:p>
          </table:table-cell>
          <table:table-cell table:style-name="Table5.F2" office:value-type="float" office:value="12344">
            <text:p text:style-name="Table_20_Contents_20_alt">12344</text:p>
          </table:table-cell>
        </table:table-row>
        <table:table-row>
          <table:table-cell table:style-name="Table5.A2" office:value-type="string">
            <text:p text:style-name="Table_20_Contents_20_alt">§ 14.7.10</text:p>
          </table:table-cell>
          <table:table-cell table:style-name="Table5.A2" office:value-type="string">
            <text:p text:style-name="Table_20_Contents_20_alt">Transliteration</text:p>
          </table:table-cell>
          <table:table-cell table:style-name="Table5.A2" office:value-type="string">
            <text:p text:style-name="Table_20_Contents_20_alt">Transliteration Format</text:p>
          </table:table-cell>
          <table:table-cell table:style-name="Table5.D2" office:value-type="float" office:value="510">
            <text:p text:style-name="Table_20_Contents_20_alt">510</text:p>
          </table:table-cell>
          <table:table-cell table:style-name="Table5.D2" office:value-type="float" office:value="12140">
            <text:p text:style-name="Table_20_Contents_20_alt">12140</text:p>
          </table:table-cell>
          <table:table-cell table:style-name="Table5.F2" office:value-type="float" office:value="12354">
            <text:p text:style-name="Table_20_Contents_20_alt">12354</text:p>
          </table:table-cell>
        </table:table-row>
        <table:table-row>
          <table:table-cell table:style-name="Table5.A2" office:value-type="string">
            <text:p text:style-name="Table_20_Contents_20_alt">§ 14.7.10</text:p>
          </table:table-cell>
          <table:table-cell table:style-name="Table5.A2" office:value-type="string">
            <text:p text:style-name="Table_20_Contents_20_alt">Transliteration</text:p>
          </table:table-cell>
          <table:table-cell table:style-name="Table5.A2" office:value-type="string">
            <text:p text:style-name="Table_20_Contents_20_alt">Transliteration Language</text:p>
          </table:table-cell>
          <table:table-cell table:style-name="Table5.D2" office:value-type="float" office:value="510">
            <text:p text:style-name="Table_20_Contents_20_alt">510</text:p>
          </table:table-cell>
          <table:table-cell table:style-name="Table5.D2" office:value-type="float" office:value="12147">
            <text:p text:style-name="Table_20_Contents_20_alt">12147</text:p>
          </table:table-cell>
          <table:table-cell table:style-name="Table5.F2" office:value-type="float" office:value="12361">
            <text:p text:style-name="Table_20_Contents_20_alt">12361</text:p>
          </table:table-cell>
        </table:table-row>
        <table:table-row>
          <table:table-cell table:style-name="Table5.A2" office:value-type="string">
            <text:p text:style-name="Table_20_Contents_20_alt">§ 14.7.10</text:p>
          </table:table-cell>
          <table:table-cell table:style-name="Table5.A2" office:value-type="string">
            <text:p text:style-name="Table_20_Contents_20_alt">Transliteration</text:p>
          </table:table-cell>
          <table:table-cell table:style-name="Table5.A2" office:value-type="string">
            <text:p text:style-name="Table_20_Contents_20_alt">Transliteration Country</text:p>
          </table:table-cell>
          <table:table-cell table:style-name="Table5.D2" office:value-type="float" office:value="510">
            <text:p text:style-name="Table_20_Contents_20_alt">510</text:p>
          </table:table-cell>
          <table:table-cell table:style-name="Table5.D2" office:value-type="float" office:value="12154">
            <text:p text:style-name="Table_20_Contents_20_alt">12154</text:p>
          </table:table-cell>
          <table:table-cell table:style-name="Table5.F2" office:value-type="float" office:value="12368">
            <text:p text:style-name="Table_20_Contents_20_alt">12368</text:p>
          </table:table-cell>
        </table:table-row>
        <table:table-row>
          <table:table-cell table:style-name="Table5.A2" office:value-type="string">
            <text:p text:style-name="Table_20_Contents_20_alt">§ 14.7.10</text:p>
          </table:table-cell>
          <table:table-cell table:style-name="Table5.A2" office:value-type="string">
            <text:p text:style-name="Table_20_Contents_20_alt">Transliteration</text:p>
          </table:table-cell>
          <table:table-cell table:style-name="Table5.A2" office:value-type="string">
            <text:p text:style-name="Table_20_Contents_20_alt">Transliteration Style</text:p>
          </table:table-cell>
          <table:table-cell table:style-name="Table5.D2" office:value-type="float" office:value="511">
            <text:p text:style-name="Table_20_Contents_20_alt">511</text:p>
          </table:table-cell>
          <table:table-cell table:style-name="Table5.D2" office:value-type="float" office:value="12161">
            <text:p text:style-name="Table_20_Contents_20_alt">12161</text:p>
          </table:table-cell>
          <table:table-cell table:style-name="Table5.F2" office:value-type="float" office:value="12375">
            <text:p text:style-name="Table_20_Contents_20_alt">12375</text:p>
          </table:table-cell>
        </table:table-row>
        <table:table-row>
          <table:table-cell table:style-name="Table5.A2" office:value-type="string">
            <text:p text:style-name="Table_20_Contents_20_alt">§ 14.7.11</text:p>
          </table:table-cell>
          <table:table-cell table:style-name="Table5.A2" office:value-type="string">
            <text:p text:style-name="Table_20_Contents_20_alt">Common Data Style Child Element <text:soft-page-break/>Attributes</text:p>
          </table:table-cell>
          <table:table-cell table:style-name="Table5.A2" office:value-type="string">
            <text:p text:style-name="Table_20_Contents_20_alt">Decimal Places</text:p>
          </table:table-cell>
          <table:table-cell table:style-name="Table5.D2" office:value-type="float" office:value="511">
            <text:p text:style-name="Table_20_Contents_20_alt">511</text:p>
          </table:table-cell>
          <table:table-cell table:style-name="Table5.D2" office:value-type="float" office:value="12172">
            <text:p text:style-name="Table_20_Contents_20_alt">12172</text:p>
          </table:table-cell>
          <table:table-cell table:style-name="Table5.F2" office:value-type="float" office:value="12386">
            <text:p text:style-name="Table_20_Contents_20_alt">12386</text:p>
          </table:table-cell>
        </table:table-row>
        <table:table-row>
          <table:table-cell table:style-name="Table5.A2" office:value-type="string">
            <text:p text:style-name="Table_20_Contents_20_alt">§ 14.7.11</text:p>
          </table:table-cell>
          <table:table-cell table:style-name="Table5.A2" office:value-type="string">
            <text:p text:style-name="Table_20_Contents_20_alt">Common Data Style Child Element Attributes</text:p>
          </table:table-cell>
          <table:table-cell table:style-name="Table5.A2" office:value-type="string">
            <text:p text:style-name="Table_20_Contents_20_alt">Minimum Integer Digits</text:p>
          </table:table-cell>
          <table:table-cell table:style-name="Table5.D2" office:value-type="float" office:value="512">
            <text:p text:style-name="Table_20_Contents_20_alt">512</text:p>
          </table:table-cell>
          <table:table-cell table:style-name="Table5.D2" office:value-type="float" office:value="12179">
            <text:p text:style-name="Table_20_Contents_20_alt">12179</text:p>
          </table:table-cell>
          <table:table-cell table:style-name="Table5.F2" office:value-type="float" office:value="12393">
            <text:p text:style-name="Table_20_Contents_20_alt">12393</text:p>
          </table:table-cell>
        </table:table-row>
        <table:table-row>
          <table:table-cell table:style-name="Table5.A2" office:value-type="string">
            <text:p text:style-name="Table_20_Contents_20_alt">§ 14.7.11</text:p>
          </table:table-cell>
          <table:table-cell table:style-name="Table5.A2" office:value-type="string">
            <text:p text:style-name="Table_20_Contents_20_alt">Common Data Style Child Element Attributes</text:p>
          </table:table-cell>
          <table:table-cell table:style-name="Table5.A2" office:value-type="string">
            <text:p text:style-name="Table_20_Contents_20_alt">Grouping Separator</text:p>
          </table:table-cell>
          <table:table-cell table:style-name="Table5.D2" office:value-type="float" office:value="512">
            <text:p text:style-name="Table_20_Contents_20_alt">512</text:p>
          </table:table-cell>
          <table:table-cell table:style-name="Table5.D2" office:value-type="float" office:value="12186">
            <text:p text:style-name="Table_20_Contents_20_alt">12186</text:p>
          </table:table-cell>
          <table:table-cell table:style-name="Table5.F2" office:value-type="float" office:value="12400">
            <text:p text:style-name="Table_20_Contents_20_alt">12400</text:p>
          </table:table-cell>
        </table:table-row>
        <table:table-row>
          <table:table-cell table:style-name="Table5.A2" office:value-type="string">
            <text:p text:style-name="Table_20_Contents_20_alt">§ 14.7.11</text:p>
          </table:table-cell>
          <table:table-cell table:style-name="Table5.A2" office:value-type="string">
            <text:p text:style-name="Table_20_Contents_20_alt">Common Data Style Child Element Attributes</text:p>
          </table:table-cell>
          <table:table-cell table:style-name="Table5.A2" office:value-type="string">
            <text:p text:style-name="Table_20_Contents_20_alt">Calendar System</text:p>
          </table:table-cell>
          <table:table-cell table:style-name="Table5.D2" office:value-type="float" office:value="513">
            <text:p text:style-name="Table_20_Contents_20_alt">513</text:p>
          </table:table-cell>
          <table:table-cell table:style-name="Table5.D2" office:value-type="float" office:value="12193">
            <text:p text:style-name="Table_20_Contents_20_alt">12193</text:p>
          </table:table-cell>
          <table:table-cell table:style-name="Table5.F2" office:value-type="float" office:value="12407">
            <text:p text:style-name="Table_20_Contents_20_alt">12407</text:p>
          </table:table-cell>
        </table:table-row>
        <table:table-row>
          <table:table-cell table:style-name="Table5.A2" office:value-type="string">
            <text:p text:style-name="Table_20_Contents_20_alt">§ 14.8.1</text:p>
          </table:table-cell>
          <table:table-cell table:style-name="Table5.A2" office:value-type="string">
            <text:p text:style-name="Table_20_Contents_20_alt">Text Styles</text:p>
          </table:table-cell>
          <table:table-cell table:style-name="Table5.A2" office:value-type="string">
            <text:p text:style-name="Table_20_Contents_20_alt"/>
          </table:table-cell>
          <table:table-cell table:style-name="Table5.D2" office:value-type="float" office:value="513">
            <text:p text:style-name="Table_20_Contents_20_alt">513</text:p>
          </table:table-cell>
          <table:table-cell table:style-name="Table5.D2" office:value-type="float" office:value="12210">
            <text:p text:style-name="Table_20_Contents_20_alt">12210</text:p>
          </table:table-cell>
          <table:table-cell table:style-name="Table5.F2" office:value-type="float" office:value="12424">
            <text:p text:style-name="Table_20_Contents_20_alt">12424</text:p>
          </table:table-cell>
        </table:table-row>
        <table:table-row>
          <table:table-cell table:style-name="Table5.A2" office:value-type="string">
            <text:p text:style-name="Table_20_Contents_20_alt">§ 14.8.2</text:p>
          </table:table-cell>
          <table:table-cell table:style-name="Table5.A2" office:value-type="string">
            <text:p text:style-name="Table_20_Contents_20_alt">Paragraph Styles</text:p>
          </table:table-cell>
          <table:table-cell table:style-name="Table5.A2" office:value-type="string">
            <text:p text:style-name="Table_20_Contents_20_alt"/>
          </table:table-cell>
          <table:table-cell table:style-name="Table5.A2" office:value-type="string">
            <text:p text:style-name="Table_20_Contents_20_alt">513<text:span text:style-name="T85">–514</text:span></text:p>
          </table:table-cell>
          <table:table-cell table:style-name="Table5.D2" office:value-type="float" office:value="12220">
            <text:p text:style-name="Table_20_Contents_20_alt">12220</text:p>
          </table:table-cell>
          <table:table-cell table:style-name="Table5.F2" office:value-type="float" office:value="12434">
            <text:p text:style-name="Table_20_Contents_20_alt">12434</text:p>
          </table:table-cell>
        </table:table-row>
        <table:table-row>
          <table:table-cell table:style-name="Table5.A2" office:value-type="string">
            <text:p text:style-name="Table_20_Contents_20_alt">§ 14.8.3</text:p>
          </table:table-cell>
          <table:table-cell table:style-name="Table5.A2" office:value-type="string">
            <text:p text:style-name="Table_20_Contents_20_alt">Section Styles</text:p>
          </table:table-cell>
          <table:table-cell table:style-name="Table5.A2" office:value-type="string">
            <text:p text:style-name="Table_20_Contents_20_alt"/>
          </table:table-cell>
          <table:table-cell table:style-name="Table5.D2" office:value-type="float" office:value="514">
            <text:p text:style-name="Table_20_Contents_20_alt">514</text:p>
          </table:table-cell>
          <table:table-cell table:style-name="Table5.D2" office:value-type="float" office:value="12233">
            <text:p text:style-name="Table_20_Contents_20_alt">12233</text:p>
          </table:table-cell>
          <table:table-cell table:style-name="Table5.F2" office:value-type="float" office:value="12447">
            <text:p text:style-name="Table_20_Contents_20_alt">12447</text:p>
          </table:table-cell>
        </table:table-row>
        <table:table-row>
          <table:table-cell table:style-name="Table5.A2" office:value-type="string">
            <text:p text:style-name="Table_20_Contents_20_alt">§ 14.8.4</text:p>
          </table:table-cell>
          <table:table-cell table:style-name="Table5.A2" office:value-type="string">
            <text:p text:style-name="Table_20_Contents_20_alt">Ruby Style</text:p>
          </table:table-cell>
          <table:table-cell table:style-name="Table5.A2" office:value-type="string">
            <text:p text:style-name="Table_20_Contents_20_alt"/>
          </table:table-cell>
          <table:table-cell table:style-name="Table5.D2" office:value-type="float" office:value="514">
            <text:p text:style-name="Table_20_Contents_20_alt">514</text:p>
          </table:table-cell>
          <table:table-cell table:style-name="Table5.D2" office:value-type="float" office:value="12243">
            <text:p text:style-name="Table_20_Contents_20_alt">12243</text:p>
          </table:table-cell>
          <table:table-cell table:style-name="Table5.F2" office:value-type="float" office:value="12457">
            <text:p text:style-name="Table_20_Contents_20_alt">12457</text:p>
          </table:table-cell>
        </table:table-row>
        <table:table-row>
          <table:table-cell table:style-name="Table5.A2" office:value-type="string">
            <text:p text:style-name="Table_20_Contents_20_alt">§ 14.9.1</text:p>
          </table:table-cell>
          <table:table-cell table:style-name="Table5.A2" office:value-type="string">
            <text:p text:style-name="Table_20_Contents_20_alt">Line Numbering Configuration</text:p>
          </table:table-cell>
          <table:table-cell table:style-name="Table5.A2" office:value-type="string">
            <text:p text:style-name="Table_20_Contents_20_alt"/>
          </table:table-cell>
          <table:table-cell table:style-name="Table5.D2" office:value-type="float" office:value="514">
            <text:p text:style-name="Table_20_Contents_20_alt">514</text:p>
          </table:table-cell>
          <table:table-cell table:style-name="Table5.D2" office:value-type="float" office:value="12253">
            <text:p text:style-name="Table_20_Contents_20_alt">12253</text:p>
          </table:table-cell>
          <table:table-cell table:style-name="Table5.F2" office:value-type="float" office:value="12467">
            <text:p text:style-name="Table_20_Contents_20_alt">12467</text:p>
          </table:table-cell>
        </table:table-row>
        <table:table-row>
          <table:table-cell table:style-name="Table5.A2" office:value-type="string">
            <text:p text:style-name="Table_20_Contents_20_alt">§ 14.9.1</text:p>
          </table:table-cell>
          <table:table-cell table:style-name="Table5.A2" office:value-type="string">
            <text:p text:style-name="Table_20_Contents_20_alt">Line Numbering Configuration</text:p>
          </table:table-cell>
          <table:table-cell table:style-name="Table5.A2" office:value-type="string">
            <text:p text:style-name="Table_20_Contents_20_alt">Line Numbering Enable</text:p>
          </table:table-cell>
          <table:table-cell table:style-name="Table5.D2" office:value-type="float" office:value="515">
            <text:p text:style-name="Table_20_Contents_20_alt">515</text:p>
          </table:table-cell>
          <table:table-cell table:style-name="Table5.D2" office:value-type="float" office:value="12261">
            <text:p text:style-name="Table_20_Contents_20_alt">12261</text:p>
          </table:table-cell>
          <table:table-cell table:style-name="Table5.F2" office:value-type="float" office:value="12475">
            <text:p text:style-name="Table_20_Contents_20_alt">12475</text:p>
          </table:table-cell>
        </table:table-row>
        <table:table-row>
          <table:table-cell table:style-name="Table5.A2" office:value-type="string">
            <text:p text:style-name="Table_20_Contents_20_alt">§ 14.9.1</text:p>
          </table:table-cell>
          <table:table-cell table:style-name="Table5.A2" office:value-type="string">
            <text:p text:style-name="Table_20_Contents_20_alt">Line Numbering Configuration</text:p>
          </table:table-cell>
          <table:table-cell table:style-name="Table5.A2" office:value-type="string">
            <text:p text:style-name="Table_20_Contents_20_alt">Number Format</text:p>
          </table:table-cell>
          <table:table-cell table:style-name="Table5.D2" office:value-type="float" office:value="515">
            <text:p text:style-name="Table_20_Contents_20_alt">515</text:p>
          </table:table-cell>
          <table:table-cell table:style-name="Table5.D2" office:value-type="float" office:value="12268">
            <text:p text:style-name="Table_20_Contents_20_alt">12268</text:p>
          </table:table-cell>
          <table:table-cell table:style-name="Table5.F2" office:value-type="float" office:value="12482">
            <text:p text:style-name="Table_20_Contents_20_alt">12482</text:p>
          </table:table-cell>
        </table:table-row>
        <table:table-row>
          <table:table-cell table:style-name="Table5.A2" office:value-type="string">
            <text:p text:style-name="Table_20_Contents_20_alt">§ 14.9.1</text:p>
          </table:table-cell>
          <table:table-cell table:style-name="Table5.A2" office:value-type="string">
            <text:p text:style-name="Table_20_Contents_20_alt">Line Numbering Configuration</text:p>
          </table:table-cell>
          <table:table-cell table:style-name="Table5.A2" office:value-type="string">
            <text:p text:style-name="Table_20_Contents_20_alt">Text Style</text:p>
          </table:table-cell>
          <table:table-cell table:style-name="Table5.D2" office:value-type="float" office:value="515">
            <text:p text:style-name="Table_20_Contents_20_alt">515</text:p>
          </table:table-cell>
          <table:table-cell table:style-name="Table5.D2" office:value-type="float" office:value="12273">
            <text:p text:style-name="Table_20_Contents_20_alt">12273</text:p>
          </table:table-cell>
          <table:table-cell table:style-name="Table5.F2" office:value-type="float" office:value="12487">
            <text:p text:style-name="Table_20_Contents_20_alt">12487</text:p>
          </table:table-cell>
        </table:table-row>
        <table:table-row>
          <table:table-cell table:style-name="Table5.A2" office:value-type="string">
            <text:p text:style-name="Table_20_Contents_20_alt">§ 14.9.1</text:p>
          </table:table-cell>
          <table:table-cell table:style-name="Table5.A2" office:value-type="string">
            <text:p text:style-name="Table_20_Contents_20_alt">Line Numbering Configuration</text:p>
          </table:table-cell>
          <table:table-cell table:style-name="Table5.A2" office:value-type="string">
            <text:p text:style-name="Table_20_Contents_20_alt">Increment</text:p>
          </table:table-cell>
          <table:table-cell table:style-name="Table5.D2" office:value-type="float" office:value="516">
            <text:p text:style-name="Table_20_Contents_20_alt">516</text:p>
          </table:table-cell>
          <table:table-cell table:style-name="Table5.D2" office:value-type="float" office:value="12280">
            <text:p text:style-name="Table_20_Contents_20_alt">12280</text:p>
          </table:table-cell>
          <table:table-cell table:style-name="Table5.F2" office:value-type="float" office:value="12494">
            <text:p text:style-name="Table_20_Contents_20_alt">12494</text:p>
          </table:table-cell>
        </table:table-row>
        <table:table-row>
          <table:table-cell table:style-name="Table5.A2" office:value-type="string">
            <text:p text:style-name="Table_20_Contents_20_alt">§ 14.9.1</text:p>
          </table:table-cell>
          <table:table-cell table:style-name="Table5.A2" office:value-type="string">
            <text:p text:style-name="Table_20_Contents_20_alt">Line Numbering Configuration</text:p>
          </table:table-cell>
          <table:table-cell table:style-name="Table5.A2" office:value-type="string">
            <text:p text:style-name="Table_20_Contents_20_alt">Position </text:p>
          </table:table-cell>
          <table:table-cell table:style-name="Table5.D2" office:value-type="float" office:value="516">
            <text:p text:style-name="Table_20_Contents_20_alt">516</text:p>
          </table:table-cell>
          <table:table-cell table:style-name="Table5.D2" office:value-type="float" office:value="12287">
            <text:p text:style-name="Table_20_Contents_20_alt">12287</text:p>
          </table:table-cell>
          <table:table-cell table:style-name="Table5.F2" office:value-type="float" office:value="12501">
            <text:p text:style-name="Table_20_Contents_20_alt">12501</text:p>
          </table:table-cell>
        </table:table-row>
        <table:table-row>
          <table:table-cell table:style-name="Table5.A2" office:value-type="string">
            <text:p text:style-name="Table_20_Contents_20_alt">§ 14.9.1</text:p>
          </table:table-cell>
          <table:table-cell table:style-name="Table5.A2" office:value-type="string">
            <text:p text:style-name="Table_20_Contents_20_alt">Line Numbering Configuration</text:p>
          </table:table-cell>
          <table:table-cell table:style-name="Table5.A2" office:value-type="string">
            <text:p text:style-name="Table_20_Contents_20_alt">Offset</text:p>
          </table:table-cell>
          <table:table-cell table:style-name="Table5.D2" office:value-type="float" office:value="516">
            <text:p text:style-name="Table_20_Contents_20_alt">516</text:p>
          </table:table-cell>
          <table:table-cell table:style-name="Table5.D2" office:value-type="float" office:value="12299">
            <text:p text:style-name="Table_20_Contents_20_alt">12299</text:p>
          </table:table-cell>
          <table:table-cell table:style-name="Table5.F2" office:value-type="float" office:value="12513">
            <text:p text:style-name="Table_20_Contents_20_alt">12513</text:p>
          </table:table-cell>
        </table:table-row>
        <table:table-row>
          <table:table-cell table:style-name="Table5.A2" office:value-type="string">
            <text:p text:style-name="Table_20_Contents_20_alt">§ 14.9.1</text:p>
          </table:table-cell>
          <table:table-cell table:style-name="Table5.A2" office:value-type="string">
            <text:p text:style-name="Table_20_Contents_20_alt">Line Numbering Configuration</text:p>
          </table:table-cell>
          <table:table-cell table:style-name="Table5.A2" office:value-type="string">
            <text:p text:style-name="Table_20_Contents_20_alt">Count Empty Lines</text:p>
          </table:table-cell>
          <table:table-cell table:style-name="Table5.D2" office:value-type="float" office:value="516">
            <text:p text:style-name="Table_20_Contents_20_alt">516</text:p>
          </table:table-cell>
          <table:table-cell table:style-name="Table5.D2" office:value-type="float" office:value="12306">
            <text:p text:style-name="Table_20_Contents_20_alt">12306</text:p>
          </table:table-cell>
          <table:table-cell table:style-name="Table5.F2" office:value-type="float" office:value="12520">
            <text:p text:style-name="Table_20_Contents_20_alt">12520</text:p>
          </table:table-cell>
        </table:table-row>
        <table:table-row>
          <table:table-cell table:style-name="Table5.A2" office:value-type="string">
            <text:p text:style-name="Table_20_Contents_20_alt">§ 14.9.1</text:p>
          </table:table-cell>
          <table:table-cell table:style-name="Table5.A2" office:value-type="string">
            <text:p text:style-name="Table_20_Contents_20_alt">Line Numbering Configuration</text:p>
          </table:table-cell>
          <table:table-cell table:style-name="Table5.A2" office:value-type="string">
            <text:p text:style-name="Table_20_Contents_20_alt">Count Lines in Text Boxes</text:p>
          </table:table-cell>
          <table:table-cell table:style-name="Table5.D2" office:value-type="float" office:value="517">
            <text:p text:style-name="Table_20_Contents_20_alt">517</text:p>
          </table:table-cell>
          <table:table-cell table:style-name="Table5.D2" office:value-type="float" office:value="12313">
            <text:p text:style-name="Table_20_Contents_20_alt">12313</text:p>
          </table:table-cell>
          <table:table-cell table:style-name="Table5.F2" office:value-type="float" office:value="12527">
            <text:p text:style-name="Table_20_Contents_20_alt">12527</text:p>
          </table:table-cell>
        </table:table-row>
        <table:table-row>
          <table:table-cell table:style-name="Table5.A2" office:value-type="string">
            <text:p text:style-name="Table_20_Contents_20_alt">§ 14.9.1</text:p>
          </table:table-cell>
          <table:table-cell table:style-name="Table5.A2" office:value-type="string">
            <text:p text:style-name="Table_20_Contents_20_alt">Line Numbering Configuration</text:p>
          </table:table-cell>
          <table:table-cell table:style-name="Table5.A2" office:value-type="string">
            <text:p text:style-name="Table_20_Contents_20_alt">Restart Numbering on Every Page</text:p>
          </table:table-cell>
          <table:table-cell table:style-name="Table5.D2" office:value-type="float" office:value="517">
            <text:p text:style-name="Table_20_Contents_20_alt">517</text:p>
          </table:table-cell>
          <table:table-cell table:style-name="Table5.D2" office:value-type="float" office:value="12320">
            <text:p text:style-name="Table_20_Contents_20_alt">12320</text:p>
          </table:table-cell>
          <table:table-cell table:style-name="Table5.F2" office:value-type="float" office:value="12534">
            <text:p text:style-name="Table_20_Contents_20_alt">12534</text:p>
          </table:table-cell>
        </table:table-row>
        <table:table-row>
          <table:table-cell table:style-name="Table5.A2" office:value-type="string">
            <text:p text:style-name="Table_20_Contents_20_alt">§ 14.9.1</text:p>
          </table:table-cell>
          <table:table-cell table:style-name="Table5.A2" office:value-type="string">
            <text:p text:style-name="Table_20_Contents_20_alt">Line Numbering Configuration</text:p>
          </table:table-cell>
          <table:table-cell table:style-name="Table5.A2" office:value-type="string">
            <text:p text:style-name="Table_20_Contents_20_alt">Separator</text:p>
          </table:table-cell>
          <table:table-cell table:style-name="Table5.D2" office:value-type="float" office:value="517">
            <text:p text:style-name="Table_20_Contents_20_alt">517</text:p>
          </table:table-cell>
          <table:table-cell table:style-name="Table5.D2" office:value-type="float" office:value="12327">
            <text:p text:style-name="Table_20_Contents_20_alt">12327</text:p>
          </table:table-cell>
          <table:table-cell table:style-name="Table5.F2" office:value-type="float" office:value="12541">
            <text:p text:style-name="Table_20_Contents_20_alt">12541</text:p>
          </table:table-cell>
        </table:table-row>
        <table:table-row>
          <table:table-cell table:style-name="Table5.A2" office:value-type="string">
            <text:p text:style-name="Table_20_Contents_20_alt">§ 14.9.2</text:p>
          </table:table-cell>
          <table:table-cell table:style-name="Table5.A2" office:value-type="string">
            <text:p text:style-name="Table_20_Contents_20_alt">Notes Configuration Element</text:p>
          </table:table-cell>
          <table:table-cell table:style-name="Table5.A2" office:value-type="string">
            <text:p text:style-name="Table_20_Contents_20_alt"/>
          </table:table-cell>
          <table:table-cell table:style-name="Table5.D2" office:value-type="float" office:value="518">
            <text:p text:style-name="Table_20_Contents_20_alt">518</text:p>
          </table:table-cell>
          <table:table-cell table:style-name="Table5.D2" office:value-type="float" office:value="12337">
            <text:p text:style-name="Table_20_Contents_20_alt">12337</text:p>
          </table:table-cell>
          <table:table-cell table:style-name="Table5.F2" office:value-type="float" office:value="12551">
            <text:p text:style-name="Table_20_Contents_20_alt">12551</text:p>
          </table:table-cell>
        </table:table-row>
        <table:table-row>
          <table:table-cell table:style-name="Table5.A2" office:value-type="string">
            <text:p text:style-name="Table_20_Contents_20_alt">§ 14.9.2</text:p>
          </table:table-cell>
          <table:table-cell table:style-name="Table5.A2" office:value-type="string">
            <text:p text:style-name="Table_20_Contents_20_alt">Notes Configuration Element</text:p>
          </table:table-cell>
          <table:table-cell table:style-name="Table5.A2" office:value-type="string">
            <text:p text:style-name="Table_20_Contents_20_alt">Note class</text:p>
          </table:table-cell>
          <table:table-cell table:style-name="Table5.D2" office:value-type="float" office:value="518">
            <text:p text:style-name="Table_20_Contents_20_alt">518</text:p>
          </table:table-cell>
          <table:table-cell table:style-name="Table5.D2" office:value-type="float" office:value="12342">
            <text:p text:style-name="Table_20_Contents_20_alt">12342</text:p>
          </table:table-cell>
          <table:table-cell table:style-name="Table5.F2" office:value-type="float" office:value="12556">
            <text:p text:style-name="Table_20_Contents_20_alt">12556</text:p>
          </table:table-cell>
        </table:table-row>
        <table:table-row>
          <table:table-cell table:style-name="Table5.A2" office:value-type="string">
            <text:p text:style-name="Table_20_Contents_20_alt">§ 14.9.2</text:p>
          </table:table-cell>
          <table:table-cell table:style-name="Table5.A2" office:value-type="string">
            <text:p text:style-name="Table_20_Contents_20_alt">Notes Configuration Element</text:p>
          </table:table-cell>
          <table:table-cell table:style-name="Table5.A2" office:value-type="string">
            <text:p text:style-name="Table_20_Contents_20_alt">Citation Text Style</text:p>
          </table:table-cell>
          <table:table-cell table:style-name="Table5.D2" office:value-type="float" office:value="518">
            <text:p text:style-name="Table_20_Contents_20_alt">518</text:p>
          </table:table-cell>
          <table:table-cell table:style-name="Table5.D2" office:value-type="float" office:value="12345">
            <text:p text:style-name="Table_20_Contents_20_alt">12345</text:p>
          </table:table-cell>
          <table:table-cell table:style-name="Table5.F2" office:value-type="float" office:value="12559">
            <text:p text:style-name="Table_20_Contents_20_alt">12559</text:p>
          </table:table-cell>
        </table:table-row>
        <table:table-row>
          <table:table-cell table:style-name="Table5.A2" office:value-type="string">
            <text:p text:style-name="Table_20_Contents_20_alt">§ 14.9.2</text:p>
          </table:table-cell>
          <table:table-cell table:style-name="Table5.A2" office:value-type="string">
            <text:p text:style-name="Table_20_Contents_20_alt">Notes Configuration Element</text:p>
          </table:table-cell>
          <table:table-cell table:style-name="Table5.A2" office:value-type="string">
            <text:p text:style-name="Table_20_Contents_20_alt">Citation Body Text Style</text:p>
          </table:table-cell>
          <table:table-cell table:style-name="Table5.D2" office:value-type="float" office:value="519">
            <text:p text:style-name="Table_20_Contents_20_alt">519</text:p>
          </table:table-cell>
          <table:table-cell table:style-name="Table5.D2" office:value-type="float" office:value="12352">
            <text:p text:style-name="Table_20_Contents_20_alt">12352</text:p>
          </table:table-cell>
          <table:table-cell table:style-name="Table5.F2" office:value-type="float" office:value="12566">
            <text:p text:style-name="Table_20_Contents_20_alt">12566</text:p>
          </table:table-cell>
        </table:table-row>
        <table:table-row>
          <table:table-cell table:style-name="Table5.A2" office:value-type="string">
            <text:p text:style-name="Table_20_Contents_20_alt">§ 14.9.2</text:p>
          </table:table-cell>
          <table:table-cell table:style-name="Table5.A2" office:value-type="string">
            <text:p text:style-name="Table_20_Contents_20_alt">Notes Configuration Element</text:p>
          </table:table-cell>
          <table:table-cell table:style-name="Table5.A2" office:value-type="string">
            <text:p text:style-name="Table_20_Contents_20_alt">Default Note Paragraph Style</text:p>
          </table:table-cell>
          <table:table-cell table:style-name="Table5.D2" office:value-type="float" office:value="519">
            <text:p text:style-name="Table_20_Contents_20_alt">519</text:p>
          </table:table-cell>
          <table:table-cell table:style-name="Table5.D2" office:value-type="float" office:value="12359">
            <text:p text:style-name="Table_20_Contents_20_alt">12359</text:p>
          </table:table-cell>
          <table:table-cell table:style-name="Table5.F2" office:value-type="float" office:value="12573">
            <text:p text:style-name="Table_20_Contents_20_alt">12573</text:p>
          </table:table-cell>
        </table:table-row>
        <table:table-row>
          <table:table-cell table:style-name="Table5.A2" office:value-type="string">
            <text:p text:style-name="Table_20_Contents_20_alt">§ 14.9.2</text:p>
          </table:table-cell>
          <table:table-cell table:style-name="Table5.A2" office:value-type="string">
            <text:p text:style-name="Table_20_Contents_20_alt">Notes Configuration Element</text:p>
          </table:table-cell>
          <table:table-cell table:style-name="Table5.A2" office:value-type="string">
            <text:p text:style-name="Table_20_Contents_20_alt">Master Page</text:p>
          </table:table-cell>
          <table:table-cell table:style-name="Table5.D2" office:value-type="float" office:value="519">
            <text:p text:style-name="Table_20_Contents_20_alt">519</text:p>
          </table:table-cell>
          <table:table-cell table:style-name="Table5.D2" office:value-type="float" office:value="12366">
            <text:p text:style-name="Table_20_Contents_20_alt">12366</text:p>
          </table:table-cell>
          <table:table-cell table:style-name="Table5.F2" office:value-type="float" office:value="12580">
            <text:p text:style-name="Table_20_Contents_20_alt">12580</text:p>
          </table:table-cell>
        </table:table-row>
        <table:table-row>
          <table:table-cell table:style-name="Table5.A2" office:value-type="string">
            <text:p text:style-name="Table_20_Contents_20_alt">§ 14.9.2</text:p>
          </table:table-cell>
          <table:table-cell table:style-name="Table5.A2" office:value-type="string">
            <text:p text:style-name="Table_20_Contents_20_alt">Notes Configuration Element</text:p>
          </table:table-cell>
          <table:table-cell table:style-name="Table5.A2" office:value-type="string">
            <text:p text:style-name="Table_20_Contents_20_alt">Start Value</text:p>
          </table:table-cell>
          <table:table-cell table:style-name="Table5.D2" office:value-type="float" office:value="519">
            <text:p text:style-name="Table_20_Contents_20_alt">519</text:p>
          </table:table-cell>
          <table:table-cell table:style-name="Table5.D2" office:value-type="float" office:value="12373">
            <text:p text:style-name="Table_20_Contents_20_alt">12373</text:p>
          </table:table-cell>
          <table:table-cell table:style-name="Table5.F2" office:value-type="float" office:value="12587">
            <text:p text:style-name="Table_20_Contents_20_alt">12587</text:p>
          </table:table-cell>
        </table:table-row>
        <table:table-row>
          <table:table-cell table:style-name="Table5.A2" office:value-type="string">
            <text:p text:style-name="Table_20_Contents_20_alt">§ 14.9.2</text:p>
          </table:table-cell>
          <table:table-cell table:style-name="Table5.A2" office:value-type="string">
            <text:p text:style-name="Table_20_Contents_20_alt">Notes Configuration Element</text:p>
          </table:table-cell>
          <table:table-cell table:style-name="Table5.A2" office:value-type="string">
            <text:p text:style-name="Table_20_Contents_20_alt">Number Format</text:p>
          </table:table-cell>
          <table:table-cell table:style-name="Table5.D2" office:value-type="float" office:value="519">
            <text:p text:style-name="Table_20_Contents_20_alt">519</text:p>
          </table:table-cell>
          <table:table-cell table:style-name="Table5.D2" office:value-type="float" office:value="12380">
            <text:p text:style-name="Table_20_Contents_20_alt">12380</text:p>
          </table:table-cell>
          <table:table-cell table:style-name="Table5.F2" office:value-type="float" office:value="12594">
            <text:p text:style-name="Table_20_Contents_20_alt">12594</text:p>
          </table:table-cell>
        </table:table-row>
        <table:table-row>
          <table:table-cell table:style-name="Table5.A2" office:value-type="string">
            <text:p text:style-name="Table_20_Contents_20_alt">§ 14.9.2</text:p>
          </table:table-cell>
          <table:table-cell table:style-name="Table5.A2" office:value-type="string">
            <text:p text:style-name="Table_20_Contents_20_alt">Notes Configuration Element</text:p>
          </table:table-cell>
          <table:table-cell table:style-name="Table5.A2" office:value-type="string">
            <text:p text:style-name="Table_20_Contents_20_alt">Numbering Scheme</text:p>
          </table:table-cell>
          <table:table-cell table:style-name="Table5.D2" office:value-type="float" office:value="520">
            <text:p text:style-name="Table_20_Contents_20_alt">520</text:p>
          </table:table-cell>
          <table:table-cell table:style-name="Table5.D2" office:value-type="float" office:value="12386">
            <text:p text:style-name="Table_20_Contents_20_alt">12386</text:p>
          </table:table-cell>
          <table:table-cell table:style-name="Table5.F2" office:value-type="float" office:value="12600">
            <text:p text:style-name="Table_20_Contents_20_alt">12600</text:p>
          </table:table-cell>
        </table:table-row>
        <table:table-row>
          <table:table-cell table:style-name="Table5.A2" office:value-type="string">
            <text:p text:style-name="Table_20_Contents_20_alt">§ 14.9.2</text:p>
          </table:table-cell>
          <table:table-cell table:style-name="Table5.A2" office:value-type="string">
            <text:p text:style-name="Table_20_Contents_20_alt">Notes Configuration Element</text:p>
          </table:table-cell>
          <table:table-cell table:style-name="Table5.A2" office:value-type="string">
            <text:p text:style-name="Table_20_Contents_20_alt">Footnotes Position</text:p>
          </table:table-cell>
          <table:table-cell table:style-name="Table5.D2" office:value-type="float" office:value="520">
            <text:p text:style-name="Table_20_Contents_20_alt">520</text:p>
          </table:table-cell>
          <table:table-cell table:style-name="Table5.D2" office:value-type="float" office:value="12397">
            <text:p text:style-name="Table_20_Contents_20_alt">12397</text:p>
          </table:table-cell>
          <table:table-cell table:style-name="Table5.F2" office:value-type="float" office:value="12611">
            <text:p text:style-name="Table_20_Contents_20_alt">12611</text:p>
          </table:table-cell>
        </table:table-row>
        <table:table-row>
          <table:table-cell table:style-name="Table5.A2" office:value-type="string">
            <text:p text:style-name="Table_20_Contents_20_alt">§ 14.9.2</text:p>
          </table:table-cell>
          <table:table-cell table:style-name="Table5.A2" office:value-type="string">
            <text:p text:style-name="Table_20_Contents_20_alt">Notes Configuration Element</text:p>
          </table:table-cell>
          <table:table-cell table:style-name="Table5.A2" office:value-type="string">
            <text:p text:style-name="Table_20_Contents_20_alt">Footnote Continuation</text:p>
          </table:table-cell>
          <table:table-cell table:style-name="Table5.A2" office:value-type="string">
            <text:p text:style-name="Table_20_Contents_20_alt">520<text:span text:style-name="T85">–521</text:span></text:p>
          </table:table-cell>
          <table:table-cell table:style-name="Table5.D2" office:value-type="float" office:value="12409">
            <text:p text:style-name="Table_20_Contents_20_alt">12409</text:p>
          </table:table-cell>
          <table:table-cell table:style-name="Table5.F2" office:value-type="float" office:value="12623">
            <text:p text:style-name="Table_20_Contents_20_alt">12623</text:p>
          </table:table-cell>
        </table:table-row>
        <table:table-row>
          <table:table-cell table:style-name="Table5.A2" office:value-type="string">
            <text:p text:style-name="Table_20_Contents_20_alt">§ 14.9.3</text:p>
          </table:table-cell>
          <table:table-cell table:style-name="Table5.A2" office:value-type="string">
            <text:p text:style-name="Table_20_Contents_20_alt">Bibliography Configuration</text:p>
          </table:table-cell>
          <table:table-cell table:style-name="Table5.A2" office:value-type="string">
            <text:p text:style-name="Table_20_Contents_20_alt"/>
          </table:table-cell>
          <table:table-cell table:style-name="Table5.D2" office:value-type="float" office:value="521">
            <text:p text:style-name="Table_20_Contents_20_alt">521</text:p>
          </table:table-cell>
          <table:table-cell table:style-name="Table5.D2" office:value-type="float" office:value="12423">
            <text:p text:style-name="Table_20_Contents_20_alt">12423</text:p>
          </table:table-cell>
          <table:table-cell table:style-name="Table5.F2" office:value-type="float" office:value="12637">
            <text:p text:style-name="Table_20_Contents_20_alt">12637</text:p>
          </table:table-cell>
        </table:table-row>
        <table:table-row>
          <table:table-cell table:style-name="Table5.A2" office:value-type="string">
            <text:p text:style-name="Table_20_Contents_20_alt">§ 14.9.3</text:p>
          </table:table-cell>
          <table:table-cell table:style-name="Table5.A2" office:value-type="string">
            <text:p text:style-name="Table_20_Contents_20_alt">Bibliography Configuration</text:p>
          </table:table-cell>
          <table:table-cell table:style-name="Table5.A2" office:value-type="string">
            <text:p text:style-name="Table_20_Contents_20_alt">Prefix and Suffix</text:p>
          </table:table-cell>
          <table:table-cell table:style-name="Table5.D2" office:value-type="float" office:value="521">
            <text:p text:style-name="Table_20_Contents_20_alt">521</text:p>
          </table:table-cell>
          <table:table-cell table:style-name="Table5.D2" office:value-type="float" office:value="12431">
            <text:p text:style-name="Table_20_Contents_20_alt">12431</text:p>
          </table:table-cell>
          <table:table-cell table:style-name="Table5.F2" office:value-type="float" office:value="12645">
            <text:p text:style-name="Table_20_Contents_20_alt">12645</text:p>
          </table:table-cell>
        </table:table-row>
        <table:table-row>
          <table:table-cell table:style-name="Table5.A2" office:value-type="string">
            <text:p text:style-name="Table_20_Contents_20_alt">§ 14.9.3</text:p>
          </table:table-cell>
          <table:table-cell table:style-name="Table5.A2" office:value-type="string">
            <text:p text:style-name="Table_20_Contents_20_alt">Bibliography Configuration</text:p>
          </table:table-cell>
          <table:table-cell table:style-name="Table5.A2" office:value-type="string">
            <text:p text:style-name="Table_20_Contents_20_alt">Numbered Entries</text:p>
          </table:table-cell>
          <table:table-cell table:style-name="Table5.D2" office:value-type="float" office:value="522">
            <text:p text:style-name="Table_20_Contents_20_alt">522</text:p>
          </table:table-cell>
          <table:table-cell table:style-name="Table5.D2" office:value-type="float" office:value="12443">
            <text:p text:style-name="Table_20_Contents_20_alt">12443</text:p>
          </table:table-cell>
          <table:table-cell table:style-name="Table5.F2" office:value-type="float" office:value="12657">
            <text:p text:style-name="Table_20_Contents_20_alt">12657</text:p>
          </table:table-cell>
        </table:table-row>
        <table:table-row>
          <table:table-cell table:style-name="Table5.A2" office:value-type="string">
            <text:p text:style-name="Table_20_Contents_20_alt">§ 14.9.3</text:p>
          </table:table-cell>
          <table:table-cell table:style-name="Table5.A2" office:value-type="string">
            <text:p text:style-name="Table_20_Contents_20_alt">Bibliography Configuration</text:p>
          </table:table-cell>
          <table:table-cell table:style-name="Table5.A2" office:value-type="string">
            <text:p text:style-name="Table_20_Contents_20_alt">Sorting</text:p>
          </table:table-cell>
          <table:table-cell table:style-name="Table5.D2" office:value-type="float" office:value="522">
            <text:p text:style-name="Table_20_Contents_20_alt">522</text:p>
          </table:table-cell>
          <table:table-cell table:style-name="Table5.D2" office:value-type="float" office:value="12450">
            <text:p text:style-name="Table_20_Contents_20_alt">12450</text:p>
          </table:table-cell>
          <table:table-cell table:style-name="Table5.F2" office:value-type="float" office:value="12664">
            <text:p text:style-name="Table_20_Contents_20_alt">12664</text:p>
          </table:table-cell>
        </table:table-row>
        <table:table-row>
          <table:table-cell table:style-name="Table5.A2" office:value-type="string">
            <text:p text:style-name="Table_20_Contents_20_alt">§ 14.9.3</text:p>
          </table:table-cell>
          <table:table-cell table:style-name="Table5.A2" office:value-type="string">
            <text:p text:style-name="Table_20_Contents_20_alt">Bibliography Configuration</text:p>
          </table:table-cell>
          <table:table-cell table:style-name="Table5.A2" office:value-type="string">
            <text:p text:style-name="Table_20_Contents_20_alt">Sort Keys</text:p>
          </table:table-cell>
          <table:table-cell table:style-name="Table5.A2" office:value-type="string">
            <text:p text:style-name="Table_20_Contents_20_alt">522<text:span text:style-name="T85">–523</text:span></text:p>
          </table:table-cell>
          <table:table-cell table:style-name="Table5.D2" office:value-type="float" office:value="12472">
            <text:p text:style-name="Table_20_Contents_20_alt">12472</text:p>
          </table:table-cell>
          <table:table-cell table:style-name="Table5.F2" office:value-type="float" office:value="12686">
            <text:p text:style-name="Table_20_Contents_20_alt">12686</text:p>
          </table:table-cell>
        </table:table-row>
        <table:table-row>
          <table:table-cell table:style-name="Table5.A2" office:value-type="string">
            <text:p text:style-name="Table_20_Contents_20_alt">$ 14.10</text:p>
          </table:table-cell>
          <table:table-cell table:style-name="Table5.A2" office:value-type="string">
            <text:p text:style-name="Table_20_Contents_20_alt">List Style</text:p>
          </table:table-cell>
          <table:table-cell table:style-name="Table5.A2" office:value-type="string">
            <text:p text:style-name="Table_20_Contents_20_alt"/>
          </table:table-cell>
          <table:table-cell table:style-name="Table5.D2" office:value-type="float" office:value="523">
            <text:p text:style-name="Table_20_Contents_20_alt">523</text:p>
          </table:table-cell>
          <table:table-cell table:style-name="Table5.D2" office:value-type="float" office:value="12522">
            <text:p text:style-name="Table_20_Contents_20_alt">12522</text:p>
          </table:table-cell>
          <table:table-cell table:style-name="Table5.F2" office:value-type="float" office:value="12736">
            <text:p text:style-name="Table_20_Contents_20_alt">12736</text:p>
          </table:table-cell>
        </table:table-row>
        <table:table-row>
          <table:table-cell table:style-name="Table5.A2" office:value-type="string">
            <text:p text:style-name="Table_20_Contents_20_alt">$ 14.10</text:p>
          </table:table-cell>
          <table:table-cell table:style-name="Table5.A2" office:value-type="string">
            <text:p text:style-name="Table_20_Contents_20_alt">List Style</text:p>
          </table:table-cell>
          <table:table-cell table:style-name="Table5.A2" office:value-type="string">
            <text:p text:style-name="Table_20_Contents_20_alt">Name</text:p>
          </table:table-cell>
          <table:table-cell table:style-name="Table5.D2" office:value-type="float" office:value="524">
            <text:p text:style-name="Table_20_Contents_20_alt">524</text:p>
          </table:table-cell>
          <table:table-cell table:style-name="Table5.D2" office:value-type="float" office:value="12530">
            <text:p text:style-name="Table_20_Contents_20_alt">12530</text:p>
          </table:table-cell>
          <table:table-cell table:style-name="Table5.F2" office:value-type="float" office:value="12744">
            <text:p text:style-name="Table_20_Contents_20_alt">12744</text:p>
          </table:table-cell>
        </table:table-row>
        <table:table-row>
          <table:table-cell table:style-name="Table5.A2" office:value-type="string">
            <text:p text:style-name="Table_20_Contents_20_alt">$ 14.10</text:p>
          </table:table-cell>
          <table:table-cell table:style-name="Table5.A2" office:value-type="string">
            <text:p text:style-name="Table_20_Contents_20_alt">List Style</text:p>
          </table:table-cell>
          <table:table-cell table:style-name="Table5.A2" office:value-type="string">
            <text:p text:style-name="Table_20_Contents_20_alt">Display Name</text:p>
          </table:table-cell>
          <table:table-cell table:style-name="Table5.D2" office:value-type="float" office:value="524">
            <text:p text:style-name="Table_20_Contents_20_alt">524</text:p>
          </table:table-cell>
          <table:table-cell table:style-name="Table5.D2" office:value-type="float" office:value="12535">
            <text:p text:style-name="Table_20_Contents_20_alt">12535</text:p>
          </table:table-cell>
          <table:table-cell table:style-name="Table5.F2" office:value-type="float" office:value="12749">
            <text:p text:style-name="Table_20_Contents_20_alt">12749</text:p>
          </table:table-cell>
        </table:table-row>
        <table:table-row>
          <table:table-cell table:style-name="Table5.A2" office:value-type="string">
            <text:p text:style-name="Table_20_Contents_20_alt">$ 14.10</text:p>
          </table:table-cell>
          <table:table-cell table:style-name="Table5.A2" office:value-type="string">
            <text:p text:style-name="Table_20_Contents_20_alt">List Style</text:p>
          </table:table-cell>
          <table:table-cell table:style-name="Table5.A2" office:value-type="string">
            <text:p text:style-name="Table_20_Contents_20_alt">Consecutive Numbering</text:p>
          </table:table-cell>
          <table:table-cell table:style-name="Table5.D2" office:value-type="float" office:value="524">
            <text:p text:style-name="Table_20_Contents_20_alt">524</text:p>
          </table:table-cell>
          <table:table-cell table:style-name="Table5.D2" office:value-type="float" office:value="12542">
            <text:p text:style-name="Table_20_Contents_20_alt">12542</text:p>
          </table:table-cell>
          <table:table-cell table:style-name="Table5.F2" office:value-type="float" office:value="12756">
            <text:p text:style-name="Table_20_Contents_20_alt">12756</text:p>
          </table:table-cell>
        </table:table-row>
        <table:table-row>
          <table:table-cell table:style-name="Table5.A2" office:value-type="string">
            <text:p text:style-name="Table_20_Contents_20_alt">§ 14.10.1</text:p>
          </table:table-cell>
          <table:table-cell table:style-name="Table5.A2" office:value-type="string">
            <text:p text:style-name="Table_20_Contents_20_alt">Common List-Level Style Attributes</text:p>
          </table:table-cell>
          <table:table-cell table:style-name="Table5.A2" office:value-type="string">
            <text:p text:style-name="Table_20_Contents_20_alt">Level</text:p>
          </table:table-cell>
          <table:table-cell table:style-name="Table5.A2" office:value-type="string">
            <text:p text:style-name="Table_20_Contents_20_alt">524<text:span text:style-name="T85">–525</text:span></text:p>
          </table:table-cell>
          <table:table-cell table:style-name="Table5.D2" office:value-type="float" office:value="12549">
            <text:p text:style-name="Table_20_Contents_20_alt">12549</text:p>
          </table:table-cell>
          <table:table-cell table:style-name="Table5.F2" office:value-type="float" office:value="12763">
            <text:p text:style-name="Table_20_Contents_20_alt">12763</text:p>
          </table:table-cell>
        </table:table-row>
        <table:table-row>
          <table:table-cell table:style-name="Table5.A2" office:value-type="string">
            <text:p text:style-name="Table_20_Contents_20_alt">§ 14.10.2</text:p>
          </table:table-cell>
          <table:table-cell table:style-name="Table5.A2" office:value-type="string">
            <text:p text:style-name="Table_20_Contents_20_alt">Number Level Style</text:p>
          </table:table-cell>
          <table:table-cell table:style-name="Table5.A2" office:value-type="string">
            <text:p text:style-name="Table_20_Contents_20_alt"/>
          </table:table-cell>
          <table:table-cell table:style-name="Table5.D2" office:value-type="float" office:value="525">
            <text:p text:style-name="Table_20_Contents_20_alt">525</text:p>
          </table:table-cell>
          <table:table-cell table:style-name="Table5.D2" office:value-type="float" office:value="12554">
            <text:p text:style-name="Table_20_Contents_20_alt">12554</text:p>
          </table:table-cell>
          <table:table-cell table:style-name="Table5.F2" office:value-type="float" office:value="12768">
            <text:p text:style-name="Table_20_Contents_20_alt">12768</text:p>
          </table:table-cell>
        </table:table-row>
        <table:table-row>
          <table:table-cell table:style-name="Table5.A2" office:value-type="string">
            <text:p text:style-name="Table_20_Contents_20_alt">§ 14.10.2</text:p>
          </table:table-cell>
          <table:table-cell table:style-name="Table5.A2" office:value-type="string">
            <text:p text:style-name="Table_20_Contents_20_alt">Number Level Style</text:p>
          </table:table-cell>
          <table:table-cell table:style-name="Table5.A2" office:value-type="string">
            <text:p text:style-name="Table_20_Contents_20_alt">Text Style</text:p>
          </table:table-cell>
          <table:table-cell table:style-name="Table5.D2" office:value-type="float" office:value="525">
            <text:p text:style-name="Table_20_Contents_20_alt">525</text:p>
          </table:table-cell>
          <table:table-cell table:style-name="Table5.D2" office:value-type="float" office:value="12566">
            <text:p text:style-name="Table_20_Contents_20_alt">12566</text:p>
          </table:table-cell>
          <table:table-cell table:style-name="Table5.F2" office:value-type="float" office:value="12780">
            <text:p text:style-name="Table_20_Contents_20_alt">12780</text:p>
          </table:table-cell>
        </table:table-row>
        <table:table-row>
          <table:table-cell table:style-name="Table5.A2" office:value-type="string">
            <text:p text:style-name="Table_20_Contents_20_alt">§ 14.10.2</text:p>
          </table:table-cell>
          <table:table-cell table:style-name="Table5.A2" office:value-type="string">
            <text:p text:style-name="Table_20_Contents_20_alt">Number Level Style</text:p>
          </table:table-cell>
          <table:table-cell table:style-name="Table5.A2" office:value-type="string">
            <text:p text:style-name="Table_20_Contents_20_alt">Number Format</text:p>
          </table:table-cell>
          <table:table-cell table:style-name="Table5.D2" office:value-type="float" office:value="525">
            <text:p text:style-name="Table_20_Contents_20_alt">525</text:p>
          </table:table-cell>
          <table:table-cell table:style-name="Table5.D2" office:value-type="float" office:value="12573">
            <text:p text:style-name="Table_20_Contents_20_alt">12573</text:p>
          </table:table-cell>
          <table:table-cell table:style-name="Table5.F2" office:value-type="float" office:value="12787">
            <text:p text:style-name="Table_20_Contents_20_alt">12787</text:p>
          </table:table-cell>
        </table:table-row>
        <text:soft-page-break/>
        <table:table-row>
          <table:table-cell table:style-name="Table5.A2" office:value-type="string">
            <text:p text:style-name="Table_20_Contents_20_alt">§ 14.10.2</text:p>
          </table:table-cell>
          <table:table-cell table:style-name="Table5.A2" office:value-type="string">
            <text:p text:style-name="Table_20_Contents_20_alt">Number Level Style</text:p>
          </table:table-cell>
          <table:table-cell table:style-name="Table5.A2" office:value-type="string">
            <text:p text:style-name="Table_20_Contents_20_alt">Display Levels</text:p>
          </table:table-cell>
          <table:table-cell table:style-name="Table5.D2" office:value-type="float" office:value="526">
            <text:p text:style-name="Table_20_Contents_20_alt">526</text:p>
          </table:table-cell>
          <table:table-cell table:style-name="Table5.D2" office:value-type="float" office:value="12577">
            <text:p text:style-name="Table_20_Contents_20_alt">12577</text:p>
          </table:table-cell>
          <table:table-cell table:style-name="Table5.F2" office:value-type="float" office:value="12791">
            <text:p text:style-name="Table_20_Contents_20_alt">12791</text:p>
          </table:table-cell>
        </table:table-row>
        <table:table-row>
          <table:table-cell table:style-name="Table5.A2" office:value-type="string">
            <text:p text:style-name="Table_20_Contents_20_alt">§ 14.10.2</text:p>
          </table:table-cell>
          <table:table-cell table:style-name="Table5.A2" office:value-type="string">
            <text:p text:style-name="Table_20_Contents_20_alt">Number Level Style</text:p>
          </table:table-cell>
          <table:table-cell table:style-name="Table5.A2" office:value-type="string">
            <text:p text:style-name="Table_20_Contents_20_alt">Start Value</text:p>
          </table:table-cell>
          <table:table-cell table:style-name="Table5.D2" office:value-type="float" office:value="526">
            <text:p text:style-name="Table_20_Contents_20_alt">526</text:p>
          </table:table-cell>
          <table:table-cell table:style-name="Table5.D2" office:value-type="float" office:value="12584">
            <text:p text:style-name="Table_20_Contents_20_alt">12584</text:p>
          </table:table-cell>
          <table:table-cell table:style-name="Table5.F2" office:value-type="float" office:value="12798">
            <text:p text:style-name="Table_20_Contents_20_alt">12798</text:p>
          </table:table-cell>
        </table:table-row>
        <table:table-row>
          <table:table-cell table:style-name="Table5.A2" office:value-type="string">
            <text:p text:style-name="Table_20_Contents_20_alt">§ 14.10.3</text:p>
          </table:table-cell>
          <table:table-cell table:style-name="Table5.A2" office:value-type="string">
            <text:p text:style-name="Table_20_Contents_20_alt">Bullet Level Style</text:p>
          </table:table-cell>
          <table:table-cell table:style-name="Table5.A2" office:value-type="string">
            <text:p text:style-name="Table_20_Contents_20_alt"/>
          </table:table-cell>
          <table:table-cell table:style-name="Table5.D2" office:value-type="float" office:value="526">
            <text:p text:style-name="Table_20_Contents_20_alt">526</text:p>
          </table:table-cell>
          <table:table-cell table:style-name="Table5.D2" office:value-type="float" office:value="12591">
            <text:p text:style-name="Table_20_Contents_20_alt">12591</text:p>
          </table:table-cell>
          <table:table-cell table:style-name="Table5.F2" office:value-type="float" office:value="12805">
            <text:p text:style-name="Table_20_Contents_20_alt">12805</text:p>
          </table:table-cell>
        </table:table-row>
        <table:table-row>
          <table:table-cell table:style-name="Table5.A2" office:value-type="string">
            <text:p text:style-name="Table_20_Contents_20_alt">§ 14.10.3</text:p>
          </table:table-cell>
          <table:table-cell table:style-name="Table5.A2" office:value-type="string">
            <text:p text:style-name="Table_20_Contents_20_alt">Bullet Level Style</text:p>
          </table:table-cell>
          <table:table-cell table:style-name="Table5.A2" office:value-type="string">
            <text:p text:style-name="Table_20_Contents_20_alt">Text Style</text:p>
          </table:table-cell>
          <table:table-cell table:style-name="Table5.D2" office:value-type="float" office:value="527">
            <text:p text:style-name="Table_20_Contents_20_alt">527</text:p>
          </table:table-cell>
          <table:table-cell table:style-name="Table5.D2" office:value-type="float" office:value="12603">
            <text:p text:style-name="Table_20_Contents_20_alt">12603</text:p>
          </table:table-cell>
          <table:table-cell table:style-name="Table5.F2" office:value-type="float" office:value="12817">
            <text:p text:style-name="Table_20_Contents_20_alt">12817</text:p>
          </table:table-cell>
        </table:table-row>
        <table:table-row>
          <table:table-cell table:style-name="Table5.A2" office:value-type="string">
            <text:p text:style-name="Table_20_Contents_20_alt">§ 14.10.3</text:p>
          </table:table-cell>
          <table:table-cell table:style-name="Table5.A2" office:value-type="string">
            <text:p text:style-name="Table_20_Contents_20_alt">Bullet Level Style</text:p>
          </table:table-cell>
          <table:table-cell table:style-name="Table5.A2" office:value-type="string">
            <text:p text:style-name="Table_20_Contents_20_alt">Bullet Character</text:p>
          </table:table-cell>
          <table:table-cell table:style-name="Table5.D2" office:value-type="float" office:value="527">
            <text:p text:style-name="Table_20_Contents_20_alt">527</text:p>
          </table:table-cell>
          <table:table-cell table:style-name="Table5.D2" office:value-type="float" office:value="12610">
            <text:p text:style-name="Table_20_Contents_20_alt">12610</text:p>
          </table:table-cell>
          <table:table-cell table:style-name="Table5.F2" office:value-type="float" office:value="12824">
            <text:p text:style-name="Table_20_Contents_20_alt">12824</text:p>
          </table:table-cell>
        </table:table-row>
        <table:table-row>
          <table:table-cell table:style-name="Table5.A2" office:value-type="string">
            <text:p text:style-name="Table_20_Contents_20_alt">§ 14.10.3</text:p>
          </table:table-cell>
          <table:table-cell table:style-name="Table5.A2" office:value-type="string">
            <text:p text:style-name="Table_20_Contents_20_alt">Bullet Level Style</text:p>
          </table:table-cell>
          <table:table-cell table:style-name="Table5.A2" office:value-type="string">
            <text:p text:style-name="Table_20_Contents_20_alt">Prefix and Suffix</text:p>
          </table:table-cell>
          <table:table-cell table:style-name="Table5.D2" office:value-type="float" office:value="527">
            <text:p text:style-name="Table_20_Contents_20_alt">527</text:p>
          </table:table-cell>
          <table:table-cell table:style-name="Table5.D2" office:value-type="float" office:value="12615">
            <text:p text:style-name="Table_20_Contents_20_alt">12615</text:p>
          </table:table-cell>
          <table:table-cell table:style-name="Table5.F2" office:value-type="float" office:value="12829">
            <text:p text:style-name="Table_20_Contents_20_alt">12829</text:p>
          </table:table-cell>
        </table:table-row>
        <table:table-row>
          <table:table-cell table:style-name="Table5.A2" office:value-type="string">
            <text:p text:style-name="Table_20_Contents_20_alt">§ 14.10.3</text:p>
          </table:table-cell>
          <table:table-cell table:style-name="Table5.A2" office:value-type="string">
            <text:p text:style-name="Table_20_Contents_20_alt">Bullet Level Style</text:p>
          </table:table-cell>
          <table:table-cell table:style-name="Table5.A2" office:value-type="string">
            <text:p text:style-name="Table_20_Contents_20_alt">Bullet Relative Size</text:p>
          </table:table-cell>
          <table:table-cell table:style-name="Table5.D2" office:value-type="float" office:value="528">
            <text:p text:style-name="Table_20_Contents_20_alt">528</text:p>
          </table:table-cell>
          <table:table-cell table:style-name="Table5.D2" office:value-type="float" office:value="12618">
            <text:p text:style-name="Table_20_Contents_20_alt">12618</text:p>
          </table:table-cell>
          <table:table-cell table:style-name="Table5.F2" office:value-type="float" office:value="12832">
            <text:p text:style-name="Table_20_Contents_20_alt">12832</text:p>
          </table:table-cell>
        </table:table-row>
        <table:table-row>
          <table:table-cell table:style-name="Table5.A2" office:value-type="string">
            <text:p text:style-name="Table_20_Contents_20_alt">§ 14.10.4</text:p>
          </table:table-cell>
          <table:table-cell table:style-name="Table5.A2" office:value-type="string">
            <text:p text:style-name="Table_20_Contents_20_alt">Image Level Style</text:p>
          </table:table-cell>
          <table:table-cell table:style-name="Table5.A2" office:value-type="string">
            <text:p text:style-name="Table_20_Contents_20_alt"/>
          </table:table-cell>
          <table:table-cell table:style-name="Table5.D2" office:value-type="float" office:value="528">
            <text:p text:style-name="Table_20_Contents_20_alt">528</text:p>
          </table:table-cell>
          <table:table-cell table:style-name="Table5.D2" office:value-type="float" office:value="12625">
            <text:p text:style-name="Table_20_Contents_20_alt">12625</text:p>
          </table:table-cell>
          <table:table-cell table:style-name="Table5.F2" office:value-type="float" office:value="12839">
            <text:p text:style-name="Table_20_Contents_20_alt">12839</text:p>
          </table:table-cell>
        </table:table-row>
        <table:table-row>
          <table:table-cell table:style-name="Table5.A2" office:value-type="string">
            <text:p text:style-name="Table_20_Contents_20_alt">§ 14.10.4</text:p>
          </table:table-cell>
          <table:table-cell table:style-name="Table5.A2" office:value-type="string">
            <text:p text:style-name="Table_20_Contents_20_alt">Image Level Style</text:p>
          </table:table-cell>
          <table:table-cell table:style-name="Table5.A2" office:value-type="string">
            <text:p text:style-name="Table_20_Contents_20_alt">Image Location</text:p>
          </table:table-cell>
          <table:table-cell table:style-name="Table5.D2" office:value-type="float" office:value="528">
            <text:p text:style-name="Table_20_Contents_20_alt">528</text:p>
          </table:table-cell>
          <table:table-cell table:style-name="Table5.D2" office:value-type="float" office:value="12634">
            <text:p text:style-name="Table_20_Contents_20_alt">12634</text:p>
          </table:table-cell>
          <table:table-cell table:style-name="Table5.F2" office:value-type="float" office:value="12848">
            <text:p text:style-name="Table_20_Contents_20_alt">12848</text:p>
          </table:table-cell>
        </table:table-row>
        <table:table-row>
          <table:table-cell table:style-name="Table5.A2" office:value-type="string">
            <text:p text:style-name="Table_20_Contents_20_alt">§ 14.11</text:p>
          </table:table-cell>
          <table:table-cell table:style-name="Table5.A2" office:value-type="string">
            <text:p text:style-name="Table_20_Contents_20_alt">Outline Style</text:p>
          </table:table-cell>
          <table:table-cell table:style-name="Table5.A2" office:value-type="string">
            <text:p text:style-name="Table_20_Contents_20_alt"/>
          </table:table-cell>
          <table:table-cell table:style-name="Table5.D2" office:value-type="float" office:value="529">
            <text:p text:style-name="Table_20_Contents_20_alt">529</text:p>
          </table:table-cell>
          <table:table-cell table:style-name="Table5.D2" office:value-type="float" office:value="12640">
            <text:p text:style-name="Table_20_Contents_20_alt">12640</text:p>
          </table:table-cell>
          <table:table-cell table:style-name="Table5.F2" office:value-type="float" office:value="12854">
            <text:p text:style-name="Table_20_Contents_20_alt">12854</text:p>
          </table:table-cell>
        </table:table-row>
        <table:table-row>
          <table:table-cell table:style-name="Table5.A2" office:value-type="string">
            <text:p text:style-name="Table_20_Contents_20_alt">§ 14.11.1</text:p>
          </table:table-cell>
          <table:table-cell table:style-name="Table5.A2" office:value-type="string">
            <text:p text:style-name="Table_20_Contents_20_alt">Outline Level Style</text:p>
          </table:table-cell>
          <table:table-cell table:style-name="Table5.A2" office:value-type="string">
            <text:p text:style-name="Table_20_Contents_20_alt"/>
          </table:table-cell>
          <table:table-cell table:style-name="Table5.A2" office:value-type="string">
            <text:p text:style-name="Table_20_Contents_20_alt">529<text:span text:style-name="T85">–530</text:span></text:p>
          </table:table-cell>
          <table:table-cell table:style-name="Table5.D2" office:value-type="float" office:value="12647">
            <text:p text:style-name="Table_20_Contents_20_alt">12647</text:p>
          </table:table-cell>
          <table:table-cell table:style-name="Table5.F2" office:value-type="float" office:value="12861">
            <text:p text:style-name="Table_20_Contents_20_alt">12861</text:p>
          </table:table-cell>
        </table:table-row>
        <table:table-row>
          <table:table-cell table:style-name="Table5.A2" office:value-type="string">
            <text:p text:style-name="Table_20_Contents_20_alt">§ 14.11.1</text:p>
          </table:table-cell>
          <table:table-cell table:style-name="Table5.A2" office:value-type="string">
            <text:p text:style-name="Table_20_Contents_20_alt">Outline Level Style</text:p>
          </table:table-cell>
          <table:table-cell table:style-name="Table5.A2" office:value-type="string">
            <text:p text:style-name="Table_20_Contents_20_alt">Level</text:p>
          </table:table-cell>
          <table:table-cell table:style-name="Table5.D2" office:value-type="float" office:value="530">
            <text:p text:style-name="Table_20_Contents_20_alt">530</text:p>
          </table:table-cell>
          <table:table-cell table:style-name="Table5.D2" office:value-type="float" office:value="12658">
            <text:p text:style-name="Table_20_Contents_20_alt">12658</text:p>
          </table:table-cell>
          <table:table-cell table:style-name="Table5.F2" office:value-type="float" office:value="12872">
            <text:p text:style-name="Table_20_Contents_20_alt">12872</text:p>
          </table:table-cell>
        </table:table-row>
        <table:table-row>
          <table:table-cell table:style-name="Table5.A2" office:value-type="string">
            <text:p text:style-name="Table_20_Contents_20_alt">§ 14.11.1</text:p>
          </table:table-cell>
          <table:table-cell table:style-name="Table5.A2" office:value-type="string">
            <text:p text:style-name="Table_20_Contents_20_alt">Outline Level Style</text:p>
          </table:table-cell>
          <table:table-cell table:style-name="Table5.A2" office:value-type="string">
            <text:p text:style-name="Table_20_Contents_20_alt">Text Style</text:p>
          </table:table-cell>
          <table:table-cell table:style-name="Table5.D2" office:value-type="float" office:value="530">
            <text:p text:style-name="Table_20_Contents_20_alt">530</text:p>
          </table:table-cell>
          <table:table-cell table:style-name="Table5.D2" office:value-type="float" office:value="12663">
            <text:p text:style-name="Table_20_Contents_20_alt">12663</text:p>
          </table:table-cell>
          <table:table-cell table:style-name="Table5.F2" office:value-type="float" office:value="12877">
            <text:p text:style-name="Table_20_Contents_20_alt">12877</text:p>
          </table:table-cell>
        </table:table-row>
        <table:table-row>
          <table:table-cell table:style-name="Table5.A2" office:value-type="string">
            <text:p text:style-name="Table_20_Contents_20_alt">§ 14.11.1</text:p>
          </table:table-cell>
          <table:table-cell table:style-name="Table5.A2" office:value-type="string">
            <text:p text:style-name="Table_20_Contents_20_alt">Outline Level Style</text:p>
          </table:table-cell>
          <table:table-cell table:style-name="Table5.A2" office:value-type="string">
            <text:p text:style-name="Table_20_Contents_20_alt">Number Format</text:p>
          </table:table-cell>
          <table:table-cell table:style-name="Table5.D2" office:value-type="float" office:value="530">
            <text:p text:style-name="Table_20_Contents_20_alt">530</text:p>
          </table:table-cell>
          <table:table-cell table:style-name="Table5.D2" office:value-type="float" office:value="12670">
            <text:p text:style-name="Table_20_Contents_20_alt">12670</text:p>
          </table:table-cell>
          <table:table-cell table:style-name="Table5.F2" office:value-type="float" office:value="12884">
            <text:p text:style-name="Table_20_Contents_20_alt">12884</text:p>
          </table:table-cell>
        </table:table-row>
        <table:table-row>
          <table:table-cell table:style-name="Table5.A2" office:value-type="string">
            <text:p text:style-name="Table_20_Contents_20_alt">§ 14.11.1</text:p>
          </table:table-cell>
          <table:table-cell table:style-name="Table5.A2" office:value-type="string">
            <text:p text:style-name="Table_20_Contents_20_alt">Outline Level Style</text:p>
          </table:table-cell>
          <table:table-cell table:style-name="Table5.A2" office:value-type="string">
            <text:p text:style-name="Table_20_Contents_20_alt">Display Levels</text:p>
          </table:table-cell>
          <table:table-cell table:style-name="Table5.A2" office:value-type="string">
            <text:p text:style-name="Table_20_Contents_20_alt">530<text:span text:style-name="T85">–531</text:span></text:p>
          </table:table-cell>
          <table:table-cell table:style-name="Table5.D2" office:value-type="float" office:value="12674">
            <text:p text:style-name="Table_20_Contents_20_alt">12674</text:p>
          </table:table-cell>
          <table:table-cell table:style-name="Table5.F2" office:value-type="float" office:value="12888">
            <text:p text:style-name="Table_20_Contents_20_alt">12888</text:p>
          </table:table-cell>
        </table:table-row>
        <table:table-row>
          <table:table-cell table:style-name="Table5.A2" office:value-type="string">
            <text:p text:style-name="Table_20_Contents_20_alt">§ 14.11.1</text:p>
          </table:table-cell>
          <table:table-cell table:style-name="Table5.A2" office:value-type="string">
            <text:p text:style-name="Table_20_Contents_20_alt">Outline Level Style</text:p>
          </table:table-cell>
          <table:table-cell table:style-name="Table5.A2" office:value-type="string">
            <text:p text:style-name="Table_20_Contents_20_alt">Start Value</text:p>
          </table:table-cell>
          <table:table-cell table:style-name="Table5.D2" office:value-type="float" office:value="531">
            <text:p text:style-name="Table_20_Contents_20_alt">531</text:p>
          </table:table-cell>
          <table:table-cell table:style-name="Table5.D2" office:value-type="float" office:value="12681">
            <text:p text:style-name="Table_20_Contents_20_alt">12681</text:p>
          </table:table-cell>
          <table:table-cell table:style-name="Table5.F2" office:value-type="float" office:value="12895">
            <text:p text:style-name="Table_20_Contents_20_alt">12895</text:p>
          </table:table-cell>
        </table:table-row>
        <table:table-row>
          <table:table-cell table:style-name="Table5.A2" office:value-type="string">
            <text:p text:style-name="Table_20_Contents_20_alt">§ 14.12.1</text:p>
          </table:table-cell>
          <table:table-cell table:style-name="Table5.A2" office:value-type="string">
            <text:p text:style-name="Table_20_Contents_20_alt">Table Styles</text:p>
          </table:table-cell>
          <table:table-cell table:style-name="Table5.A2" office:value-type="string">
            <text:p text:style-name="Table_20_Contents_20_alt"/>
          </table:table-cell>
          <table:table-cell table:style-name="Table5.D2" office:value-type="float" office:value="531">
            <text:p text:style-name="Table_20_Contents_20_alt">531</text:p>
          </table:table-cell>
          <table:table-cell table:style-name="Table5.D2" office:value-type="float" office:value="12688">
            <text:p text:style-name="Table_20_Contents_20_alt">12688</text:p>
          </table:table-cell>
          <table:table-cell table:style-name="Table5.F2" office:value-type="float" office:value="12902">
            <text:p text:style-name="Table_20_Contents_20_alt">12902</text:p>
          </table:table-cell>
        </table:table-row>
        <table:table-row>
          <table:table-cell table:style-name="Table5.A2" office:value-type="string">
            <text:p text:style-name="Table_20_Contents_20_alt">§ 14.12.2</text:p>
          </table:table-cell>
          <table:table-cell table:style-name="Table5.A2" office:value-type="string">
            <text:p text:style-name="Table_20_Contents_20_alt">Table Column Styles</text:p>
          </table:table-cell>
          <table:table-cell table:style-name="Table5.A2" office:value-type="string">
            <text:p text:style-name="Table_20_Contents_20_alt"/>
          </table:table-cell>
          <table:table-cell table:style-name="Table5.D2" office:value-type="float" office:value="531">
            <text:p text:style-name="Table_20_Contents_20_alt">531</text:p>
          </table:table-cell>
          <table:table-cell table:style-name="Table5.D2" office:value-type="float" office:value="12698">
            <text:p text:style-name="Table_20_Contents_20_alt">12698</text:p>
          </table:table-cell>
          <table:table-cell table:style-name="Table5.F2" office:value-type="float" office:value="12912">
            <text:p text:style-name="Table_20_Contents_20_alt">12912</text:p>
          </table:table-cell>
        </table:table-row>
        <table:table-row>
          <table:table-cell table:style-name="Table5.A2" office:value-type="string">
            <text:p text:style-name="Table_20_Contents_20_alt">§ 14.12.3</text:p>
          </table:table-cell>
          <table:table-cell table:style-name="Table5.A2" office:value-type="string">
            <text:p text:style-name="Table_20_Contents_20_alt">Table Row Styles</text:p>
          </table:table-cell>
          <table:table-cell table:style-name="Table5.A2" office:value-type="string">
            <text:p text:style-name="Table_20_Contents_20_alt"/>
          </table:table-cell>
          <table:table-cell table:style-name="Table5.D2" office:value-type="float" office:value="532">
            <text:p text:style-name="Table_20_Contents_20_alt">532</text:p>
          </table:table-cell>
          <table:table-cell table:style-name="Table5.D2" office:value-type="float" office:value="12708">
            <text:p text:style-name="Table_20_Contents_20_alt">12708</text:p>
          </table:table-cell>
          <table:table-cell table:style-name="Table5.F2" office:value-type="float" office:value="12922">
            <text:p text:style-name="Table_20_Contents_20_alt">12922</text:p>
          </table:table-cell>
        </table:table-row>
        <table:table-row>
          <table:table-cell table:style-name="Table5.A2" office:value-type="string">
            <text:p text:style-name="Table_20_Contents_20_alt">§ 14.12.4</text:p>
          </table:table-cell>
          <table:table-cell table:style-name="Table5.A2" office:value-type="string">
            <text:p text:style-name="Table_20_Contents_20_alt">Table Cell Styles</text:p>
          </table:table-cell>
          <table:table-cell table:style-name="Table5.A2" office:value-type="string">
            <text:p text:style-name="Table_20_Contents_20_alt"/>
          </table:table-cell>
          <table:table-cell table:style-name="Table5.D2" office:value-type="float" office:value="532">
            <text:p text:style-name="Table_20_Contents_20_alt">532</text:p>
          </table:table-cell>
          <table:table-cell table:style-name="Table5.D2" office:value-type="float" office:value="12718">
            <text:p text:style-name="Table_20_Contents_20_alt">12718</text:p>
          </table:table-cell>
          <table:table-cell table:style-name="Table5.F2" office:value-type="float" office:value="12932">
            <text:p text:style-name="Table_20_Contents_20_alt">12932</text:p>
          </table:table-cell>
        </table:table-row>
        <table:table-row>
          <table:table-cell table:style-name="Table5.A2" office:value-type="string">
            <text:p text:style-name="Table_20_Contents_20_alt">§ 14.13.1</text:p>
          </table:table-cell>
          <table:table-cell table:style-name="Table5.A2" office:value-type="string">
            <text:p text:style-name="Table_20_Contents_20_alt">Graphic and Presentation Styles</text:p>
          </table:table-cell>
          <table:table-cell table:style-name="Table5.A2" office:value-type="string">
            <text:p text:style-name="Table_20_Contents_20_alt"/>
          </table:table-cell>
          <table:table-cell table:style-name="Table5.A2" office:value-type="string">
            <text:p text:style-name="Table_20_Contents_20_alt">532<text:span text:style-name="T85">–533</text:span></text:p>
          </table:table-cell>
          <table:table-cell table:style-name="Table5.D2" office:value-type="float" office:value="12734">
            <text:p text:style-name="Table_20_Contents_20_alt">12734</text:p>
          </table:table-cell>
          <table:table-cell table:style-name="Table5.F2" office:value-type="float" office:value="12948">
            <text:p text:style-name="Table_20_Contents_20_alt">12948</text:p>
          </table:table-cell>
        </table:table-row>
        <table:table-row>
          <table:table-cell table:style-name="Table5.A2" office:value-type="string">
            <text:p text:style-name="Table_20_Contents_20_alt">§ 14.13.2</text:p>
          </table:table-cell>
          <table:table-cell table:style-name="Table5.A2" office:value-type="string">
            <text:p text:style-name="Table_20_Contents_20_alt">Drawing Page Style</text:p>
          </table:table-cell>
          <table:table-cell table:style-name="Table5.A2" office:value-type="string">
            <text:p text:style-name="Table_20_Contents_20_alt"/>
          </table:table-cell>
          <table:table-cell table:style-name="Table5.A2" office:value-type="string">
            <text:p text:style-name="Table_20_Contents_20_alt">533<text:span text:style-name="T85">–534</text:span></text:p>
          </table:table-cell>
          <table:table-cell table:style-name="Table5.D2" office:value-type="float" office:value="12773">
            <text:p text:style-name="Table_20_Contents_20_alt">12773</text:p>
          </table:table-cell>
          <table:table-cell table:style-name="Table5.F2" office:value-type="float" office:value="12987">
            <text:p text:style-name="Table_20_Contents_20_alt">12987</text:p>
          </table:table-cell>
        </table:table-row>
        <table:table-row>
          <table:table-cell table:style-name="Table5.A2" office:value-type="string">
            <text:p text:style-name="Table_20_Contents_20_alt">§ 14.14.1</text:p>
          </table:table-cell>
          <table:table-cell table:style-name="Table5.A2" office:value-type="string">
            <text:p text:style-name="Table_20_Contents_20_alt">Gradient</text:p>
          </table:table-cell>
          <table:table-cell table:style-name="Table5.A2" office:value-type="string">
            <text:p text:style-name="Table_20_Contents_20_alt"/>
          </table:table-cell>
          <table:table-cell table:style-name="Table5.D2" office:value-type="float" office:value="534">
            <text:p text:style-name="Table_20_Contents_20_alt">534</text:p>
          </table:table-cell>
          <table:table-cell table:style-name="Table5.D2" office:value-type="float" office:value="12799">
            <text:p text:style-name="Table_20_Contents_20_alt">12799</text:p>
          </table:table-cell>
          <table:table-cell table:style-name="Table5.F2" office:value-type="float" office:value="13013">
            <text:p text:style-name="Table_20_Contents_20_alt">13013</text:p>
          </table:table-cell>
        </table:table-row>
        <table:table-row>
          <table:table-cell table:style-name="Table5.A2" office:value-type="string">
            <text:p text:style-name="Table_20_Contents_20_alt">§ 14.14.1</text:p>
          </table:table-cell>
          <table:table-cell table:style-name="Table5.A2" office:value-type="string">
            <text:p text:style-name="Table_20_Contents_20_alt">Gradient</text:p>
          </table:table-cell>
          <table:table-cell table:style-name="Table5.A2" office:value-type="string">
            <text:p text:style-name="Table_20_Contents_20_alt">Name</text:p>
          </table:table-cell>
          <table:table-cell table:style-name="Table5.D2" office:value-type="float" office:value="535">
            <text:p text:style-name="Table_20_Contents_20_alt">535</text:p>
          </table:table-cell>
          <table:table-cell table:style-name="Table5.D2" office:value-type="float" office:value="12806">
            <text:p text:style-name="Table_20_Contents_20_alt">12806</text:p>
          </table:table-cell>
          <table:table-cell table:style-name="Table5.F2" office:value-type="float" office:value="13020">
            <text:p text:style-name="Table_20_Contents_20_alt">13020</text:p>
          </table:table-cell>
        </table:table-row>
        <table:table-row>
          <table:table-cell table:style-name="Table5.A2" office:value-type="string">
            <text:p text:style-name="Table_20_Contents_20_alt">§ 14.14.1</text:p>
          </table:table-cell>
          <table:table-cell table:style-name="Table5.A2" office:value-type="string">
            <text:p text:style-name="Table_20_Contents_20_alt">Gradient</text:p>
          </table:table-cell>
          <table:table-cell table:style-name="Table5.A2" office:value-type="string">
            <text:p text:style-name="Table_20_Contents_20_alt">Display Name</text:p>
          </table:table-cell>
          <table:table-cell table:style-name="Table5.D2" office:value-type="float" office:value="535">
            <text:p text:style-name="Table_20_Contents_20_alt">535</text:p>
          </table:table-cell>
          <table:table-cell table:style-name="Table5.D2" office:value-type="float" office:value="12813">
            <text:p text:style-name="Table_20_Contents_20_alt">12813</text:p>
          </table:table-cell>
          <table:table-cell table:style-name="Table5.F2" office:value-type="float" office:value="13027">
            <text:p text:style-name="Table_20_Contents_20_alt">13027</text:p>
          </table:table-cell>
        </table:table-row>
        <table:table-row>
          <table:table-cell table:style-name="Table5.A2" office:value-type="string">
            <text:p text:style-name="Table_20_Contents_20_alt">§ 14.14.1</text:p>
          </table:table-cell>
          <table:table-cell table:style-name="Table5.A2" office:value-type="string">
            <text:p text:style-name="Table_20_Contents_20_alt">Gradient</text:p>
          </table:table-cell>
          <table:table-cell table:style-name="Table5.A2" office:value-type="string">
            <text:p text:style-name="Table_20_Contents_20_alt">Gradient Style</text:p>
          </table:table-cell>
          <table:table-cell table:style-name="Table5.D2" office:value-type="float" office:value="535">
            <text:p text:style-name="Table_20_Contents_20_alt">535</text:p>
          </table:table-cell>
          <table:table-cell table:style-name="Table5.D2" office:value-type="float" office:value="12820">
            <text:p text:style-name="Table_20_Contents_20_alt">12820</text:p>
          </table:table-cell>
          <table:table-cell table:style-name="Table5.F2" office:value-type="float" office:value="13034">
            <text:p text:style-name="Table_20_Contents_20_alt">13034</text:p>
          </table:table-cell>
        </table:table-row>
        <table:table-row>
          <table:table-cell table:style-name="Table5.A2" office:value-type="string">
            <text:p text:style-name="Table_20_Contents_20_alt">§ 14.14.1</text:p>
          </table:table-cell>
          <table:table-cell table:style-name="Table5.A2" office:value-type="string">
            <text:p text:style-name="Table_20_Contents_20_alt">Gradient</text:p>
          </table:table-cell>
          <table:table-cell table:style-name="Table5.A2" office:value-type="string">
            <text:p text:style-name="Table_20_Contents_20_alt">Gradient Center</text:p>
          </table:table-cell>
          <table:table-cell table:style-name="Table5.D2" office:value-type="float" office:value="536">
            <text:p text:style-name="Table_20_Contents_20_alt">536</text:p>
          </table:table-cell>
          <table:table-cell table:style-name="Table5.D2" office:value-type="float" office:value="12835">
            <text:p text:style-name="Table_20_Contents_20_alt">12835</text:p>
          </table:table-cell>
          <table:table-cell table:style-name="Table5.F2" office:value-type="float" office:value="13049">
            <text:p text:style-name="Table_20_Contents_20_alt">13049</text:p>
          </table:table-cell>
        </table:table-row>
        <table:table-row>
          <table:table-cell table:style-name="Table5.A2" office:value-type="string">
            <text:p text:style-name="Table_20_Contents_20_alt">§ 14.14.1</text:p>
          </table:table-cell>
          <table:table-cell table:style-name="Table5.A2" office:value-type="string">
            <text:p text:style-name="Table_20_Contents_20_alt">Gradient</text:p>
          </table:table-cell>
          <table:table-cell table:style-name="Table5.A2" office:value-type="string">
            <text:p text:style-name="Table_20_Contents_20_alt">Colors</text:p>
          </table:table-cell>
          <table:table-cell table:style-name="Table5.D2" office:value-type="float" office:value="536">
            <text:p text:style-name="Table_20_Contents_20_alt">536</text:p>
          </table:table-cell>
          <table:table-cell table:style-name="Table5.D2" office:value-type="float" office:value="12847">
            <text:p text:style-name="Table_20_Contents_20_alt">12847</text:p>
          </table:table-cell>
          <table:table-cell table:style-name="Table5.F2" office:value-type="float" office:value="13061">
            <text:p text:style-name="Table_20_Contents_20_alt">13061</text:p>
          </table:table-cell>
        </table:table-row>
        <table:table-row>
          <table:table-cell table:style-name="Table5.A2" office:value-type="string">
            <text:p text:style-name="Table_20_Contents_20_alt">§ 14.14.1</text:p>
          </table:table-cell>
          <table:table-cell table:style-name="Table5.A2" office:value-type="string">
            <text:p text:style-name="Table_20_Contents_20_alt">Gradient</text:p>
          </table:table-cell>
          <table:table-cell table:style-name="Table5.A2" office:value-type="string">
            <text:p text:style-name="Table_20_Contents_20_alt">Intensity</text:p>
          </table:table-cell>
          <table:table-cell table:style-name="Table5.D2" office:value-type="float" office:value="536">
            <text:p text:style-name="Table_20_Contents_20_alt">536</text:p>
          </table:table-cell>
          <table:table-cell table:style-name="Table5.D2" office:value-type="float" office:value="12859">
            <text:p text:style-name="Table_20_Contents_20_alt">12859</text:p>
          </table:table-cell>
          <table:table-cell table:style-name="Table5.F2" office:value-type="float" office:value="13073">
            <text:p text:style-name="Table_20_Contents_20_alt">13073</text:p>
          </table:table-cell>
        </table:table-row>
        <table:table-row>
          <table:table-cell table:style-name="Table5.A2" office:value-type="string">
            <text:p text:style-name="Table_20_Contents_20_alt">§ 14.14.1</text:p>
          </table:table-cell>
          <table:table-cell table:style-name="Table5.A2" office:value-type="string">
            <text:p text:style-name="Table_20_Contents_20_alt">Gradient</text:p>
          </table:table-cell>
          <table:table-cell table:style-name="Table5.A2" office:value-type="string">
            <text:p text:style-name="Table_20_Contents_20_alt">Angle</text:p>
          </table:table-cell>
          <table:table-cell table:style-name="Table5.A2" office:value-type="string">
            <text:p text:style-name="Table_20_Contents_20_alt">536<text:span text:style-name="T85">–537</text:span></text:p>
          </table:table-cell>
          <table:table-cell table:style-name="Table5.D2" office:value-type="float" office:value="12871">
            <text:p text:style-name="Table_20_Contents_20_alt">12871</text:p>
          </table:table-cell>
          <table:table-cell table:style-name="Table5.F2" office:value-type="float" office:value="13085">
            <text:p text:style-name="Table_20_Contents_20_alt">13085</text:p>
          </table:table-cell>
        </table:table-row>
        <table:table-row>
          <table:table-cell table:style-name="Table5.A2" office:value-type="string">
            <text:p text:style-name="Table_20_Contents_20_alt">§ 14.14.1</text:p>
          </table:table-cell>
          <table:table-cell table:style-name="Table5.A2" office:value-type="string">
            <text:p text:style-name="Table_20_Contents_20_alt">Gradient</text:p>
          </table:table-cell>
          <table:table-cell table:style-name="Table5.A2" office:value-type="string">
            <text:p text:style-name="Table_20_Contents_20_alt">Border</text:p>
          </table:table-cell>
          <table:table-cell table:style-name="Table5.D2" office:value-type="float" office:value="537">
            <text:p text:style-name="Table_20_Contents_20_alt">537</text:p>
          </table:table-cell>
          <table:table-cell table:style-name="Table5.D2" office:value-type="float" office:value="12878">
            <text:p text:style-name="Table_20_Contents_20_alt">12878</text:p>
          </table:table-cell>
          <table:table-cell table:style-name="Table5.F2" office:value-type="float" office:value="13092">
            <text:p text:style-name="Table_20_Contents_20_alt">13092</text:p>
          </table:table-cell>
        </table:table-row>
        <table:table-row>
          <table:table-cell table:style-name="Table5.A2" office:value-type="string">
            <text:p text:style-name="Table_20_Contents_20_alt">§ 14.14.2</text:p>
          </table:table-cell>
          <table:table-cell table:style-name="Table5.A2" office:value-type="string">
            <text:p text:style-name="Table_20_Contents_20_alt">SVG Gradients</text:p>
          </table:table-cell>
          <table:table-cell table:style-name="Table5.A2" office:value-type="string">
            <text:p text:style-name="Table_20_Contents_20_alt"/>
          </table:table-cell>
          <table:table-cell table:style-name="Table5.A2" office:value-type="string">
            <text:p text:style-name="Table_20_Contents_20_alt">537<text:span text:style-name="T85">–539</text:span></text:p>
          </table:table-cell>
          <table:table-cell table:style-name="Table5.D2" office:value-type="float" office:value="12885">
            <text:p text:style-name="Table_20_Contents_20_alt">12885</text:p>
          </table:table-cell>
          <table:table-cell table:style-name="Table5.F2" office:value-type="float" office:value="13099">
            <text:p text:style-name="Table_20_Contents_20_alt">13099</text:p>
          </table:table-cell>
        </table:table-row>
        <table:table-row>
          <table:table-cell table:style-name="Table5.A2" office:value-type="string">
            <text:p text:style-name="Table_20_Contents_20_alt">§ 14.14.2</text:p>
          </table:table-cell>
          <table:table-cell table:style-name="Table5.A2" office:value-type="string">
            <text:p text:style-name="Table_20_Contents_20_alt">SVG Gradients</text:p>
          </table:table-cell>
          <table:table-cell table:style-name="Table5.A2" office:value-type="string">
            <text:p text:style-name="Table_20_Contents_20_alt">Name</text:p>
          </table:table-cell>
          <table:table-cell table:style-name="Table5.D2" office:value-type="float" office:value="540">
            <text:p text:style-name="Table_20_Contents_20_alt">540</text:p>
          </table:table-cell>
          <table:table-cell table:style-name="Table5.D2" office:value-type="float" office:value="13017">
            <text:p text:style-name="Table_20_Contents_20_alt">13017</text:p>
          </table:table-cell>
          <table:table-cell table:style-name="Table5.F2" office:value-type="float" office:value="13231">
            <text:p text:style-name="Table_20_Contents_20_alt">13231</text:p>
          </table:table-cell>
        </table:table-row>
        <table:table-row>
          <table:table-cell table:style-name="Table5.A2" office:value-type="string">
            <text:p text:style-name="Table_20_Contents_20_alt">§ 14.14.2</text:p>
          </table:table-cell>
          <table:table-cell table:style-name="Table5.A2" office:value-type="string">
            <text:p text:style-name="Table_20_Contents_20_alt">SVG Gradients</text:p>
          </table:table-cell>
          <table:table-cell table:style-name="Table5.A2" office:value-type="string">
            <text:p text:style-name="Table_20_Contents_20_alt">Display Name</text:p>
          </table:table-cell>
          <table:table-cell table:style-name="Table5.D2" office:value-type="float" office:value="540">
            <text:p text:style-name="Table_20_Contents_20_alt">540</text:p>
          </table:table-cell>
          <table:table-cell table:style-name="Table5.D2" office:value-type="float" office:value="13022">
            <text:p text:style-name="Table_20_Contents_20_alt">13022</text:p>
          </table:table-cell>
          <table:table-cell table:style-name="Table5.F2" office:value-type="float" office:value="13236">
            <text:p text:style-name="Table_20_Contents_20_alt">13236</text:p>
          </table:table-cell>
        </table:table-row>
        <table:table-row>
          <table:table-cell table:style-name="Table5.A2" office:value-type="string">
            <text:p text:style-name="Table_20_Contents_20_alt">§ 14.14.3</text:p>
          </table:table-cell>
          <table:table-cell table:style-name="Table5.A2" office:value-type="string">
            <text:p text:style-name="Table_20_Contents_20_alt">Hatch</text:p>
          </table:table-cell>
          <table:table-cell table:style-name="Table5.A2" office:value-type="string">
            <text:p text:style-name="Table_20_Contents_20_alt"/>
          </table:table-cell>
          <table:table-cell table:style-name="Table5.D2" office:value-type="float" office:value="540">
            <text:p text:style-name="Table_20_Contents_20_alt">540</text:p>
          </table:table-cell>
          <table:table-cell table:style-name="Table5.D2" office:value-type="float" office:value="13029">
            <text:p text:style-name="Table_20_Contents_20_alt">13029</text:p>
          </table:table-cell>
          <table:table-cell table:style-name="Table5.F2" office:value-type="float" office:value="13243">
            <text:p text:style-name="Table_20_Contents_20_alt">13243</text:p>
          </table:table-cell>
        </table:table-row>
        <table:table-row>
          <table:table-cell table:style-name="Table5.A2" office:value-type="string">
            <text:p text:style-name="Table_20_Contents_20_alt">§ 14.14.3</text:p>
          </table:table-cell>
          <table:table-cell table:style-name="Table5.A2" office:value-type="string">
            <text:p text:style-name="Table_20_Contents_20_alt">Hatch</text:p>
          </table:table-cell>
          <table:table-cell table:style-name="Table5.A2" office:value-type="string">
            <text:p text:style-name="Table_20_Contents_20_alt">Name</text:p>
          </table:table-cell>
          <table:table-cell table:style-name="Table5.D2" office:value-type="float" office:value="540">
            <text:p text:style-name="Table_20_Contents_20_alt">540</text:p>
          </table:table-cell>
          <table:table-cell table:style-name="Table5.D2" office:value-type="float" office:value="13035">
            <text:p text:style-name="Table_20_Contents_20_alt">13035</text:p>
          </table:table-cell>
          <table:table-cell table:style-name="Table5.F2" office:value-type="float" office:value="13249">
            <text:p text:style-name="Table_20_Contents_20_alt">13249</text:p>
          </table:table-cell>
        </table:table-row>
        <table:table-row>
          <table:table-cell table:style-name="Table5.A2" office:value-type="string">
            <text:p text:style-name="Table_20_Contents_20_alt">§ 14.14.3</text:p>
          </table:table-cell>
          <table:table-cell table:style-name="Table5.A2" office:value-type="string">
            <text:p text:style-name="Table_20_Contents_20_alt">Hatch</text:p>
          </table:table-cell>
          <table:table-cell table:style-name="Table5.A2" office:value-type="string">
            <text:p text:style-name="Table_20_Contents_20_alt">Display Name</text:p>
          </table:table-cell>
          <table:table-cell table:style-name="Table5.D2" office:value-type="float" office:value="541">
            <text:p text:style-name="Table_20_Contents_20_alt">541</text:p>
          </table:table-cell>
          <table:table-cell table:style-name="Table5.D2" office:value-type="float" office:value="13040">
            <text:p text:style-name="Table_20_Contents_20_alt">13040</text:p>
          </table:table-cell>
          <table:table-cell table:style-name="Table5.F2" office:value-type="float" office:value="13254">
            <text:p text:style-name="Table_20_Contents_20_alt">13254</text:p>
          </table:table-cell>
        </table:table-row>
        <table:table-row>
          <table:table-cell table:style-name="Table5.A2" office:value-type="string">
            <text:p text:style-name="Table_20_Contents_20_alt">§ 14.14.3</text:p>
          </table:table-cell>
          <table:table-cell table:style-name="Table5.A2" office:value-type="string">
            <text:p text:style-name="Table_20_Contents_20_alt">Hatch</text:p>
          </table:table-cell>
          <table:table-cell table:style-name="Table5.A2" office:value-type="string">
            <text:p text:style-name="Table_20_Contents_20_alt">Style</text:p>
          </table:table-cell>
          <table:table-cell table:style-name="Table5.D2" office:value-type="float" office:value="541">
            <text:p text:style-name="Table_20_Contents_20_alt">541</text:p>
          </table:table-cell>
          <table:table-cell table:style-name="Table5.D2" office:value-type="float" office:value="13047">
            <text:p text:style-name="Table_20_Contents_20_alt">13047</text:p>
          </table:table-cell>
          <table:table-cell table:style-name="Table5.F2" office:value-type="float" office:value="13261">
            <text:p text:style-name="Table_20_Contents_20_alt">13261</text:p>
          </table:table-cell>
        </table:table-row>
        <table:table-row>
          <table:table-cell table:style-name="Table5.A2" office:value-type="string">
            <text:p text:style-name="Table_20_Contents_20_alt">§ 14.14.3</text:p>
          </table:table-cell>
          <table:table-cell table:style-name="Table5.A2" office:value-type="string">
            <text:p text:style-name="Table_20_Contents_20_alt">Hatch</text:p>
          </table:table-cell>
          <table:table-cell table:style-name="Table5.A2" office:value-type="string">
            <text:p text:style-name="Table_20_Contents_20_alt">Color</text:p>
          </table:table-cell>
          <table:table-cell table:style-name="Table5.D2" office:value-type="float" office:value="541">
            <text:p text:style-name="Table_20_Contents_20_alt">541</text:p>
          </table:table-cell>
          <table:table-cell table:style-name="Table5.D2" office:value-type="float" office:value="13056">
            <text:p text:style-name="Table_20_Contents_20_alt">13056</text:p>
          </table:table-cell>
          <table:table-cell table:style-name="Table5.F2" office:value-type="float" office:value="13270">
            <text:p text:style-name="Table_20_Contents_20_alt">13270</text:p>
          </table:table-cell>
        </table:table-row>
        <table:table-row>
          <table:table-cell table:style-name="Table5.A2" office:value-type="string">
            <text:p text:style-name="Table_20_Contents_20_alt">§ 14.14.3</text:p>
          </table:table-cell>
          <table:table-cell table:style-name="Table5.A2" office:value-type="string">
            <text:p text:style-name="Table_20_Contents_20_alt">Hatch</text:p>
          </table:table-cell>
          <table:table-cell table:style-name="Table5.A2" office:value-type="string">
            <text:p text:style-name="Table_20_Contents_20_alt">Distance</text:p>
          </table:table-cell>
          <table:table-cell table:style-name="Table5.D2" office:value-type="float" office:value="541">
            <text:p text:style-name="Table_20_Contents_20_alt">541</text:p>
          </table:table-cell>
          <table:table-cell table:style-name="Table5.D2" office:value-type="float" office:value="13063">
            <text:p text:style-name="Table_20_Contents_20_alt">13063</text:p>
          </table:table-cell>
          <table:table-cell table:style-name="Table5.F2" office:value-type="float" office:value="13277">
            <text:p text:style-name="Table_20_Contents_20_alt">13277</text:p>
          </table:table-cell>
        </table:table-row>
        <table:table-row>
          <table:table-cell table:style-name="Table5.A2" office:value-type="string">
            <text:p text:style-name="Table_20_Contents_20_alt">§ 14.14.3</text:p>
          </table:table-cell>
          <table:table-cell table:style-name="Table5.A2" office:value-type="string">
            <text:p text:style-name="Table_20_Contents_20_alt">Hatch</text:p>
          </table:table-cell>
          <table:table-cell table:style-name="Table5.A2" office:value-type="string">
            <text:p text:style-name="Table_20_Contents_20_alt">Angle</text:p>
          </table:table-cell>
          <table:table-cell table:style-name="Table5.A2" office:value-type="string">
            <text:p text:style-name="Table_20_Contents_20_alt">541<text:span text:style-name="T85">–542</text:span></text:p>
          </table:table-cell>
          <table:table-cell table:style-name="Table5.D2" office:value-type="float" office:value="13070">
            <text:p text:style-name="Table_20_Contents_20_alt">13070</text:p>
          </table:table-cell>
          <table:table-cell table:style-name="Table5.F2" office:value-type="float" office:value="13284">
            <text:p text:style-name="Table_20_Contents_20_alt">13284</text:p>
          </table:table-cell>
        </table:table-row>
        <table:table-row>
          <table:table-cell table:style-name="Table5.A2" office:value-type="string">
            <text:p text:style-name="Table_20_Contents_20_alt">§ 14.14.4</text:p>
          </table:table-cell>
          <table:table-cell table:style-name="Table5.A2" office:value-type="string">
            <text:p text:style-name="Table_20_Contents_20_alt">Fill Image</text:p>
          </table:table-cell>
          <table:table-cell table:style-name="Table5.A2" office:value-type="string">
            <text:p text:style-name="Table_20_Contents_20_alt"/>
          </table:table-cell>
          <table:table-cell table:style-name="Table5.D2" office:value-type="float" office:value="542">
            <text:p text:style-name="Table_20_Contents_20_alt">542</text:p>
          </table:table-cell>
          <table:table-cell table:style-name="Table5.D2" office:value-type="float" office:value="13077">
            <text:p text:style-name="Table_20_Contents_20_alt">13077</text:p>
          </table:table-cell>
          <table:table-cell table:style-name="Table5.F2" office:value-type="float" office:value="13291">
            <text:p text:style-name="Table_20_Contents_20_alt">13291</text:p>
          </table:table-cell>
        </table:table-row>
        <table:table-row>
          <table:table-cell table:style-name="Table5.A2" office:value-type="string">
            <text:p text:style-name="Table_20_Contents_20_alt">§ 14.14.4</text:p>
          </table:table-cell>
          <table:table-cell table:style-name="Table5.A2" office:value-type="string">
            <text:p text:style-name="Table_20_Contents_20_alt">Fill Image</text:p>
          </table:table-cell>
          <table:table-cell table:style-name="Table5.A2" office:value-type="string">
            <text:p text:style-name="Table_20_Contents_20_alt">Name</text:p>
          </table:table-cell>
          <table:table-cell table:style-name="Table5.D2" office:value-type="float" office:value="542">
            <text:p text:style-name="Table_20_Contents_20_alt">542</text:p>
          </table:table-cell>
          <table:table-cell table:style-name="Table5.D2" office:value-type="float" office:value="13107">
            <text:p text:style-name="Table_20_Contents_20_alt">13107</text:p>
          </table:table-cell>
          <table:table-cell table:style-name="Table5.F2" office:value-type="float" office:value="13321">
            <text:p text:style-name="Table_20_Contents_20_alt">13321</text:p>
          </table:table-cell>
        </table:table-row>
        <table:table-row>
          <table:table-cell table:style-name="Table5.A2" office:value-type="string">
            <text:p text:style-name="Table_20_Contents_20_alt">§ 14.14.4</text:p>
          </table:table-cell>
          <table:table-cell table:style-name="Table5.A2" office:value-type="string">
            <text:p text:style-name="Table_20_Contents_20_alt">Fill Image</text:p>
          </table:table-cell>
          <table:table-cell table:style-name="Table5.A2" office:value-type="string">
            <text:p text:style-name="Table_20_Contents_20_alt">Display Name</text:p>
          </table:table-cell>
          <table:table-cell table:style-name="Table5.D2" office:value-type="float" office:value="543">
            <text:p text:style-name="Table_20_Contents_20_alt">543</text:p>
          </table:table-cell>
          <table:table-cell table:style-name="Table5.D2" office:value-type="float" office:value="13112">
            <text:p text:style-name="Table_20_Contents_20_alt">13112</text:p>
          </table:table-cell>
          <table:table-cell table:style-name="Table5.F2" office:value-type="float" office:value="13326">
            <text:p text:style-name="Table_20_Contents_20_alt">13326</text:p>
          </table:table-cell>
        </table:table-row>
        <table:table-row>
          <table:table-cell table:style-name="Table5.A2" office:value-type="string">
            <text:p text:style-name="Table_20_Contents_20_alt">§ 14.14.4</text:p>
          </table:table-cell>
          <table:table-cell table:style-name="Table5.A2" office:value-type="string">
            <text:p text:style-name="Table_20_Contents_20_alt">Fill Image</text:p>
          </table:table-cell>
          <table:table-cell table:style-name="Table5.A2" office:value-type="string">
            <text:p text:style-name="Table_20_Contents_20_alt">Size</text:p>
          </table:table-cell>
          <table:table-cell table:style-name="Table5.D2" office:value-type="float" office:value="543">
            <text:p text:style-name="Table_20_Contents_20_alt">543</text:p>
          </table:table-cell>
          <table:table-cell table:style-name="Table5.D2" office:value-type="float" office:value="13119">
            <text:p text:style-name="Table_20_Contents_20_alt">13119</text:p>
          </table:table-cell>
          <table:table-cell table:style-name="Table5.F2" office:value-type="float" office:value="13333">
            <text:p text:style-name="Table_20_Contents_20_alt">13333</text:p>
          </table:table-cell>
        </table:table-row>
        <text:soft-page-break/>
        <table:table-row>
          <table:table-cell table:style-name="Table5.A2" office:value-type="string">
            <text:p text:style-name="Table_20_Contents_20_alt">§ 14.14.5</text:p>
          </table:table-cell>
          <table:table-cell table:style-name="Table5.A2" office:value-type="string">
            <text:p text:style-name="Table_20_Contents_20_alt">Opacity Gradient</text:p>
          </table:table-cell>
          <table:table-cell table:style-name="Table5.A2" office:value-type="string">
            <text:p text:style-name="Table_20_Contents_20_alt"/>
          </table:table-cell>
          <table:table-cell table:style-name="Table5.D2" office:value-type="float" office:value="543">
            <text:p text:style-name="Table_20_Contents_20_alt">543</text:p>
          </table:table-cell>
          <table:table-cell table:style-name="Table5.D2" office:value-type="float" office:value="13131">
            <text:p text:style-name="Table_20_Contents_20_alt">13131</text:p>
          </table:table-cell>
          <table:table-cell table:style-name="Table5.F2" office:value-type="float" office:value="13345">
            <text:p text:style-name="Table_20_Contents_20_alt">13345</text:p>
          </table:table-cell>
        </table:table-row>
        <table:table-row>
          <table:table-cell table:style-name="Table5.A2" office:value-type="string">
            <text:p text:style-name="Table_20_Contents_20_alt">§ 14.14.5</text:p>
          </table:table-cell>
          <table:table-cell table:style-name="Table5.A2" office:value-type="string">
            <text:p text:style-name="Table_20_Contents_20_alt">Opacity Gradient</text:p>
          </table:table-cell>
          <table:table-cell table:style-name="Table5.A2" office:value-type="string">
            <text:p text:style-name="Table_20_Contents_20_alt">Opacity</text:p>
          </table:table-cell>
          <table:table-cell table:style-name="Table5.D2" office:value-type="float" office:value="544">
            <text:p text:style-name="Table_20_Contents_20_alt">544</text:p>
          </table:table-cell>
          <table:table-cell table:style-name="Table5.D2" office:value-type="float" office:value="13138">
            <text:p text:style-name="Table_20_Contents_20_alt">13138</text:p>
          </table:table-cell>
          <table:table-cell table:style-name="Table5.F2" office:value-type="float" office:value="13352">
            <text:p text:style-name="Table_20_Contents_20_alt">13352</text:p>
          </table:table-cell>
        </table:table-row>
        <table:table-row>
          <table:table-cell table:style-name="Table5.A2" office:value-type="string">
            <text:p text:style-name="Table_20_Contents_20_alt">§ 14.14.6</text:p>
          </table:table-cell>
          <table:table-cell table:style-name="Table5.A2" office:value-type="string">
            <text:p text:style-name="Table_20_Contents_20_alt">Marker</text:p>
          </table:table-cell>
          <table:table-cell table:style-name="Table5.A2" office:value-type="string">
            <text:p text:style-name="Table_20_Contents_20_alt"/>
          </table:table-cell>
          <table:table-cell table:style-name="Table5.D2" office:value-type="float" office:value="544">
            <text:p text:style-name="Table_20_Contents_20_alt">544</text:p>
          </table:table-cell>
          <table:table-cell table:style-name="Table5.D2" office:value-type="float" office:value="13150">
            <text:p text:style-name="Table_20_Contents_20_alt">13150</text:p>
          </table:table-cell>
          <table:table-cell table:style-name="Table5.F2" office:value-type="float" office:value="13364">
            <text:p text:style-name="Table_20_Contents_20_alt">13364</text:p>
          </table:table-cell>
        </table:table-row>
        <table:table-row>
          <table:table-cell table:style-name="Table5.A2" office:value-type="string">
            <text:p text:style-name="Table_20_Contents_20_alt">§ 14.14.6</text:p>
          </table:table-cell>
          <table:table-cell table:style-name="Table5.A2" office:value-type="string">
            <text:p text:style-name="Table_20_Contents_20_alt">Marker</text:p>
          </table:table-cell>
          <table:table-cell table:style-name="Table5.A2" office:value-type="string">
            <text:p text:style-name="Table_20_Contents_20_alt">Name</text:p>
          </table:table-cell>
          <table:table-cell table:style-name="Table5.D2" office:value-type="float" office:value="544">
            <text:p text:style-name="Table_20_Contents_20_alt">544</text:p>
          </table:table-cell>
          <table:table-cell table:style-name="Table5.D2" office:value-type="float" office:value="13158">
            <text:p text:style-name="Table_20_Contents_20_alt">13158</text:p>
          </table:table-cell>
          <table:table-cell table:style-name="Table5.F2" office:value-type="float" office:value="13372">
            <text:p text:style-name="Table_20_Contents_20_alt">13372</text:p>
          </table:table-cell>
        </table:table-row>
        <table:table-row>
          <table:table-cell table:style-name="Table5.A2" office:value-type="string">
            <text:p text:style-name="Table_20_Contents_20_alt">§ 14.14.6</text:p>
          </table:table-cell>
          <table:table-cell table:style-name="Table5.A2" office:value-type="string">
            <text:p text:style-name="Table_20_Contents_20_alt">Marker</text:p>
          </table:table-cell>
          <table:table-cell table:style-name="Table5.A2" office:value-type="string">
            <text:p text:style-name="Table_20_Contents_20_alt">Display Name</text:p>
          </table:table-cell>
          <table:table-cell table:style-name="Table5.D2" office:value-type="float" office:value="544">
            <text:p text:style-name="Table_20_Contents_20_alt">544</text:p>
          </table:table-cell>
          <table:table-cell table:style-name="Table5.D2" office:value-type="float" office:value="13163">
            <text:p text:style-name="Table_20_Contents_20_alt">13163</text:p>
          </table:table-cell>
          <table:table-cell table:style-name="Table5.F2" office:value-type="float" office:value="13377">
            <text:p text:style-name="Table_20_Contents_20_alt">13377</text:p>
          </table:table-cell>
        </table:table-row>
        <table:table-row>
          <table:table-cell table:style-name="Table5.A2" office:value-type="string">
            <text:p text:style-name="Table_20_Contents_20_alt">§ 14.14.7</text:p>
          </table:table-cell>
          <table:table-cell table:style-name="Table5.A2" office:value-type="string">
            <text:p text:style-name="Table_20_Contents_20_alt">Stroke Dash</text:p>
          </table:table-cell>
          <table:table-cell table:style-name="Table5.A2" office:value-type="string">
            <text:p text:style-name="Table_20_Contents_20_alt"/>
          </table:table-cell>
          <table:table-cell table:style-name="Table5.D2" office:value-type="float" office:value="545">
            <text:p text:style-name="Table_20_Contents_20_alt">545</text:p>
          </table:table-cell>
          <table:table-cell table:style-name="Table5.D2" office:value-type="float" office:value="13170">
            <text:p text:style-name="Table_20_Contents_20_alt">13170</text:p>
          </table:table-cell>
          <table:table-cell table:style-name="Table5.F2" office:value-type="float" office:value="13384">
            <text:p text:style-name="Table_20_Contents_20_alt">13384</text:p>
          </table:table-cell>
        </table:table-row>
        <table:table-row>
          <table:table-cell table:style-name="Table5.A2" office:value-type="string">
            <text:p text:style-name="Table_20_Contents_20_alt">§ 14.14.7</text:p>
          </table:table-cell>
          <table:table-cell table:style-name="Table5.A2" office:value-type="string">
            <text:p text:style-name="Table_20_Contents_20_alt">Stroke Dash</text:p>
          </table:table-cell>
          <table:table-cell table:style-name="Table5.A2" office:value-type="string">
            <text:p text:style-name="Table_20_Contents_20_alt">Name</text:p>
          </table:table-cell>
          <table:table-cell table:style-name="Table5.D2" office:value-type="float" office:value="545">
            <text:p text:style-name="Table_20_Contents_20_alt">545</text:p>
          </table:table-cell>
          <table:table-cell table:style-name="Table5.D2" office:value-type="float" office:value="13176">
            <text:p text:style-name="Table_20_Contents_20_alt">13176</text:p>
          </table:table-cell>
          <table:table-cell table:style-name="Table5.F2" office:value-type="float" office:value="13390">
            <text:p text:style-name="Table_20_Contents_20_alt">13390</text:p>
          </table:table-cell>
        </table:table-row>
        <table:table-row>
          <table:table-cell table:style-name="Table5.A2" office:value-type="string">
            <text:p text:style-name="Table_20_Contents_20_alt">§ 14.14.7</text:p>
          </table:table-cell>
          <table:table-cell table:style-name="Table5.A2" office:value-type="string">
            <text:p text:style-name="Table_20_Contents_20_alt">Stroke Dash</text:p>
          </table:table-cell>
          <table:table-cell table:style-name="Table5.A2" office:value-type="string">
            <text:p text:style-name="Table_20_Contents_20_alt">Display Name</text:p>
          </table:table-cell>
          <table:table-cell table:style-name="Table5.D2" office:value-type="float" office:value="545">
            <text:p text:style-name="Table_20_Contents_20_alt">545</text:p>
          </table:table-cell>
          <table:table-cell table:style-name="Table5.D2" office:value-type="float" office:value="13181">
            <text:p text:style-name="Table_20_Contents_20_alt">13181</text:p>
          </table:table-cell>
          <table:table-cell table:style-name="Table5.F2" office:value-type="float" office:value="13395">
            <text:p text:style-name="Table_20_Contents_20_alt">13395</text:p>
          </table:table-cell>
        </table:table-row>
        <table:table-row>
          <table:table-cell table:style-name="Table5.A2" office:value-type="string">
            <text:p text:style-name="Table_20_Contents_20_alt">§ 14.14.7</text:p>
          </table:table-cell>
          <table:table-cell table:style-name="Table5.A2" office:value-type="string">
            <text:p text:style-name="Table_20_Contents_20_alt">Stroke Dash</text:p>
          </table:table-cell>
          <table:table-cell table:style-name="Table5.A2" office:value-type="string">
            <text:p text:style-name="Table_20_Contents_20_alt">Style</text:p>
          </table:table-cell>
          <table:table-cell table:style-name="Table5.D2" office:value-type="float" office:value="545">
            <text:p text:style-name="Table_20_Contents_20_alt">545</text:p>
          </table:table-cell>
          <table:table-cell table:style-name="Table5.D2" office:value-type="float" office:value="13188">
            <text:p text:style-name="Table_20_Contents_20_alt">13188</text:p>
          </table:table-cell>
          <table:table-cell table:style-name="Table5.F2" office:value-type="float" office:value="13402">
            <text:p text:style-name="Table_20_Contents_20_alt">13402</text:p>
          </table:table-cell>
        </table:table-row>
        <table:table-row>
          <table:table-cell table:style-name="Table5.A2" office:value-type="string">
            <text:p text:style-name="Table_20_Contents_20_alt">§ 14.14.7</text:p>
          </table:table-cell>
          <table:table-cell table:style-name="Table5.A2" office:value-type="string">
            <text:p text:style-name="Table_20_Contents_20_alt">Stroke Dash</text:p>
          </table:table-cell>
          <table:table-cell table:style-name="Table5.A2" office:value-type="string">
            <text:p text:style-name="Table_20_Contents_20_alt">Dots</text:p>
          </table:table-cell>
          <table:table-cell table:style-name="Table5.D2" office:value-type="float" office:value="546">
            <text:p text:style-name="Table_20_Contents_20_alt">546</text:p>
          </table:table-cell>
          <table:table-cell table:style-name="Table5.D2" office:value-type="float" office:value="13198">
            <text:p text:style-name="Table_20_Contents_20_alt">13198</text:p>
          </table:table-cell>
          <table:table-cell table:style-name="Table5.F2" office:value-type="float" office:value="13412">
            <text:p text:style-name="Table_20_Contents_20_alt">13412</text:p>
          </table:table-cell>
        </table:table-row>
        <table:table-row>
          <table:table-cell table:style-name="Table5.A2" office:value-type="string">
            <text:p text:style-name="Table_20_Contents_20_alt">§ 14.14.7</text:p>
          </table:table-cell>
          <table:table-cell table:style-name="Table5.A2" office:value-type="string">
            <text:p text:style-name="Table_20_Contents_20_alt">Stroke Dash</text:p>
          </table:table-cell>
          <table:table-cell table:style-name="Table5.A2" office:value-type="string">
            <text:p text:style-name="Table_20_Contents_20_alt">Distance</text:p>
          </table:table-cell>
          <table:table-cell table:style-name="Table5.D2" office:value-type="float" office:value="546">
            <text:p text:style-name="Table_20_Contents_20_alt">546</text:p>
          </table:table-cell>
          <table:table-cell table:style-name="Table5.D2" office:value-type="float" office:value="13220">
            <text:p text:style-name="Table_20_Contents_20_alt">13220</text:p>
          </table:table-cell>
          <table:table-cell table:style-name="Table5.F2" office:value-type="float" office:value="13434">
            <text:p text:style-name="Table_20_Contents_20_alt">13434</text:p>
          </table:table-cell>
        </table:table-row>
        <table:table-row>
          <table:table-cell table:style-name="Table5.A2" office:value-type="string">
            <text:p text:style-name="Table_20_Contents_20_alt">§ 14.15</text:p>
          </table:table-cell>
          <table:table-cell table:style-name="Table5.A2" office:value-type="string">
            <text:p text:style-name="Table_20_Contents_20_alt">Presentation Page Layouts</text:p>
          </table:table-cell>
          <table:table-cell table:style-name="Table5.A2" office:value-type="string">
            <text:p text:style-name="Table_20_Contents_20_alt"/>
          </table:table-cell>
          <table:table-cell table:style-name="Table5.A2" office:value-type="string">
            <text:p text:style-name="Table_20_Contents_20_alt">546<text:span text:style-name="T85">–547</text:span></text:p>
          </table:table-cell>
          <table:table-cell table:style-name="Table5.D2" office:value-type="float" office:value="13227">
            <text:p text:style-name="Table_20_Contents_20_alt">13227</text:p>
          </table:table-cell>
          <table:table-cell table:style-name="Table5.F2" office:value-type="float" office:value="13441">
            <text:p text:style-name="Table_20_Contents_20_alt">13441</text:p>
          </table:table-cell>
        </table:table-row>
        <table:table-row>
          <table:table-cell table:style-name="Table5.A2" office:value-type="string">
            <text:p text:style-name="Table_20_Contents_20_alt">§ 14.15.1</text:p>
          </table:table-cell>
          <table:table-cell table:style-name="Table5.A2" office:value-type="string">
            <text:p text:style-name="Table_20_Contents_20_alt">Presentation Placeholder</text:p>
          </table:table-cell>
          <table:table-cell table:style-name="Table5.A2" office:value-type="string">
            <text:p text:style-name="Table_20_Contents_20_alt"/>
          </table:table-cell>
          <table:table-cell table:style-name="Table5.D2" office:value-type="float" office:value="547">
            <text:p text:style-name="Table_20_Contents_20_alt">547</text:p>
          </table:table-cell>
          <table:table-cell table:style-name="Table5.D2" office:value-type="float" office:value="13242">
            <text:p text:style-name="Table_20_Contents_20_alt">13242</text:p>
          </table:table-cell>
          <table:table-cell table:style-name="Table5.F2" office:value-type="float" office:value="13456">
            <text:p text:style-name="Table_20_Contents_20_alt">13456</text:p>
          </table:table-cell>
        </table:table-row>
        <table:table-row>
          <table:table-cell table:style-name="Table5.A2" office:value-type="string">
            <text:p text:style-name="Table_20_Contents_20_alt">§ 14.16</text:p>
          </table:table-cell>
          <table:table-cell table:style-name="Table5.A2" office:value-type="string">
            <text:p text:style-name="Table_20_Contents_20_alt">Chart Styles</text:p>
          </table:table-cell>
          <table:table-cell table:style-name="Table5.A2" office:value-type="string">
            <text:p text:style-name="Table_20_Contents_20_alt"/>
          </table:table-cell>
          <table:table-cell table:style-name="Table5.D2" office:value-type="float" office:value="548">
            <text:p text:style-name="Table_20_Contents_20_alt">548</text:p>
          </table:table-cell>
          <table:table-cell table:style-name="Table5.D2" office:value-type="float" office:value="13274">
            <text:p text:style-name="Table_20_Contents_20_alt">13274</text:p>
          </table:table-cell>
          <table:table-cell table:style-name="Table5.F2" office:value-type="float" office:value="13488">
            <text:p text:style-name="Table_20_Contents_20_alt">13488</text:p>
          </table:table-cell>
        </table:table-row>
        <table:table-row>
          <table:table-cell table:style-name="Table5.A2" office:value-type="string">
            <text:p text:style-name="Table_20_Contents_20_alt">§ 15.1.3</text:p>
          </table:table-cell>
          <table:table-cell table:style-name="Table5.A2" office:value-type="string">
            <text:p text:style-name="Table_20_Contents_20_alt">Processing Rules for Formatting Properties</text:p>
          </table:table-cell>
          <table:table-cell table:style-name="Table5.A2" office:value-type="string">
            <text:p text:style-name="Table_20_Contents_20_alt"/>
          </table:table-cell>
          <table:table-cell table:style-name="Table5.D2" office:value-type="float" office:value="550">
            <text:p text:style-name="Table_20_Contents_20_alt">550</text:p>
          </table:table-cell>
          <table:table-cell table:style-name="Table5.D2" office:value-type="float" office:value="13293">
            <text:p text:style-name="Table_20_Contents_20_alt">13293</text:p>
          </table:table-cell>
          <table:table-cell table:style-name="Table5.F2" office:value-type="float" office:value="13507">
            <text:p text:style-name="Table_20_Contents_20_alt">13507</text:p>
          </table:table-cell>
        </table:table-row>
        <table:table-row>
          <table:table-cell table:style-name="Table5.A2" office:value-type="string">
            <text:p text:style-name="Table_20_Contents_20_alt">§ 15.2</text:p>
          </table:table-cell>
          <table:table-cell table:style-name="Table5.A2" office:value-type="string">
            <text:p text:style-name="Table_20_Contents_20_alt">Page Layout Formatting Properties</text:p>
          </table:table-cell>
          <table:table-cell table:style-name="Table5.A2" office:value-type="string">
            <text:p text:style-name="Table_20_Contents_20_alt"/>
          </table:table-cell>
          <table:table-cell table:style-name="Table5.D2" office:value-type="float" office:value="551">
            <text:p text:style-name="Table_20_Contents_20_alt">551</text:p>
          </table:table-cell>
          <table:table-cell table:style-name="Table5.D2" office:value-type="float" office:value="13296">
            <text:p text:style-name="Table_20_Contents_20_alt">13296</text:p>
          </table:table-cell>
          <table:table-cell table:style-name="Table5.F2" office:value-type="float" office:value="13510">
            <text:p text:style-name="Table_20_Contents_20_alt">13510</text:p>
          </table:table-cell>
        </table:table-row>
        <table:table-row>
          <table:table-cell table:style-name="Table5.A2" office:value-type="string">
            <text:p text:style-name="Table_20_Contents_20_alt">§ 15.2.1</text:p>
          </table:table-cell>
          <table:table-cell table:style-name="Table5.A2" office:value-type="string">
            <text:p text:style-name="Table_20_Contents_20_alt">Page Size</text:p>
          </table:table-cell>
          <table:table-cell table:style-name="Table5.A2" office:value-type="string">
            <text:p text:style-name="Table_20_Contents_20_alt"/>
          </table:table-cell>
          <table:table-cell table:style-name="Table5.D2" office:value-type="float" office:value="551">
            <text:p text:style-name="Table_20_Contents_20_alt">551</text:p>
          </table:table-cell>
          <table:table-cell table:style-name="Table5.D2" office:value-type="float" office:value="13310">
            <text:p text:style-name="Table_20_Contents_20_alt">13310</text:p>
          </table:table-cell>
          <table:table-cell table:style-name="Table5.F2" office:value-type="float" office:value="13524">
            <text:p text:style-name="Table_20_Contents_20_alt">13524</text:p>
          </table:table-cell>
        </table:table-row>
        <table:table-row>
          <table:table-cell table:style-name="Table5.A2" office:value-type="string">
            <text:p text:style-name="Table_20_Contents_20_alt">§ 15.2.2</text:p>
          </table:table-cell>
          <table:table-cell table:style-name="Table5.A2" office:value-type="string">
            <text:p text:style-name="Table_20_Contents_20_alt">Page Number Format</text:p>
          </table:table-cell>
          <table:table-cell table:style-name="Table5.A2" office:value-type="string">
            <text:p text:style-name="Table_20_Contents_20_alt"/>
          </table:table-cell>
          <table:table-cell table:style-name="Table5.D2" office:value-type="float" office:value="552">
            <text:p text:style-name="Table_20_Contents_20_alt">552</text:p>
          </table:table-cell>
          <table:table-cell table:style-name="Table5.D2" office:value-type="float" office:value="13322">
            <text:p text:style-name="Table_20_Contents_20_alt">13322</text:p>
          </table:table-cell>
          <table:table-cell table:style-name="Table5.F2" office:value-type="float" office:value="13536">
            <text:p text:style-name="Table_20_Contents_20_alt">13536</text:p>
          </table:table-cell>
        </table:table-row>
        <table:table-row>
          <table:table-cell table:style-name="Table5.A2" office:value-type="string">
            <text:p text:style-name="Table_20_Contents_20_alt">§ 15.2.3</text:p>
          </table:table-cell>
          <table:table-cell table:style-name="Table5.A2" office:value-type="string">
            <text:p text:style-name="Table_20_Contents_20_alt">Paper Tray</text:p>
          </table:table-cell>
          <table:table-cell table:style-name="Table5.A2" office:value-type="string">
            <text:p text:style-name="Table_20_Contents_20_alt"/>
          </table:table-cell>
          <table:table-cell table:style-name="Table5.D2" office:value-type="float" office:value="552">
            <text:p text:style-name="Table_20_Contents_20_alt">552</text:p>
          </table:table-cell>
          <table:table-cell table:style-name="Table5.D2" office:value-type="float" office:value="13328">
            <text:p text:style-name="Table_20_Contents_20_alt">13328</text:p>
          </table:table-cell>
          <table:table-cell table:style-name="Table5.F2" office:value-type="float" office:value="13542">
            <text:p text:style-name="Table_20_Contents_20_alt">13542</text:p>
          </table:table-cell>
        </table:table-row>
        <table:table-row>
          <table:table-cell table:style-name="Table5.A2" office:value-type="string">
            <text:p text:style-name="Table_20_Contents_20_alt">§ 15.2.4</text:p>
          </table:table-cell>
          <table:table-cell table:style-name="Table5.A2" office:value-type="string">
            <text:p text:style-name="Table_20_Contents_20_alt">Print Orientation</text:p>
          </table:table-cell>
          <table:table-cell table:style-name="Table5.A2" office:value-type="string">
            <text:p text:style-name="Table_20_Contents_20_alt"/>
          </table:table-cell>
          <table:table-cell table:style-name="Table5.D2" office:value-type="float" office:value="552">
            <text:p text:style-name="Table_20_Contents_20_alt">552</text:p>
          </table:table-cell>
          <table:table-cell table:style-name="Table5.D2" office:value-type="float" office:value="13338">
            <text:p text:style-name="Table_20_Contents_20_alt">13338</text:p>
          </table:table-cell>
          <table:table-cell table:style-name="Table5.F2" office:value-type="float" office:value="13552">
            <text:p text:style-name="Table_20_Contents_20_alt">13552</text:p>
          </table:table-cell>
        </table:table-row>
        <table:table-row>
          <table:table-cell table:style-name="Table5.A2" office:value-type="string">
            <text:p text:style-name="Table_20_Contents_20_alt">§ 15.2.5</text:p>
          </table:table-cell>
          <table:table-cell table:style-name="Table5.A2" office:value-type="string">
            <text:p text:style-name="Table_20_Contents_20_alt">Margins</text:p>
          </table:table-cell>
          <table:table-cell table:style-name="Table5.A2" office:value-type="string">
            <text:p text:style-name="Table_20_Contents_20_alt"/>
          </table:table-cell>
          <table:table-cell table:style-name="Table5.D2" office:value-type="float" office:value="552">
            <text:p text:style-name="Table_20_Contents_20_alt">552</text:p>
          </table:table-cell>
          <table:table-cell table:style-name="Table5.D2" office:value-type="float" office:value="13348">
            <text:p text:style-name="Table_20_Contents_20_alt">13348</text:p>
          </table:table-cell>
          <table:table-cell table:style-name="Table5.F2" office:value-type="float" office:value="13562">
            <text:p text:style-name="Table_20_Contents_20_alt">13562</text:p>
          </table:table-cell>
        </table:table-row>
        <table:table-row>
          <table:table-cell table:style-name="Table5.A2" office:value-type="string">
            <text:p text:style-name="Table_20_Contents_20_alt">§ 15.2.6</text:p>
          </table:table-cell>
          <table:table-cell table:style-name="Table5.A2" office:value-type="string">
            <text:p text:style-name="Table_20_Contents_20_alt">Border</text:p>
          </table:table-cell>
          <table:table-cell table:style-name="Table5.A2" office:value-type="string">
            <text:p text:style-name="Table_20_Contents_20_alt"/>
          </table:table-cell>
          <table:table-cell table:style-name="Table5.D2" office:value-type="float" office:value="553">
            <text:p text:style-name="Table_20_Contents_20_alt">553</text:p>
          </table:table-cell>
          <table:table-cell table:style-name="Table5.D2" office:value-type="float" office:value="13353">
            <text:p text:style-name="Table_20_Contents_20_alt">13353</text:p>
          </table:table-cell>
          <table:table-cell table:style-name="Table5.F2" office:value-type="float" office:value="13567">
            <text:p text:style-name="Table_20_Contents_20_alt">13567</text:p>
          </table:table-cell>
        </table:table-row>
        <table:table-row>
          <table:table-cell table:style-name="Table5.A2" office:value-type="string">
            <text:p text:style-name="Table_20_Contents_20_alt">§ 15.2.7</text:p>
          </table:table-cell>
          <table:table-cell table:style-name="Table5.A2" office:value-type="string">
            <text:p text:style-name="Table_20_Contents_20_alt">Border Line Width</text:p>
          </table:table-cell>
          <table:table-cell table:style-name="Table5.A2" office:value-type="string">
            <text:p text:style-name="Table_20_Contents_20_alt"/>
          </table:table-cell>
          <table:table-cell table:style-name="Table5.D2" office:value-type="float" office:value="553">
            <text:p text:style-name="Table_20_Contents_20_alt">553</text:p>
          </table:table-cell>
          <table:table-cell table:style-name="Table5.D2" office:value-type="float" office:value="13356">
            <text:p text:style-name="Table_20_Contents_20_alt">13356</text:p>
          </table:table-cell>
          <table:table-cell table:style-name="Table5.F2" office:value-type="float" office:value="13570">
            <text:p text:style-name="Table_20_Contents_20_alt">13570</text:p>
          </table:table-cell>
        </table:table-row>
        <table:table-row>
          <table:table-cell table:style-name="Table5.A2" office:value-type="string">
            <text:p text:style-name="Table_20_Contents_20_alt">§ 15.2.8</text:p>
          </table:table-cell>
          <table:table-cell table:style-name="Table5.A2" office:value-type="string">
            <text:p text:style-name="Table_20_Contents_20_alt">Padding</text:p>
          </table:table-cell>
          <table:table-cell table:style-name="Table5.A2" office:value-type="string">
            <text:p text:style-name="Table_20_Contents_20_alt"/>
          </table:table-cell>
          <table:table-cell table:style-name="Table5.D2" office:value-type="float" office:value="553">
            <text:p text:style-name="Table_20_Contents_20_alt">553</text:p>
          </table:table-cell>
          <table:table-cell table:style-name="Table5.D2" office:value-type="float" office:value="13359">
            <text:p text:style-name="Table_20_Contents_20_alt">13359</text:p>
          </table:table-cell>
          <table:table-cell table:style-name="Table5.F2" office:value-type="float" office:value="13573">
            <text:p text:style-name="Table_20_Contents_20_alt">13573</text:p>
          </table:table-cell>
        </table:table-row>
        <table:table-row>
          <table:table-cell table:style-name="Table5.A2" office:value-type="string">
            <text:p text:style-name="Table_20_Contents_20_alt">§ 15.2.9</text:p>
          </table:table-cell>
          <table:table-cell table:style-name="Table5.A2" office:value-type="string">
            <text:p text:style-name="Table_20_Contents_20_alt">Shadow</text:p>
          </table:table-cell>
          <table:table-cell table:style-name="Table5.A2" office:value-type="string">
            <text:p text:style-name="Table_20_Contents_20_alt"/>
          </table:table-cell>
          <table:table-cell table:style-name="Table5.D2" office:value-type="float" office:value="553">
            <text:p text:style-name="Table_20_Contents_20_alt">553</text:p>
          </table:table-cell>
          <table:table-cell table:style-name="Table5.D2" office:value-type="float" office:value="13362">
            <text:p text:style-name="Table_20_Contents_20_alt">13362</text:p>
          </table:table-cell>
          <table:table-cell table:style-name="Table5.F2" office:value-type="float" office:value="13576">
            <text:p text:style-name="Table_20_Contents_20_alt">13576</text:p>
          </table:table-cell>
        </table:table-row>
        <table:table-row>
          <table:table-cell table:style-name="Table5.A2" office:value-type="string">
            <text:p text:style-name="Table_20_Contents_20_alt">§ 15.2.10</text:p>
          </table:table-cell>
          <table:table-cell table:style-name="Table5.A2" office:value-type="string">
            <text:p text:style-name="Table_20_Contents_20_alt">Background</text:p>
          </table:table-cell>
          <table:table-cell table:style-name="Table5.A2" office:value-type="string">
            <text:p text:style-name="Table_20_Contents_20_alt"/>
          </table:table-cell>
          <table:table-cell table:style-name="Table5.D2" office:value-type="float" office:value="553">
            <text:p text:style-name="Table_20_Contents_20_alt">553</text:p>
          </table:table-cell>
          <table:table-cell table:style-name="Table5.D2" office:value-type="float" office:value="13365">
            <text:p text:style-name="Table_20_Contents_20_alt">13365</text:p>
          </table:table-cell>
          <table:table-cell table:style-name="Table5.F2" office:value-type="float" office:value="13579">
            <text:p text:style-name="Table_20_Contents_20_alt">13579</text:p>
          </table:table-cell>
        </table:table-row>
        <table:table-row>
          <table:table-cell table:style-name="Table5.A2" office:value-type="string">
            <text:p text:style-name="Table_20_Contents_20_alt">§ 15.2.11</text:p>
          </table:table-cell>
          <table:table-cell table:style-name="Table5.A2" office:value-type="string">
            <text:p text:style-name="Table_20_Contents_20_alt">Columns</text:p>
          </table:table-cell>
          <table:table-cell table:style-name="Table5.A2" office:value-type="string">
            <text:p text:style-name="Table_20_Contents_20_alt"/>
          </table:table-cell>
          <table:table-cell table:style-name="Table5.D2" office:value-type="float" office:value="554">
            <text:p text:style-name="Table_20_Contents_20_alt">554</text:p>
          </table:table-cell>
          <table:table-cell table:style-name="Table5.D2" office:value-type="float" office:value="13371">
            <text:p text:style-name="Table_20_Contents_20_alt">13371</text:p>
          </table:table-cell>
          <table:table-cell table:style-name="Table5.F2" office:value-type="float" office:value="13585">
            <text:p text:style-name="Table_20_Contents_20_alt">13585</text:p>
          </table:table-cell>
        </table:table-row>
        <table:table-row>
          <table:table-cell table:style-name="Table5.A2" office:value-type="string">
            <text:p text:style-name="Table_20_Contents_20_alt">§ 15.2.12</text:p>
          </table:table-cell>
          <table:table-cell table:style-name="Table5.A2" office:value-type="string">
            <text:p text:style-name="Table_20_Contents_20_alt">Register-truth</text:p>
          </table:table-cell>
          <table:table-cell table:style-name="Table5.A2" office:value-type="string">
            <text:p text:style-name="Table_20_Contents_20_alt"/>
          </table:table-cell>
          <table:table-cell table:style-name="Table5.D2" office:value-type="float" office:value="554">
            <text:p text:style-name="Table_20_Contents_20_alt">554</text:p>
          </table:table-cell>
          <table:table-cell table:style-name="Table5.D2" office:value-type="float" office:value="13374">
            <text:p text:style-name="Table_20_Contents_20_alt">13374</text:p>
          </table:table-cell>
          <table:table-cell table:style-name="Table5.F2" office:value-type="float" office:value="13588">
            <text:p text:style-name="Table_20_Contents_20_alt">13588</text:p>
          </table:table-cell>
        </table:table-row>
        <table:table-row>
          <table:table-cell table:style-name="Table5.A2" office:value-type="string">
            <text:p text:style-name="Table_20_Contents_20_alt">§ 15.2.13</text:p>
          </table:table-cell>
          <table:table-cell table:style-name="Table5.A2" office:value-type="string">
            <text:p text:style-name="Table_20_Contents_20_alt">Print</text:p>
          </table:table-cell>
          <table:table-cell table:style-name="Table5.A2" office:value-type="string">
            <text:p text:style-name="Table_20_Contents_20_alt"/>
          </table:table-cell>
          <table:table-cell table:style-name="Table5.A2" office:value-type="string">
            <text:p text:style-name="Table_20_Contents_20_alt">554<text:span text:style-name="T85">–555</text:span></text:p>
          </table:table-cell>
          <table:table-cell table:style-name="Table5.D2" office:value-type="float" office:value="13381">
            <text:p text:style-name="Table_20_Contents_20_alt">13381</text:p>
          </table:table-cell>
          <table:table-cell table:style-name="Table5.F2" office:value-type="float" office:value="13595">
            <text:p text:style-name="Table_20_Contents_20_alt">13595</text:p>
          </table:table-cell>
        </table:table-row>
        <table:table-row>
          <table:table-cell table:style-name="Table5.A2" office:value-type="string">
            <text:p text:style-name="Table_20_Contents_20_alt">§ 15.2.14</text:p>
          </table:table-cell>
          <table:table-cell table:style-name="Table5.A2" office:value-type="string">
            <text:p text:style-name="Table_20_Contents_20_alt">Print Page Order</text:p>
          </table:table-cell>
          <table:table-cell table:style-name="Table5.A2" office:value-type="string">
            <text:p text:style-name="Table_20_Contents_20_alt"/>
          </table:table-cell>
          <table:table-cell table:style-name="Table5.D2" office:value-type="float" office:value="555">
            <text:p text:style-name="Table_20_Contents_20_alt">555</text:p>
          </table:table-cell>
          <table:table-cell table:style-name="Table5.D2" office:value-type="float" office:value="13401">
            <text:p text:style-name="Table_20_Contents_20_alt">13401</text:p>
          </table:table-cell>
          <table:table-cell table:style-name="Table5.F2" office:value-type="float" office:value="13615">
            <text:p text:style-name="Table_20_Contents_20_alt">13615</text:p>
          </table:table-cell>
        </table:table-row>
        <table:table-row>
          <table:table-cell table:style-name="Table5.A2" office:value-type="string">
            <text:p text:style-name="Table_20_Contents_20_alt">§ 15.2.15</text:p>
          </table:table-cell>
          <table:table-cell table:style-name="Table5.A2" office:value-type="string">
            <text:p text:style-name="Table_20_Contents_20_alt">First Page Number</text:p>
          </table:table-cell>
          <table:table-cell table:style-name="Table5.A2" office:value-type="string">
            <text:p text:style-name="Table_20_Contents_20_alt"/>
          </table:table-cell>
          <table:table-cell table:style-name="Table5.D2" office:value-type="float" office:value="555">
            <text:p text:style-name="Table_20_Contents_20_alt">555</text:p>
          </table:table-cell>
          <table:table-cell table:style-name="Table5.D2" office:value-type="float" office:value="13411">
            <text:p text:style-name="Table_20_Contents_20_alt">13411</text:p>
          </table:table-cell>
          <table:table-cell table:style-name="Table5.F2" office:value-type="float" office:value="13625">
            <text:p text:style-name="Table_20_Contents_20_alt">13625</text:p>
          </table:table-cell>
        </table:table-row>
        <table:table-row>
          <table:table-cell table:style-name="Table5.A2" office:value-type="string">
            <text:p text:style-name="Table_20_Contents_20_alt">§ 15.2.16</text:p>
          </table:table-cell>
          <table:table-cell table:style-name="Table5.A2" office:value-type="string">
            <text:p text:style-name="Table_20_Contents_20_alt">Scale</text:p>
          </table:table-cell>
          <table:table-cell table:style-name="Table5.A2" office:value-type="string">
            <text:p text:style-name="Table_20_Contents_20_alt"/>
          </table:table-cell>
          <table:table-cell table:style-name="Table5.D2" office:value-type="float" office:value="556">
            <text:p text:style-name="Table_20_Contents_20_alt">556</text:p>
          </table:table-cell>
          <table:table-cell table:style-name="Table5.D2" office:value-type="float" office:value="13421">
            <text:p text:style-name="Table_20_Contents_20_alt">13421</text:p>
          </table:table-cell>
          <table:table-cell table:style-name="Table5.F2" office:value-type="float" office:value="13635">
            <text:p text:style-name="Table_20_Contents_20_alt">13635</text:p>
          </table:table-cell>
        </table:table-row>
        <table:table-row>
          <table:table-cell table:style-name="Table5.A2" office:value-type="string">
            <text:p text:style-name="Table_20_Contents_20_alt">§ 15.2.17</text:p>
          </table:table-cell>
          <table:table-cell table:style-name="Table5.A2" office:value-type="string">
            <text:p text:style-name="Table_20_Contents_20_alt">Table Centering</text:p>
          </table:table-cell>
          <table:table-cell table:style-name="Table5.A2" office:value-type="string">
            <text:p text:style-name="Table_20_Contents_20_alt"/>
          </table:table-cell>
          <table:table-cell table:style-name="Table5.D2" office:value-type="float" office:value="556">
            <text:p text:style-name="Table_20_Contents_20_alt">556</text:p>
          </table:table-cell>
          <table:table-cell table:style-name="Table5.D2" office:value-type="float" office:value="13433">
            <text:p text:style-name="Table_20_Contents_20_alt">13433</text:p>
          </table:table-cell>
          <table:table-cell table:style-name="Table5.F2" office:value-type="float" office:value="13647">
            <text:p text:style-name="Table_20_Contents_20_alt">13647</text:p>
          </table:table-cell>
        </table:table-row>
        <table:table-row>
          <table:table-cell table:style-name="Table5.A2" office:value-type="string">
            <text:p text:style-name="Table_20_Contents_20_alt">§ 15.2.18</text:p>
          </table:table-cell>
          <table:table-cell table:style-name="Table5.A2" office:value-type="string">
            <text:p text:style-name="Table_20_Contents_20_alt">Maximum Footnote Height</text:p>
          </table:table-cell>
          <table:table-cell table:style-name="Table5.A2" office:value-type="string">
            <text:p text:style-name="Table_20_Contents_20_alt"/>
          </table:table-cell>
          <table:table-cell table:style-name="Table5.D2" office:value-type="float" office:value="556">
            <text:p text:style-name="Table_20_Contents_20_alt">556</text:p>
          </table:table-cell>
          <table:table-cell table:style-name="Table5.D2" office:value-type="float" office:value="13445">
            <text:p text:style-name="Table_20_Contents_20_alt">13445</text:p>
          </table:table-cell>
          <table:table-cell table:style-name="Table5.F2" office:value-type="float" office:value="13659">
            <text:p text:style-name="Table_20_Contents_20_alt">13659</text:p>
          </table:table-cell>
        </table:table-row>
        <table:table-row>
          <table:table-cell table:style-name="Table5.A2" office:value-type="string">
            <text:p text:style-name="Table_20_Contents_20_alt">§ 15.2.19</text:p>
          </table:table-cell>
          <table:table-cell table:style-name="Table5.A2" office:value-type="string">
            <text:p text:style-name="Table_20_Contents_20_alt">Writing Mode</text:p>
          </table:table-cell>
          <table:table-cell table:style-name="Table5.A2" office:value-type="string">
            <text:p text:style-name="Table_20_Contents_20_alt"/>
          </table:table-cell>
          <table:table-cell table:style-name="Table5.D2" office:value-type="float" office:value="557">
            <text:p text:style-name="Table_20_Contents_20_alt">557</text:p>
          </table:table-cell>
          <table:table-cell table:style-name="Table5.D2" office:value-type="float" office:value="13452">
            <text:p text:style-name="Table_20_Contents_20_alt">13452</text:p>
          </table:table-cell>
          <table:table-cell table:style-name="Table5.F2" office:value-type="float" office:value="13666">
            <text:p text:style-name="Table_20_Contents_20_alt">13666</text:p>
          </table:table-cell>
        </table:table-row>
        <table:table-row>
          <table:table-cell table:style-name="Table5.A2" office:value-type="string">
            <text:p text:style-name="Table_20_Contents_20_alt">§ 15.2.20</text:p>
          </table:table-cell>
          <table:table-cell table:style-name="Table5.A2" office:value-type="string">
            <text:p text:style-name="Table_20_Contents_20_alt">Footnote Separator</text:p>
          </table:table-cell>
          <table:table-cell table:style-name="Table5.A2" office:value-type="string">
            <text:p text:style-name="Table_20_Contents_20_alt"/>
          </table:table-cell>
          <table:table-cell table:style-name="Table5.A2" office:value-type="string">
            <text:p text:style-name="Table_20_Contents_20_alt">557<text:span text:style-name="T85">–558</text:span></text:p>
          </table:table-cell>
          <table:table-cell table:style-name="Table5.D2" office:value-type="float" office:value="13455">
            <text:p text:style-name="Table_20_Contents_20_alt">13455</text:p>
          </table:table-cell>
          <table:table-cell table:style-name="Table5.F2" office:value-type="float" office:value="13669">
            <text:p text:style-name="Table_20_Contents_20_alt">13669</text:p>
          </table:table-cell>
        </table:table-row>
        <table:table-row>
          <table:table-cell table:style-name="Table5.A2" office:value-type="string">
            <text:p text:style-name="Table_20_Contents_20_alt">§ 15.2.21</text:p>
          </table:table-cell>
          <table:table-cell table:style-name="Table5.A2" office:value-type="string">
            <text:p text:style-name="Table_20_Contents_20_alt">Layout Grid</text:p>
          </table:table-cell>
          <table:table-cell table:style-name="Table5.A2" office:value-type="string">
            <text:p text:style-name="Table_20_Contents_20_alt"/>
          </table:table-cell>
          <table:table-cell table:style-name="Table5.D2" office:value-type="float" office:value="558">
            <text:p text:style-name="Table_20_Contents_20_alt">558</text:p>
          </table:table-cell>
          <table:table-cell table:style-name="Table5.D2" office:value-type="float" office:value="13508">
            <text:p text:style-name="Table_20_Contents_20_alt">13508</text:p>
          </table:table-cell>
          <table:table-cell table:style-name="Table5.F2" office:value-type="float" office:value="13722">
            <text:p text:style-name="Table_20_Contents_20_alt">13722</text:p>
          </table:table-cell>
        </table:table-row>
        <table:table-row>
          <table:table-cell table:style-name="Table5.A2" office:value-type="string">
            <text:p text:style-name="Table_20_Contents_20_alt">§ 15.2.22</text:p>
          </table:table-cell>
          <table:table-cell table:style-name="Table5.A2" office:value-type="string">
            <text:p text:style-name="Table_20_Contents_20_alt">Layout Grid Base Height</text:p>
          </table:table-cell>
          <table:table-cell table:style-name="Table5.A2" office:value-type="string">
            <text:p text:style-name="Table_20_Contents_20_alt"/>
          </table:table-cell>
          <table:table-cell table:style-name="Table5.D2" office:value-type="float" office:value="559">
            <text:p text:style-name="Table_20_Contents_20_alt">559</text:p>
          </table:table-cell>
          <table:table-cell table:style-name="Table5.D2" office:value-type="float" office:value="13519">
            <text:p text:style-name="Table_20_Contents_20_alt">13519</text:p>
          </table:table-cell>
          <table:table-cell table:style-name="Table5.F2" office:value-type="float" office:value="13733">
            <text:p text:style-name="Table_20_Contents_20_alt">13733</text:p>
          </table:table-cell>
        </table:table-row>
        <table:table-row>
          <table:table-cell table:style-name="Table5.A2" office:value-type="string">
            <text:p text:style-name="Table_20_Contents_20_alt">§ 15.2.23</text:p>
          </table:table-cell>
          <table:table-cell table:style-name="Table5.A2" office:value-type="string">
            <text:p text:style-name="Table_20_Contents_20_alt">Layout Grid Ruby Height</text:p>
          </table:table-cell>
          <table:table-cell table:style-name="Table5.A2" office:value-type="string">
            <text:p text:style-name="Table_20_Contents_20_alt"/>
          </table:table-cell>
          <table:table-cell table:style-name="Table5.D2" office:value-type="float" office:value="559">
            <text:p text:style-name="Table_20_Contents_20_alt">559</text:p>
          </table:table-cell>
          <table:table-cell table:style-name="Table5.D2" office:value-type="float" office:value="13526">
            <text:p text:style-name="Table_20_Contents_20_alt">13526</text:p>
          </table:table-cell>
          <table:table-cell table:style-name="Table5.F2" office:value-type="float" office:value="13740">
            <text:p text:style-name="Table_20_Contents_20_alt">13740</text:p>
          </table:table-cell>
        </table:table-row>
        <table:table-row>
          <table:table-cell table:style-name="Table5.A2" office:value-type="string">
            <text:p text:style-name="Table_20_Contents_20_alt">§ 15.2.24</text:p>
          </table:table-cell>
          <table:table-cell table:style-name="Table5.A2" office:value-type="string">
            <text:p text:style-name="Table_20_Contents_20_alt">Layout Grid Lines</text:p>
          </table:table-cell>
          <table:table-cell table:style-name="Table5.A2" office:value-type="string">
            <text:p text:style-name="Table_20_Contents_20_alt"/>
          </table:table-cell>
          <table:table-cell table:style-name="Table5.D2" office:value-type="float" office:value="559">
            <text:p text:style-name="Table_20_Contents_20_alt">559</text:p>
          </table:table-cell>
          <table:table-cell table:style-name="Table5.D2" office:value-type="float" office:value="13533">
            <text:p text:style-name="Table_20_Contents_20_alt">13533</text:p>
          </table:table-cell>
          <table:table-cell table:style-name="Table5.F2" office:value-type="float" office:value="13747">
            <text:p text:style-name="Table_20_Contents_20_alt">13747</text:p>
          </table:table-cell>
        </table:table-row>
        <table:table-row>
          <table:table-cell table:style-name="Table5.A2" office:value-type="string">
            <text:p text:style-name="Table_20_Contents_20_alt">§ 15.2.25</text:p>
          </table:table-cell>
          <table:table-cell table:style-name="Table5.A2" office:value-type="string">
            <text:p text:style-name="Table_20_Contents_20_alt">Layout Grid Color</text:p>
          </table:table-cell>
          <table:table-cell table:style-name="Table5.A2" office:value-type="string">
            <text:p text:style-name="Table_20_Contents_20_alt"/>
          </table:table-cell>
          <table:table-cell table:style-name="Table5.D2" office:value-type="float" office:value="559">
            <text:p text:style-name="Table_20_Contents_20_alt">559</text:p>
          </table:table-cell>
          <table:table-cell table:style-name="Table5.D2" office:value-type="float" office:value="13540">
            <text:p text:style-name="Table_20_Contents_20_alt">13540</text:p>
          </table:table-cell>
          <table:table-cell table:style-name="Table5.F2" office:value-type="float" office:value="13754">
            <text:p text:style-name="Table_20_Contents_20_alt">13754</text:p>
          </table:table-cell>
        </table:table-row>
        <table:table-row>
          <table:table-cell table:style-name="Table5.A2" office:value-type="string">
            <text:p text:style-name="Table_20_Contents_20_alt">§ 15.2.26</text:p>
          </table:table-cell>
          <table:table-cell table:style-name="Table5.A2" office:value-type="string">
            <text:p text:style-name="Table_20_Contents_20_alt">Layout Grid Ruby Below</text:p>
          </table:table-cell>
          <table:table-cell table:style-name="Table5.A2" office:value-type="string">
            <text:p text:style-name="Table_20_Contents_20_alt"/>
          </table:table-cell>
          <table:table-cell table:style-name="Table5.A2" office:value-type="string">
            <text:p text:style-name="Table_20_Contents_20_alt">559<text:span text:style-name="T85">–560</text:span></text:p>
          </table:table-cell>
          <table:table-cell table:style-name="Table5.D2" office:value-type="float" office:value="13547">
            <text:p text:style-name="Table_20_Contents_20_alt">13547</text:p>
          </table:table-cell>
          <table:table-cell table:style-name="Table5.F2" office:value-type="float" office:value="13761">
            <text:p text:style-name="Table_20_Contents_20_alt">13761</text:p>
          </table:table-cell>
        </table:table-row>
        <table:table-row>
          <table:table-cell table:style-name="Table5.A2" office:value-type="string">
            <text:p text:style-name="Table_20_Contents_20_alt">§ 15.2.27</text:p>
          </table:table-cell>
          <table:table-cell table:style-name="Table5.A2" office:value-type="string">
            <text:p text:style-name="Table_20_Contents_20_alt">Layout Grid Print</text:p>
          </table:table-cell>
          <table:table-cell table:style-name="Table5.A2" office:value-type="string">
            <text:p text:style-name="Table_20_Contents_20_alt"/>
          </table:table-cell>
          <table:table-cell table:style-name="Table5.D2" office:value-type="float" office:value="560">
            <text:p text:style-name="Table_20_Contents_20_alt">560</text:p>
          </table:table-cell>
          <table:table-cell table:style-name="Table5.D2" office:value-type="float" office:value="13554">
            <text:p text:style-name="Table_20_Contents_20_alt">13554</text:p>
          </table:table-cell>
          <table:table-cell table:style-name="Table5.F2" office:value-type="float" office:value="13768">
            <text:p text:style-name="Table_20_Contents_20_alt">13768</text:p>
          </table:table-cell>
        </table:table-row>
        <table:table-row>
          <table:table-cell table:style-name="Table5.A2" office:value-type="string">
            <text:p text:style-name="Table_20_Contents_20_alt">§ 15.2.28</text:p>
          </table:table-cell>
          <table:table-cell table:style-name="Table5.A2" office:value-type="string">
            <text:p text:style-name="Table_20_Contents_20_alt">Layout Grid Display</text:p>
          </table:table-cell>
          <table:table-cell table:style-name="Table5.A2" office:value-type="string">
            <text:p text:style-name="Table_20_Contents_20_alt"/>
          </table:table-cell>
          <table:table-cell table:style-name="Table5.D2" office:value-type="float" office:value="560">
            <text:p text:style-name="Table_20_Contents_20_alt">560</text:p>
          </table:table-cell>
          <table:table-cell table:style-name="Table5.D2" office:value-type="float" office:value="13561">
            <text:p text:style-name="Table_20_Contents_20_alt">13561</text:p>
          </table:table-cell>
          <table:table-cell table:style-name="Table5.F2" office:value-type="float" office:value="13775">
            <text:p text:style-name="Table_20_Contents_20_alt">13775</text:p>
          </table:table-cell>
        </table:table-row>
        <text:soft-page-break/>
        <table:table-row>
          <table:table-cell table:style-name="Table5.A2" office:value-type="string">
            <text:p text:style-name="Table_20_Contents_20_alt">§ 15.3</text:p>
          </table:table-cell>
          <table:table-cell table:style-name="Table5.A2" office:value-type="string">
            <text:p text:style-name="Table_20_Contents_20_alt">Header Footer Formatting Properties</text:p>
          </table:table-cell>
          <table:table-cell table:style-name="Table5.A2" office:value-type="string">
            <text:p text:style-name="Table_20_Contents_20_alt"/>
          </table:table-cell>
          <table:table-cell table:style-name="Table5.A2" office:value-type="string">
            <text:p text:style-name="Table_20_Contents_20_alt">560<text:span text:style-name="T85">–561</text:span></text:p>
          </table:table-cell>
          <table:table-cell table:style-name="Table5.D2" office:value-type="float" office:value="13568">
            <text:p text:style-name="Table_20_Contents_20_alt">13568</text:p>
          </table:table-cell>
          <table:table-cell table:style-name="Table5.F2" office:value-type="float" office:value="13782">
            <text:p text:style-name="Table_20_Contents_20_alt">13782</text:p>
          </table:table-cell>
        </table:table-row>
        <table:table-row>
          <table:table-cell table:style-name="Table5.A2" office:value-type="string">
            <text:p text:style-name="Table_20_Contents_20_alt">§ 15.3.1</text:p>
          </table:table-cell>
          <table:table-cell table:style-name="Table5.A2" office:value-type="string">
            <text:p text:style-name="Table_20_Contents_20_alt">Fixed and Minimum heights</text:p>
          </table:table-cell>
          <table:table-cell table:style-name="Table5.A2" office:value-type="string">
            <text:p text:style-name="Table_20_Contents_20_alt"/>
          </table:table-cell>
          <table:table-cell table:style-name="Table5.D2" office:value-type="float" office:value="561">
            <text:p text:style-name="Table_20_Contents_20_alt">561</text:p>
          </table:table-cell>
          <table:table-cell table:style-name="Table5.D2" office:value-type="float" office:value="13582">
            <text:p text:style-name="Table_20_Contents_20_alt">13582</text:p>
          </table:table-cell>
          <table:table-cell table:style-name="Table5.F2" office:value-type="float" office:value="13796">
            <text:p text:style-name="Table_20_Contents_20_alt">13796</text:p>
          </table:table-cell>
        </table:table-row>
        <table:table-row>
          <table:table-cell table:style-name="Table5.A2" office:value-type="string">
            <text:p text:style-name="Table_20_Contents_20_alt">§ 15.3.2</text:p>
          </table:table-cell>
          <table:table-cell table:style-name="Table5.A2" office:value-type="string">
            <text:p text:style-name="Table_20_Contents_20_alt">Margins</text:p>
          </table:table-cell>
          <table:table-cell table:style-name="Table5.A2" office:value-type="string">
            <text:p text:style-name="Table_20_Contents_20_alt"/>
          </table:table-cell>
          <table:table-cell table:style-name="Table5.D2" office:value-type="float" office:value="561">
            <text:p text:style-name="Table_20_Contents_20_alt">561</text:p>
          </table:table-cell>
          <table:table-cell table:style-name="Table5.D2" office:value-type="float" office:value="13594">
            <text:p text:style-name="Table_20_Contents_20_alt">13594</text:p>
          </table:table-cell>
          <table:table-cell table:style-name="Table5.F2" office:value-type="float" office:value="13808">
            <text:p text:style-name="Table_20_Contents_20_alt">13808</text:p>
          </table:table-cell>
        </table:table-row>
        <table:table-row>
          <table:table-cell table:style-name="Table5.A2" office:value-type="string">
            <text:p text:style-name="Table_20_Contents_20_alt">§ 15.3.3</text:p>
          </table:table-cell>
          <table:table-cell table:style-name="Table5.A2" office:value-type="string">
            <text:p text:style-name="Table_20_Contents_20_alt">Border</text:p>
          </table:table-cell>
          <table:table-cell table:style-name="Table5.A2" office:value-type="string">
            <text:p text:style-name="Table_20_Contents_20_alt"/>
          </table:table-cell>
          <table:table-cell table:style-name="Table5.D2" office:value-type="float" office:value="561">
            <text:p text:style-name="Table_20_Contents_20_alt">561</text:p>
          </table:table-cell>
          <table:table-cell table:style-name="Table5.D2" office:value-type="float" office:value="13599">
            <text:p text:style-name="Table_20_Contents_20_alt">13599</text:p>
          </table:table-cell>
          <table:table-cell table:style-name="Table5.F2" office:value-type="float" office:value="13813">
            <text:p text:style-name="Table_20_Contents_20_alt">13813</text:p>
          </table:table-cell>
        </table:table-row>
        <table:table-row>
          <table:table-cell table:style-name="Table5.A2" office:value-type="string">
            <text:p text:style-name="Table_20_Contents_20_alt">§ 15.3.4</text:p>
          </table:table-cell>
          <table:table-cell table:style-name="Table5.A2" office:value-type="string">
            <text:p text:style-name="Table_20_Contents_20_alt">Border Line Width</text:p>
          </table:table-cell>
          <table:table-cell table:style-name="Table5.A2" office:value-type="string">
            <text:p text:style-name="Table_20_Contents_20_alt"/>
          </table:table-cell>
          <table:table-cell table:style-name="Table5.D2" office:value-type="float" office:value="562">
            <text:p text:style-name="Table_20_Contents_20_alt">562</text:p>
          </table:table-cell>
          <table:table-cell table:style-name="Table5.D2" office:value-type="float" office:value="13602">
            <text:p text:style-name="Table_20_Contents_20_alt">13602</text:p>
          </table:table-cell>
          <table:table-cell table:style-name="Table5.F2" office:value-type="float" office:value="13816">
            <text:p text:style-name="Table_20_Contents_20_alt">13816</text:p>
          </table:table-cell>
        </table:table-row>
        <table:table-row>
          <table:table-cell table:style-name="Table5.A2" office:value-type="string">
            <text:p text:style-name="Table_20_Contents_20_alt">§ 15.3.5</text:p>
          </table:table-cell>
          <table:table-cell table:style-name="Table5.A2" office:value-type="string">
            <text:p text:style-name="Table_20_Contents_20_alt">Padding</text:p>
          </table:table-cell>
          <table:table-cell table:style-name="Table5.A2" office:value-type="string">
            <text:p text:style-name="Table_20_Contents_20_alt"/>
          </table:table-cell>
          <table:table-cell table:style-name="Table5.D2" office:value-type="float" office:value="562">
            <text:p text:style-name="Table_20_Contents_20_alt">562</text:p>
          </table:table-cell>
          <table:table-cell table:style-name="Table5.D2" office:value-type="float" office:value="13605">
            <text:p text:style-name="Table_20_Contents_20_alt">13605</text:p>
          </table:table-cell>
          <table:table-cell table:style-name="Table5.F2" office:value-type="float" office:value="13819">
            <text:p text:style-name="Table_20_Contents_20_alt">13819</text:p>
          </table:table-cell>
        </table:table-row>
        <table:table-row>
          <table:table-cell table:style-name="Table5.A2" office:value-type="string">
            <text:p text:style-name="Table_20_Contents_20_alt">§ 15.3.6</text:p>
          </table:table-cell>
          <table:table-cell table:style-name="Table5.A2" office:value-type="string">
            <text:p text:style-name="Table_20_Contents_20_alt">Background</text:p>
          </table:table-cell>
          <table:table-cell table:style-name="Table5.A2" office:value-type="string">
            <text:p text:style-name="Table_20_Contents_20_alt"/>
          </table:table-cell>
          <table:table-cell table:style-name="Table5.D2" office:value-type="float" office:value="562">
            <text:p text:style-name="Table_20_Contents_20_alt">562</text:p>
          </table:table-cell>
          <table:table-cell table:style-name="Table5.D2" office:value-type="float" office:value="13608">
            <text:p text:style-name="Table_20_Contents_20_alt">13608</text:p>
          </table:table-cell>
          <table:table-cell table:style-name="Table5.F2" office:value-type="float" office:value="13822">
            <text:p text:style-name="Table_20_Contents_20_alt">13822</text:p>
          </table:table-cell>
        </table:table-row>
        <table:table-row>
          <table:table-cell table:style-name="Table5.A2" office:value-type="string">
            <text:p text:style-name="Table_20_Contents_20_alt">§ 15.3.7</text:p>
          </table:table-cell>
          <table:table-cell table:style-name="Table5.A2" office:value-type="string">
            <text:p text:style-name="Table_20_Contents_20_alt">Shadow</text:p>
          </table:table-cell>
          <table:table-cell table:style-name="Table5.A2" office:value-type="string">
            <text:p text:style-name="Table_20_Contents_20_alt"/>
          </table:table-cell>
          <table:table-cell table:style-name="Table5.D2" office:value-type="float" office:value="562">
            <text:p text:style-name="Table_20_Contents_20_alt">562</text:p>
          </table:table-cell>
          <table:table-cell table:style-name="Table5.D2" office:value-type="float" office:value="13614">
            <text:p text:style-name="Table_20_Contents_20_alt">13614</text:p>
          </table:table-cell>
          <table:table-cell table:style-name="Table5.F2" office:value-type="float" office:value="13828">
            <text:p text:style-name="Table_20_Contents_20_alt">13828</text:p>
          </table:table-cell>
        </table:table-row>
        <table:table-row>
          <table:table-cell table:style-name="Table5.A2" office:value-type="string">
            <text:p text:style-name="Table_20_Contents_20_alt">§ 15.3.8</text:p>
          </table:table-cell>
          <table:table-cell table:style-name="Table5.A2" office:value-type="string">
            <text:p text:style-name="Table_20_Contents_20_alt">Dynamic Spacing</text:p>
          </table:table-cell>
          <table:table-cell table:style-name="Table5.A2" office:value-type="string">
            <text:p text:style-name="Table_20_Contents_20_alt"/>
          </table:table-cell>
          <table:table-cell table:style-name="Table5.D2" office:value-type="float" office:value="562">
            <text:p text:style-name="Table_20_Contents_20_alt">562</text:p>
          </table:table-cell>
          <table:table-cell table:style-name="Table5.D2" office:value-type="float" office:value="13617">
            <text:p text:style-name="Table_20_Contents_20_alt">13617</text:p>
          </table:table-cell>
          <table:table-cell table:style-name="Table5.F2" office:value-type="float" office:value="13831">
            <text:p text:style-name="Table_20_Contents_20_alt">13831</text:p>
          </table:table-cell>
        </table:table-row>
        <table:table-row>
          <table:table-cell table:style-name="Table5.A2" office:value-type="string">
            <text:p text:style-name="Table_20_Contents_20_alt">§ 15.4</text:p>
          </table:table-cell>
          <table:table-cell table:style-name="Table5.A2" office:value-type="string">
            <text:p text:style-name="Table_20_Contents_20_alt">Text Formatting Properties</text:p>
          </table:table-cell>
          <table:table-cell table:style-name="Table5.A2" office:value-type="string">
            <text:p text:style-name="Table_20_Contents_20_alt"/>
          </table:table-cell>
          <table:table-cell table:style-name="Table5.D2" office:value-type="float" office:value="563">
            <text:p text:style-name="Table_20_Contents_20_alt">563</text:p>
          </table:table-cell>
          <table:table-cell table:style-name="Table5.D2" office:value-type="float" office:value="13624">
            <text:p text:style-name="Table_20_Contents_20_alt">13624</text:p>
          </table:table-cell>
          <table:table-cell table:style-name="Table5.F2" office:value-type="float" office:value="13838">
            <text:p text:style-name="Table_20_Contents_20_alt">13838</text:p>
          </table:table-cell>
        </table:table-row>
        <table:table-row>
          <table:table-cell table:style-name="Table5.A2" office:value-type="string">
            <text:p text:style-name="Table_20_Contents_20_alt">§ 15.4.1</text:p>
          </table:table-cell>
          <table:table-cell table:style-name="Table5.A2" office:value-type="string">
            <text:p text:style-name="Table_20_Contents_20_alt">Font Variant</text:p>
          </table:table-cell>
          <table:table-cell table:style-name="Table5.A2" office:value-type="string">
            <text:p text:style-name="Table_20_Contents_20_alt"/>
          </table:table-cell>
          <table:table-cell table:style-name="Table5.D2" office:value-type="float" office:value="563">
            <text:p text:style-name="Table_20_Contents_20_alt">563</text:p>
          </table:table-cell>
          <table:table-cell table:style-name="Table5.D2" office:value-type="float" office:value="13642">
            <text:p text:style-name="Table_20_Contents_20_alt">13642</text:p>
          </table:table-cell>
          <table:table-cell table:style-name="Table5.F2" office:value-type="float" office:value="13856">
            <text:p text:style-name="Table_20_Contents_20_alt">13856</text:p>
          </table:table-cell>
        </table:table-row>
        <table:table-row>
          <table:table-cell table:style-name="Table5.A2" office:value-type="string">
            <text:p text:style-name="Table_20_Contents_20_alt">§ 15.4.2</text:p>
          </table:table-cell>
          <table:table-cell table:style-name="Table5.A2" office:value-type="string">
            <text:p text:style-name="Table_20_Contents_20_alt">Text Transformations</text:p>
          </table:table-cell>
          <table:table-cell table:style-name="Table5.A2" office:value-type="string">
            <text:p text:style-name="Table_20_Contents_20_alt"/>
          </table:table-cell>
          <table:table-cell table:style-name="Table5.D2" office:value-type="float" office:value="564">
            <text:p text:style-name="Table_20_Contents_20_alt">564</text:p>
          </table:table-cell>
          <table:table-cell table:style-name="Table5.D2" office:value-type="float" office:value="13656">
            <text:p text:style-name="Table_20_Contents_20_alt">13656</text:p>
          </table:table-cell>
          <table:table-cell table:style-name="Table5.F2" office:value-type="float" office:value="13870">
            <text:p text:style-name="Table_20_Contents_20_alt">13870</text:p>
          </table:table-cell>
        </table:table-row>
        <table:table-row>
          <table:table-cell table:style-name="Table5.A2" office:value-type="string">
            <text:p text:style-name="Table_20_Contents_20_alt">§ 15.4.3</text:p>
          </table:table-cell>
          <table:table-cell table:style-name="Table5.A2" office:value-type="string">
            <text:p text:style-name="Table_20_Contents_20_alt">Color</text:p>
          </table:table-cell>
          <table:table-cell table:style-name="Table5.A2" office:value-type="string">
            <text:p text:style-name="Table_20_Contents_20_alt"/>
          </table:table-cell>
          <table:table-cell table:style-name="Table5.D2" office:value-type="float" office:value="564">
            <text:p text:style-name="Table_20_Contents_20_alt">564</text:p>
          </table:table-cell>
          <table:table-cell table:style-name="Table5.D2" office:value-type="float" office:value="13668">
            <text:p text:style-name="Table_20_Contents_20_alt">13668</text:p>
          </table:table-cell>
          <table:table-cell table:style-name="Table5.F2" office:value-type="float" office:value="13882">
            <text:p text:style-name="Table_20_Contents_20_alt">13882</text:p>
          </table:table-cell>
        </table:table-row>
        <table:table-row>
          <table:table-cell table:style-name="Table5.A2" office:value-type="string">
            <text:p text:style-name="Table_20_Contents_20_alt">§ 15.4.4</text:p>
          </table:table-cell>
          <table:table-cell table:style-name="Table5.A2" office:value-type="string">
            <text:p text:style-name="Table_20_Contents_20_alt">Window Font Color</text:p>
          </table:table-cell>
          <table:table-cell table:style-name="Table5.A2" office:value-type="string">
            <text:p text:style-name="Table_20_Contents_20_alt"/>
          </table:table-cell>
          <table:table-cell table:style-name="Table5.D2" office:value-type="float" office:value="564">
            <text:p text:style-name="Table_20_Contents_20_alt">564</text:p>
          </table:table-cell>
          <table:table-cell table:style-name="Table5.D2" office:value-type="float" office:value="13675">
            <text:p text:style-name="Table_20_Contents_20_alt">13675</text:p>
          </table:table-cell>
          <table:table-cell table:style-name="Table5.F2" office:value-type="float" office:value="13889">
            <text:p text:style-name="Table_20_Contents_20_alt">13889</text:p>
          </table:table-cell>
        </table:table-row>
        <table:table-row>
          <table:table-cell table:style-name="Table5.A2" office:value-type="string">
            <text:p text:style-name="Table_20_Contents_20_alt">§ 15.4.5</text:p>
          </table:table-cell>
          <table:table-cell table:style-name="Table5.A2" office:value-type="string">
            <text:p text:style-name="Table_20_Contents_20_alt">Text Outline</text:p>
          </table:table-cell>
          <table:table-cell table:style-name="Table5.A2" office:value-type="string">
            <text:p text:style-name="Table_20_Contents_20_alt"/>
          </table:table-cell>
          <table:table-cell table:style-name="Table5.D2" office:value-type="float" office:value="564">
            <text:p text:style-name="Table_20_Contents_20_alt">564</text:p>
          </table:table-cell>
          <table:table-cell table:style-name="Table5.D2" office:value-type="float" office:value="13682">
            <text:p text:style-name="Table_20_Contents_20_alt">13682</text:p>
          </table:table-cell>
          <table:table-cell table:style-name="Table5.F2" office:value-type="float" office:value="13896">
            <text:p text:style-name="Table_20_Contents_20_alt">13896</text:p>
          </table:table-cell>
        </table:table-row>
        <table:table-row>
          <table:table-cell table:style-name="Table5.A2" office:value-type="string">
            <text:p text:style-name="Table_20_Contents_20_alt">§ 15.4.6</text:p>
          </table:table-cell>
          <table:table-cell table:style-name="Table5.A2" office:value-type="string">
            <text:p text:style-name="Table_20_Contents_20_alt">Line-Through Type</text:p>
          </table:table-cell>
          <table:table-cell table:style-name="Table5.A2" office:value-type="string">
            <text:p text:style-name="Table_20_Contents_20_alt"/>
          </table:table-cell>
          <table:table-cell table:style-name="Table5.A2" office:value-type="string">
            <text:p text:style-name="Table_20_Contents_20_alt">564<text:span text:style-name="T85">–565</text:span></text:p>
          </table:table-cell>
          <table:table-cell table:style-name="Table5.D2" office:value-type="float" office:value="13689">
            <text:p text:style-name="Table_20_Contents_20_alt">13689</text:p>
          </table:table-cell>
          <table:table-cell table:style-name="Table5.F2" office:value-type="float" office:value="13903">
            <text:p text:style-name="Table_20_Contents_20_alt">13903</text:p>
          </table:table-cell>
        </table:table-row>
        <table:table-row>
          <table:table-cell table:style-name="Table5.A2" office:value-type="string">
            <text:p text:style-name="Table_20_Contents_20_alt">§ 15.4.7</text:p>
          </table:table-cell>
          <table:table-cell table:style-name="Table5.A2" office:value-type="string">
            <text:p text:style-name="Table_20_Contents_20_alt">Line-Through Style</text:p>
          </table:table-cell>
          <table:table-cell table:style-name="Table5.A2" office:value-type="string">
            <text:p text:style-name="Table_20_Contents_20_alt"/>
          </table:table-cell>
          <table:table-cell table:style-name="Table5.D2" office:value-type="float" office:value="565">
            <text:p text:style-name="Table_20_Contents_20_alt">565</text:p>
          </table:table-cell>
          <table:table-cell table:style-name="Table5.D2" office:value-type="float" office:value="13696">
            <text:p text:style-name="Table_20_Contents_20_alt">13696</text:p>
          </table:table-cell>
          <table:table-cell table:style-name="Table5.F2" office:value-type="float" office:value="13910">
            <text:p text:style-name="Table_20_Contents_20_alt">13910</text:p>
          </table:table-cell>
        </table:table-row>
        <table:table-row>
          <table:table-cell table:style-name="Table5.A2" office:value-type="string">
            <text:p text:style-name="Table_20_Contents_20_alt">§ 15.4.8</text:p>
          </table:table-cell>
          <table:table-cell table:style-name="Table5.A2" office:value-type="string">
            <text:p text:style-name="Table_20_Contents_20_alt">Line-Through Width</text:p>
          </table:table-cell>
          <table:table-cell table:style-name="Table5.A2" office:value-type="string">
            <text:p text:style-name="Table_20_Contents_20_alt"/>
          </table:table-cell>
          <table:table-cell table:style-name="Table5.D2" office:value-type="float" office:value="565">
            <text:p text:style-name="Table_20_Contents_20_alt">565</text:p>
          </table:table-cell>
          <table:table-cell table:style-name="Table5.D2" office:value-type="float" office:value="13703">
            <text:p text:style-name="Table_20_Contents_20_alt">13703</text:p>
          </table:table-cell>
          <table:table-cell table:style-name="Table5.F2" office:value-type="float" office:value="13917">
            <text:p text:style-name="Table_20_Contents_20_alt">13917</text:p>
          </table:table-cell>
        </table:table-row>
        <table:table-row>
          <table:table-cell table:style-name="Table5.A2" office:value-type="string">
            <text:p text:style-name="Table_20_Contents_20_alt">§ 15.4.9</text:p>
          </table:table-cell>
          <table:table-cell table:style-name="Table5.A2" office:value-type="string">
            <text:p text:style-name="Table_20_Contents_20_alt">Line-Through Color</text:p>
          </table:table-cell>
          <table:table-cell table:style-name="Table5.A2" office:value-type="string">
            <text:p text:style-name="Table_20_Contents_20_alt"/>
          </table:table-cell>
          <table:table-cell table:style-name="Table5.D2" office:value-type="float" office:value="565">
            <text:p text:style-name="Table_20_Contents_20_alt">565</text:p>
          </table:table-cell>
          <table:table-cell table:style-name="Table5.D2" office:value-type="float" office:value="13710">
            <text:p text:style-name="Table_20_Contents_20_alt">13710</text:p>
          </table:table-cell>
          <table:table-cell table:style-name="Table5.F2" office:value-type="float" office:value="13924">
            <text:p text:style-name="Table_20_Contents_20_alt">13924</text:p>
          </table:table-cell>
        </table:table-row>
        <table:table-row>
          <table:table-cell table:style-name="Table5.A2" office:value-type="string">
            <text:p text:style-name="Table_20_Contents_20_alt">§ 15.4.10</text:p>
          </table:table-cell>
          <table:table-cell table:style-name="Table5.A2" office:value-type="string">
            <text:p text:style-name="Table_20_Contents_20_alt">Line-Through Text</text:p>
          </table:table-cell>
          <table:table-cell table:style-name="Table5.A2" office:value-type="string">
            <text:p text:style-name="Table_20_Contents_20_alt"/>
          </table:table-cell>
          <table:table-cell table:style-name="Table5.D2" office:value-type="float" office:value="566">
            <text:p text:style-name="Table_20_Contents_20_alt">566</text:p>
          </table:table-cell>
          <table:table-cell table:style-name="Table5.D2" office:value-type="float" office:value="13720">
            <text:p text:style-name="Table_20_Contents_20_alt">13720</text:p>
          </table:table-cell>
          <table:table-cell table:style-name="Table5.F2" office:value-type="float" office:value="13934">
            <text:p text:style-name="Table_20_Contents_20_alt">13934</text:p>
          </table:table-cell>
        </table:table-row>
        <table:table-row>
          <table:table-cell table:style-name="Table5.A2" office:value-type="string">
            <text:p text:style-name="Table_20_Contents_20_alt">§ 15.4.11</text:p>
          </table:table-cell>
          <table:table-cell table:style-name="Table5.A2" office:value-type="string">
            <text:p text:style-name="Table_20_Contents_20_alt">Line-Through Text Style</text:p>
          </table:table-cell>
          <table:table-cell table:style-name="Table5.A2" office:value-type="string">
            <text:p text:style-name="Table_20_Contents_20_alt"/>
          </table:table-cell>
          <table:table-cell table:style-name="Table5.D2" office:value-type="float" office:value="566">
            <text:p text:style-name="Table_20_Contents_20_alt">566</text:p>
          </table:table-cell>
          <table:table-cell table:style-name="Table5.D2" office:value-type="float" office:value="13727">
            <text:p text:style-name="Table_20_Contents_20_alt">13727</text:p>
          </table:table-cell>
          <table:table-cell table:style-name="Table5.F2" office:value-type="float" office:value="13941">
            <text:p text:style-name="Table_20_Contents_20_alt">13941</text:p>
          </table:table-cell>
        </table:table-row>
        <table:table-row>
          <table:table-cell table:style-name="Table5.A2" office:value-type="string">
            <text:p text:style-name="Table_20_Contents_20_alt">§ 15.4.12</text:p>
          </table:table-cell>
          <table:table-cell table:style-name="Table5.A2" office:value-type="string">
            <text:p text:style-name="Table_20_Contents_20_alt">Text Position</text:p>
          </table:table-cell>
          <table:table-cell table:style-name="Table5.A2" office:value-type="string">
            <text:p text:style-name="Table_20_Contents_20_alt"/>
          </table:table-cell>
          <table:table-cell table:style-name="Table5.A2" office:value-type="string">
            <text:p text:style-name="Table_20_Contents_20_alt">566<text:span text:style-name="T85">–567</text:span></text:p>
          </table:table-cell>
          <table:table-cell table:style-name="Table5.D2" office:value-type="float" office:value="13734">
            <text:p text:style-name="Table_20_Contents_20_alt">13734</text:p>
          </table:table-cell>
          <table:table-cell table:style-name="Table5.F2" office:value-type="float" office:value="13948">
            <text:p text:style-name="Table_20_Contents_20_alt">13948</text:p>
          </table:table-cell>
        </table:table-row>
        <table:table-row>
          <table:table-cell table:style-name="Table5.A2" office:value-type="string">
            <text:p text:style-name="Table_20_Contents_20_alt">§ 15.4.13</text:p>
          </table:table-cell>
          <table:table-cell table:style-name="Table5.A2" office:value-type="string">
            <text:p text:style-name="Table_20_Contents_20_alt">Font Name</text:p>
          </table:table-cell>
          <table:table-cell table:style-name="Table5.A2" office:value-type="string">
            <text:p text:style-name="Table_20_Contents_20_alt"/>
          </table:table-cell>
          <table:table-cell table:style-name="Table5.D2" office:value-type="float" office:value="567">
            <text:p text:style-name="Table_20_Contents_20_alt">567</text:p>
          </table:table-cell>
          <table:table-cell table:style-name="Table5.D2" office:value-type="float" office:value="13750">
            <text:p text:style-name="Table_20_Contents_20_alt">13750</text:p>
          </table:table-cell>
          <table:table-cell table:style-name="Table5.F2" office:value-type="float" office:value="13964">
            <text:p text:style-name="Table_20_Contents_20_alt">13964</text:p>
          </table:table-cell>
        </table:table-row>
        <table:table-row>
          <table:table-cell table:style-name="Table5.A2" office:value-type="string">
            <text:p text:style-name="Table_20_Contents_20_alt">§ 15.4.14</text:p>
          </table:table-cell>
          <table:table-cell table:style-name="Table5.A2" office:value-type="string">
            <text:p text:style-name="Table_20_Contents_20_alt">Font Family</text:p>
          </table:table-cell>
          <table:table-cell table:style-name="Table5.A2" office:value-type="string">
            <text:p text:style-name="Table_20_Contents_20_alt"/>
          </table:table-cell>
          <table:table-cell table:style-name="Table5.A2" office:value-type="string">
            <text:p text:style-name="Table_20_Contents_20_alt">567<text:span text:style-name="T85">–568</text:span></text:p>
          </table:table-cell>
          <table:table-cell table:style-name="Table5.D2" office:value-type="float" office:value="13767">
            <text:p text:style-name="Table_20_Contents_20_alt">13767</text:p>
          </table:table-cell>
          <table:table-cell table:style-name="Table5.F2" office:value-type="float" office:value="13981">
            <text:p text:style-name="Table_20_Contents_20_alt">13981</text:p>
          </table:table-cell>
        </table:table-row>
        <table:table-row>
          <table:table-cell table:style-name="Table5.A2" office:value-type="string">
            <text:p text:style-name="Table_20_Contents_20_alt">§ 15.4.15</text:p>
          </table:table-cell>
          <table:table-cell table:style-name="Table5.A2" office:value-type="string">
            <text:p text:style-name="Table_20_Contents_20_alt">Font Family Generic</text:p>
          </table:table-cell>
          <table:table-cell table:style-name="Table5.A2" office:value-type="string">
            <text:p text:style-name="Table_20_Contents_20_alt"/>
          </table:table-cell>
          <table:table-cell table:style-name="Table5.D2" office:value-type="float" office:value="568">
            <text:p text:style-name="Table_20_Contents_20_alt">568</text:p>
          </table:table-cell>
          <table:table-cell table:style-name="Table5.D2" office:value-type="float" office:value="13784">
            <text:p text:style-name="Table_20_Contents_20_alt">13784</text:p>
          </table:table-cell>
          <table:table-cell table:style-name="Table5.F2" office:value-type="float" office:value="13998">
            <text:p text:style-name="Table_20_Contents_20_alt">13998</text:p>
          </table:table-cell>
        </table:table-row>
        <table:table-row>
          <table:table-cell table:style-name="Table5.A2" office:value-type="string">
            <text:p text:style-name="Table_20_Contents_20_alt">§ 15.4.16</text:p>
          </table:table-cell>
          <table:table-cell table:style-name="Table5.A2" office:value-type="string">
            <text:p text:style-name="Table_20_Contents_20_alt">Font Style</text:p>
          </table:table-cell>
          <table:table-cell table:style-name="Table5.A2" office:value-type="string">
            <text:p text:style-name="Table_20_Contents_20_alt"/>
          </table:table-cell>
          <table:table-cell table:style-name="Table5.D2" office:value-type="float" office:value="569">
            <text:p text:style-name="Table_20_Contents_20_alt">569</text:p>
          </table:table-cell>
          <table:table-cell table:style-name="Table5.D2" office:value-type="float" office:value="13812">
            <text:p text:style-name="Table_20_Contents_20_alt">13812</text:p>
          </table:table-cell>
          <table:table-cell table:style-name="Table5.F2" office:value-type="float" office:value="14026">
            <text:p text:style-name="Table_20_Contents_20_alt">14026</text:p>
          </table:table-cell>
        </table:table-row>
        <table:table-row>
          <table:table-cell table:style-name="Table5.A2" office:value-type="string">
            <text:p text:style-name="Table_20_Contents_20_alt">§ 15.4.17</text:p>
          </table:table-cell>
          <table:table-cell table:style-name="Table5.A2" office:value-type="string">
            <text:p text:style-name="Table_20_Contents_20_alt">Font Pitch</text:p>
          </table:table-cell>
          <table:table-cell table:style-name="Table5.A2" office:value-type="string">
            <text:p text:style-name="Table_20_Contents_20_alt"/>
          </table:table-cell>
          <table:table-cell table:style-name="Table5.A2" office:value-type="string">
            <text:p text:style-name="Table_20_Contents_20_alt">569<text:span text:style-name="T85">–570</text:span></text:p>
          </table:table-cell>
          <table:table-cell table:style-name="Table5.D2" office:value-type="float" office:value="13829">
            <text:p text:style-name="Table_20_Contents_20_alt">13829</text:p>
          </table:table-cell>
          <table:table-cell table:style-name="Table5.F2" office:value-type="float" office:value="14043">
            <text:p text:style-name="Table_20_Contents_20_alt">14043</text:p>
          </table:table-cell>
        </table:table-row>
        <table:table-row>
          <table:table-cell table:style-name="Table5.A2" office:value-type="string">
            <text:p text:style-name="Table_20_Contents_20_alt">§ 15.4.18</text:p>
          </table:table-cell>
          <table:table-cell table:style-name="Table5.A2" office:value-type="string">
            <text:p text:style-name="Table_20_Contents_20_alt">Font Character Set</text:p>
          </table:table-cell>
          <table:table-cell table:style-name="Table5.A2" office:value-type="string">
            <text:p text:style-name="Table_20_Contents_20_alt"/>
          </table:table-cell>
          <table:table-cell table:style-name="Table5.D2" office:value-type="float" office:value="570">
            <text:p text:style-name="Table_20_Contents_20_alt">570</text:p>
          </table:table-cell>
          <table:table-cell table:style-name="Table5.D2" office:value-type="float" office:value="13853">
            <text:p text:style-name="Table_20_Contents_20_alt">13853</text:p>
          </table:table-cell>
          <table:table-cell table:style-name="Table5.F2" office:value-type="float" office:value="14067">
            <text:p text:style-name="Table_20_Contents_20_alt">14067</text:p>
          </table:table-cell>
        </table:table-row>
        <table:table-row>
          <table:table-cell table:style-name="Table5.A2" office:value-type="string">
            <text:p text:style-name="Table_20_Contents_20_alt">§ 15.4.19</text:p>
          </table:table-cell>
          <table:table-cell table:style-name="Table5.A2" office:value-type="string">
            <text:p text:style-name="Table_20_Contents_20_alt">Font Size</text:p>
          </table:table-cell>
          <table:table-cell table:style-name="Table5.A2" office:value-type="string">
            <text:p text:style-name="Table_20_Contents_20_alt"/>
          </table:table-cell>
          <table:table-cell table:style-name="Table5.A2" office:value-type="string">
            <text:p text:style-name="Table_20_Contents_20_alt">570<text:span text:style-name="T85">–571</text:span></text:p>
          </table:table-cell>
          <table:table-cell table:style-name="Table5.D2" office:value-type="float" office:value="13866">
            <text:p text:style-name="Table_20_Contents_20_alt">13866</text:p>
          </table:table-cell>
          <table:table-cell table:style-name="Table5.F2" office:value-type="float" office:value="14090">
            <text:p text:style-name="Table_20_Contents_20_alt">14090</text:p>
          </table:table-cell>
        </table:table-row>
        <table:table-row>
          <table:table-cell table:style-name="Table5.A2" office:value-type="string">
            <text:p text:style-name="Table_20_Contents_20_alt">§ 15.4.20</text:p>
          </table:table-cell>
          <table:table-cell table:style-name="Table5.A2" office:value-type="string">
            <text:p text:style-name="Table_20_Contents_20_alt">Relative Font Size</text:p>
          </table:table-cell>
          <table:table-cell table:style-name="Table5.A2" office:value-type="string">
            <text:p text:style-name="Table_20_Contents_20_alt"/>
          </table:table-cell>
          <table:table-cell table:style-name="Table5.D2" office:value-type="float" office:value="571">
            <text:p text:style-name="Table_20_Contents_20_alt">571</text:p>
          </table:table-cell>
          <table:table-cell table:style-name="Table5.D2" office:value-type="float" office:value="13892">
            <text:p text:style-name="Table_20_Contents_20_alt">13892</text:p>
          </table:table-cell>
          <table:table-cell table:style-name="Table5.F2" office:value-type="float" office:value="14116">
            <text:p text:style-name="Table_20_Contents_20_alt">14116</text:p>
          </table:table-cell>
        </table:table-row>
        <table:table-row>
          <table:table-cell table:style-name="Table5.A2" office:value-type="string">
            <text:p text:style-name="Table_20_Contents_20_alt">§ 15.4.21</text:p>
          </table:table-cell>
          <table:table-cell table:style-name="Table5.A2" office:value-type="string">
            <text:p text:style-name="Table_20_Contents_20_alt">Script Type</text:p>
          </table:table-cell>
          <table:table-cell table:style-name="Table5.A2" office:value-type="string">
            <text:p text:style-name="Table_20_Contents_20_alt"/>
          </table:table-cell>
          <table:table-cell table:style-name="Table5.D2" office:value-type="float" office:value="572">
            <text:p text:style-name="Table_20_Contents_20_alt">572</text:p>
          </table:table-cell>
          <table:table-cell table:style-name="Table5.D2" office:value-type="float" office:value="13909">
            <text:p text:style-name="Table_20_Contents_20_alt">13909</text:p>
          </table:table-cell>
          <table:table-cell table:style-name="Table5.F2" office:value-type="float" office:value="14133">
            <text:p text:style-name="Table_20_Contents_20_alt">14133</text:p>
          </table:table-cell>
        </table:table-row>
        <table:table-row>
          <table:table-cell table:style-name="Table5.A2" office:value-type="string">
            <text:p text:style-name="Table_20_Contents_20_alt">§ 15.4.22</text:p>
          </table:table-cell>
          <table:table-cell table:style-name="Table5.A2" office:value-type="string">
            <text:p text:style-name="Table_20_Contents_20_alt">Letter Spacing</text:p>
          </table:table-cell>
          <table:table-cell table:style-name="Table5.A2" office:value-type="string">
            <text:p text:style-name="Table_20_Contents_20_alt"/>
          </table:table-cell>
          <table:table-cell table:style-name="Table5.D2" office:value-type="float" office:value="572">
            <text:p text:style-name="Table_20_Contents_20_alt">572</text:p>
          </table:table-cell>
          <table:table-cell table:style-name="Table5.D2" office:value-type="float" office:value="13921">
            <text:p text:style-name="Table_20_Contents_20_alt">13921</text:p>
          </table:table-cell>
          <table:table-cell table:style-name="Table5.F2" office:value-type="float" office:value="14145">
            <text:p text:style-name="Table_20_Contents_20_alt">14145</text:p>
          </table:table-cell>
        </table:table-row>
        <table:table-row>
          <table:table-cell table:style-name="Table5.A2" office:value-type="string">
            <text:p text:style-name="Table_20_Contents_20_alt">§ 15.4.23</text:p>
          </table:table-cell>
          <table:table-cell table:style-name="Table5.A2" office:value-type="string">
            <text:p text:style-name="Table_20_Contents_20_alt">Language</text:p>
          </table:table-cell>
          <table:table-cell table:style-name="Table5.A2" office:value-type="string">
            <text:p text:style-name="Table_20_Contents_20_alt"/>
          </table:table-cell>
          <table:table-cell table:style-name="Table5.A2" office:value-type="string">
            <text:p text:style-name="Table_20_Contents_20_alt">572<text:span text:style-name="T85">–573</text:span></text:p>
          </table:table-cell>
          <table:table-cell table:style-name="Table5.D2" office:value-type="float" office:value="13931">
            <text:p text:style-name="Table_20_Contents_20_alt">13931</text:p>
          </table:table-cell>
          <table:table-cell table:style-name="Table5.F2" office:value-type="float" office:value="14155">
            <text:p text:style-name="Table_20_Contents_20_alt">14155</text:p>
          </table:table-cell>
        </table:table-row>
        <table:table-row>
          <table:table-cell table:style-name="Table5.A2" office:value-type="string">
            <text:p text:style-name="Table_20_Contents_20_alt">§ 15.4.24</text:p>
          </table:table-cell>
          <table:table-cell table:style-name="Table5.A2" office:value-type="string">
            <text:p text:style-name="Table_20_Contents_20_alt">Country</text:p>
          </table:table-cell>
          <table:table-cell table:style-name="Table5.A2" office:value-type="string">
            <text:p text:style-name="Table_20_Contents_20_alt"/>
          </table:table-cell>
          <table:table-cell table:style-name="Table5.D2" office:value-type="float" office:value="573">
            <text:p text:style-name="Table_20_Contents_20_alt">573</text:p>
          </table:table-cell>
          <table:table-cell table:style-name="Table5.D2" office:value-type="float" office:value="13948">
            <text:p text:style-name="Table_20_Contents_20_alt">13948</text:p>
          </table:table-cell>
          <table:table-cell table:style-name="Table5.F2" office:value-type="float" office:value="14172">
            <text:p text:style-name="Table_20_Contents_20_alt">14172</text:p>
          </table:table-cell>
        </table:table-row>
        <table:table-row>
          <table:table-cell table:style-name="Table5.A2" office:value-type="string">
            <text:p text:style-name="Table_20_Contents_20_alt">§ 15.4.25</text:p>
          </table:table-cell>
          <table:table-cell table:style-name="Table5.A2" office:value-type="string">
            <text:p text:style-name="Table_20_Contents_20_alt">Font Style</text:p>
          </table:table-cell>
          <table:table-cell table:style-name="Table5.A2" office:value-type="string">
            <text:p text:style-name="Table_20_Contents_20_alt"/>
          </table:table-cell>
          <table:table-cell table:style-name="Table5.A2" office:value-type="string">
            <text:p text:style-name="Table_20_Contents_20_alt">573<text:span text:style-name="T85">–574</text:span></text:p>
          </table:table-cell>
          <table:table-cell table:style-name="Table5.D2" office:value-type="float" office:value="13965">
            <text:p text:style-name="Table_20_Contents_20_alt">13965</text:p>
          </table:table-cell>
          <table:table-cell table:style-name="Table5.F2" office:value-type="float" office:value="14189">
            <text:p text:style-name="Table_20_Contents_20_alt">14189</text:p>
          </table:table-cell>
        </table:table-row>
        <table:table-row>
          <table:table-cell table:style-name="Table5.A2" office:value-type="string">
            <text:p text:style-name="Table_20_Contents_20_alt">§ 15.4.26</text:p>
          </table:table-cell>
          <table:table-cell table:style-name="Table5.A2" office:value-type="string">
            <text:p text:style-name="Table_20_Contents_20_alt">Font Relief</text:p>
          </table:table-cell>
          <table:table-cell table:style-name="Table5.A2" office:value-type="string">
            <text:p text:style-name="Table_20_Contents_20_alt"/>
          </table:table-cell>
          <table:table-cell table:style-name="Table5.D2" office:value-type="float" office:value="574">
            <text:p text:style-name="Table_20_Contents_20_alt">574</text:p>
          </table:table-cell>
          <table:table-cell table:style-name="Table5.D2" office:value-type="float" office:value="13990">
            <text:p text:style-name="Table_20_Contents_20_alt">13990</text:p>
          </table:table-cell>
          <table:table-cell table:style-name="Table5.F2" office:value-type="float" office:value="14214">
            <text:p text:style-name="Table_20_Contents_20_alt">14214</text:p>
          </table:table-cell>
        </table:table-row>
        <table:table-row>
          <table:table-cell table:style-name="Table5.A2" office:value-type="string">
            <text:p text:style-name="Table_20_Contents_20_alt">§ 15.4.27</text:p>
          </table:table-cell>
          <table:table-cell table:style-name="Table5.A2" office:value-type="string">
            <text:p text:style-name="Table_20_Contents_20_alt">Text Shadow</text:p>
          </table:table-cell>
          <table:table-cell table:style-name="Table5.A2" office:value-type="string">
            <text:p text:style-name="Table_20_Contents_20_alt"/>
          </table:table-cell>
          <table:table-cell table:style-name="Table5.D2" office:value-type="float" office:value="574">
            <text:p text:style-name="Table_20_Contents_20_alt">574</text:p>
          </table:table-cell>
          <table:table-cell table:style-name="Table5.D2" office:value-type="float" office:value="14001">
            <text:p text:style-name="Table_20_Contents_20_alt">14001</text:p>
          </table:table-cell>
          <table:table-cell table:style-name="Table5.F2" office:value-type="float" office:value="14225">
            <text:p text:style-name="Table_20_Contents_20_alt">14225</text:p>
          </table:table-cell>
        </table:table-row>
        <table:table-row>
          <table:table-cell table:style-name="Table5.A2" office:value-type="string">
            <text:p text:style-name="Table_20_Contents_20_alt">§ 15.4.28</text:p>
          </table:table-cell>
          <table:table-cell table:style-name="Table5.A2" office:value-type="string">
            <text:p text:style-name="Table_20_Contents_20_alt">Underlining Type</text:p>
          </table:table-cell>
          <table:table-cell table:style-name="Table5.A2" office:value-type="string">
            <text:p text:style-name="Table_20_Contents_20_alt"/>
          </table:table-cell>
          <table:table-cell table:style-name="Table5.D2" office:value-type="float" office:value="575">
            <text:p text:style-name="Table_20_Contents_20_alt">575</text:p>
          </table:table-cell>
          <table:table-cell table:style-name="Table5.D2" office:value-type="float" office:value="14016">
            <text:p text:style-name="Table_20_Contents_20_alt">14016</text:p>
          </table:table-cell>
          <table:table-cell table:style-name="Table5.F2" office:value-type="float" office:value="14240">
            <text:p text:style-name="Table_20_Contents_20_alt">14240</text:p>
          </table:table-cell>
        </table:table-row>
        <table:table-row>
          <table:table-cell table:style-name="Table5.A2" office:value-type="string">
            <text:p text:style-name="Table_20_Contents_20_alt">§ 15.4.29</text:p>
          </table:table-cell>
          <table:table-cell table:style-name="Table5.A2" office:value-type="string">
            <text:p text:style-name="Table_20_Contents_20_alt">Underlining Style</text:p>
          </table:table-cell>
          <table:table-cell table:style-name="Table5.A2" office:value-type="string">
            <text:p text:style-name="Table_20_Contents_20_alt"/>
          </table:table-cell>
          <table:table-cell table:style-name="Table5.D2" office:value-type="float" office:value="575">
            <text:p text:style-name="Table_20_Contents_20_alt">575</text:p>
          </table:table-cell>
          <table:table-cell table:style-name="Table5.D2" office:value-type="float" office:value="14031">
            <text:p text:style-name="Table_20_Contents_20_alt">14031</text:p>
          </table:table-cell>
          <table:table-cell table:style-name="Table5.F2" office:value-type="float" office:value="14255">
            <text:p text:style-name="Table_20_Contents_20_alt">14255</text:p>
          </table:table-cell>
        </table:table-row>
        <table:table-row>
          <table:table-cell table:style-name="Table5.A2" office:value-type="string">
            <text:p text:style-name="Table_20_Contents_20_alt">§ 15.4.30</text:p>
          </table:table-cell>
          <table:table-cell table:style-name="Table5.A2" office:value-type="string">
            <text:p text:style-name="Table_20_Contents_20_alt">Underling Width</text:p>
          </table:table-cell>
          <table:table-cell table:style-name="Table5.A2" office:value-type="string">
            <text:p text:style-name="Table_20_Contents_20_alt"/>
          </table:table-cell>
          <table:table-cell table:style-name="Table5.A2" office:value-type="string">
            <text:p text:style-name="Table_20_Contents_20_alt">575<text:span text:style-name="T85">–576</text:span></text:p>
          </table:table-cell>
          <table:table-cell table:style-name="Table5.D2" office:value-type="float" office:value="14051">
            <text:p text:style-name="Table_20_Contents_20_alt">14051</text:p>
          </table:table-cell>
          <table:table-cell table:style-name="Table5.F2" office:value-type="float" office:value="14275">
            <text:p text:style-name="Table_20_Contents_20_alt">14275</text:p>
          </table:table-cell>
        </table:table-row>
        <table:table-row>
          <table:table-cell table:style-name="Table5.A2" office:value-type="string">
            <text:p text:style-name="Table_20_Contents_20_alt">§ 15.4.31</text:p>
          </table:table-cell>
          <table:table-cell table:style-name="Table5.A2" office:value-type="string">
            <text:p text:style-name="Table_20_Contents_20_alt">Underline Color</text:p>
          </table:table-cell>
          <table:table-cell table:style-name="Table5.A2" office:value-type="string">
            <text:p text:style-name="Table_20_Contents_20_alt"/>
          </table:table-cell>
          <table:table-cell table:style-name="Table5.D2" office:value-type="float" office:value="576">
            <text:p text:style-name="Table_20_Contents_20_alt">576</text:p>
          </table:table-cell>
          <table:table-cell table:style-name="Table5.D2" office:value-type="float" office:value="14073">
            <text:p text:style-name="Table_20_Contents_20_alt">14073</text:p>
          </table:table-cell>
          <table:table-cell table:style-name="Table5.F2" office:value-type="float" office:value="14297">
            <text:p text:style-name="Table_20_Contents_20_alt">14297</text:p>
          </table:table-cell>
        </table:table-row>
        <table:table-row>
          <table:table-cell table:style-name="Table5.A2" office:value-type="string">
            <text:p text:style-name="Table_20_Contents_20_alt">§ 15.4.32</text:p>
          </table:table-cell>
          <table:table-cell table:style-name="Table5.A2" office:value-type="string">
            <text:p text:style-name="Table_20_Contents_20_alt">Font Weight</text:p>
          </table:table-cell>
          <table:table-cell table:style-name="Table5.A2" office:value-type="string">
            <text:p text:style-name="Table_20_Contents_20_alt"/>
          </table:table-cell>
          <table:table-cell table:style-name="Table5.A2" office:value-type="string">
            <text:p text:style-name="Table_20_Contents_20_alt">576<text:span text:style-name="T85">–577</text:span></text:p>
          </table:table-cell>
          <table:table-cell table:style-name="Table5.D2" office:value-type="float" office:value="14083">
            <text:p text:style-name="Table_20_Contents_20_alt">14083</text:p>
          </table:table-cell>
          <table:table-cell table:style-name="Table5.F2" office:value-type="float" office:value="14307">
            <text:p text:style-name="Table_20_Contents_20_alt">14307</text:p>
          </table:table-cell>
        </table:table-row>
        <table:table-row>
          <table:table-cell table:style-name="Table5.A2" office:value-type="string">
            <text:p text:style-name="Table_20_Contents_20_alt">§ 15.4.33</text:p>
          </table:table-cell>
          <table:table-cell table:style-name="Table5.A2" office:value-type="string">
            <text:p text:style-name="Table_20_Contents_20_alt">Text Underline Word Mode</text:p>
          </table:table-cell>
          <table:table-cell table:style-name="Table5.A2" office:value-type="string">
            <text:p text:style-name="Table_20_Contents_20_alt"/>
          </table:table-cell>
          <table:table-cell table:style-name="Table5.D2" office:value-type="float" office:value="577">
            <text:p text:style-name="Table_20_Contents_20_alt">577</text:p>
          </table:table-cell>
          <table:table-cell table:style-name="Table5.D2" office:value-type="float" office:value="14116">
            <text:p text:style-name="Table_20_Contents_20_alt">14116</text:p>
          </table:table-cell>
          <table:table-cell table:style-name="Table5.F2" office:value-type="float" office:value="14340">
            <text:p text:style-name="Table_20_Contents_20_alt">14340</text:p>
          </table:table-cell>
        </table:table-row>
        <table:table-row>
          <table:table-cell table:style-name="Table5.A2" office:value-type="string">
            <text:p text:style-name="Table_20_Contents_20_alt">§ 15.4.34</text:p>
          </table:table-cell>
          <table:table-cell table:style-name="Table5.A2" office:value-type="string">
            <text:p text:style-name="Table_20_Contents_20_alt">Text Line-Through Word Mode</text:p>
          </table:table-cell>
          <table:table-cell table:style-name="Table5.A2" office:value-type="string">
            <text:p text:style-name="Table_20_Contents_20_alt"/>
          </table:table-cell>
          <table:table-cell table:style-name="Table5.D2" office:value-type="float" office:value="577">
            <text:p text:style-name="Table_20_Contents_20_alt">577</text:p>
          </table:table-cell>
          <table:table-cell table:style-name="Table5.D2" office:value-type="float" office:value="14130">
            <text:p text:style-name="Table_20_Contents_20_alt">14130</text:p>
          </table:table-cell>
          <table:table-cell table:style-name="Table5.F2" office:value-type="float" office:value="14354">
            <text:p text:style-name="Table_20_Contents_20_alt">14354</text:p>
          </table:table-cell>
        </table:table-row>
        <table:table-row>
          <table:table-cell table:style-name="Table5.A2" office:value-type="string">
            <text:p text:style-name="Table_20_Contents_20_alt">§ 15.4.35</text:p>
          </table:table-cell>
          <table:table-cell table:style-name="Table5.A2" office:value-type="string">
            <text:p text:style-name="Table_20_Contents_20_alt">Letter Kerning</text:p>
          </table:table-cell>
          <table:table-cell table:style-name="Table5.A2" office:value-type="string">
            <text:p text:style-name="Table_20_Contents_20_alt"/>
          </table:table-cell>
          <table:table-cell table:style-name="Table5.D2" office:value-type="float" office:value="578">
            <text:p text:style-name="Table_20_Contents_20_alt">578</text:p>
          </table:table-cell>
          <table:table-cell table:style-name="Table5.D2" office:value-type="float" office:value="14137">
            <text:p text:style-name="Table_20_Contents_20_alt">14137</text:p>
          </table:table-cell>
          <table:table-cell table:style-name="Table5.F2" office:value-type="float" office:value="14361">
            <text:p text:style-name="Table_20_Contents_20_alt">14361</text:p>
          </table:table-cell>
        </table:table-row>
        <text:soft-page-break/>
        <table:table-row>
          <table:table-cell table:style-name="Table5.A2" office:value-type="string">
            <text:p text:style-name="Table_20_Contents_20_alt">§ 15.4.36</text:p>
          </table:table-cell>
          <table:table-cell table:style-name="Table5.A2" office:value-type="string">
            <text:p text:style-name="Table_20_Contents_20_alt">Text Blinking</text:p>
          </table:table-cell>
          <table:table-cell table:style-name="Table5.A2" office:value-type="string">
            <text:p text:style-name="Table_20_Contents_20_alt"/>
          </table:table-cell>
          <table:table-cell table:style-name="Table5.D2" office:value-type="float" office:value="578">
            <text:p text:style-name="Table_20_Contents_20_alt">578</text:p>
          </table:table-cell>
          <table:table-cell table:style-name="Table5.D2" office:value-type="float" office:value="14144">
            <text:p text:style-name="Table_20_Contents_20_alt">14144</text:p>
          </table:table-cell>
          <table:table-cell table:style-name="Table5.F2" office:value-type="float" office:value="14368">
            <text:p text:style-name="Table_20_Contents_20_alt">14368</text:p>
          </table:table-cell>
        </table:table-row>
        <table:table-row>
          <table:table-cell table:style-name="Table5.A2" office:value-type="string">
            <text:p text:style-name="Table_20_Contents_20_alt">§ 15.4.37</text:p>
          </table:table-cell>
          <table:table-cell table:style-name="Table5.A2" office:value-type="string">
            <text:p text:style-name="Table_20_Contents_20_alt">Text Background Color</text:p>
          </table:table-cell>
          <table:table-cell table:style-name="Table5.A2" office:value-type="string">
            <text:p text:style-name="Table_20_Contents_20_alt"/>
          </table:table-cell>
          <table:table-cell table:style-name="Table5.D2" office:value-type="float" office:value="578">
            <text:p text:style-name="Table_20_Contents_20_alt">578</text:p>
          </table:table-cell>
          <table:table-cell table:style-name="Table5.D2" office:value-type="float" office:value="14151">
            <text:p text:style-name="Table_20_Contents_20_alt">14151</text:p>
          </table:table-cell>
          <table:table-cell table:style-name="Table5.F2" office:value-type="float" office:value="14375">
            <text:p text:style-name="Table_20_Contents_20_alt">14375</text:p>
          </table:table-cell>
        </table:table-row>
        <table:table-row>
          <table:table-cell table:style-name="Table5.A2" office:value-type="string">
            <text:p text:style-name="Table_20_Contents_20_alt">§ 15.4.38</text:p>
          </table:table-cell>
          <table:table-cell table:style-name="Table5.A2" office:value-type="string">
            <text:p text:style-name="Table_20_Contents_20_alt">Text Combine</text:p>
          </table:table-cell>
          <table:table-cell table:style-name="Table5.A2" office:value-type="string">
            <text:p text:style-name="Table_20_Contents_20_alt"/>
          </table:table-cell>
          <table:table-cell table:style-name="Table5.D2" office:value-type="float" office:value="578">
            <text:p text:style-name="Table_20_Contents_20_alt">578</text:p>
          </table:table-cell>
          <table:table-cell table:style-name="Table5.D2" office:value-type="float" office:value="14154">
            <text:p text:style-name="Table_20_Contents_20_alt">14154</text:p>
          </table:table-cell>
          <table:table-cell table:style-name="Table5.F2" office:value-type="float" office:value="14378">
            <text:p text:style-name="Table_20_Contents_20_alt">14378</text:p>
          </table:table-cell>
        </table:table-row>
        <table:table-row>
          <table:table-cell table:style-name="Table5.A2" office:value-type="string">
            <text:p text:style-name="Table_20_Contents_20_alt">§ 15.4.39</text:p>
          </table:table-cell>
          <table:table-cell table:style-name="Table5.A2" office:value-type="string">
            <text:p text:style-name="Table_20_Contents_20_alt">Text Combine Start and End Characters</text:p>
          </table:table-cell>
          <table:table-cell table:style-name="Table5.A2" office:value-type="string">
            <text:p text:style-name="Table_20_Contents_20_alt"/>
          </table:table-cell>
          <table:table-cell table:style-name="Table5.D2" office:value-type="float" office:value="579">
            <text:p text:style-name="Table_20_Contents_20_alt">579</text:p>
          </table:table-cell>
          <table:table-cell table:style-name="Table5.D2" office:value-type="float" office:value="14165">
            <text:p text:style-name="Table_20_Contents_20_alt">14165</text:p>
          </table:table-cell>
          <table:table-cell table:style-name="Table5.F2" office:value-type="float" office:value="14389">
            <text:p text:style-name="Table_20_Contents_20_alt">14389</text:p>
          </table:table-cell>
        </table:table-row>
        <table:table-row>
          <table:table-cell table:style-name="Table5.A2" office:value-type="string">
            <text:p text:style-name="Table_20_Contents_20_alt">§ 15.4.40</text:p>
          </table:table-cell>
          <table:table-cell table:style-name="Table5.A2" office:value-type="string">
            <text:p text:style-name="Table_20_Contents_20_alt">Text Emphasis</text:p>
          </table:table-cell>
          <table:table-cell table:style-name="Table5.A2" office:value-type="string">
            <text:p text:style-name="Table_20_Contents_20_alt"/>
          </table:table-cell>
          <table:table-cell table:style-name="Table5.D2" office:value-type="float" office:value="579">
            <text:p text:style-name="Table_20_Contents_20_alt">579</text:p>
          </table:table-cell>
          <table:table-cell table:style-name="Table5.D2" office:value-type="float" office:value="14177">
            <text:p text:style-name="Table_20_Contents_20_alt">14177</text:p>
          </table:table-cell>
          <table:table-cell table:style-name="Table5.F2" office:value-type="float" office:value="14401">
            <text:p text:style-name="Table_20_Contents_20_alt">14401</text:p>
          </table:table-cell>
        </table:table-row>
        <table:table-row>
          <table:table-cell table:style-name="Table5.A2" office:value-type="string">
            <text:p text:style-name="Table_20_Contents_20_alt">§ 15.4.41</text:p>
          </table:table-cell>
          <table:table-cell table:style-name="Table5.A2" office:value-type="string">
            <text:p text:style-name="Table_20_Contents_20_alt">Text Scale</text:p>
          </table:table-cell>
          <table:table-cell table:style-name="Table5.A2" office:value-type="string">
            <text:p text:style-name="Table_20_Contents_20_alt"/>
          </table:table-cell>
          <table:table-cell table:style-name="Table5.A2" office:value-type="string">
            <text:p text:style-name="Table_20_Contents_20_alt">579<text:span text:style-name="T85">–580</text:span></text:p>
          </table:table-cell>
          <table:table-cell table:style-name="Table5.D2" office:value-type="float" office:value="14199">
            <text:p text:style-name="Table_20_Contents_20_alt">14199</text:p>
          </table:table-cell>
          <table:table-cell table:style-name="Table5.F2" office:value-type="float" office:value="14423">
            <text:p text:style-name="Table_20_Contents_20_alt">14423</text:p>
          </table:table-cell>
        </table:table-row>
        <table:table-row>
          <table:table-cell table:style-name="Table5.A2" office:value-type="string">
            <text:p text:style-name="Table_20_Contents_20_alt">§ 15.4.42</text:p>
          </table:table-cell>
          <table:table-cell table:style-name="Table5.A2" office:value-type="string">
            <text:p text:style-name="Table_20_Contents_20_alt">Text Rotation Angle</text:p>
          </table:table-cell>
          <table:table-cell table:style-name="Table5.A2" office:value-type="string">
            <text:p text:style-name="Table_20_Contents_20_alt"/>
          </table:table-cell>
          <table:table-cell table:style-name="Table5.D2" office:value-type="float" office:value="580">
            <text:p text:style-name="Table_20_Contents_20_alt">580</text:p>
          </table:table-cell>
          <table:table-cell table:style-name="Table5.D2" office:value-type="float" office:value="14206">
            <text:p text:style-name="Table_20_Contents_20_alt">14206</text:p>
          </table:table-cell>
          <table:table-cell table:style-name="Table5.F2" office:value-type="float" office:value="14430">
            <text:p text:style-name="Table_20_Contents_20_alt">14430</text:p>
          </table:table-cell>
        </table:table-row>
        <table:table-row>
          <table:table-cell table:style-name="Table5.A2" office:value-type="string">
            <text:p text:style-name="Table_20_Contents_20_alt">§ 15.4.43</text:p>
          </table:table-cell>
          <table:table-cell table:style-name="Table5.A2" office:value-type="string">
            <text:p text:style-name="Table_20_Contents_20_alt">Text Rotation Scale</text:p>
          </table:table-cell>
          <table:table-cell table:style-name="Table5.A2" office:value-type="string">
            <text:p text:style-name="Table_20_Contents_20_alt"/>
          </table:table-cell>
          <table:table-cell table:style-name="Table5.D2" office:value-type="float" office:value="580">
            <text:p text:style-name="Table_20_Contents_20_alt">580</text:p>
          </table:table-cell>
          <table:table-cell table:style-name="Table5.D2" office:value-type="float" office:value="14213">
            <text:p text:style-name="Table_20_Contents_20_alt">14213</text:p>
          </table:table-cell>
          <table:table-cell table:style-name="Table5.F2" office:value-type="float" office:value="14437">
            <text:p text:style-name="Table_20_Contents_20_alt">14437</text:p>
          </table:table-cell>
        </table:table-row>
        <table:table-row>
          <table:table-cell table:style-name="Table5.A2" office:value-type="string">
            <text:p text:style-name="Table_20_Contents_20_alt">§ 15.4.44</text:p>
          </table:table-cell>
          <table:table-cell table:style-name="Table5.A2" office:value-type="string">
            <text:p text:style-name="Table_20_Contents_20_alt">Hyphenation</text:p>
          </table:table-cell>
          <table:table-cell table:style-name="Table5.A2" office:value-type="string">
            <text:p text:style-name="Table_20_Contents_20_alt"/>
          </table:table-cell>
          <table:table-cell table:style-name="Table5.D2" office:value-type="float" office:value="580">
            <text:p text:style-name="Table_20_Contents_20_alt">580</text:p>
          </table:table-cell>
          <table:table-cell table:style-name="Table5.D2" office:value-type="float" office:value="14223">
            <text:p text:style-name="Table_20_Contents_20_alt">14223</text:p>
          </table:table-cell>
          <table:table-cell table:style-name="Table5.F2" office:value-type="float" office:value="14447">
            <text:p text:style-name="Table_20_Contents_20_alt">14447</text:p>
          </table:table-cell>
        </table:table-row>
        <table:table-row>
          <table:table-cell table:style-name="Table5.A2" office:value-type="string">
            <text:p text:style-name="Table_20_Contents_20_alt">§ 15.4.45</text:p>
          </table:table-cell>
          <table:table-cell table:style-name="Table5.A2" office:value-type="string">
            <text:p text:style-name="Table_20_Contents_20_alt">Hyphenation Remain Char Count</text:p>
          </table:table-cell>
          <table:table-cell table:style-name="Table5.A2" office:value-type="string">
            <text:p text:style-name="Table_20_Contents_20_alt"/>
          </table:table-cell>
          <table:table-cell table:style-name="Table5.D2" office:value-type="float" office:value="581">
            <text:p text:style-name="Table_20_Contents_20_alt">581</text:p>
          </table:table-cell>
          <table:table-cell table:style-name="Table5.D2" office:value-type="float" office:value="14230">
            <text:p text:style-name="Table_20_Contents_20_alt">14230</text:p>
          </table:table-cell>
          <table:table-cell table:style-name="Table5.F2" office:value-type="float" office:value="14454">
            <text:p text:style-name="Table_20_Contents_20_alt">14454</text:p>
          </table:table-cell>
        </table:table-row>
        <table:table-row>
          <table:table-cell table:style-name="Table5.A2" office:value-type="string">
            <text:p text:style-name="Table_20_Contents_20_alt">§ 15.4.46</text:p>
          </table:table-cell>
          <table:table-cell table:style-name="Table5.A2" office:value-type="string">
            <text:p text:style-name="Table_20_Contents_20_alt">Hyphenation Push Char Count</text:p>
          </table:table-cell>
          <table:table-cell table:style-name="Table5.A2" office:value-type="string">
            <text:p text:style-name="Table_20_Contents_20_alt"/>
          </table:table-cell>
          <table:table-cell table:style-name="Table5.D2" office:value-type="float" office:value="581">
            <text:p text:style-name="Table_20_Contents_20_alt">581</text:p>
          </table:table-cell>
          <table:table-cell table:style-name="Table5.D2" office:value-type="float" office:value="14237">
            <text:p text:style-name="Table_20_Contents_20_alt">14237</text:p>
          </table:table-cell>
          <table:table-cell table:style-name="Table5.F2" office:value-type="float" office:value="14461">
            <text:p text:style-name="Table_20_Contents_20_alt">14461</text:p>
          </table:table-cell>
        </table:table-row>
        <table:table-row>
          <table:table-cell table:style-name="Table5.A2" office:value-type="string">
            <text:p text:style-name="Table_20_Contents_20_alt">§ 15.4.47</text:p>
          </table:table-cell>
          <table:table-cell table:style-name="Table5.A2" office:value-type="string">
            <text:p text:style-name="Table_20_Contents_20_alt">Hidden or Conditional Text</text:p>
          </table:table-cell>
          <table:table-cell table:style-name="Table5.A2" office:value-type="string">
            <text:p text:style-name="Table_20_Contents_20_alt"/>
          </table:table-cell>
          <table:table-cell table:style-name="Table5.A2" office:value-type="string">
            <text:p text:style-name="Table_20_Contents_20_alt">581<text:span text:style-name="T85">–582</text:span></text:p>
          </table:table-cell>
          <table:table-cell table:style-name="Table5.D2" office:value-type="float" office:value="14244">
            <text:p text:style-name="Table_20_Contents_20_alt">14244</text:p>
          </table:table-cell>
          <table:table-cell table:style-name="Table5.F2" office:value-type="float" office:value="14468">
            <text:p text:style-name="Table_20_Contents_20_alt">14468</text:p>
          </table:table-cell>
        </table:table-row>
        <table:table-row>
          <table:table-cell table:style-name="Table5.A2" office:value-type="string">
            <text:p text:style-name="Table_20_Contents_20_alt">§ 15.5</text:p>
          </table:table-cell>
          <table:table-cell table:style-name="Table5.A2" office:value-type="string">
            <text:p text:style-name="Table_20_Contents_20_alt">Paragraph Formatting Properties</text:p>
          </table:table-cell>
          <table:table-cell table:style-name="Table5.A2" office:value-type="string">
            <text:p text:style-name="Table_20_Contents_20_alt"/>
          </table:table-cell>
          <table:table-cell table:style-name="Table5.D2" office:value-type="float" office:value="582">
            <text:p text:style-name="Table_20_Contents_20_alt">582</text:p>
          </table:table-cell>
          <table:table-cell table:style-name="Table5.D2" office:value-type="float" office:value="14263">
            <text:p text:style-name="Table_20_Contents_20_alt">14263</text:p>
          </table:table-cell>
          <table:table-cell table:style-name="Table5.F2" office:value-type="float" office:value="14487">
            <text:p text:style-name="Table_20_Contents_20_alt">14487</text:p>
          </table:table-cell>
        </table:table-row>
        <table:table-row>
          <table:table-cell table:style-name="Table5.A2" office:value-type="string">
            <text:p text:style-name="Table_20_Contents_20_alt">§ 15.5.1</text:p>
          </table:table-cell>
          <table:table-cell table:style-name="Table5.A2" office:value-type="string">
            <text:p text:style-name="Table_20_Contents_20_alt">Fixed Line Height</text:p>
          </table:table-cell>
          <table:table-cell table:style-name="Table5.A2" office:value-type="string">
            <text:p text:style-name="Table_20_Contents_20_alt"/>
          </table:table-cell>
          <table:table-cell table:style-name="Table5.D2" office:value-type="float" office:value="582">
            <text:p text:style-name="Table_20_Contents_20_alt">582</text:p>
          </table:table-cell>
          <table:table-cell table:style-name="Table5.D2" office:value-type="float" office:value="14277">
            <text:p text:style-name="Table_20_Contents_20_alt">14277</text:p>
          </table:table-cell>
          <table:table-cell table:style-name="Table5.F2" office:value-type="float" office:value="14501">
            <text:p text:style-name="Table_20_Contents_20_alt">14501</text:p>
          </table:table-cell>
        </table:table-row>
        <table:table-row>
          <table:table-cell table:style-name="Table5.A2" office:value-type="string">
            <text:p text:style-name="Table_20_Contents_20_alt">§ 15.5.2</text:p>
          </table:table-cell>
          <table:table-cell table:style-name="Table5.A2" office:value-type="string">
            <text:p text:style-name="Table_20_Contents_20_alt">Minimum Line Height</text:p>
          </table:table-cell>
          <table:table-cell table:style-name="Table5.A2" office:value-type="string">
            <text:p text:style-name="Table_20_Contents_20_alt"/>
          </table:table-cell>
          <table:table-cell table:style-name="Table5.A2" office:value-type="string">
            <text:p text:style-name="Table_20_Contents_20_alt">582<text:span text:style-name="T85">–583</text:span></text:p>
          </table:table-cell>
          <table:table-cell table:style-name="Table5.D2" office:value-type="float" office:value="14288">
            <text:p text:style-name="Table_20_Contents_20_alt">14288</text:p>
          </table:table-cell>
          <table:table-cell table:style-name="Table5.F2" office:value-type="float" office:value="14512">
            <text:p text:style-name="Table_20_Contents_20_alt">14512</text:p>
          </table:table-cell>
        </table:table-row>
        <table:table-row>
          <table:table-cell table:style-name="Table5.A2" office:value-type="string">
            <text:p text:style-name="Table_20_Contents_20_alt">§ 15.5.3</text:p>
          </table:table-cell>
          <table:table-cell table:style-name="Table5.A2" office:value-type="string">
            <text:p text:style-name="Table_20_Contents_20_alt">Line Distance</text:p>
          </table:table-cell>
          <table:table-cell table:style-name="Table5.A2" office:value-type="string">
            <text:p text:style-name="Table_20_Contents_20_alt"/>
          </table:table-cell>
          <table:table-cell table:style-name="Table5.D2" office:value-type="float" office:value="583">
            <text:p text:style-name="Table_20_Contents_20_alt">583</text:p>
          </table:table-cell>
          <table:table-cell table:style-name="Table5.D2" office:value-type="float" office:value="14295">
            <text:p text:style-name="Table_20_Contents_20_alt">14295</text:p>
          </table:table-cell>
          <table:table-cell table:style-name="Table5.F2" office:value-type="float" office:value="14519">
            <text:p text:style-name="Table_20_Contents_20_alt">14519</text:p>
          </table:table-cell>
        </table:table-row>
        <table:table-row>
          <table:table-cell table:style-name="Table5.A2" office:value-type="string">
            <text:p text:style-name="Table_20_Contents_20_alt">§ 15.5.4</text:p>
          </table:table-cell>
          <table:table-cell table:style-name="Table5.A2" office:value-type="string">
            <text:p text:style-name="Table_20_Contents_20_alt">Font-Independent Line Spacing</text:p>
          </table:table-cell>
          <table:table-cell table:style-name="Table5.A2" office:value-type="string">
            <text:p text:style-name="Table_20_Contents_20_alt"/>
          </table:table-cell>
          <table:table-cell table:style-name="Table5.D2" office:value-type="float" office:value="583">
            <text:p text:style-name="Table_20_Contents_20_alt">583</text:p>
          </table:table-cell>
          <table:table-cell table:style-name="Table5.D2" office:value-type="float" office:value="14302">
            <text:p text:style-name="Table_20_Contents_20_alt">14302</text:p>
          </table:table-cell>
          <table:table-cell table:style-name="Table5.F2" office:value-type="float" office:value="14526">
            <text:p text:style-name="Table_20_Contents_20_alt">14526</text:p>
          </table:table-cell>
        </table:table-row>
        <table:table-row>
          <table:table-cell table:style-name="Table5.A2" office:value-type="string">
            <text:p text:style-name="Table_20_Contents_20_alt">§ 15.5.5</text:p>
          </table:table-cell>
          <table:table-cell table:style-name="Table5.A2" office:value-type="string">
            <text:p text:style-name="Table_20_Contents_20_alt">Text Align</text:p>
          </table:table-cell>
          <table:table-cell table:style-name="Table5.A2" office:value-type="string">
            <text:p text:style-name="Table_20_Contents_20_alt"/>
          </table:table-cell>
          <table:table-cell table:style-name="Table5.A2" office:value-type="string">
            <text:p text:style-name="Table_20_Contents_20_alt">583<text:span text:style-name="T85">–584</text:span></text:p>
          </table:table-cell>
          <table:table-cell table:style-name="Table5.D2" office:value-type="float" office:value="14309">
            <text:p text:style-name="Table_20_Contents_20_alt">14309</text:p>
          </table:table-cell>
          <table:table-cell table:style-name="Table5.F2" office:value-type="float" office:value="14533">
            <text:p text:style-name="Table_20_Contents_20_alt">14533</text:p>
          </table:table-cell>
        </table:table-row>
        <table:table-row>
          <table:table-cell table:style-name="Table5.A2" office:value-type="string">
            <text:p text:style-name="Table_20_Contents_20_alt">§ 15.5.6</text:p>
          </table:table-cell>
          <table:table-cell table:style-name="Table5.A2" office:value-type="string">
            <text:p text:style-name="Table_20_Contents_20_alt">Text Align of Last Line</text:p>
          </table:table-cell>
          <table:table-cell table:style-name="Table5.A2" office:value-type="string">
            <text:p text:style-name="Table_20_Contents_20_alt"/>
          </table:table-cell>
          <table:table-cell table:style-name="Table5.D2" office:value-type="float" office:value="584">
            <text:p text:style-name="Table_20_Contents_20_alt">584</text:p>
          </table:table-cell>
          <table:table-cell table:style-name="Table5.D2" office:value-type="float" office:value="14327">
            <text:p text:style-name="Table_20_Contents_20_alt">14327</text:p>
          </table:table-cell>
          <table:table-cell table:style-name="Table5.F2" office:value-type="float" office:value="14551">
            <text:p text:style-name="Table_20_Contents_20_alt">14551</text:p>
          </table:table-cell>
        </table:table-row>
        <table:table-row>
          <table:table-cell table:style-name="Table5.A2" office:value-type="string">
            <text:p text:style-name="Table_20_Contents_20_alt">§ 15.5.7</text:p>
          </table:table-cell>
          <table:table-cell table:style-name="Table5.A2" office:value-type="string">
            <text:p text:style-name="Table_20_Contents_20_alt">Justify Single Word</text:p>
          </table:table-cell>
          <table:table-cell table:style-name="Table5.A2" office:value-type="string">
            <text:p text:style-name="Table_20_Contents_20_alt"/>
          </table:table-cell>
          <table:table-cell table:style-name="Table5.D2" office:value-type="float" office:value="584">
            <text:p text:style-name="Table_20_Contents_20_alt">584</text:p>
          </table:table-cell>
          <table:table-cell table:style-name="Table5.D2" office:value-type="float" office:value="14338">
            <text:p text:style-name="Table_20_Contents_20_alt">14338</text:p>
          </table:table-cell>
          <table:table-cell table:style-name="Table5.F2" office:value-type="float" office:value="14562">
            <text:p text:style-name="Table_20_Contents_20_alt">14562</text:p>
          </table:table-cell>
        </table:table-row>
        <table:table-row>
          <table:table-cell table:style-name="Table5.A2" office:value-type="string">
            <text:p text:style-name="Table_20_Contents_20_alt">§ 15.5.8</text:p>
          </table:table-cell>
          <table:table-cell table:style-name="Table5.A2" office:value-type="string">
            <text:p text:style-name="Table_20_Contents_20_alt">Keep Together</text:p>
          </table:table-cell>
          <table:table-cell table:style-name="Table5.A2" office:value-type="string">
            <text:p text:style-name="Table_20_Contents_20_alt"/>
          </table:table-cell>
          <table:table-cell table:style-name="Table5.A2" office:value-type="string">
            <text:p text:style-name="Table_20_Contents_20_alt">584<text:span text:style-name="T85">–585</text:span></text:p>
          </table:table-cell>
          <table:table-cell table:style-name="Table5.D2" office:value-type="float" office:value="14345">
            <text:p text:style-name="Table_20_Contents_20_alt">14345</text:p>
          </table:table-cell>
          <table:table-cell table:style-name="Table5.F2" office:value-type="float" office:value="14569">
            <text:p text:style-name="Table_20_Contents_20_alt">14569</text:p>
          </table:table-cell>
        </table:table-row>
        <table:table-row>
          <table:table-cell table:style-name="Table5.A2" office:value-type="string">
            <text:p text:style-name="Table_20_Contents_20_alt">§ 15.5.9</text:p>
          </table:table-cell>
          <table:table-cell table:style-name="Table5.A2" office:value-type="string">
            <text:p text:style-name="Table_20_Contents_20_alt">Widows</text:p>
          </table:table-cell>
          <table:table-cell table:style-name="Table5.A2" office:value-type="string">
            <text:p text:style-name="Table_20_Contents_20_alt"/>
          </table:table-cell>
          <table:table-cell table:style-name="Table5.D2" office:value-type="float" office:value="585">
            <text:p text:style-name="Table_20_Contents_20_alt">585</text:p>
          </table:table-cell>
          <table:table-cell table:style-name="Table5.D2" office:value-type="float" office:value="14355">
            <text:p text:style-name="Table_20_Contents_20_alt">14355</text:p>
          </table:table-cell>
          <table:table-cell table:style-name="Table5.F2" office:value-type="float" office:value="14579">
            <text:p text:style-name="Table_20_Contents_20_alt">14579</text:p>
          </table:table-cell>
        </table:table-row>
        <table:table-row>
          <table:table-cell table:style-name="Table5.A2" office:value-type="string">
            <text:p text:style-name="Table_20_Contents_20_alt">§ 15.5.10</text:p>
          </table:table-cell>
          <table:table-cell table:style-name="Table5.A2" office:value-type="string">
            <text:p text:style-name="Table_20_Contents_20_alt">Orphans</text:p>
          </table:table-cell>
          <table:table-cell table:style-name="Table5.A2" office:value-type="string">
            <text:p text:style-name="Table_20_Contents_20_alt"/>
          </table:table-cell>
          <table:table-cell table:style-name="Table5.D2" office:value-type="float" office:value="585">
            <text:p text:style-name="Table_20_Contents_20_alt">585</text:p>
          </table:table-cell>
          <table:table-cell table:style-name="Table5.D2" office:value-type="float" office:value="14362">
            <text:p text:style-name="Table_20_Contents_20_alt">14362</text:p>
          </table:table-cell>
          <table:table-cell table:style-name="Table5.F2" office:value-type="float" office:value="14586">
            <text:p text:style-name="Table_20_Contents_20_alt">14586</text:p>
          </table:table-cell>
        </table:table-row>
        <table:table-row>
          <table:table-cell table:style-name="Table5.A2" office:value-type="string">
            <text:p text:style-name="Table_20_Contents_20_alt">§ 15.5.11</text:p>
          </table:table-cell>
          <table:table-cell table:style-name="Table5.A2" office:value-type="string">
            <text:p text:style-name="Table_20_Contents_20_alt">Tab Stops</text:p>
          </table:table-cell>
          <table:table-cell table:style-name="Table5.A2" office:value-type="string">
            <text:p text:style-name="Table_20_Contents_20_alt"/>
          </table:table-cell>
          <table:table-cell table:style-name="Table5.D2" office:value-type="float" office:value="585">
            <text:p text:style-name="Table_20_Contents_20_alt">585</text:p>
          </table:table-cell>
          <table:table-cell table:style-name="Table5.D2" office:value-type="float" office:value="14369">
            <text:p text:style-name="Table_20_Contents_20_alt">14369</text:p>
          </table:table-cell>
          <table:table-cell table:style-name="Table5.F2" office:value-type="float" office:value="14593">
            <text:p text:style-name="Table_20_Contents_20_alt">14593</text:p>
          </table:table-cell>
        </table:table-row>
        <table:table-row>
          <table:table-cell table:style-name="Table5.A2" office:value-type="string">
            <text:p text:style-name="Table_20_Contents_20_alt">§ 15.5.11</text:p>
          </table:table-cell>
          <table:table-cell table:style-name="Table5.A2" office:value-type="string">
            <text:p text:style-name="Table_20_Contents_20_alt">Tab Stops</text:p>
          </table:table-cell>
          <table:table-cell table:style-name="Table5.A2" office:value-type="string">
            <text:p text:style-name="Table_20_Contents_20_alt">Tab Position</text:p>
          </table:table-cell>
          <table:table-cell table:style-name="Table5.D2" office:value-type="float" office:value="586">
            <text:p text:style-name="Table_20_Contents_20_alt">586</text:p>
          </table:table-cell>
          <table:table-cell table:style-name="Table5.D2" office:value-type="float" office:value="14389">
            <text:p text:style-name="Table_20_Contents_20_alt">14389</text:p>
          </table:table-cell>
          <table:table-cell table:style-name="Table5.F2" office:value-type="float" office:value="14613">
            <text:p text:style-name="Table_20_Contents_20_alt">14613</text:p>
          </table:table-cell>
        </table:table-row>
        <table:table-row>
          <table:table-cell table:style-name="Table5.A2" office:value-type="string">
            <text:p text:style-name="Table_20_Contents_20_alt">§ 15.5.11</text:p>
          </table:table-cell>
          <table:table-cell table:style-name="Table5.A2" office:value-type="string">
            <text:p text:style-name="Table_20_Contents_20_alt">Tab Stops</text:p>
          </table:table-cell>
          <table:table-cell table:style-name="Table5.A2" office:value-type="string">
            <text:p text:style-name="Table_20_Contents_20_alt">Tab Type</text:p>
          </table:table-cell>
          <table:table-cell table:style-name="Table5.D2" office:value-type="float" office:value="586">
            <text:p text:style-name="Table_20_Contents_20_alt">586</text:p>
          </table:table-cell>
          <table:table-cell table:style-name="Table5.D2" office:value-type="float" office:value="14394">
            <text:p text:style-name="Table_20_Contents_20_alt">14394</text:p>
          </table:table-cell>
          <table:table-cell table:style-name="Table5.F2" office:value-type="float" office:value="14618">
            <text:p text:style-name="Table_20_Contents_20_alt">14618</text:p>
          </table:table-cell>
        </table:table-row>
        <table:table-row>
          <table:table-cell table:style-name="Table5.A2" office:value-type="string">
            <text:p text:style-name="Table_20_Contents_20_alt">§ 15.5.11</text:p>
          </table:table-cell>
          <table:table-cell table:style-name="Table5.A2" office:value-type="string">
            <text:p text:style-name="Table_20_Contents_20_alt">Tab Stops</text:p>
          </table:table-cell>
          <table:table-cell table:style-name="Table5.A2" office:value-type="string">
            <text:p text:style-name="Table_20_Contents_20_alt">Delimiter Character</text:p>
          </table:table-cell>
          <table:table-cell table:style-name="Table5.D2" office:value-type="float" office:value="587">
            <text:p text:style-name="Table_20_Contents_20_alt">587</text:p>
          </table:table-cell>
          <table:table-cell table:style-name="Table5.D2" office:value-type="float" office:value="14413">
            <text:p text:style-name="Table_20_Contents_20_alt">14413</text:p>
          </table:table-cell>
          <table:table-cell table:style-name="Table5.F2" office:value-type="float" office:value="14637">
            <text:p text:style-name="Table_20_Contents_20_alt">14637</text:p>
          </table:table-cell>
        </table:table-row>
        <table:table-row>
          <table:table-cell table:style-name="Table5.A2" office:value-type="string">
            <text:p text:style-name="Table_20_Contents_20_alt">§ 15.5.11</text:p>
          </table:table-cell>
          <table:table-cell table:style-name="Table5.A2" office:value-type="string">
            <text:p text:style-name="Table_20_Contents_20_alt">Tab Stops</text:p>
          </table:table-cell>
          <table:table-cell table:style-name="Table5.A2" office:value-type="string">
            <text:p text:style-name="Table_20_Contents_20_alt">Leader Type</text:p>
          </table:table-cell>
          <table:table-cell table:style-name="Table5.D2" office:value-type="float" office:value="587">
            <text:p text:style-name="Table_20_Contents_20_alt">587</text:p>
          </table:table-cell>
          <table:table-cell table:style-name="Table5.D2" office:value-type="float" office:value="14418">
            <text:p text:style-name="Table_20_Contents_20_alt">14418</text:p>
          </table:table-cell>
          <table:table-cell table:style-name="Table5.F2" office:value-type="float" office:value="14642">
            <text:p text:style-name="Table_20_Contents_20_alt">14642</text:p>
          </table:table-cell>
        </table:table-row>
        <table:table-row>
          <table:table-cell table:style-name="Table5.A2" office:value-type="string">
            <text:p text:style-name="Table_20_Contents_20_alt">§ 15.5.11</text:p>
          </table:table-cell>
          <table:table-cell table:style-name="Table5.A2" office:value-type="string">
            <text:p text:style-name="Table_20_Contents_20_alt">Tab Stops</text:p>
          </table:table-cell>
          <table:table-cell table:style-name="Table5.A2" office:value-type="string">
            <text:p text:style-name="Table_20_Contents_20_alt">Leader Style</text:p>
          </table:table-cell>
          <table:table-cell table:style-name="Table5.D2" office:value-type="float" office:value="587">
            <text:p text:style-name="Table_20_Contents_20_alt">587</text:p>
          </table:table-cell>
          <table:table-cell table:style-name="Table5.D2" office:value-type="float" office:value="14425">
            <text:p text:style-name="Table_20_Contents_20_alt">14425</text:p>
          </table:table-cell>
          <table:table-cell table:style-name="Table5.F2" office:value-type="float" office:value="14649">
            <text:p text:style-name="Table_20_Contents_20_alt">14649</text:p>
          </table:table-cell>
        </table:table-row>
        <table:table-row>
          <table:table-cell table:style-name="Table5.A2" office:value-type="string">
            <text:p text:style-name="Table_20_Contents_20_alt">§ 15.5.11</text:p>
          </table:table-cell>
          <table:table-cell table:style-name="Table5.A2" office:value-type="string">
            <text:p text:style-name="Table_20_Contents_20_alt">Tab Stops</text:p>
          </table:table-cell>
          <table:table-cell table:style-name="Table5.A2" office:value-type="string">
            <text:p text:style-name="Table_20_Contents_20_alt">Leader Width</text:p>
          </table:table-cell>
          <table:table-cell table:style-name="Table5.D2" office:value-type="float" office:value="587">
            <text:p text:style-name="Table_20_Contents_20_alt">587</text:p>
          </table:table-cell>
          <table:table-cell table:style-name="Table5.D2" office:value-type="float" office:value="14432">
            <text:p text:style-name="Table_20_Contents_20_alt">14432</text:p>
          </table:table-cell>
          <table:table-cell table:style-name="Table5.F2" office:value-type="float" office:value="14656">
            <text:p text:style-name="Table_20_Contents_20_alt">14656</text:p>
          </table:table-cell>
        </table:table-row>
        <table:table-row>
          <table:table-cell table:style-name="Table5.A2" office:value-type="string">
            <text:p text:style-name="Table_20_Contents_20_alt">§ 15.5.11</text:p>
          </table:table-cell>
          <table:table-cell table:style-name="Table5.A2" office:value-type="string">
            <text:p text:style-name="Table_20_Contents_20_alt">Tab Stops</text:p>
          </table:table-cell>
          <table:table-cell table:style-name="Table5.A2" office:value-type="string">
            <text:p text:style-name="Table_20_Contents_20_alt">Leader Color</text:p>
          </table:table-cell>
          <table:table-cell table:style-name="Table5.A2" office:value-type="string">
            <text:p text:style-name="Table_20_Contents_20_alt">587<text:span text:style-name="T85">–588</text:span></text:p>
          </table:table-cell>
          <table:table-cell table:style-name="Table5.D2" office:value-type="float" office:value="14439">
            <text:p text:style-name="Table_20_Contents_20_alt">14439</text:p>
          </table:table-cell>
          <table:table-cell table:style-name="Table5.F2" office:value-type="float" office:value="14663">
            <text:p text:style-name="Table_20_Contents_20_alt">14663</text:p>
          </table:table-cell>
        </table:table-row>
        <table:table-row>
          <table:table-cell table:style-name="Table5.A2" office:value-type="string">
            <text:p text:style-name="Table_20_Contents_20_alt">§ 15.5.11</text:p>
          </table:table-cell>
          <table:table-cell table:style-name="Table5.A2" office:value-type="string">
            <text:p text:style-name="Table_20_Contents_20_alt">Tab Stops</text:p>
          </table:table-cell>
          <table:table-cell table:style-name="Table5.A2" office:value-type="string">
            <text:p text:style-name="Table_20_Contents_20_alt">Leader Text</text:p>
          </table:table-cell>
          <table:table-cell table:style-name="Table5.D2" office:value-type="float" office:value="588">
            <text:p text:style-name="Table_20_Contents_20_alt">588</text:p>
          </table:table-cell>
          <table:table-cell table:style-name="Table5.D2" office:value-type="float" office:value="14449">
            <text:p text:style-name="Table_20_Contents_20_alt">14449</text:p>
          </table:table-cell>
          <table:table-cell table:style-name="Table5.F2" office:value-type="float" office:value="14673">
            <text:p text:style-name="Table_20_Contents_20_alt">14673</text:p>
          </table:table-cell>
        </table:table-row>
        <table:table-row>
          <table:table-cell table:style-name="Table5.A2" office:value-type="string">
            <text:p text:style-name="Table_20_Contents_20_alt">§ 15.5.11</text:p>
          </table:table-cell>
          <table:table-cell table:style-name="Table5.A2" office:value-type="string">
            <text:p text:style-name="Table_20_Contents_20_alt">Tab Stops</text:p>
          </table:table-cell>
          <table:table-cell table:style-name="Table5.A2" office:value-type="string">
            <text:p text:style-name="Table_20_Contents_20_alt">Leader Text Style</text:p>
          </table:table-cell>
          <table:table-cell table:style-name="Table5.D2" office:value-type="float" office:value="588">
            <text:p text:style-name="Table_20_Contents_20_alt">588</text:p>
          </table:table-cell>
          <table:table-cell table:style-name="Table5.D2" office:value-type="float" office:value="14456">
            <text:p text:style-name="Table_20_Contents_20_alt">14456</text:p>
          </table:table-cell>
          <table:table-cell table:style-name="Table5.F2" office:value-type="float" office:value="14680">
            <text:p text:style-name="Table_20_Contents_20_alt">14680</text:p>
          </table:table-cell>
        </table:table-row>
        <table:table-row>
          <table:table-cell table:style-name="Table5.A2" office:value-type="string">
            <text:p text:style-name="Table_20_Contents_20_alt">§ 15.5.12</text:p>
          </table:table-cell>
          <table:table-cell table:style-name="Table5.A2" office:value-type="string">
            <text:p text:style-name="Table_20_Contents_20_alt">Tab Stop Distance</text:p>
          </table:table-cell>
          <table:table-cell table:style-name="Table5.A2" office:value-type="string">
            <text:p text:style-name="Table_20_Contents_20_alt"/>
          </table:table-cell>
          <table:table-cell table:style-name="Table5.A2" office:value-type="string">
            <text:p text:style-name="Table_20_Contents_20_alt">588<text:span text:style-name="T85">–589</text:span></text:p>
          </table:table-cell>
          <table:table-cell table:style-name="Table5.D2" office:value-type="float" office:value="14463">
            <text:p text:style-name="Table_20_Contents_20_alt">14463</text:p>
          </table:table-cell>
          <table:table-cell table:style-name="Table5.F2" office:value-type="float" office:value="14687">
            <text:p text:style-name="Table_20_Contents_20_alt">14687</text:p>
          </table:table-cell>
        </table:table-row>
        <table:table-row>
          <table:table-cell table:style-name="Table5.A2" office:value-type="string">
            <text:p text:style-name="Table_20_Contents_20_alt">§ 15.5.13</text:p>
          </table:table-cell>
          <table:table-cell table:style-name="Table5.A2" office:value-type="string">
            <text:p text:style-name="Table_20_Contents_20_alt">Hyphenation Keep</text:p>
          </table:table-cell>
          <table:table-cell table:style-name="Table5.A2" office:value-type="string">
            <text:p text:style-name="Table_20_Contents_20_alt"/>
          </table:table-cell>
          <table:table-cell table:style-name="Table5.D2" office:value-type="float" office:value="589">
            <text:p text:style-name="Table_20_Contents_20_alt">589</text:p>
          </table:table-cell>
          <table:table-cell table:style-name="Table5.D2" office:value-type="float" office:value="14470">
            <text:p text:style-name="Table_20_Contents_20_alt">14470</text:p>
          </table:table-cell>
          <table:table-cell table:style-name="Table5.F2" office:value-type="float" office:value="14694">
            <text:p text:style-name="Table_20_Contents_20_alt">14694</text:p>
          </table:table-cell>
        </table:table-row>
        <table:table-row>
          <table:table-cell table:style-name="Table5.A2" office:value-type="string">
            <text:p text:style-name="Table_20_Contents_20_alt">§ 15.5.14</text:p>
          </table:table-cell>
          <table:table-cell table:style-name="Table5.A2" office:value-type="string">
            <text:p text:style-name="Table_20_Contents_20_alt">Maximum Hyphens</text:p>
          </table:table-cell>
          <table:table-cell table:style-name="Table5.A2" office:value-type="string">
            <text:p text:style-name="Table_20_Contents_20_alt"/>
          </table:table-cell>
          <table:table-cell table:style-name="Table5.D2" office:value-type="float" office:value="589">
            <text:p text:style-name="Table_20_Contents_20_alt">589</text:p>
          </table:table-cell>
          <table:table-cell table:style-name="Table5.D2" office:value-type="float" office:value="14480">
            <text:p text:style-name="Table_20_Contents_20_alt">14480</text:p>
          </table:table-cell>
          <table:table-cell table:style-name="Table5.F2" office:value-type="float" office:value="14704">
            <text:p text:style-name="Table_20_Contents_20_alt">14704</text:p>
          </table:table-cell>
        </table:table-row>
        <table:table-row>
          <table:table-cell table:style-name="Table5.A2" office:value-type="string">
            <text:p text:style-name="Table_20_Contents_20_alt">§ 15.5.15</text:p>
          </table:table-cell>
          <table:table-cell table:style-name="Table5.A2" office:value-type="string">
            <text:p text:style-name="Table_20_Contents_20_alt">Drop Caps</text:p>
          </table:table-cell>
          <table:table-cell table:style-name="Table5.A2" office:value-type="string">
            <text:p text:style-name="Table_20_Contents_20_alt"/>
          </table:table-cell>
          <table:table-cell table:style-name="Table5.A2" office:value-type="string">
            <text:p text:style-name="Table_20_Contents_20_alt">589<text:span text:style-name="T85">–590</text:span></text:p>
          </table:table-cell>
          <table:table-cell table:style-name="Table5.D2" office:value-type="float" office:value="14490">
            <text:p text:style-name="Table_20_Contents_20_alt">14490</text:p>
          </table:table-cell>
          <table:table-cell table:style-name="Table5.F2" office:value-type="float" office:value="14714">
            <text:p text:style-name="Table_20_Contents_20_alt">14714</text:p>
          </table:table-cell>
        </table:table-row>
        <table:table-row>
          <table:table-cell table:style-name="Table5.A2" office:value-type="string">
            <text:p text:style-name="Table_20_Contents_20_alt">§ 15.5.15</text:p>
          </table:table-cell>
          <table:table-cell table:style-name="Table5.A2" office:value-type="string">
            <text:p text:style-name="Table_20_Contents_20_alt">Drop Caps</text:p>
          </table:table-cell>
          <table:table-cell table:style-name="Table5.A2" office:value-type="string">
            <text:p text:style-name="Table_20_Contents_20_alt">Length</text:p>
          </table:table-cell>
          <table:table-cell table:style-name="Table5.D2" office:value-type="float" office:value="590">
            <text:p text:style-name="Table_20_Contents_20_alt">590</text:p>
          </table:table-cell>
          <table:table-cell table:style-name="Table5.D2" office:value-type="float" office:value="14502">
            <text:p text:style-name="Table_20_Contents_20_alt">14502</text:p>
          </table:table-cell>
          <table:table-cell table:style-name="Table5.F2" office:value-type="float" office:value="14726">
            <text:p text:style-name="Table_20_Contents_20_alt">14726</text:p>
          </table:table-cell>
        </table:table-row>
        <table:table-row>
          <table:table-cell table:style-name="Table5.A2" office:value-type="string">
            <text:p text:style-name="Table_20_Contents_20_alt">§ 15.5.15</text:p>
          </table:table-cell>
          <table:table-cell table:style-name="Table5.A2" office:value-type="string">
            <text:p text:style-name="Table_20_Contents_20_alt">Drop Caps</text:p>
          </table:table-cell>
          <table:table-cell table:style-name="Table5.A2" office:value-type="string">
            <text:p text:style-name="Table_20_Contents_20_alt">Lines</text:p>
          </table:table-cell>
          <table:table-cell table:style-name="Table5.D2" office:value-type="float" office:value="590">
            <text:p text:style-name="Table_20_Contents_20_alt">590</text:p>
          </table:table-cell>
          <table:table-cell table:style-name="Table5.D2" office:value-type="float" office:value="14512">
            <text:p text:style-name="Table_20_Contents_20_alt">14512</text:p>
          </table:table-cell>
          <table:table-cell table:style-name="Table5.F2" office:value-type="float" office:value="14736">
            <text:p text:style-name="Table_20_Contents_20_alt">14736</text:p>
          </table:table-cell>
        </table:table-row>
        <table:table-row>
          <table:table-cell table:style-name="Table5.A2" office:value-type="string">
            <text:p text:style-name="Table_20_Contents_20_alt">§ 15.5.15</text:p>
          </table:table-cell>
          <table:table-cell table:style-name="Table5.A2" office:value-type="string">
            <text:p text:style-name="Table_20_Contents_20_alt">Drop Caps</text:p>
          </table:table-cell>
          <table:table-cell table:style-name="Table5.A2" office:value-type="string">
            <text:p text:style-name="Table_20_Contents_20_alt">Distance</text:p>
          </table:table-cell>
          <table:table-cell table:style-name="Table5.D2" office:value-type="float" office:value="590">
            <text:p text:style-name="Table_20_Contents_20_alt">590</text:p>
          </table:table-cell>
          <table:table-cell table:style-name="Table5.D2" office:value-type="float" office:value="14519">
            <text:p text:style-name="Table_20_Contents_20_alt">14519</text:p>
          </table:table-cell>
          <table:table-cell table:style-name="Table5.F2" office:value-type="float" office:value="14743">
            <text:p text:style-name="Table_20_Contents_20_alt">14743</text:p>
          </table:table-cell>
        </table:table-row>
        <table:table-row>
          <table:table-cell table:style-name="Table5.A2" office:value-type="string">
            <text:p text:style-name="Table_20_Contents_20_alt">§ 15.5.15</text:p>
          </table:table-cell>
          <table:table-cell table:style-name="Table5.A2" office:value-type="string">
            <text:p text:style-name="Table_20_Contents_20_alt">Drop Caps</text:p>
          </table:table-cell>
          <table:table-cell table:style-name="Table5.A2" office:value-type="string">
            <text:p text:style-name="Table_20_Contents_20_alt">Text Style</text:p>
          </table:table-cell>
          <table:table-cell table:style-name="Table5.D2" office:value-type="float" office:value="591">
            <text:p text:style-name="Table_20_Contents_20_alt">591</text:p>
          </table:table-cell>
          <table:table-cell table:style-name="Table5.D2" office:value-type="float" office:value="14526">
            <text:p text:style-name="Table_20_Contents_20_alt">14526</text:p>
          </table:table-cell>
          <table:table-cell table:style-name="Table5.F2" office:value-type="float" office:value="14750">
            <text:p text:style-name="Table_20_Contents_20_alt">14750</text:p>
          </table:table-cell>
        </table:table-row>
        <table:table-row>
          <table:table-cell table:style-name="Table5.A2" office:value-type="string">
            <text:p text:style-name="Table_20_Contents_20_alt">§ 15.5.16</text:p>
          </table:table-cell>
          <table:table-cell table:style-name="Table5.A2" office:value-type="string">
            <text:p text:style-name="Table_20_Contents_20_alt">Register True </text:p>
          </table:table-cell>
          <table:table-cell table:style-name="Table5.A2" office:value-type="string">
            <text:p text:style-name="Table_20_Contents_20_alt"/>
          </table:table-cell>
          <table:table-cell table:style-name="Table5.D2" office:value-type="float" office:value="591">
            <text:p text:style-name="Table_20_Contents_20_alt">591</text:p>
          </table:table-cell>
          <table:table-cell table:style-name="Table5.D2" office:value-type="float" office:value="14533">
            <text:p text:style-name="Table_20_Contents_20_alt">14533</text:p>
          </table:table-cell>
          <table:table-cell table:style-name="Table5.F2" office:value-type="float" office:value="14757">
            <text:p text:style-name="Table_20_Contents_20_alt">14757</text:p>
          </table:table-cell>
        </table:table-row>
        <table:table-row>
          <table:table-cell table:style-name="Table5.A2" office:value-type="string">
            <text:p text:style-name="Table_20_Contents_20_alt">§ 15.5.17</text:p>
          </table:table-cell>
          <table:table-cell table:style-name="Table5.A2" office:value-type="string">
            <text:p text:style-name="Table_20_Contents_20_alt">Left and Right Margins</text:p>
          </table:table-cell>
          <table:table-cell table:style-name="Table5.A2" office:value-type="string">
            <text:p text:style-name="Table_20_Contents_20_alt"/>
          </table:table-cell>
          <table:table-cell table:style-name="Table5.D2" office:value-type="float" office:value="591">
            <text:p text:style-name="Table_20_Contents_20_alt">591</text:p>
          </table:table-cell>
          <table:table-cell table:style-name="Table5.D2" office:value-type="float" office:value="14540">
            <text:p text:style-name="Table_20_Contents_20_alt">14540</text:p>
          </table:table-cell>
          <table:table-cell table:style-name="Table5.F2" office:value-type="float" office:value="14764">
            <text:p text:style-name="Table_20_Contents_20_alt">14764</text:p>
          </table:table-cell>
        </table:table-row>
        <table:table-row>
          <table:table-cell table:style-name="Table5.A2" office:value-type="string">
            <text:p text:style-name="Table_20_Contents_20_alt">§ 15.5.18</text:p>
          </table:table-cell>
          <table:table-cell table:style-name="Table5.A2" office:value-type="string">
            <text:p text:style-name="Table_20_Contents_20_alt">Text Indent</text:p>
          </table:table-cell>
          <table:table-cell table:style-name="Table5.A2" office:value-type="string">
            <text:p text:style-name="Table_20_Contents_20_alt"/>
          </table:table-cell>
          <table:table-cell table:style-name="Table5.D2" office:value-type="float" office:value="592">
            <text:p text:style-name="Table_20_Contents_20_alt">592</text:p>
          </table:table-cell>
          <table:table-cell table:style-name="Table5.D2" office:value-type="float" office:value="14562">
            <text:p text:style-name="Table_20_Contents_20_alt">14562</text:p>
          </table:table-cell>
          <table:table-cell table:style-name="Table5.F2" office:value-type="float" office:value="14786">
            <text:p text:style-name="Table_20_Contents_20_alt">14786</text:p>
          </table:table-cell>
        </table:table-row>
        <table:table-row>
          <table:table-cell table:style-name="Table5.A2" office:value-type="string">
            <text:p text:style-name="Table_20_Contents_20_alt">§ 15.5.19</text:p>
          </table:table-cell>
          <table:table-cell table:style-name="Table5.A2" office:value-type="string">
            <text:p text:style-name="Table_20_Contents_20_alt">Automatic Text Indent</text:p>
          </table:table-cell>
          <table:table-cell table:style-name="Table5.A2" office:value-type="string">
            <text:p text:style-name="Table_20_Contents_20_alt"/>
          </table:table-cell>
          <table:table-cell table:style-name="Table5.D2" office:value-type="float" office:value="592">
            <text:p text:style-name="Table_20_Contents_20_alt">592</text:p>
          </table:table-cell>
          <table:table-cell table:style-name="Table5.D2" office:value-type="float" office:value="14572">
            <text:p text:style-name="Table_20_Contents_20_alt">14572</text:p>
          </table:table-cell>
          <table:table-cell table:style-name="Table5.F2" office:value-type="float" office:value="14796">
            <text:p text:style-name="Table_20_Contents_20_alt">14796</text:p>
          </table:table-cell>
        </table:table-row>
        <text:soft-page-break/>
        <table:table-row>
          <table:table-cell table:style-name="Table5.A2" office:value-type="string">
            <text:p text:style-name="Table_20_Contents_20_alt">§ 15.5.20</text:p>
          </table:table-cell>
          <table:table-cell table:style-name="Table5.A2" office:value-type="string">
            <text:p text:style-name="Table_20_Contents_20_alt">Top and Bottom Margins</text:p>
          </table:table-cell>
          <table:table-cell table:style-name="Table5.A2" office:value-type="string">
            <text:p text:style-name="Table_20_Contents_20_alt"/>
          </table:table-cell>
          <table:table-cell table:style-name="Table5.A2" office:value-type="string">
            <text:p text:style-name="Table_20_Contents_20_alt">592<text:span text:style-name="T85">–593</text:span></text:p>
          </table:table-cell>
          <table:table-cell table:style-name="Table5.D2" office:value-type="float" office:value="14579">
            <text:p text:style-name="Table_20_Contents_20_alt">14579</text:p>
          </table:table-cell>
          <table:table-cell table:style-name="Table5.F2" office:value-type="float" office:value="14803">
            <text:p text:style-name="Table_20_Contents_20_alt">14803</text:p>
          </table:table-cell>
        </table:table-row>
        <table:table-row>
          <table:table-cell table:style-name="Table5.A2" office:value-type="string">
            <text:p text:style-name="Table_20_Contents_20_alt">§ 15.5.21</text:p>
          </table:table-cell>
          <table:table-cell table:style-name="Table5.A2" office:value-type="string">
            <text:p text:style-name="Table_20_Contents_20_alt">Margins</text:p>
          </table:table-cell>
          <table:table-cell table:style-name="Table5.A2" office:value-type="string">
            <text:p text:style-name="Table_20_Contents_20_alt"/>
          </table:table-cell>
          <table:table-cell table:style-name="Table5.D2" office:value-type="float" office:value="593">
            <text:p text:style-name="Table_20_Contents_20_alt">593</text:p>
          </table:table-cell>
          <table:table-cell table:style-name="Table5.D2" office:value-type="float" office:value="14601">
            <text:p text:style-name="Table_20_Contents_20_alt">14601</text:p>
          </table:table-cell>
          <table:table-cell table:style-name="Table5.F2" office:value-type="float" office:value="14825">
            <text:p text:style-name="Table_20_Contents_20_alt">14825</text:p>
          </table:table-cell>
        </table:table-row>
        <table:table-row>
          <table:table-cell table:style-name="Table5.A2" office:value-type="string">
            <text:p text:style-name="Table_20_Contents_20_alt">§ 15.5.22</text:p>
          </table:table-cell>
          <table:table-cell table:style-name="Table5.A2" office:value-type="string">
            <text:p text:style-name="Table_20_Contents_20_alt">Break Before and Break After</text:p>
          </table:table-cell>
          <table:table-cell table:style-name="Table5.A2" office:value-type="string">
            <text:p text:style-name="Table_20_Contents_20_alt"/>
          </table:table-cell>
          <table:table-cell table:style-name="Table5.A2" office:value-type="string">
            <text:p text:style-name="Table_20_Contents_20_alt">593<text:span text:style-name="T85">–594</text:span></text:p>
          </table:table-cell>
          <table:table-cell table:style-name="Table5.D2" office:value-type="float" office:value="14615">
            <text:p text:style-name="Table_20_Contents_20_alt">14615</text:p>
          </table:table-cell>
          <table:table-cell table:style-name="Table5.F2" office:value-type="float" office:value="14839">
            <text:p text:style-name="Table_20_Contents_20_alt">14839</text:p>
          </table:table-cell>
        </table:table-row>
        <table:table-row>
          <table:table-cell table:style-name="Table5.A2" office:value-type="string">
            <text:p text:style-name="Table_20_Contents_20_alt">§ 15.5.23</text:p>
          </table:table-cell>
          <table:table-cell table:style-name="Table5.A2" office:value-type="string">
            <text:p text:style-name="Table_20_Contents_20_alt">Paragraph Background Color</text:p>
          </table:table-cell>
          <table:table-cell table:style-name="Table5.A2" office:value-type="string">
            <text:p text:style-name="Table_20_Contents_20_alt"/>
          </table:table-cell>
          <table:table-cell table:style-name="Table5.D2" office:value-type="float" office:value="594">
            <text:p text:style-name="Table_20_Contents_20_alt">594</text:p>
          </table:table-cell>
          <table:table-cell table:style-name="Table5.D2" office:value-type="float" office:value="14639">
            <text:p text:style-name="Table_20_Contents_20_alt">14639</text:p>
          </table:table-cell>
          <table:table-cell table:style-name="Table5.F2" office:value-type="float" office:value="14863">
            <text:p text:style-name="Table_20_Contents_20_alt">14863</text:p>
          </table:table-cell>
        </table:table-row>
        <table:table-row>
          <table:table-cell table:style-name="Table5.A2" office:value-type="string">
            <text:p text:style-name="Table_20_Contents_20_alt">§ 15.5.24</text:p>
          </table:table-cell>
          <table:table-cell table:style-name="Table5.A2" office:value-type="string">
            <text:p text:style-name="Table_20_Contents_20_alt">Paragraph Background Image</text:p>
          </table:table-cell>
          <table:table-cell table:style-name="Table5.A2" office:value-type="string">
            <text:p text:style-name="Table_20_Contents_20_alt"/>
          </table:table-cell>
          <table:table-cell table:style-name="Table5.A2" office:value-type="string">
            <text:p text:style-name="Table_20_Contents_20_alt">594<text:span text:style-name="T85">–595</text:span></text:p>
          </table:table-cell>
          <table:table-cell table:style-name="Table5.D2" office:value-type="float" office:value="14653">
            <text:p text:style-name="Table_20_Contents_20_alt">14653</text:p>
          </table:table-cell>
          <table:table-cell table:style-name="Table5.F2" office:value-type="float" office:value="14877">
            <text:p text:style-name="Table_20_Contents_20_alt">14877</text:p>
          </table:table-cell>
        </table:table-row>
        <table:table-row>
          <table:table-cell table:style-name="Table5.A2" office:value-type="string">
            <text:p text:style-name="Table_20_Contents_20_alt">§ 15.5.24</text:p>
          </table:table-cell>
          <table:table-cell table:style-name="Table5.A2" office:value-type="string">
            <text:p text:style-name="Table_20_Contents_20_alt">Paragraph Background Image</text:p>
          </table:table-cell>
          <table:table-cell table:style-name="Table5.A2" office:value-type="string">
            <text:p text:style-name="Table_20_Contents_20_alt">Repetition</text:p>
          </table:table-cell>
          <table:table-cell table:style-name="Table5.D2" office:value-type="float" office:value="595">
            <text:p text:style-name="Table_20_Contents_20_alt">595</text:p>
          </table:table-cell>
          <table:table-cell table:style-name="Table5.D2" office:value-type="float" office:value="14669">
            <text:p text:style-name="Table_20_Contents_20_alt">14669</text:p>
          </table:table-cell>
          <table:table-cell table:style-name="Table5.F2" office:value-type="float" office:value="14893">
            <text:p text:style-name="Table_20_Contents_20_alt">14893</text:p>
          </table:table-cell>
        </table:table-row>
        <table:table-row>
          <table:table-cell table:style-name="Table5.A2" office:value-type="string">
            <text:p text:style-name="Table_20_Contents_20_alt">§ 15.5.24</text:p>
          </table:table-cell>
          <table:table-cell table:style-name="Table5.A2" office:value-type="string">
            <text:p text:style-name="Table_20_Contents_20_alt">Paragraph Background Image</text:p>
          </table:table-cell>
          <table:table-cell table:style-name="Table5.A2" office:value-type="string">
            <text:p text:style-name="Table_20_Contents_20_alt">Position</text:p>
          </table:table-cell>
          <table:table-cell table:style-name="Table5.A2" office:value-type="string">
            <text:p text:style-name="Table_20_Contents_20_alt">595<text:span text:style-name="T85">–596</text:span></text:p>
          </table:table-cell>
          <table:table-cell table:style-name="Table5.D2" office:value-type="float" office:value="14680">
            <text:p text:style-name="Table_20_Contents_20_alt">14680</text:p>
          </table:table-cell>
          <table:table-cell table:style-name="Table5.F2" office:value-type="float" office:value="14904">
            <text:p text:style-name="Table_20_Contents_20_alt">14904</text:p>
          </table:table-cell>
        </table:table-row>
        <table:table-row>
          <table:table-cell table:style-name="Table5.A2" office:value-type="string">
            <text:p text:style-name="Table_20_Contents_20_alt">§ 15.5.24</text:p>
          </table:table-cell>
          <table:table-cell table:style-name="Table5.A2" office:value-type="string">
            <text:p text:style-name="Table_20_Contents_20_alt">Paragraph Background Image</text:p>
          </table:table-cell>
          <table:table-cell table:style-name="Table5.A2" office:value-type="string">
            <text:p text:style-name="Table_20_Contents_20_alt">Filter</text:p>
          </table:table-cell>
          <table:table-cell table:style-name="Table5.D2" office:value-type="float" office:value="596">
            <text:p text:style-name="Table_20_Contents_20_alt">596</text:p>
          </table:table-cell>
          <table:table-cell table:style-name="Table5.D2" office:value-type="float" office:value="14716">
            <text:p text:style-name="Table_20_Contents_20_alt">14716</text:p>
          </table:table-cell>
          <table:table-cell table:style-name="Table5.F2" office:value-type="float" office:value="14940">
            <text:p text:style-name="Table_20_Contents_20_alt">14940</text:p>
          </table:table-cell>
        </table:table-row>
        <table:table-row>
          <table:table-cell table:style-name="Table5.A2" office:value-type="string">
            <text:p text:style-name="Table_20_Contents_20_alt">§ 15.5.24</text:p>
          </table:table-cell>
          <table:table-cell table:style-name="Table5.A2" office:value-type="string">
            <text:p text:style-name="Table_20_Contents_20_alt">Paragraph Background Image</text:p>
          </table:table-cell>
          <table:table-cell table:style-name="Table5.A2" office:value-type="string">
            <text:p text:style-name="Table_20_Contents_20_alt">Opacity</text:p>
          </table:table-cell>
          <table:table-cell table:style-name="Table5.D2" office:value-type="float" office:value="596">
            <text:p text:style-name="Table_20_Contents_20_alt">596</text:p>
          </table:table-cell>
          <table:table-cell table:style-name="Table5.D2" office:value-type="float" office:value="14723">
            <text:p text:style-name="Table_20_Contents_20_alt">14723</text:p>
          </table:table-cell>
          <table:table-cell table:style-name="Table5.F2" office:value-type="float" office:value="14947">
            <text:p text:style-name="Table_20_Contents_20_alt">14947</text:p>
          </table:table-cell>
        </table:table-row>
        <table:table-row>
          <table:table-cell table:style-name="Table5.A2" office:value-type="string">
            <text:p text:style-name="Table_20_Contents_20_alt">§ 15.5.25</text:p>
          </table:table-cell>
          <table:table-cell table:style-name="Table5.A2" office:value-type="string">
            <text:p text:style-name="Table_20_Contents_20_alt">Border</text:p>
          </table:table-cell>
          <table:table-cell table:style-name="Table5.A2" office:value-type="string">
            <text:p text:style-name="Table_20_Contents_20_alt"/>
          </table:table-cell>
          <table:table-cell table:style-name="Table5.D2" office:value-type="float" office:value="597">
            <text:p text:style-name="Table_20_Contents_20_alt">597</text:p>
          </table:table-cell>
          <table:table-cell table:style-name="Table5.D2" office:value-type="float" office:value="14730">
            <text:p text:style-name="Table_20_Contents_20_alt">14730</text:p>
          </table:table-cell>
          <table:table-cell table:style-name="Table5.F2" office:value-type="float" office:value="14954">
            <text:p text:style-name="Table_20_Contents_20_alt">14954</text:p>
          </table:table-cell>
        </table:table-row>
        <table:table-row>
          <table:table-cell table:style-name="Table5.A2" office:value-type="string">
            <text:p text:style-name="Table_20_Contents_20_alt">§ 15.5.26</text:p>
          </table:table-cell>
          <table:table-cell table:style-name="Table5.A2" office:value-type="string">
            <text:p text:style-name="Table_20_Contents_20_alt">Border Line Width</text:p>
          </table:table-cell>
          <table:table-cell table:style-name="Table5.A2" office:value-type="string">
            <text:p text:style-name="Table_20_Contents_20_alt"/>
          </table:table-cell>
          <table:table-cell table:style-name="Table5.D2" office:value-type="float" office:value="598">
            <text:p text:style-name="Table_20_Contents_20_alt">598</text:p>
          </table:table-cell>
          <table:table-cell table:style-name="Table5.D2" office:value-type="float" office:value="14761">
            <text:p text:style-name="Table_20_Contents_20_alt">14761</text:p>
          </table:table-cell>
          <table:table-cell table:style-name="Table5.F2" office:value-type="float" office:value="14985">
            <text:p text:style-name="Table_20_Contents_20_alt">14985</text:p>
          </table:table-cell>
        </table:table-row>
        <table:table-row>
          <table:table-cell table:style-name="Table5.A2" office:value-type="string">
            <text:p text:style-name="Table_20_Contents_20_alt">§ 15.5.27</text:p>
          </table:table-cell>
          <table:table-cell table:style-name="Table5.A2" office:value-type="string">
            <text:p text:style-name="Table_20_Contents_20_alt">Padding</text:p>
          </table:table-cell>
          <table:table-cell table:style-name="Table5.A2" office:value-type="string">
            <text:p text:style-name="Table_20_Contents_20_alt"/>
          </table:table-cell>
          <table:table-cell table:style-name="Table5.A2" office:value-type="string">
            <text:p text:style-name="Table_20_Contents_20_alt">598<text:span text:style-name="T85">–599</text:span></text:p>
          </table:table-cell>
          <table:table-cell table:style-name="Table5.D2" office:value-type="float" office:value="14800">
            <text:p text:style-name="Table_20_Contents_20_alt">14800</text:p>
          </table:table-cell>
          <table:table-cell table:style-name="Table5.F2" office:value-type="float" office:value="15024">
            <text:p text:style-name="Table_20_Contents_20_alt">15024</text:p>
          </table:table-cell>
        </table:table-row>
        <table:table-row>
          <table:table-cell table:style-name="Table5.A2" office:value-type="string">
            <text:p text:style-name="Table_20_Contents_20_alt">§ 15.5.28</text:p>
          </table:table-cell>
          <table:table-cell table:style-name="Table5.A2" office:value-type="string">
            <text:p text:style-name="Table_20_Contents_20_alt">Shadow</text:p>
          </table:table-cell>
          <table:table-cell table:style-name="Table5.A2" office:value-type="string">
            <text:p text:style-name="Table_20_Contents_20_alt"/>
          </table:table-cell>
          <table:table-cell table:style-name="Table5.D2" office:value-type="float" office:value="599">
            <text:p text:style-name="Table_20_Contents_20_alt">599</text:p>
          </table:table-cell>
          <table:table-cell table:style-name="Table5.D2" office:value-type="float" office:value="14831">
            <text:p text:style-name="Table_20_Contents_20_alt">14831</text:p>
          </table:table-cell>
          <table:table-cell table:style-name="Table5.F2" office:value-type="float" office:value="15055">
            <text:p text:style-name="Table_20_Contents_20_alt">15055</text:p>
          </table:table-cell>
        </table:table-row>
        <table:table-row>
          <table:table-cell table:style-name="Table5.A2" office:value-type="string">
            <text:p text:style-name="Table_20_Contents_20_alt">§ 15.5.29</text:p>
          </table:table-cell>
          <table:table-cell table:style-name="Table5.A2" office:value-type="string">
            <text:p text:style-name="Table_20_Contents_20_alt">Keep with Next</text:p>
          </table:table-cell>
          <table:table-cell table:style-name="Table5.A2" office:value-type="string">
            <text:p text:style-name="Table_20_Contents_20_alt"/>
          </table:table-cell>
          <table:table-cell table:style-name="Table5.A2" office:value-type="string">
            <text:p text:style-name="Table_20_Contents_20_alt">599<text:span text:style-name="T85">–600</text:span></text:p>
          </table:table-cell>
          <table:table-cell table:style-name="Table5.D2" office:value-type="float" office:value="14842">
            <text:p text:style-name="Table_20_Contents_20_alt">14842</text:p>
          </table:table-cell>
          <table:table-cell table:style-name="Table5.F2" office:value-type="float" office:value="15066">
            <text:p text:style-name="Table_20_Contents_20_alt">15066</text:p>
          </table:table-cell>
        </table:table-row>
        <table:table-row>
          <table:table-cell table:style-name="Table5.A2" office:value-type="string">
            <text:p text:style-name="Table_20_Contents_20_alt">§ 15.5.30</text:p>
          </table:table-cell>
          <table:table-cell table:style-name="Table5.A2" office:value-type="string">
            <text:p text:style-name="Table_20_Contents_20_alt">Line Numbering</text:p>
          </table:table-cell>
          <table:table-cell table:style-name="Table5.A2" office:value-type="string">
            <text:p text:style-name="Table_20_Contents_20_alt"/>
          </table:table-cell>
          <table:table-cell table:style-name="Table5.D2" office:value-type="float" office:value="600">
            <text:p text:style-name="Table_20_Contents_20_alt">600</text:p>
          </table:table-cell>
          <table:table-cell table:style-name="Table5.D2" office:value-type="float" office:value="14856">
            <text:p text:style-name="Table_20_Contents_20_alt">14856</text:p>
          </table:table-cell>
          <table:table-cell table:style-name="Table5.F2" office:value-type="float" office:value="15080">
            <text:p text:style-name="Table_20_Contents_20_alt">15080</text:p>
          </table:table-cell>
        </table:table-row>
        <table:table-row>
          <table:table-cell table:style-name="Table5.A2" office:value-type="string">
            <text:p text:style-name="Table_20_Contents_20_alt">§ 15.5.31</text:p>
          </table:table-cell>
          <table:table-cell table:style-name="Table5.A2" office:value-type="string">
            <text:p text:style-name="Table_20_Contents_20_alt">Line Number Start Value</text:p>
          </table:table-cell>
          <table:table-cell table:style-name="Table5.A2" office:value-type="string">
            <text:p text:style-name="Table_20_Contents_20_alt"/>
          </table:table-cell>
          <table:table-cell table:style-name="Table5.D2" office:value-type="float" office:value="600">
            <text:p text:style-name="Table_20_Contents_20_alt">600</text:p>
          </table:table-cell>
          <table:table-cell table:style-name="Table5.D2" office:value-type="float" office:value="14863">
            <text:p text:style-name="Table_20_Contents_20_alt">14863</text:p>
          </table:table-cell>
          <table:table-cell table:style-name="Table5.F2" office:value-type="float" office:value="15087">
            <text:p text:style-name="Table_20_Contents_20_alt">15087</text:p>
          </table:table-cell>
        </table:table-row>
        <table:table-row>
          <table:table-cell table:style-name="Table5.A2" office:value-type="string">
            <text:p text:style-name="Table_20_Contents_20_alt">§ 15.5.32</text:p>
          </table:table-cell>
          <table:table-cell table:style-name="Table5.A2" office:value-type="string">
            <text:p text:style-name="Table_20_Contents_20_alt">Text Autospace</text:p>
          </table:table-cell>
          <table:table-cell table:style-name="Table5.A2" office:value-type="string">
            <text:p text:style-name="Table_20_Contents_20_alt"/>
          </table:table-cell>
          <table:table-cell table:style-name="Table5.D2" office:value-type="float" office:value="600">
            <text:p text:style-name="Table_20_Contents_20_alt">600</text:p>
          </table:table-cell>
          <table:table-cell table:style-name="Table5.D2" office:value-type="float" office:value="14870">
            <text:p text:style-name="Table_20_Contents_20_alt">14870</text:p>
          </table:table-cell>
          <table:table-cell table:style-name="Table5.F2" office:value-type="float" office:value="15094">
            <text:p text:style-name="Table_20_Contents_20_alt">15094</text:p>
          </table:table-cell>
        </table:table-row>
        <table:table-row>
          <table:table-cell table:style-name="Table5.A2" office:value-type="string">
            <text:p text:style-name="Table_20_Contents_20_alt">§ 15.5.33</text:p>
          </table:table-cell>
          <table:table-cell table:style-name="Table5.A2" office:value-type="string">
            <text:p text:style-name="Table_20_Contents_20_alt">Punctuation Wrap</text:p>
          </table:table-cell>
          <table:table-cell table:style-name="Table5.A2" office:value-type="string">
            <text:p text:style-name="Table_20_Contents_20_alt"/>
          </table:table-cell>
          <table:table-cell table:style-name="Table5.A2" office:value-type="string">
            <text:p text:style-name="Table_20_Contents_20_alt">600<text:span text:style-name="T85">–601</text:span></text:p>
          </table:table-cell>
          <table:table-cell table:style-name="Table5.D2" office:value-type="float" office:value="14880">
            <text:p text:style-name="Table_20_Contents_20_alt">14880</text:p>
          </table:table-cell>
          <table:table-cell table:style-name="Table5.F2" office:value-type="float" office:value="15104">
            <text:p text:style-name="Table_20_Contents_20_alt">15104</text:p>
          </table:table-cell>
        </table:table-row>
        <table:table-row>
          <table:table-cell table:style-name="Table5.A2" office:value-type="string">
            <text:p text:style-name="Table_20_Contents_20_alt">§ 15.5.34</text:p>
          </table:table-cell>
          <table:table-cell table:style-name="Table5.A2" office:value-type="string">
            <text:p text:style-name="Table_20_Contents_20_alt">Line Break</text:p>
          </table:table-cell>
          <table:table-cell table:style-name="Table5.A2" office:value-type="string">
            <text:p text:style-name="Table_20_Contents_20_alt"/>
          </table:table-cell>
          <table:table-cell table:style-name="Table5.D2" office:value-type="float" office:value="601">
            <text:p text:style-name="Table_20_Contents_20_alt">601</text:p>
          </table:table-cell>
          <table:table-cell table:style-name="Table5.D2" office:value-type="float" office:value="14890">
            <text:p text:style-name="Table_20_Contents_20_alt">14890</text:p>
          </table:table-cell>
          <table:table-cell table:style-name="Table5.F2" office:value-type="float" office:value="15114">
            <text:p text:style-name="Table_20_Contents_20_alt">15114</text:p>
          </table:table-cell>
        </table:table-row>
        <table:table-row>
          <table:table-cell table:style-name="Table5.A2" office:value-type="string">
            <text:p text:style-name="Table_20_Contents_20_alt">§ 15.5.35</text:p>
          </table:table-cell>
          <table:table-cell table:style-name="Table5.A2" office:value-type="string">
            <text:p text:style-name="Table_20_Contents_20_alt">Vertical Alignment</text:p>
          </table:table-cell>
          <table:table-cell table:style-name="Table5.A2" office:value-type="string">
            <text:p text:style-name="Table_20_Contents_20_alt"/>
          </table:table-cell>
          <table:table-cell table:style-name="Table5.A2" office:value-type="string">
            <text:p text:style-name="Table_20_Contents_20_alt">601<text:span text:style-name="T85">–602</text:span></text:p>
          </table:table-cell>
          <table:table-cell table:style-name="Table5.D2" office:value-type="float" office:value="14900">
            <text:p text:style-name="Table_20_Contents_20_alt">14900</text:p>
          </table:table-cell>
          <table:table-cell table:style-name="Table5.F2" office:value-type="float" office:value="15124">
            <text:p text:style-name="Table_20_Contents_20_alt">15124</text:p>
          </table:table-cell>
        </table:table-row>
        <table:table-row>
          <table:table-cell table:style-name="Table5.A2" office:value-type="string">
            <text:p text:style-name="Table_20_Contents_20_alt">§ 15.5.36</text:p>
          </table:table-cell>
          <table:table-cell table:style-name="Table5.A2" office:value-type="string">
            <text:p text:style-name="Table_20_Contents_20_alt">Writing Mode</text:p>
          </table:table-cell>
          <table:table-cell table:style-name="Table5.A2" office:value-type="string">
            <text:p text:style-name="Table_20_Contents_20_alt"/>
          </table:table-cell>
          <table:table-cell table:style-name="Table5.D2" office:value-type="float" office:value="602">
            <text:p text:style-name="Table_20_Contents_20_alt">602</text:p>
          </table:table-cell>
          <table:table-cell table:style-name="Table5.D2" office:value-type="float" office:value="14912">
            <text:p text:style-name="Table_20_Contents_20_alt">14912</text:p>
          </table:table-cell>
          <table:table-cell table:style-name="Table5.F2" office:value-type="float" office:value="15137">
            <text:p text:style-name="Table_20_Contents_20_alt">15137</text:p>
          </table:table-cell>
        </table:table-row>
        <table:table-row>
          <table:table-cell table:style-name="Table5.A2" office:value-type="string">
            <text:p text:style-name="Table_20_Contents_20_alt">§ 15.5.37</text:p>
          </table:table-cell>
          <table:table-cell table:style-name="Table5.A2" office:value-type="string">
            <text:p text:style-name="Table_20_Contents_20_alt">Automatic Writing Mode</text:p>
          </table:table-cell>
          <table:table-cell table:style-name="Table5.A2" office:value-type="string">
            <text:p text:style-name="Table_20_Contents_20_alt"/>
          </table:table-cell>
          <table:table-cell table:style-name="Table5.D2" office:value-type="float" office:value="602">
            <text:p text:style-name="Table_20_Contents_20_alt">602</text:p>
          </table:table-cell>
          <table:table-cell table:style-name="Table5.D2" office:value-type="float" office:value="14932">
            <text:p text:style-name="Table_20_Contents_20_alt">14932</text:p>
          </table:table-cell>
          <table:table-cell table:style-name="Table5.F2" office:value-type="float" office:value="15157">
            <text:p text:style-name="Table_20_Contents_20_alt">15157</text:p>
          </table:table-cell>
        </table:table-row>
        <table:table-row>
          <table:table-cell table:style-name="Table5.A2" office:value-type="string">
            <text:p text:style-name="Table_20_Contents_20_alt">§ 15.5.38</text:p>
          </table:table-cell>
          <table:table-cell table:style-name="Table5.A2" office:value-type="string">
            <text:p text:style-name="Table_20_Contents_20_alt">Snap To Layout</text:p>
          </table:table-cell>
          <table:table-cell table:style-name="Table5.A2" office:value-type="string">
            <text:p text:style-name="Table_20_Contents_20_alt"/>
          </table:table-cell>
          <table:table-cell table:style-name="Table5.A2" office:value-type="string">
            <text:p text:style-name="Table_20_Contents_20_alt">602<text:span text:style-name="T85">–603</text:span></text:p>
          </table:table-cell>
          <table:table-cell table:style-name="Table5.D2" office:value-type="float" office:value="14939">
            <text:p text:style-name="Table_20_Contents_20_alt">14939</text:p>
          </table:table-cell>
          <table:table-cell table:style-name="Table5.F2" office:value-type="float" office:value="15164">
            <text:p text:style-name="Table_20_Contents_20_alt">15164</text:p>
          </table:table-cell>
        </table:table-row>
        <table:table-row>
          <table:table-cell table:style-name="Table5.A2" office:value-type="string">
            <text:p text:style-name="Table_20_Contents_20_alt">§ 15.5.39</text:p>
          </table:table-cell>
          <table:table-cell table:style-name="Table5.A2" office:value-type="string">
            <text:p text:style-name="Table_20_Contents_20_alt">Page Number</text:p>
          </table:table-cell>
          <table:table-cell table:style-name="Table5.A2" office:value-type="string">
            <text:p text:style-name="Table_20_Contents_20_alt"/>
          </table:table-cell>
          <table:table-cell table:style-name="Table5.D2" office:value-type="float" office:value="603">
            <text:p text:style-name="Table_20_Contents_20_alt">603</text:p>
          </table:table-cell>
          <table:table-cell table:style-name="Table5.D2" office:value-type="float" office:value="14946">
            <text:p text:style-name="Table_20_Contents_20_alt">14946</text:p>
          </table:table-cell>
          <table:table-cell table:style-name="Table5.F2" office:value-type="float" office:value="15171">
            <text:p text:style-name="Table_20_Contents_20_alt">15171</text:p>
          </table:table-cell>
        </table:table-row>
        <table:table-row>
          <table:table-cell table:style-name="Table5.A2" office:value-type="string">
            <text:p text:style-name="Table_20_Contents_20_alt">§ 15.5.40</text:p>
          </table:table-cell>
          <table:table-cell table:style-name="Table5.A2" office:value-type="string">
            <text:p text:style-name="Table_20_Contents_20_alt">Background Transparency</text:p>
          </table:table-cell>
          <table:table-cell table:style-name="Table5.A2" office:value-type="string">
            <text:p text:style-name="Table_20_Contents_20_alt"/>
          </table:table-cell>
          <table:table-cell table:style-name="Table5.D2" office:value-type="float" office:value="603">
            <text:p text:style-name="Table_20_Contents_20_alt">603</text:p>
          </table:table-cell>
          <table:table-cell table:style-name="Table5.D2" office:value-type="float" office:value="14957">
            <text:p text:style-name="Table_20_Contents_20_alt">14957</text:p>
          </table:table-cell>
          <table:table-cell table:style-name="Table5.F2" office:value-type="float" office:value="15185">
            <text:p text:style-name="Table_20_Contents_20_alt">15185</text:p>
          </table:table-cell>
        </table:table-row>
        <table:table-row>
          <table:table-cell table:style-name="Table5.A2" office:value-type="string">
            <text:p text:style-name="Table_20_Contents_20_alt">§ 15.6</text:p>
          </table:table-cell>
          <table:table-cell table:style-name="Table5.A2" office:value-type="string">
            <text:p text:style-name="Table_20_Contents_20_alt">Ruby Text Formatting Properties</text:p>
          </table:table-cell>
          <table:table-cell table:style-name="Table5.A2" office:value-type="string">
            <text:p text:style-name="Table_20_Contents_20_alt"/>
          </table:table-cell>
          <table:table-cell table:style-name="Table5.D2" office:value-type="float" office:value="603">
            <text:p text:style-name="Table_20_Contents_20_alt">603</text:p>
          </table:table-cell>
          <table:table-cell table:style-name="Table5.D2" office:value-type="float" office:value="14964">
            <text:p text:style-name="Table_20_Contents_20_alt">14964</text:p>
          </table:table-cell>
          <table:table-cell table:style-name="Table5.F2" office:value-type="float" office:value="15192">
            <text:p text:style-name="Table_20_Contents_20_alt">15192</text:p>
          </table:table-cell>
        </table:table-row>
        <table:table-row>
          <table:table-cell table:style-name="Table5.A2" office:value-type="string">
            <text:p text:style-name="Table_20_Contents_20_alt">§ 15.6.1</text:p>
          </table:table-cell>
          <table:table-cell table:style-name="Table5.A2" office:value-type="string">
            <text:p text:style-name="Table_20_Contents_20_alt">Ruby Position</text:p>
          </table:table-cell>
          <table:table-cell table:style-name="Table5.A2" office:value-type="string">
            <text:p text:style-name="Table_20_Contents_20_alt"/>
          </table:table-cell>
          <table:table-cell table:style-name="Table5.D2" office:value-type="float" office:value="604">
            <text:p text:style-name="Table_20_Contents_20_alt">604</text:p>
          </table:table-cell>
          <table:table-cell table:style-name="Table5.D2" office:value-type="float" office:value="14982">
            <text:p text:style-name="Table_20_Contents_20_alt">14982</text:p>
          </table:table-cell>
          <table:table-cell table:style-name="Table5.F2" office:value-type="float" office:value="15210">
            <text:p text:style-name="Table_20_Contents_20_alt">15210</text:p>
          </table:table-cell>
        </table:table-row>
        <table:table-row>
          <table:table-cell table:style-name="Table5.A2" office:value-type="string">
            <text:p text:style-name="Table_20_Contents_20_alt">§ 15.6.2</text:p>
          </table:table-cell>
          <table:table-cell table:style-name="Table5.A2" office:value-type="string">
            <text:p text:style-name="Table_20_Contents_20_alt">Ruby Alignment</text:p>
          </table:table-cell>
          <table:table-cell table:style-name="Table5.A2" office:value-type="string">
            <text:p text:style-name="Table_20_Contents_20_alt"/>
          </table:table-cell>
          <table:table-cell table:style-name="Table5.D2" office:value-type="float" office:value="604">
            <text:p text:style-name="Table_20_Contents_20_alt">604</text:p>
          </table:table-cell>
          <table:table-cell table:style-name="Table5.D2" office:value-type="float" office:value="14992">
            <text:p text:style-name="Table_20_Contents_20_alt">14992</text:p>
          </table:table-cell>
          <table:table-cell table:style-name="Table5.F2" office:value-type="float" office:value="15220">
            <text:p text:style-name="Table_20_Contents_20_alt">15220</text:p>
          </table:table-cell>
        </table:table-row>
        <table:table-row>
          <table:table-cell table:style-name="Table5.A2" office:value-type="string">
            <text:p text:style-name="Table_20_Contents_20_alt">§ 15.7</text:p>
          </table:table-cell>
          <table:table-cell table:style-name="Table5.A2" office:value-type="string">
            <text:p text:style-name="Table_20_Contents_20_alt">Section Formatting Properties</text:p>
          </table:table-cell>
          <table:table-cell table:style-name="Table5.A2" office:value-type="string">
            <text:p text:style-name="Table_20_Contents_20_alt"/>
          </table:table-cell>
          <table:table-cell table:style-name="Table5.D2" office:value-type="float" office:value="604">
            <text:p text:style-name="Table_20_Contents_20_alt">604</text:p>
          </table:table-cell>
          <table:table-cell table:style-name="Table5.D2" office:value-type="float" office:value="15005">
            <text:p text:style-name="Table_20_Contents_20_alt">15005</text:p>
          </table:table-cell>
          <table:table-cell table:style-name="Table5.F2" office:value-type="float" office:value="15233">
            <text:p text:style-name="Table_20_Contents_20_alt">15233</text:p>
          </table:table-cell>
        </table:table-row>
        <table:table-row>
          <table:table-cell table:style-name="Table5.A2" office:value-type="string">
            <text:p text:style-name="Table_20_Contents_20_alt">§ 15.7.1</text:p>
          </table:table-cell>
          <table:table-cell table:style-name="Table5.A2" office:value-type="string">
            <text:p text:style-name="Table_20_Contents_20_alt">Section Background</text:p>
          </table:table-cell>
          <table:table-cell table:style-name="Table5.A2" office:value-type="string">
            <text:p text:style-name="Table_20_Contents_20_alt"/>
          </table:table-cell>
          <table:table-cell table:style-name="Table5.A2" office:value-type="string">
            <text:p text:style-name="Table_20_Contents_20_alt">604<text:span text:style-name="T85">–605</text:span></text:p>
          </table:table-cell>
          <table:table-cell table:style-name="Table5.D2" office:value-type="float" office:value="15019">
            <text:p text:style-name="Table_20_Contents_20_alt">15019</text:p>
          </table:table-cell>
          <table:table-cell table:style-name="Table5.F2" office:value-type="float" office:value="15247">
            <text:p text:style-name="Table_20_Contents_20_alt">15247</text:p>
          </table:table-cell>
        </table:table-row>
        <table:table-row>
          <table:table-cell table:style-name="Table5.A2" office:value-type="string">
            <text:p text:style-name="Table_20_Contents_20_alt">§ 15.7.2</text:p>
          </table:table-cell>
          <table:table-cell table:style-name="Table5.A2" office:value-type="string">
            <text:p text:style-name="Table_20_Contents_20_alt">Margins</text:p>
          </table:table-cell>
          <table:table-cell table:style-name="Table5.A2" office:value-type="string">
            <text:p text:style-name="Table_20_Contents_20_alt"/>
          </table:table-cell>
          <table:table-cell table:style-name="Table5.D2" office:value-type="float" office:value="605">
            <text:p text:style-name="Table_20_Contents_20_alt">605</text:p>
          </table:table-cell>
          <table:table-cell table:style-name="Table5.D2" office:value-type="float" office:value="15025">
            <text:p text:style-name="Table_20_Contents_20_alt">15025</text:p>
          </table:table-cell>
          <table:table-cell table:style-name="Table5.F2" office:value-type="float" office:value="15253">
            <text:p text:style-name="Table_20_Contents_20_alt">15253</text:p>
          </table:table-cell>
        </table:table-row>
        <table:table-row>
          <table:table-cell table:style-name="Table5.A2" office:value-type="string">
            <text:p text:style-name="Table_20_Contents_20_alt">§ 15.7.3</text:p>
          </table:table-cell>
          <table:table-cell table:style-name="Table5.A2" office:value-type="string">
            <text:p text:style-name="Table_20_Contents_20_alt">Columns</text:p>
          </table:table-cell>
          <table:table-cell table:style-name="Table5.A2" office:value-type="string">
            <text:p text:style-name="Table_20_Contents_20_alt"/>
          </table:table-cell>
          <table:table-cell table:style-name="Table5.D2" office:value-type="float" office:value="605">
            <text:p text:style-name="Table_20_Contents_20_alt">605</text:p>
          </table:table-cell>
          <table:table-cell table:style-name="Table5.D2" office:value-type="float" office:value="15028">
            <text:p text:style-name="Table_20_Contents_20_alt">15028</text:p>
          </table:table-cell>
          <table:table-cell table:style-name="Table5.F2" office:value-type="float" office:value="15256">
            <text:p text:style-name="Table_20_Contents_20_alt">15256</text:p>
          </table:table-cell>
        </table:table-row>
        <table:table-row>
          <table:table-cell table:style-name="Table5.A2" office:value-type="string">
            <text:p text:style-name="Table_20_Contents_20_alt">§ 15.7.3</text:p>
          </table:table-cell>
          <table:table-cell table:style-name="Table5.A2" office:value-type="string">
            <text:p text:style-name="Table_20_Contents_20_alt">Columns</text:p>
          </table:table-cell>
          <table:table-cell table:style-name="Table5.A2" office:value-type="string">
            <text:p text:style-name="Table_20_Contents_20_alt">Column Count</text:p>
          </table:table-cell>
          <table:table-cell table:style-name="Table5.D2" office:value-type="float" office:value="605">
            <text:p text:style-name="Table_20_Contents_20_alt">605</text:p>
          </table:table-cell>
          <table:table-cell table:style-name="Table5.D2" office:value-type="float" office:value="15045">
            <text:p text:style-name="Table_20_Contents_20_alt">15045</text:p>
          </table:table-cell>
          <table:table-cell table:style-name="Table5.F2" office:value-type="float" office:value="15273">
            <text:p text:style-name="Table_20_Contents_20_alt">15273</text:p>
          </table:table-cell>
        </table:table-row>
        <table:table-row>
          <table:table-cell table:style-name="Table5.A2" office:value-type="string">
            <text:p text:style-name="Table_20_Contents_20_alt">§ 15.7.3</text:p>
          </table:table-cell>
          <table:table-cell table:style-name="Table5.A2" office:value-type="string">
            <text:p text:style-name="Table_20_Contents_20_alt">Columns</text:p>
          </table:table-cell>
          <table:table-cell table:style-name="Table5.A2" office:value-type="string">
            <text:p text:style-name="Table_20_Contents_20_alt">Column Gap</text:p>
          </table:table-cell>
          <table:table-cell table:style-name="Table5.D2" office:value-type="float" office:value="606">
            <text:p text:style-name="Table_20_Contents_20_alt">606</text:p>
          </table:table-cell>
          <table:table-cell table:style-name="Table5.D2" office:value-type="float" office:value="15050">
            <text:p text:style-name="Table_20_Contents_20_alt">15050</text:p>
          </table:table-cell>
          <table:table-cell table:style-name="Table5.F2" office:value-type="float" office:value="15278">
            <text:p text:style-name="Table_20_Contents_20_alt">15278</text:p>
          </table:table-cell>
        </table:table-row>
        <table:table-row>
          <table:table-cell table:style-name="Table5.A2" office:value-type="string">
            <text:p text:style-name="Table_20_Contents_20_alt">§ 15.7.4</text:p>
          </table:table-cell>
          <table:table-cell table:style-name="Table5.A2" office:value-type="string">
            <text:p text:style-name="Table_20_Contents_20_alt">Column Specification</text:p>
          </table:table-cell>
          <table:table-cell table:style-name="Table5.A2" office:value-type="string">
            <text:p text:style-name="Table_20_Contents_20_alt"/>
          </table:table-cell>
          <table:table-cell table:style-name="Table5.D2" office:value-type="float" office:value="606">
            <text:p text:style-name="Table_20_Contents_20_alt">606</text:p>
          </table:table-cell>
          <table:table-cell table:style-name="Table5.D2" office:value-type="float" office:value="15057">
            <text:p text:style-name="Table_20_Contents_20_alt">15057</text:p>
          </table:table-cell>
          <table:table-cell table:style-name="Table5.F2" office:value-type="float" office:value="15285">
            <text:p text:style-name="Table_20_Contents_20_alt">15285</text:p>
          </table:table-cell>
        </table:table-row>
        <table:table-row>
          <table:table-cell table:style-name="Table5.A2" office:value-type="string">
            <text:p text:style-name="Table_20_Contents_20_alt">§ 15.7.4</text:p>
          </table:table-cell>
          <table:table-cell table:style-name="Table5.A2" office:value-type="string">
            <text:p text:style-name="Table_20_Contents_20_alt">Column Specification</text:p>
          </table:table-cell>
          <table:table-cell table:style-name="Table5.A2" office:value-type="string">
            <text:p text:style-name="Table_20_Contents_20_alt">Column Width</text:p>
          </table:table-cell>
          <table:table-cell table:style-name="Table5.A2" office:value-type="string">
            <text:p text:style-name="Table_20_Contents_20_alt">606<text:span text:style-name="T85">–607</text:span></text:p>
          </table:table-cell>
          <table:table-cell table:style-name="Table5.D2" office:value-type="float" office:value="15062">
            <text:p text:style-name="Table_20_Contents_20_alt">15062</text:p>
          </table:table-cell>
          <table:table-cell table:style-name="Table5.F2" office:value-type="float" office:value="15290">
            <text:p text:style-name="Table_20_Contents_20_alt">15290</text:p>
          </table:table-cell>
        </table:table-row>
        <table:table-row>
          <table:table-cell table:style-name="Table5.A2" office:value-type="string">
            <text:p text:style-name="Table_20_Contents_20_alt">§ 15.7.4</text:p>
          </table:table-cell>
          <table:table-cell table:style-name="Table5.A2" office:value-type="string">
            <text:p text:style-name="Table_20_Contents_20_alt">Column Specification</text:p>
          </table:table-cell>
          <table:table-cell table:style-name="Table5.A2" office:value-type="string">
            <text:p text:style-name="Table_20_Contents_20_alt">Column Left, Right, Upper, and Lower Space</text:p>
          </table:table-cell>
          <table:table-cell table:style-name="Table5.D2" office:value-type="float" office:value="607">
            <text:p text:style-name="Table_20_Contents_20_alt">607</text:p>
          </table:table-cell>
          <table:table-cell table:style-name="Table5.D2" office:value-type="float" office:value="15067">
            <text:p text:style-name="Table_20_Contents_20_alt">15067</text:p>
          </table:table-cell>
          <table:table-cell table:style-name="Table5.F2" office:value-type="float" office:value="15295">
            <text:p text:style-name="Table_20_Contents_20_alt">15295</text:p>
          </table:table-cell>
        </table:table-row>
        <table:table-row>
          <table:table-cell table:style-name="Table5.A2" office:value-type="string">
            <text:p text:style-name="Table_20_Contents_20_alt">§ 15.7.5</text:p>
          </table:table-cell>
          <table:table-cell table:style-name="Table5.A2" office:value-type="string">
            <text:p text:style-name="Table_20_Contents_20_alt">Column Separator</text:p>
          </table:table-cell>
          <table:table-cell table:style-name="Table5.A2" office:value-type="string">
            <text:p text:style-name="Table_20_Contents_20_alt"/>
          </table:table-cell>
          <table:table-cell table:style-name="Table5.D2" office:value-type="float" office:value="607">
            <text:p text:style-name="Table_20_Contents_20_alt">607</text:p>
          </table:table-cell>
          <table:table-cell table:style-name="Table5.D2" office:value-type="float" office:value="15095">
            <text:p text:style-name="Table_20_Contents_20_alt">15095</text:p>
          </table:table-cell>
          <table:table-cell table:style-name="Table5.F2" office:value-type="float" office:value="15323">
            <text:p text:style-name="Table_20_Contents_20_alt">15323</text:p>
          </table:table-cell>
        </table:table-row>
        <table:table-row>
          <table:table-cell table:style-name="Table5.A2" office:value-type="string">
            <text:p text:style-name="Table_20_Contents_20_alt">§ 15.7.5</text:p>
          </table:table-cell>
          <table:table-cell table:style-name="Table5.A2" office:value-type="string">
            <text:p text:style-name="Table_20_Contents_20_alt">Column Separator</text:p>
          </table:table-cell>
          <table:table-cell table:style-name="Table5.A2" office:value-type="string">
            <text:p text:style-name="Table_20_Contents_20_alt">Line Style</text:p>
          </table:table-cell>
          <table:table-cell table:style-name="Table5.D2" office:value-type="float" office:value="608">
            <text:p text:style-name="Table_20_Contents_20_alt">608</text:p>
          </table:table-cell>
          <table:table-cell table:style-name="Table5.D2" office:value-type="float" office:value="15100">
            <text:p text:style-name="Table_20_Contents_20_alt">15100</text:p>
          </table:table-cell>
          <table:table-cell table:style-name="Table5.F2" office:value-type="float" office:value="15328">
            <text:p text:style-name="Table_20_Contents_20_alt">15328</text:p>
          </table:table-cell>
        </table:table-row>
        <table:table-row>
          <table:table-cell table:style-name="Table5.A2" office:value-type="string">
            <text:p text:style-name="Table_20_Contents_20_alt">§ 15.7.5</text:p>
          </table:table-cell>
          <table:table-cell table:style-name="Table5.A2" office:value-type="string">
            <text:p text:style-name="Table_20_Contents_20_alt">Column Separator</text:p>
          </table:table-cell>
          <table:table-cell table:style-name="Table5.A2" office:value-type="string">
            <text:p text:style-name="Table_20_Contents_20_alt">Line Width</text:p>
          </table:table-cell>
          <table:table-cell table:style-name="Table5.D2" office:value-type="float" office:value="608">
            <text:p text:style-name="Table_20_Contents_20_alt">608</text:p>
          </table:table-cell>
          <table:table-cell table:style-name="Table5.D2" office:value-type="float" office:value="15113">
            <text:p text:style-name="Table_20_Contents_20_alt">15113</text:p>
          </table:table-cell>
          <table:table-cell table:style-name="Table5.F2" office:value-type="float" office:value="15341">
            <text:p text:style-name="Table_20_Contents_20_alt">15341</text:p>
          </table:table-cell>
        </table:table-row>
        <table:table-row>
          <table:table-cell table:style-name="Table5.A2" office:value-type="string">
            <text:p text:style-name="Table_20_Contents_20_alt">§ 15.7.5</text:p>
          </table:table-cell>
          <table:table-cell table:style-name="Table5.A2" office:value-type="string">
            <text:p text:style-name="Table_20_Contents_20_alt">Column Separator</text:p>
          </table:table-cell>
          <table:table-cell table:style-name="Table5.A2" office:value-type="string">
            <text:p text:style-name="Table_20_Contents_20_alt">Line Height</text:p>
          </table:table-cell>
          <table:table-cell table:style-name="Table5.D2" office:value-type="float" office:value="608">
            <text:p text:style-name="Table_20_Contents_20_alt">608</text:p>
          </table:table-cell>
          <table:table-cell table:style-name="Table5.D2" office:value-type="float" office:value="15118">
            <text:p text:style-name="Table_20_Contents_20_alt">15118</text:p>
          </table:table-cell>
          <table:table-cell table:style-name="Table5.F2" office:value-type="float" office:value="15346">
            <text:p text:style-name="Table_20_Contents_20_alt">15346</text:p>
          </table:table-cell>
        </table:table-row>
        <table:table-row>
          <table:table-cell table:style-name="Table5.A2" office:value-type="string">
            <text:p text:style-name="Table_20_Contents_20_alt">§ 15.7.5</text:p>
          </table:table-cell>
          <table:table-cell table:style-name="Table5.A2" office:value-type="string">
            <text:p text:style-name="Table_20_Contents_20_alt">Column Separator</text:p>
          </table:table-cell>
          <table:table-cell table:style-name="Table5.A2" office:value-type="string">
            <text:p text:style-name="Table_20_Contents_20_alt">Vertical Line Alignment</text:p>
          </table:table-cell>
          <table:table-cell table:style-name="Table5.A2" office:value-type="string">
            <text:p text:style-name="Table_20_Contents_20_alt">608<text:span text:style-name="T85">–609</text:span></text:p>
          </table:table-cell>
          <table:table-cell table:style-name="Table5.D2" office:value-type="float" office:value="15125">
            <text:p text:style-name="Table_20_Contents_20_alt">15125</text:p>
          </table:table-cell>
          <table:table-cell table:style-name="Table5.F2" office:value-type="float" office:value="15353">
            <text:p text:style-name="Table_20_Contents_20_alt">15353</text:p>
          </table:table-cell>
        </table:table-row>
        <table:table-row>
          <table:table-cell table:style-name="Table5.A2" office:value-type="string">
            <text:p text:style-name="Table_20_Contents_20_alt">§ 15.7.5</text:p>
          </table:table-cell>
          <table:table-cell table:style-name="Table5.A2" office:value-type="string">
            <text:p text:style-name="Table_20_Contents_20_alt">Column Separator</text:p>
          </table:table-cell>
          <table:table-cell table:style-name="Table5.A2" office:value-type="string">
            <text:p text:style-name="Table_20_Contents_20_alt">Line Color</text:p>
          </table:table-cell>
          <table:table-cell table:style-name="Table5.D2" office:value-type="float" office:value="609">
            <text:p text:style-name="Table_20_Contents_20_alt">609</text:p>
          </table:table-cell>
          <table:table-cell table:style-name="Table5.D2" office:value-type="float" office:value="15136">
            <text:p text:style-name="Table_20_Contents_20_alt">15136</text:p>
          </table:table-cell>
          <table:table-cell table:style-name="Table5.F2" office:value-type="float" office:value="15364">
            <text:p text:style-name="Table_20_Contents_20_alt">15364</text:p>
          </table:table-cell>
        </table:table-row>
        <table:table-row>
          <table:table-cell table:style-name="Table5.A2" office:value-type="string">
            <text:p text:style-name="Table_20_Contents_20_alt">§ 15.7.6</text:p>
          </table:table-cell>
          <table:table-cell table:style-name="Table5.A2" office:value-type="string">
            <text:p text:style-name="Table_20_Contents_20_alt">Protect</text:p>
          </table:table-cell>
          <table:table-cell table:style-name="Table5.A2" office:value-type="string">
            <text:p text:style-name="Table_20_Contents_20_alt"/>
          </table:table-cell>
          <table:table-cell table:style-name="Table5.D2" office:value-type="float" office:value="609">
            <text:p text:style-name="Table_20_Contents_20_alt">609</text:p>
          </table:table-cell>
          <table:table-cell table:style-name="Table5.D2" office:value-type="float" office:value="15143">
            <text:p text:style-name="Table_20_Contents_20_alt">15143</text:p>
          </table:table-cell>
          <table:table-cell table:style-name="Table5.F2" office:value-type="float" office:value="15371">
            <text:p text:style-name="Table_20_Contents_20_alt">15371</text:p>
          </table:table-cell>
        </table:table-row>
        <text:soft-page-break/>
        <table:table-row>
          <table:table-cell table:style-name="Table5.A2" office:value-type="string">
            <text:p text:style-name="Table_20_Contents_20_alt">§ 15.7.7</text:p>
          </table:table-cell>
          <table:table-cell table:style-name="Table5.A2" office:value-type="string">
            <text:p text:style-name="Table_20_Contents_20_alt">Don't Balance Text Columns</text:p>
          </table:table-cell>
          <table:table-cell table:style-name="Table5.A2" office:value-type="string">
            <text:p text:style-name="Table_20_Contents_20_alt"/>
          </table:table-cell>
          <table:table-cell table:style-name="Table5.D2" office:value-type="float" office:value="609">
            <text:p text:style-name="Table_20_Contents_20_alt">609</text:p>
          </table:table-cell>
          <table:table-cell table:style-name="Table5.D2" office:value-type="float" office:value="15150">
            <text:p text:style-name="Table_20_Contents_20_alt">15150</text:p>
          </table:table-cell>
          <table:table-cell table:style-name="Table5.F2" office:value-type="float" office:value="15378">
            <text:p text:style-name="Table_20_Contents_20_alt">15378</text:p>
          </table:table-cell>
        </table:table-row>
        <table:table-row>
          <table:table-cell table:style-name="Table5.A2" office:value-type="string">
            <text:p text:style-name="Table_20_Contents_20_alt">§ 15.7.8</text:p>
          </table:table-cell>
          <table:table-cell table:style-name="Table5.A2" office:value-type="string">
            <text:p text:style-name="Table_20_Contents_20_alt">Writing Mode</text:p>
          </table:table-cell>
          <table:table-cell table:style-name="Table5.A2" office:value-type="string">
            <text:p text:style-name="Table_20_Contents_20_alt"/>
          </table:table-cell>
          <table:table-cell table:style-name="Table5.D2" office:value-type="float" office:value="609">
            <text:p text:style-name="Table_20_Contents_20_alt">609</text:p>
          </table:table-cell>
          <table:table-cell table:style-name="Table5.D2" office:value-type="float" office:value="15157">
            <text:p text:style-name="Table_20_Contents_20_alt">15157</text:p>
          </table:table-cell>
          <table:table-cell table:style-name="Table5.F2" office:value-type="float" office:value="15385">
            <text:p text:style-name="Table_20_Contents_20_alt">15385</text:p>
          </table:table-cell>
        </table:table-row>
        <table:table-row>
          <table:table-cell table:style-name="Table5.A2" office:value-type="string">
            <text:p text:style-name="Table_20_Contents_20_alt">§ 15.7.9</text:p>
          </table:table-cell>
          <table:table-cell table:style-name="Table5.A2" office:value-type="string">
            <text:p text:style-name="Table_20_Contents_20_alt">Notes Configuration</text:p>
          </table:table-cell>
          <table:table-cell table:style-name="Table5.A2" office:value-type="string">
            <text:p text:style-name="Table_20_Contents_20_alt"/>
          </table:table-cell>
          <table:table-cell table:style-name="Table5.D2" office:value-type="float" office:value="610">
            <text:p text:style-name="Table_20_Contents_20_alt">610</text:p>
          </table:table-cell>
          <table:table-cell table:style-name="Table5.D2" office:value-type="float" office:value="15160">
            <text:p text:style-name="Table_20_Contents_20_alt">15160</text:p>
          </table:table-cell>
          <table:table-cell table:style-name="Table5.F2" office:value-type="float" office:value="15388">
            <text:p text:style-name="Table_20_Contents_20_alt">15388</text:p>
          </table:table-cell>
        </table:table-row>
        <table:table-row>
          <table:table-cell table:style-name="Table5.A2" office:value-type="string">
            <text:p text:style-name="Table_20_Contents_20_alt">§ 15.8</text:p>
          </table:table-cell>
          <table:table-cell table:style-name="Table5.A2" office:value-type="string">
            <text:p text:style-name="Table_20_Contents_20_alt">Table Formatting Properties</text:p>
          </table:table-cell>
          <table:table-cell table:style-name="Table5.A2" office:value-type="string">
            <text:p text:style-name="Table_20_Contents_20_alt"/>
          </table:table-cell>
          <table:table-cell table:style-name="Table5.D2" office:value-type="float" office:value="610">
            <text:p text:style-name="Table_20_Contents_20_alt">610</text:p>
          </table:table-cell>
          <table:table-cell table:style-name="Table5.D2" office:value-type="float" office:value="15165">
            <text:p text:style-name="Table_20_Contents_20_alt">15165</text:p>
          </table:table-cell>
          <table:table-cell table:style-name="Table5.F2" office:value-type="float" office:value="15393">
            <text:p text:style-name="Table_20_Contents_20_alt">15393</text:p>
          </table:table-cell>
        </table:table-row>
        <table:table-row>
          <table:table-cell table:style-name="Table5.A2" office:value-type="string">
            <text:p text:style-name="Table_20_Contents_20_alt">§ 15.8.1</text:p>
          </table:table-cell>
          <table:table-cell table:style-name="Table5.A2" office:value-type="string">
            <text:p text:style-name="Table_20_Contents_20_alt">Table Width</text:p>
          </table:table-cell>
          <table:table-cell table:style-name="Table5.A2" office:value-type="string">
            <text:p text:style-name="Table_20_Contents_20_alt"/>
          </table:table-cell>
          <table:table-cell table:style-name="Table5.A2" office:value-type="string">
            <text:p text:style-name="Table_20_Contents_20_alt">610<text:span text:style-name="T85">–611</text:span></text:p>
          </table:table-cell>
          <table:table-cell table:style-name="Table5.D2" office:value-type="float" office:value="15179">
            <text:p text:style-name="Table_20_Contents_20_alt">15179</text:p>
          </table:table-cell>
          <table:table-cell table:style-name="Table5.F2" office:value-type="float" office:value="15407">
            <text:p text:style-name="Table_20_Contents_20_alt">15407</text:p>
          </table:table-cell>
        </table:table-row>
        <table:table-row>
          <table:table-cell table:style-name="Table5.A2" office:value-type="string">
            <text:p text:style-name="Table_20_Contents_20_alt">§ 15.8.2</text:p>
          </table:table-cell>
          <table:table-cell table:style-name="Table5.A2" office:value-type="string">
            <text:p text:style-name="Table_20_Contents_20_alt">Table Alignment</text:p>
          </table:table-cell>
          <table:table-cell table:style-name="Table5.A2" office:value-type="string">
            <text:p text:style-name="Table_20_Contents_20_alt"/>
          </table:table-cell>
          <table:table-cell table:style-name="Table5.D2" office:value-type="float" office:value="611">
            <text:p text:style-name="Table_20_Contents_20_alt">611</text:p>
          </table:table-cell>
          <table:table-cell table:style-name="Table5.D2" office:value-type="float" office:value="15191">
            <text:p text:style-name="Table_20_Contents_20_alt">15191</text:p>
          </table:table-cell>
          <table:table-cell table:style-name="Table5.F2" office:value-type="float" office:value="15419">
            <text:p text:style-name="Table_20_Contents_20_alt">15419</text:p>
          </table:table-cell>
        </table:table-row>
        <table:table-row>
          <table:table-cell table:style-name="Table5.A2" office:value-type="string">
            <text:p text:style-name="Table_20_Contents_20_alt">§ 15.8.3</text:p>
          </table:table-cell>
          <table:table-cell table:style-name="Table5.A2" office:value-type="string">
            <text:p text:style-name="Table_20_Contents_20_alt">Table Left and Right Margin</text:p>
          </table:table-cell>
          <table:table-cell table:style-name="Table5.A2" office:value-type="string">
            <text:p text:style-name="Table_20_Contents_20_alt"/>
          </table:table-cell>
          <table:table-cell table:style-name="Table5.D2" office:value-type="float" office:value="611">
            <text:p text:style-name="Table_20_Contents_20_alt">611</text:p>
          </table:table-cell>
          <table:table-cell table:style-name="Table5.D2" office:value-type="float" office:value="15203">
            <text:p text:style-name="Table_20_Contents_20_alt">15203</text:p>
          </table:table-cell>
          <table:table-cell table:style-name="Table5.F2" office:value-type="float" office:value="15431">
            <text:p text:style-name="Table_20_Contents_20_alt">15431</text:p>
          </table:table-cell>
        </table:table-row>
        <table:table-row>
          <table:table-cell table:style-name="Table5.A2" office:value-type="string">
            <text:p text:style-name="Table_20_Contents_20_alt">§ 15.8.4</text:p>
          </table:table-cell>
          <table:table-cell table:style-name="Table5.A2" office:value-type="string">
            <text:p text:style-name="Table_20_Contents_20_alt">Table Top and Bottom Margin</text:p>
          </table:table-cell>
          <table:table-cell table:style-name="Table5.A2" office:value-type="string">
            <text:p text:style-name="Table_20_Contents_20_alt"/>
          </table:table-cell>
          <table:table-cell table:style-name="Table5.D2" office:value-type="float" office:value="611">
            <text:p text:style-name="Table_20_Contents_20_alt">611</text:p>
          </table:table-cell>
          <table:table-cell table:style-name="Table5.D2" office:value-type="float" office:value="15206">
            <text:p text:style-name="Table_20_Contents_20_alt">15206</text:p>
          </table:table-cell>
          <table:table-cell table:style-name="Table5.F2" office:value-type="float" office:value="15434">
            <text:p text:style-name="Table_20_Contents_20_alt">15434</text:p>
          </table:table-cell>
        </table:table-row>
        <table:table-row>
          <table:table-cell table:style-name="Table5.A2" office:value-type="string">
            <text:p text:style-name="Table_20_Contents_20_alt">§ 15.8.5</text:p>
          </table:table-cell>
          <table:table-cell table:style-name="Table5.A2" office:value-type="string">
            <text:p text:style-name="Table_20_Contents_20_alt">Table Margins</text:p>
          </table:table-cell>
          <table:table-cell table:style-name="Table5.A2" office:value-type="string">
            <text:p text:style-name="Table_20_Contents_20_alt"/>
          </table:table-cell>
          <table:table-cell table:style-name="Table5.D2" office:value-type="float" office:value="612">
            <text:p text:style-name="Table_20_Contents_20_alt">612</text:p>
          </table:table-cell>
          <table:table-cell table:style-name="Table5.D2" office:value-type="float" office:value="15209">
            <text:p text:style-name="Table_20_Contents_20_alt">15209</text:p>
          </table:table-cell>
          <table:table-cell table:style-name="Table5.F2" office:value-type="float" office:value="15437">
            <text:p text:style-name="Table_20_Contents_20_alt">15437</text:p>
          </table:table-cell>
        </table:table-row>
        <table:table-row>
          <table:table-cell table:style-name="Table5.A2" office:value-type="string">
            <text:p text:style-name="Table_20_Contents_20_alt">§ 15.8.6</text:p>
          </table:table-cell>
          <table:table-cell table:style-name="Table5.A2" office:value-type="string">
            <text:p text:style-name="Table_20_Contents_20_alt">Page Number</text:p>
          </table:table-cell>
          <table:table-cell table:style-name="Table5.A2" office:value-type="string">
            <text:p text:style-name="Table_20_Contents_20_alt"/>
          </table:table-cell>
          <table:table-cell table:style-name="Table5.D2" office:value-type="float" office:value="612">
            <text:p text:style-name="Table_20_Contents_20_alt">612</text:p>
          </table:table-cell>
          <table:table-cell table:style-name="Table5.D2" office:value-type="float" office:value="15212">
            <text:p text:style-name="Table_20_Contents_20_alt">15212</text:p>
          </table:table-cell>
          <table:table-cell table:style-name="Table5.F2" office:value-type="float" office:value="15440">
            <text:p text:style-name="Table_20_Contents_20_alt">15440</text:p>
          </table:table-cell>
        </table:table-row>
        <table:table-row>
          <table:table-cell table:style-name="Table5.A2" office:value-type="string">
            <text:p text:style-name="Table_20_Contents_20_alt">§ 15.8.7</text:p>
          </table:table-cell>
          <table:table-cell table:style-name="Table5.A2" office:value-type="string">
            <text:p text:style-name="Table_20_Contents_20_alt">Break Before and Break After</text:p>
          </table:table-cell>
          <table:table-cell table:style-name="Table5.A2" office:value-type="string">
            <text:p text:style-name="Table_20_Contents_20_alt"/>
          </table:table-cell>
          <table:table-cell table:style-name="Table5.D2" office:value-type="float" office:value="612">
            <text:p text:style-name="Table_20_Contents_20_alt">612</text:p>
          </table:table-cell>
          <table:table-cell table:style-name="Table5.D2" office:value-type="float" office:value="15215">
            <text:p text:style-name="Table_20_Contents_20_alt">15215</text:p>
          </table:table-cell>
          <table:table-cell table:style-name="Table5.F2" office:value-type="float" office:value="15443">
            <text:p text:style-name="Table_20_Contents_20_alt">15443</text:p>
          </table:table-cell>
        </table:table-row>
        <table:table-row>
          <table:table-cell table:style-name="Table5.A2" office:value-type="string">
            <text:p text:style-name="Table_20_Contents_20_alt">§ 15.8.8</text:p>
          </table:table-cell>
          <table:table-cell table:style-name="Table5.A2" office:value-type="string">
            <text:p text:style-name="Table_20_Contents_20_alt">Table Background and Background Image</text:p>
          </table:table-cell>
          <table:table-cell table:style-name="Table5.A2" office:value-type="string">
            <text:p text:style-name="Table_20_Contents_20_alt"/>
          </table:table-cell>
          <table:table-cell table:style-name="Table5.D2" office:value-type="float" office:value="612">
            <text:p text:style-name="Table_20_Contents_20_alt">612</text:p>
          </table:table-cell>
          <table:table-cell table:style-name="Table5.D2" office:value-type="float" office:value="15218">
            <text:p text:style-name="Table_20_Contents_20_alt">15218</text:p>
          </table:table-cell>
          <table:table-cell table:style-name="Table5.F2" office:value-type="float" office:value="15446">
            <text:p text:style-name="Table_20_Contents_20_alt">15446</text:p>
          </table:table-cell>
        </table:table-row>
        <table:table-row>
          <table:table-cell table:style-name="Table5.A2" office:value-type="string">
            <text:p text:style-name="Table_20_Contents_20_alt">§ 15.8.9</text:p>
          </table:table-cell>
          <table:table-cell table:style-name="Table5.A2" office:value-type="string">
            <text:p text:style-name="Table_20_Contents_20_alt">Table Shadow</text:p>
          </table:table-cell>
          <table:table-cell table:style-name="Table5.A2" office:value-type="string">
            <text:p text:style-name="Table_20_Contents_20_alt"/>
          </table:table-cell>
          <table:table-cell table:style-name="Table5.D2" office:value-type="float" office:value="612">
            <text:p text:style-name="Table_20_Contents_20_alt">612</text:p>
          </table:table-cell>
          <table:table-cell table:style-name="Table5.D2" office:value-type="float" office:value="15224">
            <text:p text:style-name="Table_20_Contents_20_alt">15224</text:p>
          </table:table-cell>
          <table:table-cell table:style-name="Table5.F2" office:value-type="float" office:value="15452">
            <text:p text:style-name="Table_20_Contents_20_alt">15452</text:p>
          </table:table-cell>
        </table:table-row>
        <table:table-row>
          <table:table-cell table:style-name="Table5.A2" office:value-type="string">
            <text:p text:style-name="Table_20_Contents_20_alt">§ 15.8.10</text:p>
          </table:table-cell>
          <table:table-cell table:style-name="Table5.A2" office:value-type="string">
            <text:p text:style-name="Table_20_Contents_20_alt">Keep with Next</text:p>
          </table:table-cell>
          <table:table-cell table:style-name="Table5.A2" office:value-type="string">
            <text:p text:style-name="Table_20_Contents_20_alt"/>
          </table:table-cell>
          <table:table-cell table:style-name="Table5.D2" office:value-type="float" office:value="612">
            <text:p text:style-name="Table_20_Contents_20_alt">612</text:p>
          </table:table-cell>
          <table:table-cell table:style-name="Table5.D2" office:value-type="float" office:value="15227">
            <text:p text:style-name="Table_20_Contents_20_alt">15227</text:p>
          </table:table-cell>
          <table:table-cell table:style-name="Table5.F2" office:value-type="float" office:value="15455">
            <text:p text:style-name="Table_20_Contents_20_alt">15455</text:p>
          </table:table-cell>
        </table:table-row>
        <table:table-row>
          <table:table-cell table:style-name="Table5.A2" office:value-type="string">
            <text:p text:style-name="Table_20_Contents_20_alt">§ 15.8.11</text:p>
          </table:table-cell>
          <table:table-cell table:style-name="Table5.A2" office:value-type="string">
            <text:p text:style-name="Table_20_Contents_20_alt">May Break Between Rows</text:p>
          </table:table-cell>
          <table:table-cell table:style-name="Table5.A2" office:value-type="string">
            <text:p text:style-name="Table_20_Contents_20_alt"/>
          </table:table-cell>
          <table:table-cell table:style-name="Table5.D2" office:value-type="float" office:value="613">
            <text:p text:style-name="Table_20_Contents_20_alt">613</text:p>
          </table:table-cell>
          <table:table-cell table:style-name="Table5.D2" office:value-type="float" office:value="15230">
            <text:p text:style-name="Table_20_Contents_20_alt">15230</text:p>
          </table:table-cell>
          <table:table-cell table:style-name="Table5.F2" office:value-type="float" office:value="15458">
            <text:p text:style-name="Table_20_Contents_20_alt">15458</text:p>
          </table:table-cell>
        </table:table-row>
        <table:table-row>
          <table:table-cell table:style-name="Table5.A2" office:value-type="string">
            <text:p text:style-name="Table_20_Contents_20_alt">§ 15.8.12</text:p>
          </table:table-cell>
          <table:table-cell table:style-name="Table5.A2" office:value-type="string">
            <text:p text:style-name="Table_20_Contents_20_alt">Border Model Property</text:p>
          </table:table-cell>
          <table:table-cell table:style-name="Table5.A2" office:value-type="string">
            <text:p text:style-name="Table_20_Contents_20_alt"/>
          </table:table-cell>
          <table:table-cell table:style-name="Table5.D2" office:value-type="float" office:value="613">
            <text:p text:style-name="Table_20_Contents_20_alt">613</text:p>
          </table:table-cell>
          <table:table-cell table:style-name="Table5.D2" office:value-type="float" office:value="15237">
            <text:p text:style-name="Table_20_Contents_20_alt">15237</text:p>
          </table:table-cell>
          <table:table-cell table:style-name="Table5.F2" office:value-type="float" office:value="15465">
            <text:p text:style-name="Table_20_Contents_20_alt">15465</text:p>
          </table:table-cell>
        </table:table-row>
        <table:table-row>
          <table:table-cell table:style-name="Table5.A2" office:value-type="string">
            <text:p text:style-name="Table_20_Contents_20_alt">§ 15.8.13</text:p>
          </table:table-cell>
          <table:table-cell table:style-name="Table5.A2" office:value-type="string">
            <text:p text:style-name="Table_20_Contents_20_alt">Writing Mode</text:p>
          </table:table-cell>
          <table:table-cell table:style-name="Table5.A2" office:value-type="string">
            <text:p text:style-name="Table_20_Contents_20_alt"/>
          </table:table-cell>
          <table:table-cell table:style-name="Table5.D2" office:value-type="float" office:value="613">
            <text:p text:style-name="Table_20_Contents_20_alt">613</text:p>
          </table:table-cell>
          <table:table-cell table:style-name="Table5.D2" office:value-type="float" office:value="15247">
            <text:p text:style-name="Table_20_Contents_20_alt">15247</text:p>
          </table:table-cell>
          <table:table-cell table:style-name="Table5.F2" office:value-type="float" office:value="15475">
            <text:p text:style-name="Table_20_Contents_20_alt">15475</text:p>
          </table:table-cell>
        </table:table-row>
        <table:table-row>
          <table:table-cell table:style-name="Table5.A2" office:value-type="string">
            <text:p text:style-name="Table_20_Contents_20_alt">§ 15.8.14</text:p>
          </table:table-cell>
          <table:table-cell table:style-name="Table5.A2" office:value-type="string">
            <text:p text:style-name="Table_20_Contents_20_alt">Display</text:p>
          </table:table-cell>
          <table:table-cell table:style-name="Table5.A2" office:value-type="string">
            <text:p text:style-name="Table_20_Contents_20_alt"/>
          </table:table-cell>
          <table:table-cell table:style-name="Table5.D2" office:value-type="float" office:value="614">
            <text:p text:style-name="Table_20_Contents_20_alt">614</text:p>
          </table:table-cell>
          <table:table-cell table:style-name="Table5.D2" office:value-type="float" office:value="15250">
            <text:p text:style-name="Table_20_Contents_20_alt">15250</text:p>
          </table:table-cell>
          <table:table-cell table:style-name="Table5.F2" office:value-type="float" office:value="15478">
            <text:p text:style-name="Table_20_Contents_20_alt">15478</text:p>
          </table:table-cell>
        </table:table-row>
        <table:table-row>
          <table:table-cell table:style-name="Table5.A2" office:value-type="string">
            <text:p text:style-name="Table_20_Contents_20_alt">§ 15.9</text:p>
          </table:table-cell>
          <table:table-cell table:style-name="Table5.A2" office:value-type="string">
            <text:p text:style-name="Table_20_Contents_20_alt">Column Formatting Properties</text:p>
          </table:table-cell>
          <table:table-cell table:style-name="Table5.A2" office:value-type="string">
            <text:p text:style-name="Table_20_Contents_20_alt"/>
          </table:table-cell>
          <table:table-cell table:style-name="Table5.D2" office:value-type="float" office:value="614">
            <text:p text:style-name="Table_20_Contents_20_alt">614</text:p>
          </table:table-cell>
          <table:table-cell table:style-name="Table5.D2" office:value-type="float" office:value="15257">
            <text:p text:style-name="Table_20_Contents_20_alt">15257</text:p>
          </table:table-cell>
          <table:table-cell table:style-name="Table5.F2" office:value-type="float" office:value="15485">
            <text:p text:style-name="Table_20_Contents_20_alt">15485</text:p>
          </table:table-cell>
        </table:table-row>
        <table:table-row>
          <table:table-cell table:style-name="Table5.A2" office:value-type="string">
            <text:p text:style-name="Table_20_Contents_20_alt">§ 15.9.1</text:p>
          </table:table-cell>
          <table:table-cell table:style-name="Table5.A2" office:value-type="string">
            <text:p text:style-name="Table_20_Contents_20_alt">Column Width</text:p>
          </table:table-cell>
          <table:table-cell table:style-name="Table5.A2" office:value-type="string">
            <text:p text:style-name="Table_20_Contents_20_alt"/>
          </table:table-cell>
          <table:table-cell table:style-name="Table5.D2" office:value-type="float" office:value="614">
            <text:p text:style-name="Table_20_Contents_20_alt">614</text:p>
          </table:table-cell>
          <table:table-cell table:style-name="Table5.D2" office:value-type="float" office:value="15275">
            <text:p text:style-name="Table_20_Contents_20_alt">15275</text:p>
          </table:table-cell>
          <table:table-cell table:style-name="Table5.F2" office:value-type="float" office:value="15503">
            <text:p text:style-name="Table_20_Contents_20_alt">15503</text:p>
          </table:table-cell>
        </table:table-row>
        <table:table-row>
          <table:table-cell table:style-name="Table5.A2" office:value-type="string">
            <text:p text:style-name="Table_20_Contents_20_alt">§ 15.9.2</text:p>
          </table:table-cell>
          <table:table-cell table:style-name="Table5.A2" office:value-type="string">
            <text:p text:style-name="Table_20_Contents_20_alt">Optimal Table Column Width</text:p>
          </table:table-cell>
          <table:table-cell table:style-name="Table5.A2" office:value-type="string">
            <text:p text:style-name="Table_20_Contents_20_alt"/>
          </table:table-cell>
          <table:table-cell table:style-name="Table5.D2" office:value-type="float" office:value="615">
            <text:p text:style-name="Table_20_Contents_20_alt">615</text:p>
          </table:table-cell>
          <table:table-cell table:style-name="Table5.D2" office:value-type="float" office:value="15287">
            <text:p text:style-name="Table_20_Contents_20_alt">15287</text:p>
          </table:table-cell>
          <table:table-cell table:style-name="Table5.F2" office:value-type="float" office:value="15515">
            <text:p text:style-name="Table_20_Contents_20_alt">15515</text:p>
          </table:table-cell>
        </table:table-row>
        <table:table-row>
          <table:table-cell table:style-name="Table5.A2" office:value-type="string">
            <text:p text:style-name="Table_20_Contents_20_alt">§ 15.9.3</text:p>
          </table:table-cell>
          <table:table-cell table:style-name="Table5.A2" office:value-type="string">
            <text:p text:style-name="Table_20_Contents_20_alt">Break Before and Break After</text:p>
          </table:table-cell>
          <table:table-cell table:style-name="Table5.A2" office:value-type="string">
            <text:p text:style-name="Table_20_Contents_20_alt"/>
          </table:table-cell>
          <table:table-cell table:style-name="Table5.D2" office:value-type="float" office:value="615">
            <text:p text:style-name="Table_20_Contents_20_alt">615</text:p>
          </table:table-cell>
          <table:table-cell table:style-name="Table5.D2" office:value-type="float" office:value="15294">
            <text:p text:style-name="Table_20_Contents_20_alt">15294</text:p>
          </table:table-cell>
          <table:table-cell table:style-name="Table5.F2" office:value-type="float" office:value="15522">
            <text:p text:style-name="Table_20_Contents_20_alt">15522</text:p>
          </table:table-cell>
        </table:table-row>
        <table:table-row>
          <table:table-cell table:style-name="Table5.A2" office:value-type="string">
            <text:p text:style-name="Table_20_Contents_20_alt">§ 15.10</text:p>
          </table:table-cell>
          <table:table-cell table:style-name="Table5.A2" office:value-type="string">
            <text:p text:style-name="Table_20_Contents_20_alt">Table Row Formatting Properties</text:p>
          </table:table-cell>
          <table:table-cell table:style-name="Table5.A2" office:value-type="string">
            <text:p text:style-name="Table_20_Contents_20_alt"/>
          </table:table-cell>
          <table:table-cell table:style-name="Table5.D2" office:value-type="float" office:value="615">
            <text:p text:style-name="Table_20_Contents_20_alt">615</text:p>
          </table:table-cell>
          <table:table-cell table:style-name="Table5.D2" office:value-type="float" office:value="15297">
            <text:p text:style-name="Table_20_Contents_20_alt">15297</text:p>
          </table:table-cell>
          <table:table-cell table:style-name="Table5.F2" office:value-type="float" office:value="15525">
            <text:p text:style-name="Table_20_Contents_20_alt">15525</text:p>
          </table:table-cell>
        </table:table-row>
        <table:table-row>
          <table:table-cell table:style-name="Table5.A2" office:value-type="string">
            <text:p text:style-name="Table_20_Contents_20_alt">§ 15.10.1</text:p>
          </table:table-cell>
          <table:table-cell table:style-name="Table5.A2" office:value-type="string">
            <text:p text:style-name="Table_20_Contents_20_alt">Row Height</text:p>
          </table:table-cell>
          <table:table-cell table:style-name="Table5.A2" office:value-type="string">
            <text:p text:style-name="Table_20_Contents_20_alt"/>
          </table:table-cell>
          <table:table-cell table:style-name="Table5.A2" office:value-type="string">
            <text:p text:style-name="Table_20_Contents_20_alt">615<text:span text:style-name="T85">–616</text:span></text:p>
          </table:table-cell>
          <table:table-cell table:style-name="Table5.D2" office:value-type="float" office:value="15311">
            <text:p text:style-name="Table_20_Contents_20_alt">15311</text:p>
          </table:table-cell>
          <table:table-cell table:style-name="Table5.F2" office:value-type="float" office:value="15539">
            <text:p text:style-name="Table_20_Contents_20_alt">15539</text:p>
          </table:table-cell>
        </table:table-row>
        <table:table-row>
          <table:table-cell table:style-name="Table5.A2" office:value-type="string">
            <text:p text:style-name="Table_20_Contents_20_alt">§ 15.10.2</text:p>
          </table:table-cell>
          <table:table-cell table:style-name="Table5.A2" office:value-type="string">
            <text:p text:style-name="Table_20_Contents_20_alt">Optimal Table Row Height</text:p>
          </table:table-cell>
          <table:table-cell table:style-name="Table5.A2" office:value-type="string">
            <text:p text:style-name="Table_20_Contents_20_alt"/>
          </table:table-cell>
          <table:table-cell table:style-name="Table5.D2" office:value-type="float" office:value="616">
            <text:p text:style-name="Table_20_Contents_20_alt">616</text:p>
          </table:table-cell>
          <table:table-cell table:style-name="Table5.D2" office:value-type="float" office:value="15323">
            <text:p text:style-name="Table_20_Contents_20_alt">15323</text:p>
          </table:table-cell>
          <table:table-cell table:style-name="Table5.F2" office:value-type="float" office:value="15551">
            <text:p text:style-name="Table_20_Contents_20_alt">15551</text:p>
          </table:table-cell>
        </table:table-row>
        <table:table-row>
          <table:table-cell table:style-name="Table5.A2" office:value-type="string">
            <text:p text:style-name="Table_20_Contents_20_alt">§ 15.10.3</text:p>
          </table:table-cell>
          <table:table-cell table:style-name="Table5.A2" office:value-type="string">
            <text:p text:style-name="Table_20_Contents_20_alt">Row Background</text:p>
          </table:table-cell>
          <table:table-cell table:style-name="Table5.A2" office:value-type="string">
            <text:p text:style-name="Table_20_Contents_20_alt"/>
          </table:table-cell>
          <table:table-cell table:style-name="Table5.D2" office:value-type="float" office:value="616">
            <text:p text:style-name="Table_20_Contents_20_alt">616</text:p>
          </table:table-cell>
          <table:table-cell table:style-name="Table5.D2" office:value-type="float" office:value="15330">
            <text:p text:style-name="Table_20_Contents_20_alt">15330</text:p>
          </table:table-cell>
          <table:table-cell table:style-name="Table5.F2" office:value-type="float" office:value="15558">
            <text:p text:style-name="Table_20_Contents_20_alt">15558</text:p>
          </table:table-cell>
        </table:table-row>
        <table:table-row>
          <table:table-cell table:style-name="Table5.A2" office:value-type="string">
            <text:p text:style-name="Table_20_Contents_20_alt">§ 15.10.4</text:p>
          </table:table-cell>
          <table:table-cell table:style-name="Table5.A2" office:value-type="string">
            <text:p text:style-name="Table_20_Contents_20_alt">Break Before and Break After</text:p>
          </table:table-cell>
          <table:table-cell table:style-name="Table5.A2" office:value-type="string">
            <text:p text:style-name="Table_20_Contents_20_alt"/>
          </table:table-cell>
          <table:table-cell table:style-name="Table5.D2" office:value-type="float" office:value="616">
            <text:p text:style-name="Table_20_Contents_20_alt">616</text:p>
          </table:table-cell>
          <table:table-cell table:style-name="Table5.D2" office:value-type="float" office:value="15336">
            <text:p text:style-name="Table_20_Contents_20_alt">15336</text:p>
          </table:table-cell>
          <table:table-cell table:style-name="Table5.F2" office:value-type="float" office:value="15564">
            <text:p text:style-name="Table_20_Contents_20_alt">15564</text:p>
          </table:table-cell>
        </table:table-row>
        <table:table-row>
          <table:table-cell table:style-name="Table5.A2" office:value-type="string">
            <text:p text:style-name="Table_20_Contents_20_alt">§ 15.10.5</text:p>
          </table:table-cell>
          <table:table-cell table:style-name="Table5.A2" office:value-type="string">
            <text:p text:style-name="Table_20_Contents_20_alt">Keep Together</text:p>
          </table:table-cell>
          <table:table-cell table:style-name="Table5.A2" office:value-type="string">
            <text:p text:style-name="Table_20_Contents_20_alt"/>
          </table:table-cell>
          <table:table-cell table:style-name="Table5.D2" office:value-type="float" office:value="616">
            <text:p text:style-name="Table_20_Contents_20_alt">616</text:p>
          </table:table-cell>
          <table:table-cell table:style-name="Table5.D2" office:value-type="float" office:value="15339">
            <text:p text:style-name="Table_20_Contents_20_alt">15339</text:p>
          </table:table-cell>
          <table:table-cell table:style-name="Table5.F2" office:value-type="float" office:value="15567">
            <text:p text:style-name="Table_20_Contents_20_alt">15567</text:p>
          </table:table-cell>
        </table:table-row>
        <table:table-row>
          <table:table-cell table:style-name="Table5.A2" office:value-type="string">
            <text:p text:style-name="Table_20_Contents_20_alt">§ 15.11</text:p>
          </table:table-cell>
          <table:table-cell table:style-name="Table5.A2" office:value-type="string">
            <text:p text:style-name="Table_20_Contents_20_alt">Table Cell Formatting Properties</text:p>
          </table:table-cell>
          <table:table-cell table:style-name="Table5.A2" office:value-type="string">
            <text:p text:style-name="Table_20_Contents_20_alt"/>
          </table:table-cell>
          <table:table-cell table:style-name="Table5.D2" office:value-type="float" office:value="617">
            <text:p text:style-name="Table_20_Contents_20_alt">617</text:p>
          </table:table-cell>
          <table:table-cell table:style-name="Table5.D2" office:value-type="float" office:value="15349">
            <text:p text:style-name="Table_20_Contents_20_alt">15349</text:p>
          </table:table-cell>
          <table:table-cell table:style-name="Table5.F2" office:value-type="float" office:value="15577">
            <text:p text:style-name="Table_20_Contents_20_alt">15577</text:p>
          </table:table-cell>
        </table:table-row>
        <table:table-row>
          <table:table-cell table:style-name="Table5.A2" office:value-type="string">
            <text:p text:style-name="Table_20_Contents_20_alt">§ 15.11.1</text:p>
          </table:table-cell>
          <table:table-cell table:style-name="Table5.A2" office:value-type="string">
            <text:p text:style-name="Table_20_Contents_20_alt">Vertical Alignment</text:p>
          </table:table-cell>
          <table:table-cell table:style-name="Table5.A2" office:value-type="string">
            <text:p text:style-name="Table_20_Contents_20_alt"/>
          </table:table-cell>
          <table:table-cell table:style-name="Table5.D2" office:value-type="float" office:value="617">
            <text:p text:style-name="Table_20_Contents_20_alt">617</text:p>
          </table:table-cell>
          <table:table-cell table:style-name="Table5.D2" office:value-type="float" office:value="15363">
            <text:p text:style-name="Table_20_Contents_20_alt">15363</text:p>
          </table:table-cell>
          <table:table-cell table:style-name="Table5.F2" office:value-type="float" office:value="15591">
            <text:p text:style-name="Table_20_Contents_20_alt">15591</text:p>
          </table:table-cell>
        </table:table-row>
        <table:table-row>
          <table:table-cell table:style-name="Table5.A2" office:value-type="string">
            <text:p text:style-name="Table_20_Contents_20_alt">§ 15.11.2</text:p>
          </table:table-cell>
          <table:table-cell table:style-name="Table5.A2" office:value-type="string">
            <text:p text:style-name="Table_20_Contents_20_alt">Text Align Source</text:p>
          </table:table-cell>
          <table:table-cell table:style-name="Table5.A2" office:value-type="string">
            <text:p text:style-name="Table_20_Contents_20_alt"/>
          </table:table-cell>
          <table:table-cell table:style-name="Table5.A2" office:value-type="string">
            <text:p text:style-name="Table_20_Contents_20_alt">617<text:span text:style-name="T85">–618</text:span></text:p>
          </table:table-cell>
          <table:table-cell table:style-name="Table5.D2" office:value-type="float" office:value="15375">
            <text:p text:style-name="Table_20_Contents_20_alt">15375</text:p>
          </table:table-cell>
          <table:table-cell table:style-name="Table5.F2" office:value-type="float" office:value="15603">
            <text:p text:style-name="Table_20_Contents_20_alt">15603</text:p>
          </table:table-cell>
        </table:table-row>
        <table:table-row>
          <table:table-cell table:style-name="Table5.A2" office:value-type="string">
            <text:p text:style-name="Table_20_Contents_20_alt">§ 15.11.3</text:p>
          </table:table-cell>
          <table:table-cell table:style-name="Table5.A2" office:value-type="string">
            <text:p text:style-name="Table_20_Contents_20_alt">Direction</text:p>
          </table:table-cell>
          <table:table-cell table:style-name="Table5.A2" office:value-type="string">
            <text:p text:style-name="Table_20_Contents_20_alt"/>
          </table:table-cell>
          <table:table-cell table:style-name="Table5.D2" office:value-type="float" office:value="618">
            <text:p text:style-name="Table_20_Contents_20_alt">618</text:p>
          </table:table-cell>
          <table:table-cell table:style-name="Table5.D2" office:value-type="float" office:value="15385">
            <text:p text:style-name="Table_20_Contents_20_alt">15385</text:p>
          </table:table-cell>
          <table:table-cell table:style-name="Table5.F2" office:value-type="float" office:value="15613">
            <text:p text:style-name="Table_20_Contents_20_alt">15613</text:p>
          </table:table-cell>
        </table:table-row>
        <table:table-row>
          <table:table-cell table:style-name="Table5.A2" office:value-type="string">
            <text:p text:style-name="Table_20_Contents_20_alt">§ 15.11.4</text:p>
          </table:table-cell>
          <table:table-cell table:style-name="Table5.A2" office:value-type="string">
            <text:p text:style-name="Table_20_Contents_20_alt">Vertical Glyph Orientation</text:p>
          </table:table-cell>
          <table:table-cell table:style-name="Table5.A2" office:value-type="string">
            <text:p text:style-name="Table_20_Contents_20_alt"/>
          </table:table-cell>
          <table:table-cell table:style-name="Table5.D2" office:value-type="float" office:value="618">
            <text:p text:style-name="Table_20_Contents_20_alt">618</text:p>
          </table:table-cell>
          <table:table-cell table:style-name="Table5.D2" office:value-type="float" office:value="15399">
            <text:p text:style-name="Table_20_Contents_20_alt">15399</text:p>
          </table:table-cell>
          <table:table-cell table:style-name="Table5.F2" office:value-type="float" office:value="15627">
            <text:p text:style-name="Table_20_Contents_20_alt">15627</text:p>
          </table:table-cell>
        </table:table-row>
        <table:table-row>
          <table:table-cell table:style-name="Table5.A2" office:value-type="string">
            <text:p text:style-name="Table_20_Contents_20_alt">§ 15.11.5</text:p>
          </table:table-cell>
          <table:table-cell table:style-name="Table5.A2" office:value-type="string">
            <text:p text:style-name="Table_20_Contents_20_alt">Cell Shadow</text:p>
          </table:table-cell>
          <table:table-cell table:style-name="Table5.A2" office:value-type="string">
            <text:p text:style-name="Table_20_Contents_20_alt"/>
          </table:table-cell>
          <table:table-cell table:style-name="Table5.D2" office:value-type="float" office:value="618">
            <text:p text:style-name="Table_20_Contents_20_alt">618</text:p>
          </table:table-cell>
          <table:table-cell table:style-name="Table5.D2" office:value-type="float" office:value="15409">
            <text:p text:style-name="Table_20_Contents_20_alt">15409</text:p>
          </table:table-cell>
          <table:table-cell table:style-name="Table5.F2" office:value-type="float" office:value="15637">
            <text:p text:style-name="Table_20_Contents_20_alt">15637</text:p>
          </table:table-cell>
        </table:table-row>
        <table:table-row>
          <table:table-cell table:style-name="Table5.A2" office:value-type="string">
            <text:p text:style-name="Table_20_Contents_20_alt">§ 15.11.6</text:p>
          </table:table-cell>
          <table:table-cell table:style-name="Table5.A2" office:value-type="string">
            <text:p text:style-name="Table_20_Contents_20_alt">Cell Background</text:p>
          </table:table-cell>
          <table:table-cell table:style-name="Table5.A2" office:value-type="string">
            <text:p text:style-name="Table_20_Contents_20_alt"/>
          </table:table-cell>
          <table:table-cell table:style-name="Table5.A2" office:value-type="string">
            <text:p text:style-name="Table_20_Contents_20_alt">618<text:span text:style-name="T85">–619</text:span></text:p>
          </table:table-cell>
          <table:table-cell table:style-name="Table5.D2" office:value-type="float" office:value="15412">
            <text:p text:style-name="Table_20_Contents_20_alt">15412</text:p>
          </table:table-cell>
          <table:table-cell table:style-name="Table5.F2" office:value-type="float" office:value="15640">
            <text:p text:style-name="Table_20_Contents_20_alt">15640</text:p>
          </table:table-cell>
        </table:table-row>
        <table:table-row>
          <table:table-cell table:style-name="Table5.A2" office:value-type="string">
            <text:p text:style-name="Table_20_Contents_20_alt">§ 15.11.7</text:p>
          </table:table-cell>
          <table:table-cell table:style-name="Table5.A2" office:value-type="string">
            <text:p text:style-name="Table_20_Contents_20_alt">Cell Border</text:p>
          </table:table-cell>
          <table:table-cell table:style-name="Table5.A2" office:value-type="string">
            <text:p text:style-name="Table_20_Contents_20_alt"/>
          </table:table-cell>
          <table:table-cell table:style-name="Table5.D2" office:value-type="float" office:value="619">
            <text:p text:style-name="Table_20_Contents_20_alt">619</text:p>
          </table:table-cell>
          <table:table-cell table:style-name="Table5.D2" office:value-type="float" office:value="15418">
            <text:p text:style-name="Table_20_Contents_20_alt">15418</text:p>
          </table:table-cell>
          <table:table-cell table:style-name="Table5.F2" office:value-type="float" office:value="15646">
            <text:p text:style-name="Table_20_Contents_20_alt">15646</text:p>
          </table:table-cell>
        </table:table-row>
        <table:table-row>
          <table:table-cell table:style-name="Table5.A2" office:value-type="string">
            <text:p text:style-name="Table_20_Contents_20_alt">§ 15.11.8</text:p>
          </table:table-cell>
          <table:table-cell table:style-name="Table5.A2" office:value-type="string">
            <text:p text:style-name="Table_20_Contents_20_alt">Diagonal Lines</text:p>
          </table:table-cell>
          <table:table-cell table:style-name="Table5.A2" office:value-type="string">
            <text:p text:style-name="Table_20_Contents_20_alt"/>
          </table:table-cell>
          <table:table-cell table:style-name="Table5.D2" office:value-type="float" office:value="619">
            <text:p text:style-name="Table_20_Contents_20_alt">619</text:p>
          </table:table-cell>
          <table:table-cell table:style-name="Table5.D2" office:value-type="float" office:value="15421">
            <text:p text:style-name="Table_20_Contents_20_alt">15421</text:p>
          </table:table-cell>
          <table:table-cell table:style-name="Table5.F2" office:value-type="float" office:value="15649">
            <text:p text:style-name="Table_20_Contents_20_alt">15649</text:p>
          </table:table-cell>
        </table:table-row>
        <table:table-row>
          <table:table-cell table:style-name="Table5.A2" office:value-type="string">
            <text:p text:style-name="Table_20_Contents_20_alt">§ 15.11.9</text:p>
          </table:table-cell>
          <table:table-cell table:style-name="Table5.A2" office:value-type="string">
            <text:p text:style-name="Table_20_Contents_20_alt">Border Line Width</text:p>
          </table:table-cell>
          <table:table-cell table:style-name="Table5.A2" office:value-type="string">
            <text:p text:style-name="Table_20_Contents_20_alt"/>
          </table:table-cell>
          <table:table-cell table:style-name="Table5.A2" office:value-type="string">
            <text:p text:style-name="Table_20_Contents_20_alt">619<text:span text:style-name="T85">–620</text:span></text:p>
          </table:table-cell>
          <table:table-cell table:style-name="Table5.D2" office:value-type="float" office:value="15443">
            <text:p text:style-name="Table_20_Contents_20_alt">15443</text:p>
          </table:table-cell>
          <table:table-cell table:style-name="Table5.F2" office:value-type="float" office:value="15671">
            <text:p text:style-name="Table_20_Contents_20_alt">15671</text:p>
          </table:table-cell>
        </table:table-row>
        <table:table-row>
          <table:table-cell table:style-name="Table5.A2" office:value-type="string">
            <text:p text:style-name="Table_20_Contents_20_alt">§ 15.11.10</text:p>
          </table:table-cell>
          <table:table-cell table:style-name="Table5.A2" office:value-type="string">
            <text:p text:style-name="Table_20_Contents_20_alt">Padding</text:p>
          </table:table-cell>
          <table:table-cell table:style-name="Table5.A2" office:value-type="string">
            <text:p text:style-name="Table_20_Contents_20_alt"/>
          </table:table-cell>
          <table:table-cell table:style-name="Table5.D2" office:value-type="float" office:value="620">
            <text:p text:style-name="Table_20_Contents_20_alt">620</text:p>
          </table:table-cell>
          <table:table-cell table:style-name="Table5.D2" office:value-type="float" office:value="15446">
            <text:p text:style-name="Table_20_Contents_20_alt">15446</text:p>
          </table:table-cell>
          <table:table-cell table:style-name="Table5.F2" office:value-type="float" office:value="15674">
            <text:p text:style-name="Table_20_Contents_20_alt">15674</text:p>
          </table:table-cell>
        </table:table-row>
        <table:table-row>
          <table:table-cell table:style-name="Table5.A2" office:value-type="string">
            <text:p text:style-name="Table_20_Contents_20_alt">§ 15.11.11</text:p>
          </table:table-cell>
          <table:table-cell table:style-name="Table5.A2" office:value-type="string">
            <text:p text:style-name="Table_20_Contents_20_alt">Wrap Option</text:p>
          </table:table-cell>
          <table:table-cell table:style-name="Table5.A2" office:value-type="string">
            <text:p text:style-name="Table_20_Contents_20_alt"/>
          </table:table-cell>
          <table:table-cell table:style-name="Table5.D2" office:value-type="float" office:value="620">
            <text:p text:style-name="Table_20_Contents_20_alt">620</text:p>
          </table:table-cell>
          <table:table-cell table:style-name="Table5.D2" office:value-type="float" office:value="15449">
            <text:p text:style-name="Table_20_Contents_20_alt">15449</text:p>
          </table:table-cell>
          <table:table-cell table:style-name="Table5.F2" office:value-type="float" office:value="15677">
            <text:p text:style-name="Table_20_Contents_20_alt">15677</text:p>
          </table:table-cell>
        </table:table-row>
        <table:table-row>
          <table:table-cell table:style-name="Table5.A2" office:value-type="string">
            <text:p text:style-name="Table_20_Contents_20_alt">§ 15.11.12</text:p>
          </table:table-cell>
          <table:table-cell table:style-name="Table5.A2" office:value-type="string">
            <text:p text:style-name="Table_20_Contents_20_alt">Rotation Angle</text:p>
          </table:table-cell>
          <table:table-cell table:style-name="Table5.A2" office:value-type="string">
            <text:p text:style-name="Table_20_Contents_20_alt"/>
          </table:table-cell>
          <table:table-cell table:style-name="Table5.D2" office:value-type="float" office:value="620">
            <text:p text:style-name="Table_20_Contents_20_alt">620</text:p>
          </table:table-cell>
          <table:table-cell table:style-name="Table5.D2" office:value-type="float" office:value="15459">
            <text:p text:style-name="Table_20_Contents_20_alt">15459</text:p>
          </table:table-cell>
          <table:table-cell table:style-name="Table5.F2" office:value-type="float" office:value="15687">
            <text:p text:style-name="Table_20_Contents_20_alt">15687</text:p>
          </table:table-cell>
        </table:table-row>
        <table:table-row>
          <table:table-cell table:style-name="Table5.A2" office:value-type="string">
            <text:p text:style-name="Table_20_Contents_20_alt">§ 15.11.13</text:p>
          </table:table-cell>
          <table:table-cell table:style-name="Table5.A2" office:value-type="string">
            <text:p text:style-name="Table_20_Contents_20_alt">Rotation Align</text:p>
          </table:table-cell>
          <table:table-cell table:style-name="Table5.A2" office:value-type="string">
            <text:p text:style-name="Table_20_Contents_20_alt"/>
          </table:table-cell>
          <table:table-cell table:style-name="Table5.D2" office:value-type="float" office:value="621">
            <text:p text:style-name="Table_20_Contents_20_alt">621</text:p>
          </table:table-cell>
          <table:table-cell table:style-name="Table5.D2" office:value-type="float" office:value="15470">
            <text:p text:style-name="Table_20_Contents_20_alt">15470</text:p>
          </table:table-cell>
          <table:table-cell table:style-name="Table5.F2" office:value-type="float" office:value="15698">
            <text:p text:style-name="Table_20_Contents_20_alt">15698</text:p>
          </table:table-cell>
        </table:table-row>
        <table:table-row>
          <table:table-cell table:style-name="Table5.A2" office:value-type="string">
            <text:p text:style-name="Table_20_Contents_20_alt">§ 15.11.14</text:p>
          </table:table-cell>
          <table:table-cell table:style-name="Table5.A2" office:value-type="string">
            <text:p text:style-name="Table_20_Contents_20_alt">Cell Protect</text:p>
          </table:table-cell>
          <table:table-cell table:style-name="Table5.A2" office:value-type="string">
            <text:p text:style-name="Table_20_Contents_20_alt"/>
          </table:table-cell>
          <table:table-cell table:style-name="Table5.D2" office:value-type="float" office:value="621">
            <text:p text:style-name="Table_20_Contents_20_alt">621</text:p>
          </table:table-cell>
          <table:table-cell table:style-name="Table5.D2" office:value-type="float" office:value="15482">
            <text:p text:style-name="Table_20_Contents_20_alt">15482</text:p>
          </table:table-cell>
          <table:table-cell table:style-name="Table5.F2" office:value-type="float" office:value="15710">
            <text:p text:style-name="Table_20_Contents_20_alt">15710</text:p>
          </table:table-cell>
        </table:table-row>
        <table:table-row>
          <table:table-cell table:style-name="Table5.A2" office:value-type="string">
            <text:p text:style-name="Table_20_Contents_20_alt">§ 15.11.15</text:p>
          </table:table-cell>
          <table:table-cell table:style-name="Table5.A2" office:value-type="string">
            <text:p text:style-name="Table_20_Contents_20_alt">Print Content</text:p>
          </table:table-cell>
          <table:table-cell table:style-name="Table5.A2" office:value-type="string">
            <text:p text:style-name="Table_20_Contents_20_alt"/>
          </table:table-cell>
          <table:table-cell table:style-name="Table5.A2" office:value-type="string">
            <text:p text:style-name="Table_20_Contents_20_alt">621<text:span text:style-name="T85">–622</text:span></text:p>
          </table:table-cell>
          <table:table-cell table:style-name="Table5.D2" office:value-type="float" office:value="15500">
            <text:p text:style-name="Table_20_Contents_20_alt">15500</text:p>
          </table:table-cell>
          <table:table-cell table:style-name="Table5.F2" office:value-type="float" office:value="15728">
            <text:p text:style-name="Table_20_Contents_20_alt">15728</text:p>
          </table:table-cell>
        </table:table-row>
        <table:table-row>
          <table:table-cell table:style-name="Table5.A2" office:value-type="string">
            <text:p text:style-name="Table_20_Contents_20_alt">§ 15.11.16</text:p>
          </table:table-cell>
          <table:table-cell table:style-name="Table5.A2" office:value-type="string">
            <text:p text:style-name="Table_20_Contents_20_alt">Decimal places</text:p>
          </table:table-cell>
          <table:table-cell table:style-name="Table5.A2" office:value-type="string">
            <text:p text:style-name="Table_20_Contents_20_alt"/>
          </table:table-cell>
          <table:table-cell table:style-name="Table5.D2" office:value-type="float" office:value="622">
            <text:p text:style-name="Table_20_Contents_20_alt">622</text:p>
          </table:table-cell>
          <table:table-cell table:style-name="Table5.D2" office:value-type="float" office:value="15507">
            <text:p text:style-name="Table_20_Contents_20_alt">15507</text:p>
          </table:table-cell>
          <table:table-cell table:style-name="Table5.F2" office:value-type="float" office:value="15735">
            <text:p text:style-name="Table_20_Contents_20_alt">15735</text:p>
          </table:table-cell>
        </table:table-row>
        <text:soft-page-break/>
        <table:table-row>
          <table:table-cell table:style-name="Table5.A2" office:value-type="string">
            <text:p text:style-name="Table_20_Contents_20_alt">§ 15.11.17</text:p>
          </table:table-cell>
          <table:table-cell table:style-name="Table5.A2" office:value-type="string">
            <text:p text:style-name="Table_20_Contents_20_alt">Repeat Content</text:p>
          </table:table-cell>
          <table:table-cell table:style-name="Table5.A2" office:value-type="string">
            <text:p text:style-name="Table_20_Contents_20_alt"/>
          </table:table-cell>
          <table:table-cell table:style-name="Table5.D2" office:value-type="float" office:value="622">
            <text:p text:style-name="Table_20_Contents_20_alt">622</text:p>
          </table:table-cell>
          <table:table-cell table:style-name="Table5.D2" office:value-type="float" office:value="15514">
            <text:p text:style-name="Table_20_Contents_20_alt">15514</text:p>
          </table:table-cell>
          <table:table-cell table:style-name="Table5.F2" office:value-type="float" office:value="15742">
            <text:p text:style-name="Table_20_Contents_20_alt">15742</text:p>
          </table:table-cell>
        </table:table-row>
        <table:table-row>
          <table:table-cell table:style-name="Table5.A2" office:value-type="string">
            <text:p text:style-name="Table_20_Contents_20_alt">§ 15.11.18</text:p>
          </table:table-cell>
          <table:table-cell table:style-name="Table5.A2" office:value-type="string">
            <text:p text:style-name="Table_20_Contents_20_alt">Shrink To Fit</text:p>
          </table:table-cell>
          <table:table-cell table:style-name="Table5.A2" office:value-type="string">
            <text:p text:style-name="Table_20_Contents_20_alt"/>
          </table:table-cell>
          <table:table-cell table:style-name="Table5.D2" office:value-type="float" office:value="622">
            <text:p text:style-name="Table_20_Contents_20_alt">622</text:p>
          </table:table-cell>
          <table:table-cell table:style-name="Table5.D2" office:value-type="float" office:value="15521">
            <text:p text:style-name="Table_20_Contents_20_alt">15521</text:p>
          </table:table-cell>
          <table:table-cell table:style-name="Table5.F2" office:value-type="float" office:value="15749">
            <text:p text:style-name="Table_20_Contents_20_alt">15749</text:p>
          </table:table-cell>
        </table:table-row>
        <table:table-row>
          <table:table-cell table:style-name="Table5.A2" office:value-type="string">
            <text:p text:style-name="Table_20_Contents_20_alt">§ 15.12</text:p>
          </table:table-cell>
          <table:table-cell table:style-name="Table5.A2" office:value-type="string">
            <text:p text:style-name="Table_20_Contents_20_alt">List-Level Style Properties</text:p>
          </table:table-cell>
          <table:table-cell table:style-name="Table5.A2" office:value-type="string">
            <text:p text:style-name="Table_20_Contents_20_alt"/>
          </table:table-cell>
          <table:table-cell table:style-name="Table5.A2" office:value-type="string">
            <text:p text:style-name="Table_20_Contents_20_alt">622<text:span text:style-name="T85">–623</text:span></text:p>
          </table:table-cell>
          <table:table-cell table:style-name="Table5.D2" office:value-type="float" office:value="15528">
            <text:p text:style-name="Table_20_Contents_20_alt">15528</text:p>
          </table:table-cell>
          <table:table-cell table:style-name="Table5.F2" office:value-type="float" office:value="15756">
            <text:p text:style-name="Table_20_Contents_20_alt">15756</text:p>
          </table:table-cell>
        </table:table-row>
        <table:table-row>
          <table:table-cell table:style-name="Table5.A2" office:value-type="string">
            <text:p text:style-name="Table_20_Contents_20_alt">§ 15.11.18</text:p>
          </table:table-cell>
          <table:table-cell table:style-name="Table5.A2" office:value-type="string">
            <text:p text:style-name="Table_20_Contents_20_alt">Shrink To Fit</text:p>
          </table:table-cell>
          <table:table-cell table:style-name="Table5.A2" office:value-type="string">
            <text:p text:style-name="Table_20_Contents_20_alt">Label Alignment</text:p>
          </table:table-cell>
          <table:table-cell table:style-name="Table5.D2" office:value-type="float" office:value="623">
            <text:p text:style-name="Table_20_Contents_20_alt">623</text:p>
          </table:table-cell>
          <table:table-cell table:style-name="Table5.D2" office:value-type="float" office:value="15546">
            <text:p text:style-name="Table_20_Contents_20_alt">15546</text:p>
          </table:table-cell>
          <table:table-cell table:style-name="Table5.F2" office:value-type="float" office:value="15774">
            <text:p text:style-name="Table_20_Contents_20_alt">15774</text:p>
          </table:table-cell>
        </table:table-row>
        <table:table-row>
          <table:table-cell table:style-name="Table5.A2" office:value-type="string">
            <text:p text:style-name="Table_20_Contents_20_alt">§ 15.11.18</text:p>
          </table:table-cell>
          <table:table-cell table:style-name="Table5.A2" office:value-type="string">
            <text:p text:style-name="Table_20_Contents_20_alt">Shrink To Fit</text:p>
          </table:table-cell>
          <table:table-cell table:style-name="Table5.A2" office:value-type="string">
            <text:p text:style-name="Table_20_Contents_20_alt">Start Indent</text:p>
          </table:table-cell>
          <table:table-cell table:style-name="Table5.D2" office:value-type="float" office:value="623">
            <text:p text:style-name="Table_20_Contents_20_alt">623</text:p>
          </table:table-cell>
          <table:table-cell table:style-name="Table5.D2" office:value-type="float" office:value="15549">
            <text:p text:style-name="Table_20_Contents_20_alt">15549</text:p>
          </table:table-cell>
          <table:table-cell table:style-name="Table5.F2" office:value-type="float" office:value="15777">
            <text:p text:style-name="Table_20_Contents_20_alt">15777</text:p>
          </table:table-cell>
        </table:table-row>
        <table:table-row>
          <table:table-cell table:style-name="Table5.A2" office:value-type="string">
            <text:p text:style-name="Table_20_Contents_20_alt">§ 15.11.18</text:p>
          </table:table-cell>
          <table:table-cell table:style-name="Table5.A2" office:value-type="string">
            <text:p text:style-name="Table_20_Contents_20_alt">Shrink To Fit</text:p>
          </table:table-cell>
          <table:table-cell table:style-name="Table5.A2" office:value-type="string">
            <text:p text:style-name="Table_20_Contents_20_alt">Minimum Label Width</text:p>
          </table:table-cell>
          <table:table-cell table:style-name="Table5.A2" office:value-type="string">
            <text:p text:style-name="Table_20_Contents_20_alt">623<text:span text:style-name="T85">–624</text:span></text:p>
          </table:table-cell>
          <table:table-cell table:style-name="Table5.D2" office:value-type="float" office:value="15556">
            <text:p text:style-name="Table_20_Contents_20_alt">15556</text:p>
          </table:table-cell>
          <table:table-cell table:style-name="Table5.F2" office:value-type="float" office:value="15784">
            <text:p text:style-name="Table_20_Contents_20_alt">15784</text:p>
          </table:table-cell>
        </table:table-row>
        <table:table-row>
          <table:table-cell table:style-name="Table5.A2" office:value-type="string">
            <text:p text:style-name="Table_20_Contents_20_alt">§ 15.11.18</text:p>
          </table:table-cell>
          <table:table-cell table:style-name="Table5.A2" office:value-type="string">
            <text:p text:style-name="Table_20_Contents_20_alt">Shrink To Fit</text:p>
          </table:table-cell>
          <table:table-cell table:style-name="Table5.A2" office:value-type="string">
            <text:p text:style-name="Table_20_Contents_20_alt">Minimum Label Distance</text:p>
          </table:table-cell>
          <table:table-cell table:style-name="Table5.D2" office:value-type="float" office:value="624">
            <text:p text:style-name="Table_20_Contents_20_alt">624</text:p>
          </table:table-cell>
          <table:table-cell table:style-name="Table5.D2" office:value-type="float" office:value="15563">
            <text:p text:style-name="Table_20_Contents_20_alt">15563</text:p>
          </table:table-cell>
          <table:table-cell table:style-name="Table5.F2" office:value-type="float" office:value="15791">
            <text:p text:style-name="Table_20_Contents_20_alt">15791</text:p>
          </table:table-cell>
        </table:table-row>
        <table:table-row>
          <table:table-cell table:style-name="Table5.A2" office:value-type="string">
            <text:p text:style-name="Table_20_Contents_20_alt">§ 15.11.18</text:p>
          </table:table-cell>
          <table:table-cell table:style-name="Table5.A2" office:value-type="string">
            <text:p text:style-name="Table_20_Contents_20_alt">Shrink To Fit</text:p>
          </table:table-cell>
          <table:table-cell table:style-name="Table5.A2" office:value-type="string">
            <text:p text:style-name="Table_20_Contents_20_alt">Font Name</text:p>
          </table:table-cell>
          <table:table-cell table:style-name="Table5.D2" office:value-type="float" office:value="624">
            <text:p text:style-name="Table_20_Contents_20_alt">624</text:p>
          </table:table-cell>
          <table:table-cell table:style-name="Table5.D2" office:value-type="float" office:value="15570">
            <text:p text:style-name="Table_20_Contents_20_alt">15570</text:p>
          </table:table-cell>
          <table:table-cell table:style-name="Table5.F2" office:value-type="float" office:value="15798">
            <text:p text:style-name="Table_20_Contents_20_alt">15798</text:p>
          </table:table-cell>
        </table:table-row>
        <table:table-row>
          <table:table-cell table:style-name="Table5.A2" office:value-type="string">
            <text:p text:style-name="Table_20_Contents_20_alt">§ 15.11.18</text:p>
          </table:table-cell>
          <table:table-cell table:style-name="Table5.A2" office:value-type="string">
            <text:p text:style-name="Table_20_Contents_20_alt">Shrink To Fit</text:p>
          </table:table-cell>
          <table:table-cell table:style-name="Table5.A2" office:value-type="string">
            <text:p text:style-name="Table_20_Contents_20_alt">Image Size</text:p>
          </table:table-cell>
          <table:table-cell table:style-name="Table5.D2" office:value-type="float" office:value="624">
            <text:p text:style-name="Table_20_Contents_20_alt">624</text:p>
          </table:table-cell>
          <table:table-cell table:style-name="Table5.D2" office:value-type="float" office:value="15577">
            <text:p text:style-name="Table_20_Contents_20_alt">15577</text:p>
          </table:table-cell>
          <table:table-cell table:style-name="Table5.F2" office:value-type="float" office:value="15805">
            <text:p text:style-name="Table_20_Contents_20_alt">15805</text:p>
          </table:table-cell>
        </table:table-row>
        <table:table-row>
          <table:table-cell table:style-name="Table5.A2" office:value-type="string">
            <text:p text:style-name="Table_20_Contents_20_alt">§ 15.11.18</text:p>
          </table:table-cell>
          <table:table-cell table:style-name="Table5.A2" office:value-type="string">
            <text:p text:style-name="Table_20_Contents_20_alt">Shrink To Fit</text:p>
          </table:table-cell>
          <table:table-cell table:style-name="Table5.A2" office:value-type="string">
            <text:p text:style-name="Table_20_Contents_20_alt">Vertical Alignment</text:p>
          </table:table-cell>
          <table:table-cell table:style-name="Table5.A2" office:value-type="string">
            <text:p text:style-name="Table_20_Contents_20_alt">624<text:span text:style-name="T85">–625</text:span></text:p>
          </table:table-cell>
          <table:table-cell table:style-name="Table5.D2" office:value-type="float" office:value="15589">
            <text:p text:style-name="Table_20_Contents_20_alt">15589</text:p>
          </table:table-cell>
          <table:table-cell table:style-name="Table5.F2" office:value-type="float" office:value="15817">
            <text:p text:style-name="Table_20_Contents_20_alt">15817</text:p>
          </table:table-cell>
        </table:table-row>
        <table:table-row>
          <table:table-cell table:style-name="Table5.A2" office:value-type="string">
            <text:p text:style-name="Table_20_Contents_20_alt">§ 15.13.1</text:p>
          </table:table-cell>
          <table:table-cell table:style-name="Table5.A2" office:value-type="string">
            <text:p text:style-name="Table_20_Contents_20_alt">Stroke Style</text:p>
          </table:table-cell>
          <table:table-cell table:style-name="Table5.A2" office:value-type="string">
            <text:p text:style-name="Table_20_Contents_20_alt"/>
          </table:table-cell>
          <table:table-cell table:style-name="Table5.D2" office:value-type="float" office:value="625">
            <text:p text:style-name="Table_20_Contents_20_alt">625</text:p>
          </table:table-cell>
          <table:table-cell table:style-name="Table5.D2" office:value-type="float" office:value="15593">
            <text:p text:style-name="Table_20_Contents_20_alt">15593</text:p>
          </table:table-cell>
          <table:table-cell table:style-name="Table5.F2" office:value-type="float" office:value="15821">
            <text:p text:style-name="Table_20_Contents_20_alt">15821</text:p>
          </table:table-cell>
        </table:table-row>
        <table:table-row>
          <table:table-cell table:style-name="Table5.A2" office:value-type="string">
            <text:p text:style-name="Table_20_Contents_20_alt">§ 15.13.2</text:p>
          </table:table-cell>
          <table:table-cell table:style-name="Table5.A2" office:value-type="string">
            <text:p text:style-name="Table_20_Contents_20_alt">Dash</text:p>
          </table:table-cell>
          <table:table-cell table:style-name="Table5.A2" office:value-type="string">
            <text:p text:style-name="Table_20_Contents_20_alt"/>
          </table:table-cell>
          <table:table-cell table:style-name="Table5.A2" office:value-type="string">
            <text:p text:style-name="Table_20_Contents_20_alt">625<text:span text:style-name="T85">–626</text:span></text:p>
          </table:table-cell>
          <table:table-cell table:style-name="Table5.D2" office:value-type="float" office:value="15604">
            <text:p text:style-name="Table_20_Contents_20_alt">15604</text:p>
          </table:table-cell>
          <table:table-cell table:style-name="Table5.F2" office:value-type="float" office:value="15832">
            <text:p text:style-name="Table_20_Contents_20_alt">15832</text:p>
          </table:table-cell>
        </table:table-row>
        <table:table-row>
          <table:table-cell table:style-name="Table5.A2" office:value-type="string">
            <text:p text:style-name="Table_20_Contents_20_alt">§ 15.13.3</text:p>
          </table:table-cell>
          <table:table-cell table:style-name="Table5.A2" office:value-type="string">
            <text:p text:style-name="Table_20_Contents_20_alt">Multiple Dashes</text:p>
          </table:table-cell>
          <table:table-cell table:style-name="Table5.A2" office:value-type="string">
            <text:p text:style-name="Table_20_Contents_20_alt"/>
          </table:table-cell>
          <table:table-cell table:style-name="Table5.D2" office:value-type="float" office:value="626">
            <text:p text:style-name="Table_20_Contents_20_alt">626</text:p>
          </table:table-cell>
          <table:table-cell table:style-name="Table5.D2" office:value-type="float" office:value="15611">
            <text:p text:style-name="Table_20_Contents_20_alt">15611</text:p>
          </table:table-cell>
          <table:table-cell table:style-name="Table5.F2" office:value-type="float" office:value="15839">
            <text:p text:style-name="Table_20_Contents_20_alt">15839</text:p>
          </table:table-cell>
        </table:table-row>
        <table:table-row>
          <table:table-cell table:style-name="Table5.A2" office:value-type="string">
            <text:p text:style-name="Table_20_Contents_20_alt">§ 15.13.4</text:p>
          </table:table-cell>
          <table:table-cell table:style-name="Table5.A2" office:value-type="string">
            <text:p text:style-name="Table_20_Contents_20_alt">Width</text:p>
          </table:table-cell>
          <table:table-cell table:style-name="Table5.A2" office:value-type="string">
            <text:p text:style-name="Table_20_Contents_20_alt"/>
          </table:table-cell>
          <table:table-cell table:style-name="Table5.D2" office:value-type="float" office:value="626">
            <text:p text:style-name="Table_20_Contents_20_alt">626</text:p>
          </table:table-cell>
          <table:table-cell table:style-name="Table5.D2" office:value-type="float" office:value="15618">
            <text:p text:style-name="Table_20_Contents_20_alt">15618</text:p>
          </table:table-cell>
          <table:table-cell table:style-name="Table5.F2" office:value-type="float" office:value="15846">
            <text:p text:style-name="Table_20_Contents_20_alt">15846</text:p>
          </table:table-cell>
        </table:table-row>
        <table:table-row>
          <table:table-cell table:style-name="Table5.A2" office:value-type="string">
            <text:p text:style-name="Table_20_Contents_20_alt">§ 15.13.5</text:p>
          </table:table-cell>
          <table:table-cell table:style-name="Table5.A2" office:value-type="string">
            <text:p text:style-name="Table_20_Contents_20_alt">Color</text:p>
          </table:table-cell>
          <table:table-cell table:style-name="Table5.A2" office:value-type="string">
            <text:p text:style-name="Table_20_Contents_20_alt"/>
          </table:table-cell>
          <table:table-cell table:style-name="Table5.D2" office:value-type="float" office:value="626">
            <text:p text:style-name="Table_20_Contents_20_alt">626</text:p>
          </table:table-cell>
          <table:table-cell table:style-name="Table5.D2" office:value-type="float" office:value="15625">
            <text:p text:style-name="Table_20_Contents_20_alt">15625</text:p>
          </table:table-cell>
          <table:table-cell table:style-name="Table5.F2" office:value-type="float" office:value="15853">
            <text:p text:style-name="Table_20_Contents_20_alt">15853</text:p>
          </table:table-cell>
        </table:table-row>
        <table:table-row>
          <table:table-cell table:style-name="Table5.A2" office:value-type="string">
            <text:p text:style-name="Table_20_Contents_20_alt">§ 15.13.6</text:p>
          </table:table-cell>
          <table:table-cell table:style-name="Table5.A2" office:value-type="string">
            <text:p text:style-name="Table_20_Contents_20_alt">Start Marker</text:p>
          </table:table-cell>
          <table:table-cell table:style-name="Table5.A2" office:value-type="string">
            <text:p text:style-name="Table_20_Contents_20_alt"/>
          </table:table-cell>
          <table:table-cell table:style-name="Table5.D2" office:value-type="float" office:value="626">
            <text:p text:style-name="Table_20_Contents_20_alt">626</text:p>
          </table:table-cell>
          <table:table-cell table:style-name="Table5.D2" office:value-type="float" office:value="15632">
            <text:p text:style-name="Table_20_Contents_20_alt">15632</text:p>
          </table:table-cell>
          <table:table-cell table:style-name="Table5.F2" office:value-type="float" office:value="15860">
            <text:p text:style-name="Table_20_Contents_20_alt">15860</text:p>
          </table:table-cell>
        </table:table-row>
        <table:table-row>
          <table:table-cell table:style-name="Table5.A2" office:value-type="string">
            <text:p text:style-name="Table_20_Contents_20_alt">§ 15.13.7</text:p>
          </table:table-cell>
          <table:table-cell table:style-name="Table5.A2" office:value-type="string">
            <text:p text:style-name="Table_20_Contents_20_alt">End Marker</text:p>
          </table:table-cell>
          <table:table-cell table:style-name="Table5.A2" office:value-type="string">
            <text:p text:style-name="Table_20_Contents_20_alt"/>
          </table:table-cell>
          <table:table-cell table:style-name="Table5.D2" office:value-type="float" office:value="627">
            <text:p text:style-name="Table_20_Contents_20_alt">627</text:p>
          </table:table-cell>
          <table:table-cell table:style-name="Table5.D2" office:value-type="float" office:value="15639">
            <text:p text:style-name="Table_20_Contents_20_alt">15639</text:p>
          </table:table-cell>
          <table:table-cell table:style-name="Table5.F2" office:value-type="float" office:value="15867">
            <text:p text:style-name="Table_20_Contents_20_alt">15867</text:p>
          </table:table-cell>
        </table:table-row>
        <table:table-row>
          <table:table-cell table:style-name="Table5.A2" office:value-type="string">
            <text:p text:style-name="Table_20_Contents_20_alt">§ 15.13.8</text:p>
          </table:table-cell>
          <table:table-cell table:style-name="Table5.A2" office:value-type="string">
            <text:p text:style-name="Table_20_Contents_20_alt">Start Marker Width</text:p>
          </table:table-cell>
          <table:table-cell table:style-name="Table5.A2" office:value-type="string">
            <text:p text:style-name="Table_20_Contents_20_alt"/>
          </table:table-cell>
          <table:table-cell table:style-name="Table5.D2" office:value-type="float" office:value="627">
            <text:p text:style-name="Table_20_Contents_20_alt">627</text:p>
          </table:table-cell>
          <table:table-cell table:style-name="Table5.D2" office:value-type="float" office:value="15646">
            <text:p text:style-name="Table_20_Contents_20_alt">15646</text:p>
          </table:table-cell>
          <table:table-cell table:style-name="Table5.F2" office:value-type="float" office:value="15874">
            <text:p text:style-name="Table_20_Contents_20_alt">15874</text:p>
          </table:table-cell>
        </table:table-row>
        <table:table-row>
          <table:table-cell table:style-name="Table5.A2" office:value-type="string">
            <text:p text:style-name="Table_20_Contents_20_alt">§ 15.13.9</text:p>
          </table:table-cell>
          <table:table-cell table:style-name="Table5.A2" office:value-type="string">
            <text:p text:style-name="Table_20_Contents_20_alt">End Marker Width</text:p>
          </table:table-cell>
          <table:table-cell table:style-name="Table5.A2" office:value-type="string">
            <text:p text:style-name="Table_20_Contents_20_alt"/>
          </table:table-cell>
          <table:table-cell table:style-name="Table5.D2" office:value-type="float" office:value="627">
            <text:p text:style-name="Table_20_Contents_20_alt">627</text:p>
          </table:table-cell>
          <table:table-cell table:style-name="Table5.D2" office:value-type="float" office:value="15653">
            <text:p text:style-name="Table_20_Contents_20_alt">15653</text:p>
          </table:table-cell>
          <table:table-cell table:style-name="Table5.F2" office:value-type="float" office:value="15881">
            <text:p text:style-name="Table_20_Contents_20_alt">15881</text:p>
          </table:table-cell>
        </table:table-row>
        <table:table-row>
          <table:table-cell table:style-name="Table5.A2" office:value-type="string">
            <text:p text:style-name="Table_20_Contents_20_alt">§ 15.13.10</text:p>
          </table:table-cell>
          <table:table-cell table:style-name="Table5.A2" office:value-type="string">
            <text:p text:style-name="Table_20_Contents_20_alt">Start Marker Center</text:p>
          </table:table-cell>
          <table:table-cell table:style-name="Table5.A2" office:value-type="string">
            <text:p text:style-name="Table_20_Contents_20_alt"/>
          </table:table-cell>
          <table:table-cell table:style-name="Table5.D2" office:value-type="float" office:value="627">
            <text:p text:style-name="Table_20_Contents_20_alt">627</text:p>
          </table:table-cell>
          <table:table-cell table:style-name="Table5.D2" office:value-type="float" office:value="15660">
            <text:p text:style-name="Table_20_Contents_20_alt">15660</text:p>
          </table:table-cell>
          <table:table-cell table:style-name="Table5.F2" office:value-type="float" office:value="15888">
            <text:p text:style-name="Table_20_Contents_20_alt">15888</text:p>
          </table:table-cell>
        </table:table-row>
        <table:table-row>
          <table:table-cell table:style-name="Table5.A2" office:value-type="string">
            <text:p text:style-name="Table_20_Contents_20_alt">§ 15.13.11</text:p>
          </table:table-cell>
          <table:table-cell table:style-name="Table5.A2" office:value-type="string">
            <text:p text:style-name="Table_20_Contents_20_alt">End Marker Center</text:p>
          </table:table-cell>
          <table:table-cell table:style-name="Table5.A2" office:value-type="string">
            <text:p text:style-name="Table_20_Contents_20_alt"/>
          </table:table-cell>
          <table:table-cell table:style-name="Table5.A2" office:value-type="string">
            <text:p text:style-name="Table_20_Contents_20_alt">627<text:span text:style-name="T85">–628</text:span></text:p>
          </table:table-cell>
          <table:table-cell table:style-name="Table5.D2" office:value-type="float" office:value="15667">
            <text:p text:style-name="Table_20_Contents_20_alt">15667</text:p>
          </table:table-cell>
          <table:table-cell table:style-name="Table5.F2" office:value-type="float" office:value="15895">
            <text:p text:style-name="Table_20_Contents_20_alt">15895</text:p>
          </table:table-cell>
        </table:table-row>
        <table:table-row>
          <table:table-cell table:style-name="Table5.A2" office:value-type="string">
            <text:p text:style-name="Table_20_Contents_20_alt">§ 15.13.12</text:p>
          </table:table-cell>
          <table:table-cell table:style-name="Table5.A2" office:value-type="string">
            <text:p text:style-name="Table_20_Contents_20_alt">Opacity</text:p>
          </table:table-cell>
          <table:table-cell table:style-name="Table5.A2" office:value-type="string">
            <text:p text:style-name="Table_20_Contents_20_alt"/>
          </table:table-cell>
          <table:table-cell table:style-name="Table5.D2" office:value-type="float" office:value="628">
            <text:p text:style-name="Table_20_Contents_20_alt">628</text:p>
          </table:table-cell>
          <table:table-cell table:style-name="Table5.D2" office:value-type="float" office:value="15674">
            <text:p text:style-name="Table_20_Contents_20_alt">15674</text:p>
          </table:table-cell>
          <table:table-cell table:style-name="Table5.F2" office:value-type="float" office:value="15902">
            <text:p text:style-name="Table_20_Contents_20_alt">15902</text:p>
          </table:table-cell>
        </table:table-row>
        <table:table-row>
          <table:table-cell table:style-name="Table5.A2" office:value-type="string">
            <text:p text:style-name="Table_20_Contents_20_alt">§ 15.13.13</text:p>
          </table:table-cell>
          <table:table-cell table:style-name="Table5.A2" office:value-type="string">
            <text:p text:style-name="Table_20_Contents_20_alt">Line Join</text:p>
          </table:table-cell>
          <table:table-cell table:style-name="Table5.A2" office:value-type="string">
            <text:p text:style-name="Table_20_Contents_20_alt"/>
          </table:table-cell>
          <table:table-cell table:style-name="Table5.D2" office:value-type="float" office:value="628">
            <text:p text:style-name="Table_20_Contents_20_alt">628</text:p>
          </table:table-cell>
          <table:table-cell table:style-name="Table5.D2" office:value-type="float" office:value="15687">
            <text:p text:style-name="Table_20_Contents_20_alt">15687</text:p>
          </table:table-cell>
          <table:table-cell table:style-name="Table5.F2" office:value-type="float" office:value="15915">
            <text:p text:style-name="Table_20_Contents_20_alt">15915</text:p>
          </table:table-cell>
        </table:table-row>
        <table:table-row>
          <table:table-cell table:style-name="Table5.A2" office:value-type="string">
            <text:p text:style-name="Table_20_Contents_20_alt">§ 15.14.1</text:p>
          </table:table-cell>
          <table:table-cell table:style-name="Table5.A2" office:value-type="string">
            <text:p text:style-name="Table_20_Contents_20_alt">Fill Style</text:p>
          </table:table-cell>
          <table:table-cell table:style-name="Table5.A2" office:value-type="string">
            <text:p text:style-name="Table_20_Contents_20_alt"/>
          </table:table-cell>
          <table:table-cell table:style-name="Table5.D2" office:value-type="float" office:value="629">
            <text:p text:style-name="Table_20_Contents_20_alt">629</text:p>
          </table:table-cell>
          <table:table-cell table:style-name="Table5.D2" office:value-type="float" office:value="15701">
            <text:p text:style-name="Table_20_Contents_20_alt">15701</text:p>
          </table:table-cell>
          <table:table-cell table:style-name="Table5.F2" office:value-type="float" office:value="15929">
            <text:p text:style-name="Table_20_Contents_20_alt">15929</text:p>
          </table:table-cell>
        </table:table-row>
        <table:table-row>
          <table:table-cell table:style-name="Table5.A2" office:value-type="string">
            <text:p text:style-name="Table_20_Contents_20_alt">§ 15.14.2</text:p>
          </table:table-cell>
          <table:table-cell table:style-name="Table5.A2" office:value-type="string">
            <text:p text:style-name="Table_20_Contents_20_alt">Color</text:p>
          </table:table-cell>
          <table:table-cell table:style-name="Table5.A2" office:value-type="string">
            <text:p text:style-name="Table_20_Contents_20_alt"/>
          </table:table-cell>
          <table:table-cell table:style-name="Table5.D2" office:value-type="float" office:value="629">
            <text:p text:style-name="Table_20_Contents_20_alt">629</text:p>
          </table:table-cell>
          <table:table-cell table:style-name="Table5.D2" office:value-type="float" office:value="15714">
            <text:p text:style-name="Table_20_Contents_20_alt">15714</text:p>
          </table:table-cell>
          <table:table-cell table:style-name="Table5.F2" office:value-type="float" office:value="15942">
            <text:p text:style-name="Table_20_Contents_20_alt">15942</text:p>
          </table:table-cell>
        </table:table-row>
        <table:table-row>
          <table:table-cell table:style-name="Table5.A2" office:value-type="string">
            <text:p text:style-name="Table_20_Contents_20_alt">§ 15.14.3</text:p>
          </table:table-cell>
          <table:table-cell table:style-name="Table5.A2" office:value-type="string">
            <text:p text:style-name="Table_20_Contents_20_alt">Secondary Fill Color</text:p>
          </table:table-cell>
          <table:table-cell table:style-name="Table5.A2" office:value-type="string">
            <text:p text:style-name="Table_20_Contents_20_alt"/>
          </table:table-cell>
          <table:table-cell table:style-name="Table5.D2" office:value-type="float" office:value="630">
            <text:p text:style-name="Table_20_Contents_20_alt">630</text:p>
          </table:table-cell>
          <table:table-cell table:style-name="Table5.D2" office:value-type="float" office:value="15721">
            <text:p text:style-name="Table_20_Contents_20_alt">15721</text:p>
          </table:table-cell>
          <table:table-cell table:style-name="Table5.F2" office:value-type="float" office:value="15949">
            <text:p text:style-name="Table_20_Contents_20_alt">15949</text:p>
          </table:table-cell>
        </table:table-row>
        <table:table-row>
          <table:table-cell table:style-name="Table5.A2" office:value-type="string">
            <text:p text:style-name="Table_20_Contents_20_alt">§ 15.14.4</text:p>
          </table:table-cell>
          <table:table-cell table:style-name="Table5.A2" office:value-type="string">
            <text:p text:style-name="Table_20_Contents_20_alt">Gradient</text:p>
          </table:table-cell>
          <table:table-cell table:style-name="Table5.A2" office:value-type="string">
            <text:p text:style-name="Table_20_Contents_20_alt"/>
          </table:table-cell>
          <table:table-cell table:style-name="Table5.D2" office:value-type="float" office:value="630">
            <text:p text:style-name="Table_20_Contents_20_alt">630</text:p>
          </table:table-cell>
          <table:table-cell table:style-name="Table5.D2" office:value-type="float" office:value="15728">
            <text:p text:style-name="Table_20_Contents_20_alt">15728</text:p>
          </table:table-cell>
          <table:table-cell table:style-name="Table5.F2" office:value-type="float" office:value="15956">
            <text:p text:style-name="Table_20_Contents_20_alt">15956</text:p>
          </table:table-cell>
        </table:table-row>
        <table:table-row>
          <table:table-cell table:style-name="Table5.A2" office:value-type="string">
            <text:p text:style-name="Table_20_Contents_20_alt">§ 15.14.5</text:p>
          </table:table-cell>
          <table:table-cell table:style-name="Table5.A2" office:value-type="string">
            <text:p text:style-name="Table_20_Contents_20_alt">Gradient Step Count</text:p>
          </table:table-cell>
          <table:table-cell table:style-name="Table5.A2" office:value-type="string">
            <text:p text:style-name="Table_20_Contents_20_alt"/>
          </table:table-cell>
          <table:table-cell table:style-name="Table5.D2" office:value-type="float" office:value="630">
            <text:p text:style-name="Table_20_Contents_20_alt">630</text:p>
          </table:table-cell>
          <table:table-cell table:style-name="Table5.D2" office:value-type="float" office:value="15735">
            <text:p text:style-name="Table_20_Contents_20_alt">15735</text:p>
          </table:table-cell>
          <table:table-cell table:style-name="Table5.F2" office:value-type="float" office:value="15963">
            <text:p text:style-name="Table_20_Contents_20_alt">15963</text:p>
          </table:table-cell>
        </table:table-row>
        <table:table-row>
          <table:table-cell table:style-name="Table5.A2" office:value-type="string">
            <text:p text:style-name="Table_20_Contents_20_alt">§ 15.14.6</text:p>
          </table:table-cell>
          <table:table-cell table:style-name="Table5.A2" office:value-type="string">
            <text:p text:style-name="Table_20_Contents_20_alt">Hatch</text:p>
          </table:table-cell>
          <table:table-cell table:style-name="Table5.A2" office:value-type="string">
            <text:p text:style-name="Table_20_Contents_20_alt"/>
          </table:table-cell>
          <table:table-cell table:style-name="Table5.D2" office:value-type="float" office:value="630">
            <text:p text:style-name="Table_20_Contents_20_alt">630</text:p>
          </table:table-cell>
          <table:table-cell table:style-name="Table5.D2" office:value-type="float" office:value="15742">
            <text:p text:style-name="Table_20_Contents_20_alt">15742</text:p>
          </table:table-cell>
          <table:table-cell table:style-name="Table5.F2" office:value-type="float" office:value="15970">
            <text:p text:style-name="Table_20_Contents_20_alt">15970</text:p>
          </table:table-cell>
        </table:table-row>
        <table:table-row>
          <table:table-cell table:style-name="Table5.A2" office:value-type="string">
            <text:p text:style-name="Table_20_Contents_20_alt">§ 15.14.7</text:p>
          </table:table-cell>
          <table:table-cell table:style-name="Table5.A2" office:value-type="string">
            <text:p text:style-name="Table_20_Contents_20_alt">Solid Hatch</text:p>
          </table:table-cell>
          <table:table-cell table:style-name="Table5.A2" office:value-type="string">
            <text:p text:style-name="Table_20_Contents_20_alt"/>
          </table:table-cell>
          <table:table-cell table:style-name="Table5.D2" office:value-type="float" office:value="631">
            <text:p text:style-name="Table_20_Contents_20_alt">631</text:p>
          </table:table-cell>
          <table:table-cell table:style-name="Table5.D2" office:value-type="float" office:value="15749">
            <text:p text:style-name="Table_20_Contents_20_alt">15749</text:p>
          </table:table-cell>
          <table:table-cell table:style-name="Table5.F2" office:value-type="float" office:value="15977">
            <text:p text:style-name="Table_20_Contents_20_alt">15977</text:p>
          </table:table-cell>
        </table:table-row>
        <table:table-row>
          <table:table-cell table:style-name="Table5.A2" office:value-type="string">
            <text:p text:style-name="Table_20_Contents_20_alt">§ 15.14.8</text:p>
          </table:table-cell>
          <table:table-cell table:style-name="Table5.A2" office:value-type="string">
            <text:p text:style-name="Table_20_Contents_20_alt">Fill Image</text:p>
          </table:table-cell>
          <table:table-cell table:style-name="Table5.A2" office:value-type="string">
            <text:p text:style-name="Table_20_Contents_20_alt"/>
          </table:table-cell>
          <table:table-cell table:style-name="Table5.D2" office:value-type="float" office:value="631">
            <text:p text:style-name="Table_20_Contents_20_alt">631</text:p>
          </table:table-cell>
          <table:table-cell table:style-name="Table5.D2" office:value-type="float" office:value="15756">
            <text:p text:style-name="Table_20_Contents_20_alt">15756</text:p>
          </table:table-cell>
          <table:table-cell table:style-name="Table5.F2" office:value-type="float" office:value="15984">
            <text:p text:style-name="Table_20_Contents_20_alt">15984</text:p>
          </table:table-cell>
        </table:table-row>
        <table:table-row>
          <table:table-cell table:style-name="Table5.A2" office:value-type="string">
            <text:p text:style-name="Table_20_Contents_20_alt">§ 15.14.9</text:p>
          </table:table-cell>
          <table:table-cell table:style-name="Table5.A2" office:value-type="string">
            <text:p text:style-name="Table_20_Contents_20_alt">Fill Image Rendering Style</text:p>
          </table:table-cell>
          <table:table-cell table:style-name="Table5.A2" office:value-type="string">
            <text:p text:style-name="Table_20_Contents_20_alt"/>
          </table:table-cell>
          <table:table-cell table:style-name="Table5.D2" office:value-type="float" office:value="631">
            <text:p text:style-name="Table_20_Contents_20_alt">631</text:p>
          </table:table-cell>
          <table:table-cell table:style-name="Table5.D2" office:value-type="float" office:value="15763">
            <text:p text:style-name="Table_20_Contents_20_alt">15763</text:p>
          </table:table-cell>
          <table:table-cell table:style-name="Table5.F2" office:value-type="float" office:value="15991">
            <text:p text:style-name="Table_20_Contents_20_alt">15991</text:p>
          </table:table-cell>
        </table:table-row>
        <table:table-row>
          <table:table-cell table:style-name="Table5.A2" office:value-type="string">
            <text:p text:style-name="Table_20_Contents_20_alt">§ 15.14.10</text:p>
          </table:table-cell>
          <table:table-cell table:style-name="Table5.A2" office:value-type="string">
            <text:p text:style-name="Table_20_Contents_20_alt">Fill Image Size</text:p>
          </table:table-cell>
          <table:table-cell table:style-name="Table5.A2" office:value-type="string">
            <text:p text:style-name="Table_20_Contents_20_alt"/>
          </table:table-cell>
          <table:table-cell table:style-name="Table5.A2" office:value-type="string">
            <text:p text:style-name="Table_20_Contents_20_alt">631<text:span text:style-name="T85">–632</text:span></text:p>
          </table:table-cell>
          <table:table-cell table:style-name="Table5.D2" office:value-type="float" office:value="15774">
            <text:p text:style-name="Table_20_Contents_20_alt">15774</text:p>
          </table:table-cell>
          <table:table-cell table:style-name="Table5.F2" office:value-type="float" office:value="16002">
            <text:p text:style-name="Table_20_Contents_20_alt">16002</text:p>
          </table:table-cell>
        </table:table-row>
        <table:table-row>
          <table:table-cell table:style-name="Table5.A2" office:value-type="string">
            <text:p text:style-name="Table_20_Contents_20_alt">§ 15.14.11</text:p>
          </table:table-cell>
          <table:table-cell table:style-name="Table5.A2" office:value-type="string">
            <text:p text:style-name="Table_20_Contents_20_alt">Fill Image Tile Reference Point</text:p>
          </table:table-cell>
          <table:table-cell table:style-name="Table5.A2" office:value-type="string">
            <text:p text:style-name="Table_20_Contents_20_alt"/>
          </table:table-cell>
          <table:table-cell table:style-name="Table5.D2" office:value-type="float" office:value="632">
            <text:p text:style-name="Table_20_Contents_20_alt">632</text:p>
          </table:table-cell>
          <table:table-cell table:style-name="Table5.D2" office:value-type="float" office:value="15792">
            <text:p text:style-name="Table_20_Contents_20_alt">15792</text:p>
          </table:table-cell>
          <table:table-cell table:style-name="Table5.F2" office:value-type="float" office:value="16020">
            <text:p text:style-name="Table_20_Contents_20_alt">16020</text:p>
          </table:table-cell>
        </table:table-row>
        <table:table-row>
          <table:table-cell table:style-name="Table5.A2" office:value-type="string">
            <text:p text:style-name="Table_20_Contents_20_alt">§ 15.14.12</text:p>
          </table:table-cell>
          <table:table-cell table:style-name="Table5.A2" office:value-type="string">
            <text:p text:style-name="Table_20_Contents_20_alt">Fill Image Tile Translation</text:p>
          </table:table-cell>
          <table:table-cell table:style-name="Table5.A2" office:value-type="string">
            <text:p text:style-name="Table_20_Contents_20_alt"/>
          </table:table-cell>
          <table:table-cell table:style-name="Table5.D2" office:value-type="float" office:value="633">
            <text:p text:style-name="Table_20_Contents_20_alt">633</text:p>
          </table:table-cell>
          <table:table-cell table:style-name="Table5.D2" office:value-type="float" office:value="15819">
            <text:p text:style-name="Table_20_Contents_20_alt">15819</text:p>
          </table:table-cell>
          <table:table-cell table:style-name="Table5.F2" office:value-type="float" office:value="16047">
            <text:p text:style-name="Table_20_Contents_20_alt">16047</text:p>
          </table:table-cell>
        </table:table-row>
        <table:table-row>
          <table:table-cell table:style-name="Table5.A2" office:value-type="string">
            <text:p text:style-name="Table_20_Contents_20_alt">§ 15.14.13</text:p>
          </table:table-cell>
          <table:table-cell table:style-name="Table5.A2" office:value-type="string">
            <text:p text:style-name="Table_20_Contents_20_alt">None and Linear Opacity</text:p>
          </table:table-cell>
          <table:table-cell table:style-name="Table5.A2" office:value-type="string">
            <text:p text:style-name="Table_20_Contents_20_alt"/>
          </table:table-cell>
          <table:table-cell table:style-name="Table5.D2" office:value-type="float" office:value="633">
            <text:p text:style-name="Table_20_Contents_20_alt">633</text:p>
          </table:table-cell>
          <table:table-cell table:style-name="Table5.D2" office:value-type="float" office:value="15824">
            <text:p text:style-name="Table_20_Contents_20_alt">15824</text:p>
          </table:table-cell>
          <table:table-cell table:style-name="Table5.F2" office:value-type="float" office:value="16052">
            <text:p text:style-name="Table_20_Contents_20_alt">16052</text:p>
          </table:table-cell>
        </table:table-row>
        <table:table-row>
          <table:table-cell table:style-name="Table5.A2" office:value-type="string">
            <text:p text:style-name="Table_20_Contents_20_alt">§ 15.14.14</text:p>
          </table:table-cell>
          <table:table-cell table:style-name="Table5.A2" office:value-type="string">
            <text:p text:style-name="Table_20_Contents_20_alt">Gradient Opacity</text:p>
          </table:table-cell>
          <table:table-cell table:style-name="Table5.A2" office:value-type="string">
            <text:p text:style-name="Table_20_Contents_20_alt"/>
          </table:table-cell>
          <table:table-cell table:style-name="Table5.D2" office:value-type="float" office:value="633">
            <text:p text:style-name="Table_20_Contents_20_alt">633</text:p>
          </table:table-cell>
          <table:table-cell table:style-name="Table5.D2" office:value-type="float" office:value="15831">
            <text:p text:style-name="Table_20_Contents_20_alt">15831</text:p>
          </table:table-cell>
          <table:table-cell table:style-name="Table5.F2" office:value-type="float" office:value="16059">
            <text:p text:style-name="Table_20_Contents_20_alt">16059</text:p>
          </table:table-cell>
        </table:table-row>
        <table:table-row>
          <table:table-cell table:style-name="Table5.A2" office:value-type="string">
            <text:p text:style-name="Table_20_Contents_20_alt">§ 15.14.15</text:p>
          </table:table-cell>
          <table:table-cell table:style-name="Table5.A2" office:value-type="string">
            <text:p text:style-name="Table_20_Contents_20_alt">Fill Rule</text:p>
          </table:table-cell>
          <table:table-cell table:style-name="Table5.A2" office:value-type="string">
            <text:p text:style-name="Table_20_Contents_20_alt"/>
          </table:table-cell>
          <table:table-cell table:style-name="Table5.A2" office:value-type="string">
            <text:p text:style-name="Table_20_Contents_20_alt">633<text:span text:style-name="T85">–634</text:span></text:p>
          </table:table-cell>
          <table:table-cell table:style-name="Table5.D2" office:value-type="float" office:value="15838">
            <text:p text:style-name="Table_20_Contents_20_alt">15838</text:p>
          </table:table-cell>
          <table:table-cell table:style-name="Table5.F2" office:value-type="float" office:value="16066">
            <text:p text:style-name="Table_20_Contents_20_alt">16066</text:p>
          </table:table-cell>
        </table:table-row>
        <table:table-row>
          <table:table-cell table:style-name="Table5.A2" office:value-type="string">
            <text:p text:style-name="Table_20_Contents_20_alt">§ 15.14.16</text:p>
          </table:table-cell>
          <table:table-cell table:style-name="Table5.A2" office:value-type="string">
            <text:p text:style-name="Table_20_Contents_20_alt">Symbol color</text:p>
          </table:table-cell>
          <table:table-cell table:style-name="Table5.A2" office:value-type="string">
            <text:p text:style-name="Table_20_Contents_20_alt"/>
          </table:table-cell>
          <table:table-cell table:style-name="Table5.D2" office:value-type="float" office:value="634">
            <text:p text:style-name="Table_20_Contents_20_alt">634</text:p>
          </table:table-cell>
          <table:table-cell table:style-name="Table5.D2" office:value-type="float" office:value="15848">
            <text:p text:style-name="Table_20_Contents_20_alt">15848</text:p>
          </table:table-cell>
          <table:table-cell table:style-name="Table5.F2" office:value-type="float" office:value="16076">
            <text:p text:style-name="Table_20_Contents_20_alt">16076</text:p>
          </table:table-cell>
        </table:table-row>
        <table:table-row>
          <table:table-cell table:style-name="Table5.A2" office:value-type="string">
            <text:p text:style-name="Table_20_Contents_20_alt">§ 15.15.1</text:p>
          </table:table-cell>
          <table:table-cell table:style-name="Table5.A2" office:value-type="string">
            <text:p text:style-name="Table_20_Contents_20_alt">Animation</text:p>
          </table:table-cell>
          <table:table-cell table:style-name="Table5.A2" office:value-type="string">
            <text:p text:style-name="Table_20_Contents_20_alt"/>
          </table:table-cell>
          <table:table-cell table:style-name="Table5.A2" office:value-type="string">
            <text:p text:style-name="Table_20_Contents_20_alt">634<text:span text:style-name="T85">–635</text:span></text:p>
          </table:table-cell>
          <table:table-cell table:style-name="Table5.D2" office:value-type="float" office:value="15855">
            <text:p text:style-name="Table_20_Contents_20_alt">15855</text:p>
          </table:table-cell>
          <table:table-cell table:style-name="Table5.F2" office:value-type="float" office:value="16083">
            <text:p text:style-name="Table_20_Contents_20_alt">16083</text:p>
          </table:table-cell>
        </table:table-row>
        <table:table-row>
          <table:table-cell table:style-name="Table5.A2" office:value-type="string">
            <text:p text:style-name="Table_20_Contents_20_alt">§ 15.15.2</text:p>
          </table:table-cell>
          <table:table-cell table:style-name="Table5.A2" office:value-type="string">
            <text:p text:style-name="Table_20_Contents_20_alt">Animation Direction</text:p>
          </table:table-cell>
          <table:table-cell table:style-name="Table5.A2" office:value-type="string">
            <text:p text:style-name="Table_20_Contents_20_alt"/>
          </table:table-cell>
          <table:table-cell table:style-name="Table5.D2" office:value-type="float" office:value="635">
            <text:p text:style-name="Table_20_Contents_20_alt">635</text:p>
          </table:table-cell>
          <table:table-cell table:style-name="Table5.D2" office:value-type="float" office:value="15867">
            <text:p text:style-name="Table_20_Contents_20_alt">15867</text:p>
          </table:table-cell>
          <table:table-cell table:style-name="Table5.F2" office:value-type="float" office:value="16095">
            <text:p text:style-name="Table_20_Contents_20_alt">16095</text:p>
          </table:table-cell>
        </table:table-row>
        <table:table-row>
          <table:table-cell table:style-name="Table5.A2" office:value-type="string">
            <text:p text:style-name="Table_20_Contents_20_alt">§ 15.15.3</text:p>
          </table:table-cell>
          <table:table-cell table:style-name="Table5.A2" office:value-type="string">
            <text:p text:style-name="Table_20_Contents_20_alt">Animation Start Inside</text:p>
          </table:table-cell>
          <table:table-cell table:style-name="Table5.A2" office:value-type="string">
            <text:p text:style-name="Table_20_Contents_20_alt"/>
          </table:table-cell>
          <table:table-cell table:style-name="Table5.D2" office:value-type="float" office:value="635">
            <text:p text:style-name="Table_20_Contents_20_alt">635</text:p>
          </table:table-cell>
          <table:table-cell table:style-name="Table5.D2" office:value-type="float" office:value="15879">
            <text:p text:style-name="Table_20_Contents_20_alt">15879</text:p>
          </table:table-cell>
          <table:table-cell table:style-name="Table5.F2" office:value-type="float" office:value="16107">
            <text:p text:style-name="Table_20_Contents_20_alt">16107</text:p>
          </table:table-cell>
        </table:table-row>
        <table:table-row>
          <table:table-cell table:style-name="Table5.A2" office:value-type="string">
            <text:p text:style-name="Table_20_Contents_20_alt">§ 15.15.4</text:p>
          </table:table-cell>
          <table:table-cell table:style-name="Table5.A2" office:value-type="string">
            <text:p text:style-name="Table_20_Contents_20_alt">Animation Stop Inside</text:p>
          </table:table-cell>
          <table:table-cell table:style-name="Table5.A2" office:value-type="string">
            <text:p text:style-name="Table_20_Contents_20_alt"/>
          </table:table-cell>
          <table:table-cell table:style-name="Table5.D2" office:value-type="float" office:value="635">
            <text:p text:style-name="Table_20_Contents_20_alt">635</text:p>
          </table:table-cell>
          <table:table-cell table:style-name="Table5.D2" office:value-type="float" office:value="15886">
            <text:p text:style-name="Table_20_Contents_20_alt">15886</text:p>
          </table:table-cell>
          <table:table-cell table:style-name="Table5.F2" office:value-type="float" office:value="16114">
            <text:p text:style-name="Table_20_Contents_20_alt">16114</text:p>
          </table:table-cell>
        </table:table-row>
        <table:table-row>
          <table:table-cell table:style-name="Table5.A2" office:value-type="string">
            <text:p text:style-name="Table_20_Contents_20_alt">§ 15.15.5</text:p>
          </table:table-cell>
          <table:table-cell table:style-name="Table5.A2" office:value-type="string">
            <text:p text:style-name="Table_20_Contents_20_alt">Animation Repeat</text:p>
          </table:table-cell>
          <table:table-cell table:style-name="Table5.A2" office:value-type="string">
            <text:p text:style-name="Table_20_Contents_20_alt"/>
          </table:table-cell>
          <table:table-cell table:style-name="Table5.A2" office:value-type="string">
            <text:p text:style-name="Table_20_Contents_20_alt">635<text:span text:style-name="T85">–636</text:span></text:p>
          </table:table-cell>
          <table:table-cell table:style-name="Table5.D2" office:value-type="float" office:value="15893">
            <text:p text:style-name="Table_20_Contents_20_alt">15893</text:p>
          </table:table-cell>
          <table:table-cell table:style-name="Table5.F2" office:value-type="float" office:value="16121">
            <text:p text:style-name="Table_20_Contents_20_alt">16121</text:p>
          </table:table-cell>
        </table:table-row>
        <table:table-row>
          <table:table-cell table:style-name="Table5.A2" office:value-type="string">
            <text:p text:style-name="Table_20_Contents_20_alt">§ 15.15.6</text:p>
          </table:table-cell>
          <table:table-cell table:style-name="Table5.A2" office:value-type="string">
            <text:p text:style-name="Table_20_Contents_20_alt">Animation Delay</text:p>
          </table:table-cell>
          <table:table-cell table:style-name="Table5.A2" office:value-type="string">
            <text:p text:style-name="Table_20_Contents_20_alt"/>
          </table:table-cell>
          <table:table-cell table:style-name="Table5.D2" office:value-type="float" office:value="636">
            <text:p text:style-name="Table_20_Contents_20_alt">636</text:p>
          </table:table-cell>
          <table:table-cell table:style-name="Table5.D2" office:value-type="float" office:value="15900">
            <text:p text:style-name="Table_20_Contents_20_alt">15900</text:p>
          </table:table-cell>
          <table:table-cell table:style-name="Table5.F2" office:value-type="float" office:value="16128">
            <text:p text:style-name="Table_20_Contents_20_alt">16128</text:p>
          </table:table-cell>
        </table:table-row>
        <text:soft-page-break/>
        <table:table-row>
          <table:table-cell table:style-name="Table5.A2" office:value-type="string">
            <text:p text:style-name="Table_20_Contents_20_alt">§ 15.15.7</text:p>
          </table:table-cell>
          <table:table-cell table:style-name="Table5.A2" office:value-type="string">
            <text:p text:style-name="Table_20_Contents_20_alt">Animation Steps</text:p>
          </table:table-cell>
          <table:table-cell table:style-name="Table5.A2" office:value-type="string">
            <text:p text:style-name="Table_20_Contents_20_alt"/>
          </table:table-cell>
          <table:table-cell table:style-name="Table5.D2" office:value-type="float" office:value="636">
            <text:p text:style-name="Table_20_Contents_20_alt">636</text:p>
          </table:table-cell>
          <table:table-cell table:style-name="Table5.D2" office:value-type="float" office:value="15907">
            <text:p text:style-name="Table_20_Contents_20_alt">15907</text:p>
          </table:table-cell>
          <table:table-cell table:style-name="Table5.F2" office:value-type="float" office:value="16135">
            <text:p text:style-name="Table_20_Contents_20_alt">16135</text:p>
          </table:table-cell>
        </table:table-row>
        <table:table-row>
          <table:table-cell table:style-name="Table5.A2" office:value-type="string">
            <text:p text:style-name="Table_20_Contents_20_alt">§ 15.16.1</text:p>
          </table:table-cell>
          <table:table-cell table:style-name="Table5.A2" office:value-type="string">
            <text:p text:style-name="Table_20_Contents_20_alt">Auto Grow Width and Height</text:p>
          </table:table-cell>
          <table:table-cell table:style-name="Table5.A2" office:value-type="string">
            <text:p text:style-name="Table_20_Contents_20_alt"/>
          </table:table-cell>
          <table:table-cell table:style-name="Table5.D2" office:value-type="float" office:value="636">
            <text:p text:style-name="Table_20_Contents_20_alt">636</text:p>
          </table:table-cell>
          <table:table-cell table:style-name="Table5.D2" office:value-type="float" office:value="15914">
            <text:p text:style-name="Table_20_Contents_20_alt">15914</text:p>
          </table:table-cell>
          <table:table-cell table:style-name="Table5.F2" office:value-type="float" office:value="16142">
            <text:p text:style-name="Table_20_Contents_20_alt">16142</text:p>
          </table:table-cell>
        </table:table-row>
        <table:table-row>
          <table:table-cell table:style-name="Table5.A2" office:value-type="string">
            <text:p text:style-name="Table_20_Contents_20_alt">§ 15.16.2</text:p>
          </table:table-cell>
          <table:table-cell table:style-name="Table5.A2" office:value-type="string">
            <text:p text:style-name="Table_20_Contents_20_alt">Fit To Size</text:p>
          </table:table-cell>
          <table:table-cell table:style-name="Table5.A2" office:value-type="string">
            <text:p text:style-name="Table_20_Contents_20_alt"/>
          </table:table-cell>
          <table:table-cell table:style-name="Table5.D2" office:value-type="float" office:value="637">
            <text:p text:style-name="Table_20_Contents_20_alt">637</text:p>
          </table:table-cell>
          <table:table-cell table:style-name="Table5.D2" office:value-type="float" office:value="15926">
            <text:p text:style-name="Table_20_Contents_20_alt">15926</text:p>
          </table:table-cell>
          <table:table-cell table:style-name="Table5.F2" office:value-type="float" office:value="16154">
            <text:p text:style-name="Table_20_Contents_20_alt">16154</text:p>
          </table:table-cell>
        </table:table-row>
        <table:table-row>
          <table:table-cell table:style-name="Table5.A2" office:value-type="string">
            <text:p text:style-name="Table_20_Contents_20_alt">§ 15.16.3</text:p>
          </table:table-cell>
          <table:table-cell table:style-name="Table5.A2" office:value-type="string">
            <text:p text:style-name="Table_20_Contents_20_alt">Fit To Contour</text:p>
          </table:table-cell>
          <table:table-cell table:style-name="Table5.A2" office:value-type="string">
            <text:p text:style-name="Table_20_Contents_20_alt"/>
          </table:table-cell>
          <table:table-cell table:style-name="Table5.D2" office:value-type="float" office:value="637">
            <text:p text:style-name="Table_20_Contents_20_alt">637</text:p>
          </table:table-cell>
          <table:table-cell table:style-name="Table5.D2" office:value-type="float" office:value="15933">
            <text:p text:style-name="Table_20_Contents_20_alt">15933</text:p>
          </table:table-cell>
          <table:table-cell table:style-name="Table5.F2" office:value-type="float" office:value="16161">
            <text:p text:style-name="Table_20_Contents_20_alt">16161</text:p>
          </table:table-cell>
        </table:table-row>
        <table:table-row>
          <table:table-cell table:style-name="Table5.A2" office:value-type="string">
            <text:p text:style-name="Table_20_Contents_20_alt">§ 15.16.4</text:p>
          </table:table-cell>
          <table:table-cell table:style-name="Table5.A2" office:value-type="string">
            <text:p text:style-name="Table_20_Contents_20_alt">Text Area Vertical Align</text:p>
          </table:table-cell>
          <table:table-cell table:style-name="Table5.A2" office:value-type="string">
            <text:p text:style-name="Table_20_Contents_20_alt"/>
          </table:table-cell>
          <table:table-cell table:style-name="Table5.D2" office:value-type="float" office:value="637">
            <text:p text:style-name="Table_20_Contents_20_alt">637</text:p>
          </table:table-cell>
          <table:table-cell table:style-name="Table5.D2" office:value-type="float" office:value="15940">
            <text:p text:style-name="Table_20_Contents_20_alt">15940</text:p>
          </table:table-cell>
          <table:table-cell table:style-name="Table5.F2" office:value-type="float" office:value="16168">
            <text:p text:style-name="Table_20_Contents_20_alt">16168</text:p>
          </table:table-cell>
        </table:table-row>
        <table:table-row>
          <table:table-cell table:style-name="Table5.A2" office:value-type="string">
            <text:p text:style-name="Table_20_Contents_20_alt">§ 15.16.5</text:p>
          </table:table-cell>
          <table:table-cell table:style-name="Table5.A2" office:value-type="string">
            <text:p text:style-name="Table_20_Contents_20_alt">Text Area Horizontal Align</text:p>
          </table:table-cell>
          <table:table-cell table:style-name="Table5.A2" office:value-type="string">
            <text:p text:style-name="Table_20_Contents_20_alt"/>
          </table:table-cell>
          <table:table-cell table:style-name="Table5.A2" office:value-type="string">
            <text:p text:style-name="Table_20_Contents_20_alt">637<text:span text:style-name="T85">–638</text:span></text:p>
          </table:table-cell>
          <table:table-cell table:style-name="Table5.D2" office:value-type="float" office:value="15952">
            <text:p text:style-name="Table_20_Contents_20_alt">15952</text:p>
          </table:table-cell>
          <table:table-cell table:style-name="Table5.F2" office:value-type="float" office:value="16180">
            <text:p text:style-name="Table_20_Contents_20_alt">16180</text:p>
          </table:table-cell>
        </table:table-row>
        <table:table-row>
          <table:table-cell table:style-name="Table5.A2" office:value-type="string">
            <text:p text:style-name="Table_20_Contents_20_alt">§ 15.16.6</text:p>
          </table:table-cell>
          <table:table-cell table:style-name="Table5.A2" office:value-type="string">
            <text:p text:style-name="Table_20_Contents_20_alt">Word Wrap</text:p>
          </table:table-cell>
          <table:table-cell table:style-name="Table5.A2" office:value-type="string">
            <text:p text:style-name="Table_20_Contents_20_alt"/>
          </table:table-cell>
          <table:table-cell table:style-name="Table5.D2" office:value-type="float" office:value="638">
            <text:p text:style-name="Table_20_Contents_20_alt">638</text:p>
          </table:table-cell>
          <table:table-cell table:style-name="Table5.D2" office:value-type="float" office:value="15964">
            <text:p text:style-name="Table_20_Contents_20_alt">15964</text:p>
          </table:table-cell>
          <table:table-cell table:style-name="Table5.F2" office:value-type="float" office:value="16192">
            <text:p text:style-name="Table_20_Contents_20_alt">16192</text:p>
          </table:table-cell>
        </table:table-row>
        <table:table-row>
          <table:table-cell table:style-name="Table5.A2" office:value-type="string">
            <text:p text:style-name="Table_20_Contents_20_alt">§ 15.16.7</text:p>
          </table:table-cell>
          <table:table-cell table:style-name="Table5.A2" office:value-type="string">
            <text:p text:style-name="Table_20_Contents_20_alt">List Styles</text:p>
          </table:table-cell>
          <table:table-cell table:style-name="Table5.A2" office:value-type="string">
            <text:p text:style-name="Table_20_Contents_20_alt"/>
          </table:table-cell>
          <table:table-cell table:style-name="Table5.D2" office:value-type="float" office:value="638">
            <text:p text:style-name="Table_20_Contents_20_alt">638</text:p>
          </table:table-cell>
          <table:table-cell table:style-name="Table5.D2" office:value-type="float" office:value="15974">
            <text:p text:style-name="Table_20_Contents_20_alt">15974</text:p>
          </table:table-cell>
          <table:table-cell table:style-name="Table5.F2" office:value-type="float" office:value="16202">
            <text:p text:style-name="Table_20_Contents_20_alt">16202</text:p>
          </table:table-cell>
        </table:table-row>
        <table:table-row>
          <table:table-cell table:style-name="Table5.A2" office:value-type="string">
            <text:p text:style-name="Table_20_Contents_20_alt">§ 15.17.1</text:p>
          </table:table-cell>
          <table:table-cell table:style-name="Table5.A2" office:value-type="string">
            <text:p text:style-name="Table_20_Contents_20_alt">Color Mode </text:p>
          </table:table-cell>
          <table:table-cell table:style-name="Table5.A2" office:value-type="string">
            <text:p text:style-name="Table_20_Contents_20_alt"/>
          </table:table-cell>
          <table:table-cell table:style-name="Table5.A2" office:value-type="string">
            <text:p text:style-name="Table_20_Contents_20_alt">638<text:span text:style-name="T85">–639</text:span></text:p>
          </table:table-cell>
          <table:table-cell table:style-name="Table5.D2" office:value-type="float" office:value="15979">
            <text:p text:style-name="Table_20_Contents_20_alt">15979</text:p>
          </table:table-cell>
          <table:table-cell table:style-name="Table5.F2" office:value-type="float" office:value="16207">
            <text:p text:style-name="Table_20_Contents_20_alt">16207</text:p>
          </table:table-cell>
        </table:table-row>
        <table:table-row>
          <table:table-cell table:style-name="Table5.A2" office:value-type="string">
            <text:p text:style-name="Table_20_Contents_20_alt">§ 15.17.2</text:p>
          </table:table-cell>
          <table:table-cell table:style-name="Table5.A2" office:value-type="string">
            <text:p text:style-name="Table_20_Contents_20_alt">Color Inversion</text:p>
          </table:table-cell>
          <table:table-cell table:style-name="Table5.A2" office:value-type="string">
            <text:p text:style-name="Table_20_Contents_20_alt"/>
          </table:table-cell>
          <table:table-cell table:style-name="Table5.D2" office:value-type="float" office:value="639">
            <text:p text:style-name="Table_20_Contents_20_alt">639</text:p>
          </table:table-cell>
          <table:table-cell table:style-name="Table5.D2" office:value-type="float" office:value="15991">
            <text:p text:style-name="Table_20_Contents_20_alt">15991</text:p>
          </table:table-cell>
          <table:table-cell table:style-name="Table5.F2" office:value-type="float" office:value="16219">
            <text:p text:style-name="Table_20_Contents_20_alt">16219</text:p>
          </table:table-cell>
        </table:table-row>
        <table:table-row>
          <table:table-cell table:style-name="Table5.A2" office:value-type="string">
            <text:p text:style-name="Table_20_Contents_20_alt">§ 15.17.3</text:p>
          </table:table-cell>
          <table:table-cell table:style-name="Table5.A2" office:value-type="string">
            <text:p text:style-name="Table_20_Contents_20_alt">Adjust Luminance</text:p>
          </table:table-cell>
          <table:table-cell table:style-name="Table5.A2" office:value-type="string">
            <text:p text:style-name="Table_20_Contents_20_alt"/>
          </table:table-cell>
          <table:table-cell table:style-name="Table5.D2" office:value-type="float" office:value="639">
            <text:p text:style-name="Table_20_Contents_20_alt">639</text:p>
          </table:table-cell>
          <table:table-cell table:style-name="Table5.D2" office:value-type="float" office:value="15998">
            <text:p text:style-name="Table_20_Contents_20_alt">15998</text:p>
          </table:table-cell>
          <table:table-cell table:style-name="Table5.F2" office:value-type="float" office:value="16226">
            <text:p text:style-name="Table_20_Contents_20_alt">16226</text:p>
          </table:table-cell>
        </table:table-row>
        <table:table-row>
          <table:table-cell table:style-name="Table5.A2" office:value-type="string">
            <text:p text:style-name="Table_20_Contents_20_alt">§ 15.17.4</text:p>
          </table:table-cell>
          <table:table-cell table:style-name="Table5.A2" office:value-type="string">
            <text:p text:style-name="Table_20_Contents_20_alt">Adjust Contrast</text:p>
          </table:table-cell>
          <table:table-cell table:style-name="Table5.A2" office:value-type="string">
            <text:p text:style-name="Table_20_Contents_20_alt"/>
          </table:table-cell>
          <table:table-cell table:style-name="Table5.D2" office:value-type="float" office:value="639">
            <text:p text:style-name="Table_20_Contents_20_alt">639</text:p>
          </table:table-cell>
          <table:table-cell table:style-name="Table5.D2" office:value-type="float" office:value="16005">
            <text:p text:style-name="Table_20_Contents_20_alt">16005</text:p>
          </table:table-cell>
          <table:table-cell table:style-name="Table5.F2" office:value-type="float" office:value="16233">
            <text:p text:style-name="Table_20_Contents_20_alt">16233</text:p>
          </table:table-cell>
        </table:table-row>
        <table:table-row>
          <table:table-cell table:style-name="Table5.A2" office:value-type="string">
            <text:p text:style-name="Table_20_Contents_20_alt">§ 15.17.5</text:p>
          </table:table-cell>
          <table:table-cell table:style-name="Table5.A2" office:value-type="string">
            <text:p text:style-name="Table_20_Contents_20_alt">Adjust Gamma</text:p>
          </table:table-cell>
          <table:table-cell table:style-name="Table5.A2" office:value-type="string">
            <text:p text:style-name="Table_20_Contents_20_alt"/>
          </table:table-cell>
          <table:table-cell table:style-name="Table5.D2" office:value-type="float" office:value="639">
            <text:p text:style-name="Table_20_Contents_20_alt">639</text:p>
          </table:table-cell>
          <table:table-cell table:style-name="Table5.D2" office:value-type="float" office:value="16012">
            <text:p text:style-name="Table_20_Contents_20_alt">16012</text:p>
          </table:table-cell>
          <table:table-cell table:style-name="Table5.F2" office:value-type="float" office:value="16240">
            <text:p text:style-name="Table_20_Contents_20_alt">16240</text:p>
          </table:table-cell>
        </table:table-row>
        <table:table-row>
          <table:table-cell table:style-name="Table5.A2" office:value-type="string">
            <text:p text:style-name="Table_20_Contents_20_alt">§ 15.17.6</text:p>
          </table:table-cell>
          <table:table-cell table:style-name="Table5.A2" office:value-type="string">
            <text:p text:style-name="Table_20_Contents_20_alt">Adjust Red</text:p>
          </table:table-cell>
          <table:table-cell table:style-name="Table5.A2" office:value-type="string">
            <text:p text:style-name="Table_20_Contents_20_alt"/>
          </table:table-cell>
          <table:table-cell table:style-name="Table5.D2" office:value-type="float" office:value="640">
            <text:p text:style-name="Table_20_Contents_20_alt">640</text:p>
          </table:table-cell>
          <table:table-cell table:style-name="Table5.D2" office:value-type="float" office:value="16019">
            <text:p text:style-name="Table_20_Contents_20_alt">16019</text:p>
          </table:table-cell>
          <table:table-cell table:style-name="Table5.F2" office:value-type="float" office:value="16247">
            <text:p text:style-name="Table_20_Contents_20_alt">16247</text:p>
          </table:table-cell>
        </table:table-row>
        <table:table-row>
          <table:table-cell table:style-name="Table5.A2" office:value-type="string">
            <text:p text:style-name="Table_20_Contents_20_alt">§ 15.17.7</text:p>
          </table:table-cell>
          <table:table-cell table:style-name="Table5.A2" office:value-type="string">
            <text:p text:style-name="Table_20_Contents_20_alt">Adjust Green</text:p>
          </table:table-cell>
          <table:table-cell table:style-name="Table5.A2" office:value-type="string">
            <text:p text:style-name="Table_20_Contents_20_alt"/>
          </table:table-cell>
          <table:table-cell table:style-name="Table5.D2" office:value-type="float" office:value="640">
            <text:p text:style-name="Table_20_Contents_20_alt">640</text:p>
          </table:table-cell>
          <table:table-cell table:style-name="Table5.D2" office:value-type="float" office:value="16026">
            <text:p text:style-name="Table_20_Contents_20_alt">16026</text:p>
          </table:table-cell>
          <table:table-cell table:style-name="Table5.F2" office:value-type="float" office:value="16254">
            <text:p text:style-name="Table_20_Contents_20_alt">16254</text:p>
          </table:table-cell>
        </table:table-row>
        <table:table-row>
          <table:table-cell table:style-name="Table5.A2" office:value-type="string">
            <text:p text:style-name="Table_20_Contents_20_alt">§ 15.17.8</text:p>
          </table:table-cell>
          <table:table-cell table:style-name="Table5.A2" office:value-type="string">
            <text:p text:style-name="Table_20_Contents_20_alt">Adjust Blue</text:p>
          </table:table-cell>
          <table:table-cell table:style-name="Table5.A2" office:value-type="string">
            <text:p text:style-name="Table_20_Contents_20_alt"/>
          </table:table-cell>
          <table:table-cell table:style-name="Table5.D2" office:value-type="float" office:value="640">
            <text:p text:style-name="Table_20_Contents_20_alt">640</text:p>
          </table:table-cell>
          <table:table-cell table:style-name="Table5.D2" office:value-type="float" office:value="16033">
            <text:p text:style-name="Table_20_Contents_20_alt">16033</text:p>
          </table:table-cell>
          <table:table-cell table:style-name="Table5.F2" office:value-type="float" office:value="16261">
            <text:p text:style-name="Table_20_Contents_20_alt">16261</text:p>
          </table:table-cell>
        </table:table-row>
        <table:table-row>
          <table:table-cell table:style-name="Table5.A2" office:value-type="string">
            <text:p text:style-name="Table_20_Contents_20_alt">§ 15.17.9</text:p>
          </table:table-cell>
          <table:table-cell table:style-name="Table5.A2" office:value-type="string">
            <text:p text:style-name="Table_20_Contents_20_alt">Adjust Opacity</text:p>
          </table:table-cell>
          <table:table-cell table:style-name="Table5.A2" office:value-type="string">
            <text:p text:style-name="Table_20_Contents_20_alt"/>
          </table:table-cell>
          <table:table-cell table:style-name="Table5.D2" office:value-type="float" office:value="640">
            <text:p text:style-name="Table_20_Contents_20_alt">640</text:p>
          </table:table-cell>
          <table:table-cell table:style-name="Table5.D2" office:value-type="float" office:value="16040">
            <text:p text:style-name="Table_20_Contents_20_alt">16040</text:p>
          </table:table-cell>
          <table:table-cell table:style-name="Table5.F2" office:value-type="float" office:value="16268">
            <text:p text:style-name="Table_20_Contents_20_alt">16268</text:p>
          </table:table-cell>
        </table:table-row>
        <table:table-row>
          <table:table-cell table:style-name="Table5.A2" office:value-type="string">
            <text:p text:style-name="Table_20_Contents_20_alt">§ 15.18.1</text:p>
          </table:table-cell>
          <table:table-cell table:style-name="Table5.A2" office:value-type="string">
            <text:p text:style-name="Table_20_Contents_20_alt">Shadow</text:p>
          </table:table-cell>
          <table:table-cell table:style-name="Table5.A2" office:value-type="string">
            <text:p text:style-name="Table_20_Contents_20_alt"/>
          </table:table-cell>
          <table:table-cell table:style-name="Table5.D2" office:value-type="float" office:value="641">
            <text:p text:style-name="Table_20_Contents_20_alt">641</text:p>
          </table:table-cell>
          <table:table-cell table:style-name="Table5.D2" office:value-type="float" office:value="16047">
            <text:p text:style-name="Table_20_Contents_20_alt">16047</text:p>
          </table:table-cell>
          <table:table-cell table:style-name="Table5.F2" office:value-type="float" office:value="16275">
            <text:p text:style-name="Table_20_Contents_20_alt">16275</text:p>
          </table:table-cell>
        </table:table-row>
        <table:table-row>
          <table:table-cell table:style-name="Table5.A2" office:value-type="string">
            <text:p text:style-name="Table_20_Contents_20_alt">§ 15.18.2</text:p>
          </table:table-cell>
          <table:table-cell table:style-name="Table5.A2" office:value-type="string">
            <text:p text:style-name="Table_20_Contents_20_alt">Offset</text:p>
          </table:table-cell>
          <table:table-cell table:style-name="Table5.A2" office:value-type="string">
            <text:p text:style-name="Table_20_Contents_20_alt"/>
          </table:table-cell>
          <table:table-cell table:style-name="Table5.D2" office:value-type="float" office:value="641">
            <text:p text:style-name="Table_20_Contents_20_alt">641</text:p>
          </table:table-cell>
          <table:table-cell table:style-name="Table5.D2" office:value-type="float" office:value="16057">
            <text:p text:style-name="Table_20_Contents_20_alt">16057</text:p>
          </table:table-cell>
          <table:table-cell table:style-name="Table5.F2" office:value-type="float" office:value="16285">
            <text:p text:style-name="Table_20_Contents_20_alt">16285</text:p>
          </table:table-cell>
        </table:table-row>
        <table:table-row>
          <table:table-cell table:style-name="Table5.A2" office:value-type="string">
            <text:p text:style-name="Table_20_Contents_20_alt">§ 15.18.3</text:p>
          </table:table-cell>
          <table:table-cell table:style-name="Table5.A2" office:value-type="string">
            <text:p text:style-name="Table_20_Contents_20_alt">Color</text:p>
          </table:table-cell>
          <table:table-cell table:style-name="Table5.A2" office:value-type="string">
            <text:p text:style-name="Table_20_Contents_20_alt"/>
          </table:table-cell>
          <table:table-cell table:style-name="Table5.D2" office:value-type="float" office:value="641">
            <text:p text:style-name="Table_20_Contents_20_alt">641</text:p>
          </table:table-cell>
          <table:table-cell table:style-name="Table5.D2" office:value-type="float" office:value="16069">
            <text:p text:style-name="Table_20_Contents_20_alt">16069</text:p>
          </table:table-cell>
          <table:table-cell table:style-name="Table5.F2" office:value-type="float" office:value="16297">
            <text:p text:style-name="Table_20_Contents_20_alt">16297</text:p>
          </table:table-cell>
        </table:table-row>
        <table:table-row>
          <table:table-cell table:style-name="Table5.A2" office:value-type="string">
            <text:p text:style-name="Table_20_Contents_20_alt">§ 15.18.4</text:p>
          </table:table-cell>
          <table:table-cell table:style-name="Table5.A2" office:value-type="string">
            <text:p text:style-name="Table_20_Contents_20_alt">Opacity</text:p>
          </table:table-cell>
          <table:table-cell table:style-name="Table5.A2" office:value-type="string">
            <text:p text:style-name="Table_20_Contents_20_alt"/>
          </table:table-cell>
          <table:table-cell table:style-name="Table5.D2" office:value-type="float" office:value="641">
            <text:p text:style-name="Table_20_Contents_20_alt">641</text:p>
          </table:table-cell>
          <table:table-cell table:style-name="Table5.D2" office:value-type="float" office:value="16076">
            <text:p text:style-name="Table_20_Contents_20_alt">16076</text:p>
          </table:table-cell>
          <table:table-cell table:style-name="Table5.F2" office:value-type="float" office:value="16304">
            <text:p text:style-name="Table_20_Contents_20_alt">16304</text:p>
          </table:table-cell>
        </table:table-row>
        <table:table-row>
          <table:table-cell table:style-name="Table5.A2" office:value-type="string">
            <text:p text:style-name="Table_20_Contents_20_alt">§ 15.19.1</text:p>
          </table:table-cell>
          <table:table-cell table:style-name="Table5.A2" office:value-type="string">
            <text:p text:style-name="Table_20_Contents_20_alt">Start Line Spacing</text:p>
          </table:table-cell>
          <table:table-cell table:style-name="Table5.A2" office:value-type="string">
            <text:p text:style-name="Table_20_Contents_20_alt"/>
          </table:table-cell>
          <table:table-cell table:style-name="Table5.D2" office:value-type="float" office:value="642">
            <text:p text:style-name="Table_20_Contents_20_alt">642</text:p>
          </table:table-cell>
          <table:table-cell table:style-name="Table5.D2" office:value-type="float" office:value="16083">
            <text:p text:style-name="Table_20_Contents_20_alt">16083</text:p>
          </table:table-cell>
          <table:table-cell table:style-name="Table5.F2" office:value-type="float" office:value="16311">
            <text:p text:style-name="Table_20_Contents_20_alt">16311</text:p>
          </table:table-cell>
        </table:table-row>
        <table:table-row>
          <table:table-cell table:style-name="Table5.A2" office:value-type="string">
            <text:p text:style-name="Table_20_Contents_20_alt">§ 15.19.2</text:p>
          </table:table-cell>
          <table:table-cell table:style-name="Table5.A2" office:value-type="string">
            <text:p text:style-name="Table_20_Contents_20_alt">End Line Spacing</text:p>
          </table:table-cell>
          <table:table-cell table:style-name="Table5.A2" office:value-type="string">
            <text:p text:style-name="Table_20_Contents_20_alt"/>
          </table:table-cell>
          <table:table-cell table:style-name="Table5.D2" office:value-type="float" office:value="642">
            <text:p text:style-name="Table_20_Contents_20_alt">642</text:p>
          </table:table-cell>
          <table:table-cell table:style-name="Table5.D2" office:value-type="float" office:value="16095">
            <text:p text:style-name="Table_20_Contents_20_alt">16095</text:p>
          </table:table-cell>
          <table:table-cell table:style-name="Table5.F2" office:value-type="float" office:value="16323">
            <text:p text:style-name="Table_20_Contents_20_alt">16323</text:p>
          </table:table-cell>
        </table:table-row>
        <table:table-row>
          <table:table-cell table:style-name="Table5.A2" office:value-type="string">
            <text:p text:style-name="Table_20_Contents_20_alt">§ 15.20.1</text:p>
          </table:table-cell>
          <table:table-cell table:style-name="Table5.A2" office:value-type="string">
            <text:p text:style-name="Table_20_Contents_20_alt">Line Distance</text:p>
          </table:table-cell>
          <table:table-cell table:style-name="Table5.A2" office:value-type="string">
            <text:p text:style-name="Table_20_Contents_20_alt"/>
          </table:table-cell>
          <table:table-cell table:style-name="Table5.A2" office:value-type="string">
            <text:p text:style-name="Table_20_Contents_20_alt">642<text:span text:style-name="T85">–643</text:span></text:p>
          </table:table-cell>
          <table:table-cell table:style-name="Table5.D2" office:value-type="float" office:value="16107">
            <text:p text:style-name="Table_20_Contents_20_alt">16107</text:p>
          </table:table-cell>
          <table:table-cell table:style-name="Table5.F2" office:value-type="float" office:value="16335">
            <text:p text:style-name="Table_20_Contents_20_alt">16335</text:p>
          </table:table-cell>
        </table:table-row>
        <table:table-row>
          <table:table-cell table:style-name="Table5.A2" office:value-type="string">
            <text:p text:style-name="Table_20_Contents_20_alt">§ 15.20.2</text:p>
          </table:table-cell>
          <table:table-cell table:style-name="Table5.A2" office:value-type="string">
            <text:p text:style-name="Table_20_Contents_20_alt">Guide Overhang</text:p>
          </table:table-cell>
          <table:table-cell table:style-name="Table5.A2" office:value-type="string">
            <text:p text:style-name="Table_20_Contents_20_alt"/>
          </table:table-cell>
          <table:table-cell table:style-name="Table5.D2" office:value-type="float" office:value="643">
            <text:p text:style-name="Table_20_Contents_20_alt">643</text:p>
          </table:table-cell>
          <table:table-cell table:style-name="Table5.D2" office:value-type="float" office:value="16114">
            <text:p text:style-name="Table_20_Contents_20_alt">16114</text:p>
          </table:table-cell>
          <table:table-cell table:style-name="Table5.F2" office:value-type="float" office:value="16342">
            <text:p text:style-name="Table_20_Contents_20_alt">16342</text:p>
          </table:table-cell>
        </table:table-row>
        <table:table-row>
          <table:table-cell table:style-name="Table5.A2" office:value-type="string">
            <text:p text:style-name="Table_20_Contents_20_alt">§ 15.20.3</text:p>
          </table:table-cell>
          <table:table-cell table:style-name="Table5.A2" office:value-type="string">
            <text:p text:style-name="Table_20_Contents_20_alt">Guide Distance</text:p>
          </table:table-cell>
          <table:table-cell table:style-name="Table5.A2" office:value-type="string">
            <text:p text:style-name="Table_20_Contents_20_alt"/>
          </table:table-cell>
          <table:table-cell table:style-name="Table5.D2" office:value-type="float" office:value="643">
            <text:p text:style-name="Table_20_Contents_20_alt">643</text:p>
          </table:table-cell>
          <table:table-cell table:style-name="Table5.D2" office:value-type="float" office:value="16121">
            <text:p text:style-name="Table_20_Contents_20_alt">16121</text:p>
          </table:table-cell>
          <table:table-cell table:style-name="Table5.F2" office:value-type="float" office:value="16349">
            <text:p text:style-name="Table_20_Contents_20_alt">16349</text:p>
          </table:table-cell>
        </table:table-row>
        <table:table-row>
          <table:table-cell table:style-name="Table5.A2" office:value-type="string">
            <text:p text:style-name="Table_20_Contents_20_alt">§ 15.20.4</text:p>
          </table:table-cell>
          <table:table-cell table:style-name="Table5.A2" office:value-type="string">
            <text:p text:style-name="Table_20_Contents_20_alt">Start Guide</text:p>
          </table:table-cell>
          <table:table-cell table:style-name="Table5.A2" office:value-type="string">
            <text:p text:style-name="Table_20_Contents_20_alt"/>
          </table:table-cell>
          <table:table-cell table:style-name="Table5.D2" office:value-type="float" office:value="643">
            <text:p text:style-name="Table_20_Contents_20_alt">643</text:p>
          </table:table-cell>
          <table:table-cell table:style-name="Table5.D2" office:value-type="float" office:value="16128">
            <text:p text:style-name="Table_20_Contents_20_alt">16128</text:p>
          </table:table-cell>
          <table:table-cell table:style-name="Table5.F2" office:value-type="float" office:value="16356">
            <text:p text:style-name="Table_20_Contents_20_alt">16356</text:p>
          </table:table-cell>
        </table:table-row>
        <table:table-row>
          <table:table-cell table:style-name="Table5.A2" office:value-type="string">
            <text:p text:style-name="Table_20_Contents_20_alt">§ 15.20.5</text:p>
          </table:table-cell>
          <table:table-cell table:style-name="Table5.A2" office:value-type="string">
            <text:p text:style-name="Table_20_Contents_20_alt">End Guide</text:p>
          </table:table-cell>
          <table:table-cell table:style-name="Table5.A2" office:value-type="string">
            <text:p text:style-name="Table_20_Contents_20_alt"/>
          </table:table-cell>
          <table:table-cell table:style-name="Table5.A2" office:value-type="string">
            <text:p text:style-name="Table_20_Contents_20_alt">643<text:span text:style-name="T85">–644</text:span></text:p>
          </table:table-cell>
          <table:table-cell table:style-name="Table5.D2" office:value-type="float" office:value="16135">
            <text:p text:style-name="Table_20_Contents_20_alt">16135</text:p>
          </table:table-cell>
          <table:table-cell table:style-name="Table5.F2" office:value-type="float" office:value="16363">
            <text:p text:style-name="Table_20_Contents_20_alt">16363</text:p>
          </table:table-cell>
        </table:table-row>
        <table:table-row>
          <table:table-cell table:style-name="Table5.A2" office:value-type="string">
            <text:p text:style-name="Table_20_Contents_20_alt">§ 15.20.6</text:p>
          </table:table-cell>
          <table:table-cell table:style-name="Table5.A2" office:value-type="string">
            <text:p text:style-name="Table_20_Contents_20_alt">Placing</text:p>
          </table:table-cell>
          <table:table-cell table:style-name="Table5.A2" office:value-type="string">
            <text:p text:style-name="Table_20_Contents_20_alt"/>
          </table:table-cell>
          <table:table-cell table:style-name="Table5.D2" office:value-type="float" office:value="644">
            <text:p text:style-name="Table_20_Contents_20_alt">644</text:p>
          </table:table-cell>
          <table:table-cell table:style-name="Table5.D2" office:value-type="float" office:value="16142">
            <text:p text:style-name="Table_20_Contents_20_alt">16142</text:p>
          </table:table-cell>
          <table:table-cell table:style-name="Table5.F2" office:value-type="float" office:value="16370">
            <text:p text:style-name="Table_20_Contents_20_alt">16370</text:p>
          </table:table-cell>
        </table:table-row>
        <table:table-row>
          <table:table-cell table:style-name="Table5.A2" office:value-type="string">
            <text:p text:style-name="Table_20_Contents_20_alt">§ 15.20.7</text:p>
          </table:table-cell>
          <table:table-cell table:style-name="Table5.A2" office:value-type="string">
            <text:p text:style-name="Table_20_Contents_20_alt">Parallel</text:p>
          </table:table-cell>
          <table:table-cell table:style-name="Table5.A2" office:value-type="string">
            <text:p text:style-name="Table_20_Contents_20_alt"/>
          </table:table-cell>
          <table:table-cell table:style-name="Table5.D2" office:value-type="float" office:value="644">
            <text:p text:style-name="Table_20_Contents_20_alt">644</text:p>
          </table:table-cell>
          <table:table-cell table:style-name="Table5.D2" office:value-type="float" office:value="16152">
            <text:p text:style-name="Table_20_Contents_20_alt">16152</text:p>
          </table:table-cell>
          <table:table-cell table:style-name="Table5.F2" office:value-type="float" office:value="16380">
            <text:p text:style-name="Table_20_Contents_20_alt">16380</text:p>
          </table:table-cell>
        </table:table-row>
        <table:table-row>
          <table:table-cell table:style-name="Table5.A2" office:value-type="string">
            <text:p text:style-name="Table_20_Contents_20_alt">§ 15.20.8</text:p>
          </table:table-cell>
          <table:table-cell table:style-name="Table5.A2" office:value-type="string">
            <text:p text:style-name="Table_20_Contents_20_alt">Text Alignment</text:p>
          </table:table-cell>
          <table:table-cell table:style-name="Table5.A2" office:value-type="string">
            <text:p text:style-name="Table_20_Contents_20_alt"/>
          </table:table-cell>
          <table:table-cell table:style-name="Table5.A2" office:value-type="string">
            <text:p text:style-name="Table_20_Contents_20_alt">644<text:span text:style-name="T85">–645</text:span></text:p>
          </table:table-cell>
          <table:table-cell table:style-name="Table5.D2" office:value-type="float" office:value="16159">
            <text:p text:style-name="Table_20_Contents_20_alt">16159</text:p>
          </table:table-cell>
          <table:table-cell table:style-name="Table5.F2" office:value-type="float" office:value="16387">
            <text:p text:style-name="Table_20_Contents_20_alt">16387</text:p>
          </table:table-cell>
        </table:table-row>
        <table:table-row>
          <table:table-cell table:style-name="Table5.A2" office:value-type="string">
            <text:p text:style-name="Table_20_Contents_20_alt">§ 15.20.9</text:p>
          </table:table-cell>
          <table:table-cell table:style-name="Table5.A2" office:value-type="string">
            <text:p text:style-name="Table_20_Contents_20_alt">Unit</text:p>
          </table:table-cell>
          <table:table-cell table:style-name="Table5.A2" office:value-type="string">
            <text:p text:style-name="Table_20_Contents_20_alt"/>
          </table:table-cell>
          <table:table-cell table:style-name="Table5.D2" office:value-type="float" office:value="645">
            <text:p text:style-name="Table_20_Contents_20_alt">645</text:p>
          </table:table-cell>
          <table:table-cell table:style-name="Table5.D2" office:value-type="float" office:value="16181">
            <text:p text:style-name="Table_20_Contents_20_alt">16181</text:p>
          </table:table-cell>
          <table:table-cell table:style-name="Table5.F2" office:value-type="float" office:value="16409">
            <text:p text:style-name="Table_20_Contents_20_alt">16409</text:p>
          </table:table-cell>
        </table:table-row>
        <table:table-row>
          <table:table-cell table:style-name="Table5.A2" office:value-type="string">
            <text:p text:style-name="Table_20_Contents_20_alt">§ 15.20.10</text:p>
          </table:table-cell>
          <table:table-cell table:style-name="Table5.A2" office:value-type="string">
            <text:p text:style-name="Table_20_Contents_20_alt">Show Unit</text:p>
          </table:table-cell>
          <table:table-cell table:style-name="Table5.A2" office:value-type="string">
            <text:p text:style-name="Table_20_Contents_20_alt"/>
          </table:table-cell>
          <table:table-cell table:style-name="Table5.D2" office:value-type="float" office:value="645">
            <text:p text:style-name="Table_20_Contents_20_alt">645</text:p>
          </table:table-cell>
          <table:table-cell table:style-name="Table5.D2" office:value-type="float" office:value="16199">
            <text:p text:style-name="Table_20_Contents_20_alt">16199</text:p>
          </table:table-cell>
          <table:table-cell table:style-name="Table5.F2" office:value-type="float" office:value="16427">
            <text:p text:style-name="Table_20_Contents_20_alt">16427</text:p>
          </table:table-cell>
        </table:table-row>
        <table:table-row>
          <table:table-cell table:style-name="Table5.A2" office:value-type="string">
            <text:p text:style-name="Table_20_Contents_20_alt">§ 15.20.11</text:p>
          </table:table-cell>
          <table:table-cell table:style-name="Table5.A2" office:value-type="string">
            <text:p text:style-name="Table_20_Contents_20_alt">Decimal Places</text:p>
          </table:table-cell>
          <table:table-cell table:style-name="Table5.A2" office:value-type="string">
            <text:p text:style-name="Table_20_Contents_20_alt"/>
          </table:table-cell>
          <table:table-cell table:style-name="Table5.D2" office:value-type="float" office:value="645">
            <text:p text:style-name="Table_20_Contents_20_alt">645</text:p>
          </table:table-cell>
          <table:table-cell table:style-name="Table5.D2" office:value-type="float" office:value="16206">
            <text:p text:style-name="Table_20_Contents_20_alt">16206</text:p>
          </table:table-cell>
          <table:table-cell table:style-name="Table5.F2" office:value-type="float" office:value="16434">
            <text:p text:style-name="Table_20_Contents_20_alt">16434</text:p>
          </table:table-cell>
        </table:table-row>
        <table:table-row>
          <table:table-cell table:style-name="Table5.A2" office:value-type="string">
            <text:p text:style-name="Table_20_Contents_20_alt">§ 15.21.1</text:p>
          </table:table-cell>
          <table:table-cell table:style-name="Table5.A2" office:value-type="string">
            <text:p text:style-name="Table_20_Contents_20_alt">Type</text:p>
          </table:table-cell>
          <table:table-cell table:style-name="Table5.A2" office:value-type="string">
            <text:p text:style-name="Table_20_Contents_20_alt"/>
          </table:table-cell>
          <table:table-cell table:style-name="Table5.D2" office:value-type="float" office:value="646">
            <text:p text:style-name="Table_20_Contents_20_alt">646</text:p>
          </table:table-cell>
          <table:table-cell table:style-name="Table5.D2" office:value-type="float" office:value="16213">
            <text:p text:style-name="Table_20_Contents_20_alt">16213</text:p>
          </table:table-cell>
          <table:table-cell table:style-name="Table5.F2" office:value-type="float" office:value="16441">
            <text:p text:style-name="Table_20_Contents_20_alt">16441</text:p>
          </table:table-cell>
        </table:table-row>
        <table:table-row>
          <table:table-cell table:style-name="Table5.A2" office:value-type="string">
            <text:p text:style-name="Table_20_Contents_20_alt">§ 15.21.2</text:p>
          </table:table-cell>
          <table:table-cell table:style-name="Table5.A2" office:value-type="string">
            <text:p text:style-name="Table_20_Contents_20_alt">Angle Type</text:p>
          </table:table-cell>
          <table:table-cell table:style-name="Table5.A2" office:value-type="string">
            <text:p text:style-name="Table_20_Contents_20_alt"/>
          </table:table-cell>
          <table:table-cell table:style-name="Table5.D2" office:value-type="float" office:value="646">
            <text:p text:style-name="Table_20_Contents_20_alt">646</text:p>
          </table:table-cell>
          <table:table-cell table:style-name="Table5.D2" office:value-type="float" office:value="16224">
            <text:p text:style-name="Table_20_Contents_20_alt">16224</text:p>
          </table:table-cell>
          <table:table-cell table:style-name="Table5.F2" office:value-type="float" office:value="16452">
            <text:p text:style-name="Table_20_Contents_20_alt">16452</text:p>
          </table:table-cell>
        </table:table-row>
        <table:table-row>
          <table:table-cell table:style-name="Table5.A2" office:value-type="string">
            <text:p text:style-name="Table_20_Contents_20_alt">§ 15.21.3</text:p>
          </table:table-cell>
          <table:table-cell table:style-name="Table5.A2" office:value-type="string">
            <text:p text:style-name="Table_20_Contents_20_alt">Angle</text:p>
          </table:table-cell>
          <table:table-cell table:style-name="Table5.A2" office:value-type="string">
            <text:p text:style-name="Table_20_Contents_20_alt"/>
          </table:table-cell>
          <table:table-cell table:style-name="Table5.D2" office:value-type="float" office:value="647">
            <text:p text:style-name="Table_20_Contents_20_alt">647</text:p>
          </table:table-cell>
          <table:table-cell table:style-name="Table5.D2" office:value-type="float" office:value="16234">
            <text:p text:style-name="Table_20_Contents_20_alt">16234</text:p>
          </table:table-cell>
          <table:table-cell table:style-name="Table5.F2" office:value-type="float" office:value="16462">
            <text:p text:style-name="Table_20_Contents_20_alt">16462</text:p>
          </table:table-cell>
        </table:table-row>
        <table:table-row>
          <table:table-cell table:style-name="Table5.A2" office:value-type="string">
            <text:p text:style-name="Table_20_Contents_20_alt">§ 15.21.4</text:p>
          </table:table-cell>
          <table:table-cell table:style-name="Table5.A2" office:value-type="string">
            <text:p text:style-name="Table_20_Contents_20_alt">Gap</text:p>
          </table:table-cell>
          <table:table-cell table:style-name="Table5.A2" office:value-type="string">
            <text:p text:style-name="Table_20_Contents_20_alt"/>
          </table:table-cell>
          <table:table-cell table:style-name="Table5.D2" office:value-type="float" office:value="647">
            <text:p text:style-name="Table_20_Contents_20_alt">647</text:p>
          </table:table-cell>
          <table:table-cell table:style-name="Table5.D2" office:value-type="float" office:value="16241">
            <text:p text:style-name="Table_20_Contents_20_alt">16241</text:p>
          </table:table-cell>
          <table:table-cell table:style-name="Table5.F2" office:value-type="float" office:value="16469">
            <text:p text:style-name="Table_20_Contents_20_alt">16469</text:p>
          </table:table-cell>
        </table:table-row>
        <table:table-row>
          <table:table-cell table:style-name="Table5.A2" office:value-type="string">
            <text:p text:style-name="Table_20_Contents_20_alt">§ 15.21.5</text:p>
          </table:table-cell>
          <table:table-cell table:style-name="Table5.A2" office:value-type="string">
            <text:p text:style-name="Table_20_Contents_20_alt">Escape Direction</text:p>
          </table:table-cell>
          <table:table-cell table:style-name="Table5.A2" office:value-type="string">
            <text:p text:style-name="Table_20_Contents_20_alt"/>
          </table:table-cell>
          <table:table-cell table:style-name="Table5.D2" office:value-type="float" office:value="647">
            <text:p text:style-name="Table_20_Contents_20_alt">647</text:p>
          </table:table-cell>
          <table:table-cell table:style-name="Table5.D2" office:value-type="float" office:value="16248">
            <text:p text:style-name="Table_20_Contents_20_alt">16248</text:p>
          </table:table-cell>
          <table:table-cell table:style-name="Table5.F2" office:value-type="float" office:value="16476">
            <text:p text:style-name="Table_20_Contents_20_alt">16476</text:p>
          </table:table-cell>
        </table:table-row>
        <table:table-row>
          <table:table-cell table:style-name="Table5.A2" office:value-type="string">
            <text:p text:style-name="Table_20_Contents_20_alt">§ 15.21.6</text:p>
          </table:table-cell>
          <table:table-cell table:style-name="Table5.A2" office:value-type="string">
            <text:p text:style-name="Table_20_Contents_20_alt">Escape</text:p>
          </table:table-cell>
          <table:table-cell table:style-name="Table5.A2" office:value-type="string">
            <text:p text:style-name="Table_20_Contents_20_alt"/>
          </table:table-cell>
          <table:table-cell table:style-name="Table5.D2" office:value-type="float" office:value="647">
            <text:p text:style-name="Table_20_Contents_20_alt">647</text:p>
          </table:table-cell>
          <table:table-cell table:style-name="Table5.D2" office:value-type="float" office:value="16259">
            <text:p text:style-name="Table_20_Contents_20_alt">16259</text:p>
          </table:table-cell>
          <table:table-cell table:style-name="Table5.F2" office:value-type="float" office:value="16487">
            <text:p text:style-name="Table_20_Contents_20_alt">16487</text:p>
          </table:table-cell>
        </table:table-row>
        <table:table-row>
          <table:table-cell table:style-name="Table5.A2" office:value-type="string">
            <text:p text:style-name="Table_20_Contents_20_alt">§ 15.21.7</text:p>
          </table:table-cell>
          <table:table-cell table:style-name="Table5.A2" office:value-type="string">
            <text:p text:style-name="Table_20_Contents_20_alt">Line Length</text:p>
          </table:table-cell>
          <table:table-cell table:style-name="Table5.A2" office:value-type="string">
            <text:p text:style-name="Table_20_Contents_20_alt"/>
          </table:table-cell>
          <table:table-cell table:style-name="Table5.D2" office:value-type="float" office:value="648">
            <text:p text:style-name="Table_20_Contents_20_alt">648</text:p>
          </table:table-cell>
          <table:table-cell table:style-name="Table5.D2" office:value-type="float" office:value="16269">
            <text:p text:style-name="Table_20_Contents_20_alt">16269</text:p>
          </table:table-cell>
          <table:table-cell table:style-name="Table5.F2" office:value-type="float" office:value="16497">
            <text:p text:style-name="Table_20_Contents_20_alt">16497</text:p>
          </table:table-cell>
        </table:table-row>
        <table:table-row>
          <table:table-cell table:style-name="Table5.A2" office:value-type="string">
            <text:p text:style-name="Table_20_Contents_20_alt">§ 15.21.8</text:p>
          </table:table-cell>
          <table:table-cell table:style-name="Table5.A2" office:value-type="string">
            <text:p text:style-name="Table_20_Contents_20_alt">Fit Line Length</text:p>
          </table:table-cell>
          <table:table-cell table:style-name="Table5.A2" office:value-type="string">
            <text:p text:style-name="Table_20_Contents_20_alt"/>
          </table:table-cell>
          <table:table-cell table:style-name="Table5.D2" office:value-type="float" office:value="648">
            <text:p text:style-name="Table_20_Contents_20_alt">648</text:p>
          </table:table-cell>
          <table:table-cell table:style-name="Table5.D2" office:value-type="float" office:value="16276">
            <text:p text:style-name="Table_20_Contents_20_alt">16276</text:p>
          </table:table-cell>
          <table:table-cell table:style-name="Table5.F2" office:value-type="float" office:value="16504">
            <text:p text:style-name="Table_20_Contents_20_alt">16504</text:p>
          </table:table-cell>
        </table:table-row>
        <table:table-row>
          <table:table-cell table:style-name="Table5.A2" office:value-type="string">
            <text:p text:style-name="Table_20_Contents_20_alt">§ 15.22.1</text:p>
          </table:table-cell>
          <table:table-cell table:style-name="Table5.A2" office:value-type="string">
            <text:p text:style-name="Table_20_Contents_20_alt">Horizontal Segments</text:p>
          </table:table-cell>
          <table:table-cell table:style-name="Table5.A2" office:value-type="string">
            <text:p text:style-name="Table_20_Contents_20_alt"/>
          </table:table-cell>
          <table:table-cell table:style-name="Table5.D2" office:value-type="float" office:value="648">
            <text:p text:style-name="Table_20_Contents_20_alt">648</text:p>
          </table:table-cell>
          <table:table-cell table:style-name="Table5.D2" office:value-type="float" office:value="16283">
            <text:p text:style-name="Table_20_Contents_20_alt">16283</text:p>
          </table:table-cell>
          <table:table-cell table:style-name="Table5.F2" office:value-type="float" office:value="16511">
            <text:p text:style-name="Table_20_Contents_20_alt">16511</text:p>
          </table:table-cell>
        </table:table-row>
        <table:table-row>
          <table:table-cell table:style-name="Table5.A2" office:value-type="string">
            <text:p text:style-name="Table_20_Contents_20_alt">§ 15.22.2</text:p>
          </table:table-cell>
          <table:table-cell table:style-name="Table5.A2" office:value-type="string">
            <text:p text:style-name="Table_20_Contents_20_alt">Vertical Segments</text:p>
          </table:table-cell>
          <table:table-cell table:style-name="Table5.A2" office:value-type="string">
            <text:p text:style-name="Table_20_Contents_20_alt"/>
          </table:table-cell>
          <table:table-cell table:style-name="Table5.A2" office:value-type="string">
            <text:p text:style-name="Table_20_Contents_20_alt">648<text:span text:style-name="T85">–649</text:span></text:p>
          </table:table-cell>
          <table:table-cell table:style-name="Table5.D2" office:value-type="float" office:value="16290">
            <text:p text:style-name="Table_20_Contents_20_alt">16290</text:p>
          </table:table-cell>
          <table:table-cell table:style-name="Table5.F2" office:value-type="float" office:value="16518">
            <text:p text:style-name="Table_20_Contents_20_alt">16518</text:p>
          </table:table-cell>
        </table:table-row>
        <table:table-row>
          <table:table-cell table:style-name="Table5.A2" office:value-type="string">
            <text:p text:style-name="Table_20_Contents_20_alt">§ 15.22.3</text:p>
          </table:table-cell>
          <table:table-cell table:style-name="Table5.A2" office:value-type="string">
            <text:p text:style-name="Table_20_Contents_20_alt">Edge Rounding</text:p>
          </table:table-cell>
          <table:table-cell table:style-name="Table5.A2" office:value-type="string">
            <text:p text:style-name="Table_20_Contents_20_alt"/>
          </table:table-cell>
          <table:table-cell table:style-name="Table5.D2" office:value-type="float" office:value="649">
            <text:p text:style-name="Table_20_Contents_20_alt">649</text:p>
          </table:table-cell>
          <table:table-cell table:style-name="Table5.D2" office:value-type="float" office:value="16297">
            <text:p text:style-name="Table_20_Contents_20_alt">16297</text:p>
          </table:table-cell>
          <table:table-cell table:style-name="Table5.F2" office:value-type="float" office:value="16525">
            <text:p text:style-name="Table_20_Contents_20_alt">16525</text:p>
          </table:table-cell>
        </table:table-row>
        <text:soft-page-break/>
        <table:table-row>
          <table:table-cell table:style-name="Table5.A2" office:value-type="string">
            <text:p text:style-name="Table_20_Contents_20_alt">§ 15.22.4</text:p>
          </table:table-cell>
          <table:table-cell table:style-name="Table5.A2" office:value-type="string">
            <text:p text:style-name="Table_20_Contents_20_alt">Edge Rounding Mode</text:p>
          </table:table-cell>
          <table:table-cell table:style-name="Table5.A2" office:value-type="string">
            <text:p text:style-name="Table_20_Contents_20_alt"/>
          </table:table-cell>
          <table:table-cell table:style-name="Table5.D2" office:value-type="float" office:value="649">
            <text:p text:style-name="Table_20_Contents_20_alt">649</text:p>
          </table:table-cell>
          <table:table-cell table:style-name="Table5.D2" office:value-type="float" office:value="16304">
            <text:p text:style-name="Table_20_Contents_20_alt">16304</text:p>
          </table:table-cell>
          <table:table-cell table:style-name="Table5.F2" office:value-type="float" office:value="16532">
            <text:p text:style-name="Table_20_Contents_20_alt">16532</text:p>
          </table:table-cell>
        </table:table-row>
        <table:table-row>
          <table:table-cell table:style-name="Table5.A2" office:value-type="string">
            <text:p text:style-name="Table_20_Contents_20_alt">§ 15.22.5</text:p>
          </table:table-cell>
          <table:table-cell table:style-name="Table5.A2" office:value-type="string">
            <text:p text:style-name="Table_20_Contents_20_alt">Back Scale</text:p>
          </table:table-cell>
          <table:table-cell table:style-name="Table5.A2" office:value-type="string">
            <text:p text:style-name="Table_20_Contents_20_alt"/>
          </table:table-cell>
          <table:table-cell table:style-name="Table5.D2" office:value-type="float" office:value="649">
            <text:p text:style-name="Table_20_Contents_20_alt">649</text:p>
          </table:table-cell>
          <table:table-cell table:style-name="Table5.D2" office:value-type="float" office:value="16314">
            <text:p text:style-name="Table_20_Contents_20_alt">16314</text:p>
          </table:table-cell>
          <table:table-cell table:style-name="Table5.F2" office:value-type="float" office:value="16542">
            <text:p text:style-name="Table_20_Contents_20_alt">16542</text:p>
          </table:table-cell>
        </table:table-row>
        <table:table-row>
          <table:table-cell table:style-name="Table5.A2" office:value-type="string">
            <text:p text:style-name="Table_20_Contents_20_alt">§ 15.22.6</text:p>
          </table:table-cell>
          <table:table-cell table:style-name="Table5.A2" office:value-type="string">
            <text:p text:style-name="Table_20_Contents_20_alt">Depth</text:p>
          </table:table-cell>
          <table:table-cell table:style-name="Table5.A2" office:value-type="string">
            <text:p text:style-name="Table_20_Contents_20_alt"/>
          </table:table-cell>
          <table:table-cell table:style-name="Table5.A2" office:value-type="string">
            <text:p text:style-name="Table_20_Contents_20_alt">649<text:span text:style-name="T85">–650</text:span></text:p>
          </table:table-cell>
          <table:table-cell table:style-name="Table5.D2" office:value-type="float" office:value="16321">
            <text:p text:style-name="Table_20_Contents_20_alt">16321</text:p>
          </table:table-cell>
          <table:table-cell table:style-name="Table5.F2" office:value-type="float" office:value="16549">
            <text:p text:style-name="Table_20_Contents_20_alt">16549</text:p>
          </table:table-cell>
        </table:table-row>
        <table:table-row>
          <table:table-cell table:style-name="Table5.A2" office:value-type="string">
            <text:p text:style-name="Table_20_Contents_20_alt">§ 15.22.7</text:p>
          </table:table-cell>
          <table:table-cell table:style-name="Table5.A2" office:value-type="string">
            <text:p text:style-name="Table_20_Contents_20_alt">Backface Culling</text:p>
          </table:table-cell>
          <table:table-cell table:style-name="Table5.A2" office:value-type="string">
            <text:p text:style-name="Table_20_Contents_20_alt"/>
          </table:table-cell>
          <table:table-cell table:style-name="Table5.D2" office:value-type="float" office:value="650">
            <text:p text:style-name="Table_20_Contents_20_alt">650</text:p>
          </table:table-cell>
          <table:table-cell table:style-name="Table5.D2" office:value-type="float" office:value="16328">
            <text:p text:style-name="Table_20_Contents_20_alt">16328</text:p>
          </table:table-cell>
          <table:table-cell table:style-name="Table5.F2" office:value-type="float" office:value="16556">
            <text:p text:style-name="Table_20_Contents_20_alt">16556</text:p>
          </table:table-cell>
        </table:table-row>
        <table:table-row>
          <table:table-cell table:style-name="Table5.A2" office:value-type="string">
            <text:p text:style-name="Table_20_Contents_20_alt">§ 15.22.8</text:p>
          </table:table-cell>
          <table:table-cell table:style-name="Table5.A2" office:value-type="string">
            <text:p text:style-name="Table_20_Contents_20_alt">End Angle</text:p>
          </table:table-cell>
          <table:table-cell table:style-name="Table5.A2" office:value-type="string">
            <text:p text:style-name="Table_20_Contents_20_alt"/>
          </table:table-cell>
          <table:table-cell table:style-name="Table5.D2" office:value-type="float" office:value="650">
            <text:p text:style-name="Table_20_Contents_20_alt">650</text:p>
          </table:table-cell>
          <table:table-cell table:style-name="Table5.D2" office:value-type="float" office:value="16338">
            <text:p text:style-name="Table_20_Contents_20_alt">16338</text:p>
          </table:table-cell>
          <table:table-cell table:style-name="Table5.F2" office:value-type="float" office:value="16566">
            <text:p text:style-name="Table_20_Contents_20_alt">16566</text:p>
          </table:table-cell>
        </table:table-row>
        <table:table-row>
          <table:table-cell table:style-name="Table5.A2" office:value-type="string">
            <text:p text:style-name="Table_20_Contents_20_alt">§ 15.22.9</text:p>
          </table:table-cell>
          <table:table-cell table:style-name="Table5.A2" office:value-type="string">
            <text:p text:style-name="Table_20_Contents_20_alt">Close Front</text:p>
          </table:table-cell>
          <table:table-cell table:style-name="Table5.A2" office:value-type="string">
            <text:p text:style-name="Table_20_Contents_20_alt"/>
          </table:table-cell>
          <table:table-cell table:style-name="Table5.D2" office:value-type="float" office:value="650">
            <text:p text:style-name="Table_20_Contents_20_alt">650</text:p>
          </table:table-cell>
          <table:table-cell table:style-name="Table5.D2" office:value-type="float" office:value="16345">
            <text:p text:style-name="Table_20_Contents_20_alt">16345</text:p>
          </table:table-cell>
          <table:table-cell table:style-name="Table5.F2" office:value-type="float" office:value="16573">
            <text:p text:style-name="Table_20_Contents_20_alt">16573</text:p>
          </table:table-cell>
        </table:table-row>
        <table:table-row>
          <table:table-cell table:style-name="Table5.A2" office:value-type="string">
            <text:p text:style-name="Table_20_Contents_20_alt">§ 15.22.10</text:p>
          </table:table-cell>
          <table:table-cell table:style-name="Table5.A2" office:value-type="string">
            <text:p text:style-name="Table_20_Contents_20_alt">Close Back</text:p>
          </table:table-cell>
          <table:table-cell table:style-name="Table5.A2" office:value-type="string">
            <text:p text:style-name="Table_20_Contents_20_alt"/>
          </table:table-cell>
          <table:table-cell table:style-name="Table5.D2" office:value-type="float" office:value="651">
            <text:p text:style-name="Table_20_Contents_20_alt">651</text:p>
          </table:table-cell>
          <table:table-cell table:style-name="Table5.D2" office:value-type="float" office:value="16352">
            <text:p text:style-name="Table_20_Contents_20_alt">16352</text:p>
          </table:table-cell>
          <table:table-cell table:style-name="Table5.F2" office:value-type="float" office:value="16580">
            <text:p text:style-name="Table_20_Contents_20_alt">16580</text:p>
          </table:table-cell>
        </table:table-row>
        <table:table-row>
          <table:table-cell table:style-name="Table5.A2" office:value-type="string">
            <text:p text:style-name="Table_20_Contents_20_alt">§ 15.23.1</text:p>
          </table:table-cell>
          <table:table-cell table:style-name="Table5.A2" office:value-type="string">
            <text:p text:style-name="Table_20_Contents_20_alt">Mode</text:p>
          </table:table-cell>
          <table:table-cell table:style-name="Table5.A2" office:value-type="string">
            <text:p text:style-name="Table_20_Contents_20_alt"/>
          </table:table-cell>
          <table:table-cell table:style-name="Table5.D2" office:value-type="float" office:value="651">
            <text:p text:style-name="Table_20_Contents_20_alt">651</text:p>
          </table:table-cell>
          <table:table-cell table:style-name="Table5.D2" office:value-type="float" office:value="16359">
            <text:p text:style-name="Table_20_Contents_20_alt">16359</text:p>
          </table:table-cell>
          <table:table-cell table:style-name="Table5.F2" office:value-type="float" office:value="16587">
            <text:p text:style-name="Table_20_Contents_20_alt">16587</text:p>
          </table:table-cell>
        </table:table-row>
        <table:table-row>
          <table:table-cell table:style-name="Table5.A2" office:value-type="string">
            <text:p text:style-name="Table_20_Contents_20_alt">§ 15.23.2</text:p>
          </table:table-cell>
          <table:table-cell table:style-name="Table5.A2" office:value-type="string">
            <text:p text:style-name="Table_20_Contents_20_alt">Normals Kind</text:p>
          </table:table-cell>
          <table:table-cell table:style-name="Table5.A2" office:value-type="string">
            <text:p text:style-name="Table_20_Contents_20_alt"/>
          </table:table-cell>
          <table:table-cell table:style-name="Table5.D2" office:value-type="float" office:value="651">
            <text:p text:style-name="Table_20_Contents_20_alt">651</text:p>
          </table:table-cell>
          <table:table-cell table:style-name="Table5.D2" office:value-type="float" office:value="16369">
            <text:p text:style-name="Table_20_Contents_20_alt">16369</text:p>
          </table:table-cell>
          <table:table-cell table:style-name="Table5.F2" office:value-type="float" office:value="16597">
            <text:p text:style-name="Table_20_Contents_20_alt">16597</text:p>
          </table:table-cell>
        </table:table-row>
        <table:table-row>
          <table:table-cell table:style-name="Table5.A2" office:value-type="string">
            <text:p text:style-name="Table_20_Contents_20_alt">§ 15.23.3</text:p>
          </table:table-cell>
          <table:table-cell table:style-name="Table5.A2" office:value-type="string">
            <text:p text:style-name="Table_20_Contents_20_alt">Normals Direction</text:p>
          </table:table-cell>
          <table:table-cell table:style-name="Table5.A2" office:value-type="string">
            <text:p text:style-name="Table_20_Contents_20_alt"/>
          </table:table-cell>
          <table:table-cell table:style-name="Table5.D2" office:value-type="float" office:value="652">
            <text:p text:style-name="Table_20_Contents_20_alt">652</text:p>
          </table:table-cell>
          <table:table-cell table:style-name="Table5.D2" office:value-type="float" office:value="16380">
            <text:p text:style-name="Table_20_Contents_20_alt">16380</text:p>
          </table:table-cell>
          <table:table-cell table:style-name="Table5.F2" office:value-type="float" office:value="16608">
            <text:p text:style-name="Table_20_Contents_20_alt">16608</text:p>
          </table:table-cell>
        </table:table-row>
        <table:table-row>
          <table:table-cell table:style-name="Table5.A2" office:value-type="string">
            <text:p text:style-name="Table_20_Contents_20_alt">§ 15.24.1</text:p>
          </table:table-cell>
          <table:table-cell table:style-name="Table5.A2" office:value-type="string">
            <text:p text:style-name="Table_20_Contents_20_alt">Generation Mode</text:p>
          </table:table-cell>
          <table:table-cell table:style-name="Table5.A2" office:value-type="string">
            <text:p text:style-name="Table_20_Contents_20_alt"/>
          </table:table-cell>
          <table:table-cell table:style-name="Table5.D2" office:value-type="float" office:value="652">
            <text:p text:style-name="Table_20_Contents_20_alt">652</text:p>
          </table:table-cell>
          <table:table-cell table:style-name="Table5.D2" office:value-type="float" office:value="16390">
            <text:p text:style-name="Table_20_Contents_20_alt">16390</text:p>
          </table:table-cell>
          <table:table-cell table:style-name="Table5.F2" office:value-type="float" office:value="16618">
            <text:p text:style-name="Table_20_Contents_20_alt">16618</text:p>
          </table:table-cell>
        </table:table-row>
        <table:table-row>
          <table:table-cell table:style-name="Table5.A2" office:value-type="string">
            <text:p text:style-name="Table_20_Contents_20_alt">§ 15.24.2</text:p>
          </table:table-cell>
          <table:table-cell table:style-name="Table5.A2" office:value-type="string">
            <text:p text:style-name="Table_20_Contents_20_alt">Kind</text:p>
          </table:table-cell>
          <table:table-cell table:style-name="Table5.A2" office:value-type="string">
            <text:p text:style-name="Table_20_Contents_20_alt"/>
          </table:table-cell>
          <table:table-cell table:style-name="Table5.A2" office:value-type="string">
            <text:p text:style-name="Table_20_Contents_20_alt">652<text:span text:style-name="T85">–653</text:span></text:p>
          </table:table-cell>
          <table:table-cell table:style-name="Table5.D2" office:value-type="float" office:value="16410">
            <text:p text:style-name="Table_20_Contents_20_alt">16410</text:p>
          </table:table-cell>
          <table:table-cell table:style-name="Table5.F2" office:value-type="float" office:value="16638">
            <text:p text:style-name="Table_20_Contents_20_alt">16638</text:p>
          </table:table-cell>
        </table:table-row>
        <table:table-row>
          <table:table-cell table:style-name="Table5.A2" office:value-type="string">
            <text:p text:style-name="Table_20_Contents_20_alt">§ 15.24.3</text:p>
          </table:table-cell>
          <table:table-cell table:style-name="Table5.A2" office:value-type="string">
            <text:p text:style-name="Table_20_Contents_20_alt">Filter</text:p>
          </table:table-cell>
          <table:table-cell table:style-name="Table5.A2" office:value-type="string">
            <text:p text:style-name="Table_20_Contents_20_alt"/>
          </table:table-cell>
          <table:table-cell table:style-name="Table5.D2" office:value-type="float" office:value="653">
            <text:p text:style-name="Table_20_Contents_20_alt">653</text:p>
          </table:table-cell>
          <table:table-cell table:style-name="Table5.D2" office:value-type="float" office:value="16421">
            <text:p text:style-name="Table_20_Contents_20_alt">16421</text:p>
          </table:table-cell>
          <table:table-cell table:style-name="Table5.F2" office:value-type="float" office:value="16649">
            <text:p text:style-name="Table_20_Contents_20_alt">16649</text:p>
          </table:table-cell>
        </table:table-row>
        <table:table-row>
          <table:table-cell table:style-name="Table5.A2" office:value-type="string">
            <text:p text:style-name="Table_20_Contents_20_alt">§ 15.24.4</text:p>
          </table:table-cell>
          <table:table-cell table:style-name="Table5.A2" office:value-type="string">
            <text:p text:style-name="Table_20_Contents_20_alt">Mode</text:p>
          </table:table-cell>
          <table:table-cell table:style-name="Table5.A2" office:value-type="string">
            <text:p text:style-name="Table_20_Contents_20_alt"/>
          </table:table-cell>
          <table:table-cell table:style-name="Table5.D2" office:value-type="float" office:value="653">
            <text:p text:style-name="Table_20_Contents_20_alt">653</text:p>
          </table:table-cell>
          <table:table-cell table:style-name="Table5.D2" office:value-type="float" office:value="16431">
            <text:p text:style-name="Table_20_Contents_20_alt">16431</text:p>
          </table:table-cell>
          <table:table-cell table:style-name="Table5.F2" office:value-type="float" office:value="16659">
            <text:p text:style-name="Table_20_Contents_20_alt">16659</text:p>
          </table:table-cell>
        </table:table-row>
        <table:table-row>
          <table:table-cell table:style-name="Table5.A2" office:value-type="string">
            <text:p text:style-name="Table_20_Contents_20_alt">§ 15.25.1</text:p>
          </table:table-cell>
          <table:table-cell table:style-name="Table5.A2" office:value-type="string">
            <text:p text:style-name="Table_20_Contents_20_alt">Colors</text:p>
          </table:table-cell>
          <table:table-cell table:style-name="Table5.A2" office:value-type="string">
            <text:p text:style-name="Table_20_Contents_20_alt"/>
          </table:table-cell>
          <table:table-cell table:style-name="Table5.A2" office:value-type="string">
            <text:p text:style-name="Table_20_Contents_20_alt">653<text:span text:style-name="T85">–654</text:span></text:p>
          </table:table-cell>
          <table:table-cell table:style-name="Table5.D2" office:value-type="float" office:value="16442">
            <text:p text:style-name="Table_20_Contents_20_alt">16442</text:p>
          </table:table-cell>
          <table:table-cell table:style-name="Table5.F2" office:value-type="float" office:value="16670">
            <text:p text:style-name="Table_20_Contents_20_alt">16670</text:p>
          </table:table-cell>
        </table:table-row>
        <table:table-row>
          <table:table-cell table:style-name="Table5.A2" office:value-type="string">
            <text:p text:style-name="Table_20_Contents_20_alt">§ 15.25.2</text:p>
          </table:table-cell>
          <table:table-cell table:style-name="Table5.A2" office:value-type="string">
            <text:p text:style-name="Table_20_Contents_20_alt">Shininess</text:p>
          </table:table-cell>
          <table:table-cell table:style-name="Table5.A2" office:value-type="string">
            <text:p text:style-name="Table_20_Contents_20_alt"/>
          </table:table-cell>
          <table:table-cell table:style-name="Table5.D2" office:value-type="float" office:value="654">
            <text:p text:style-name="Table_20_Contents_20_alt">654</text:p>
          </table:table-cell>
          <table:table-cell table:style-name="Table5.D2" office:value-type="float" office:value="16464">
            <text:p text:style-name="Table_20_Contents_20_alt">16464</text:p>
          </table:table-cell>
          <table:table-cell table:style-name="Table5.F2" office:value-type="float" office:value="16692">
            <text:p text:style-name="Table_20_Contents_20_alt">16692</text:p>
          </table:table-cell>
        </table:table-row>
        <table:table-row>
          <table:table-cell table:style-name="Table5.A2" office:value-type="string">
            <text:p text:style-name="Table_20_Contents_20_alt">§ 15.26.1</text:p>
          </table:table-cell>
          <table:table-cell table:style-name="Table5.A2" office:value-type="string">
            <text:p text:style-name="Table_20_Contents_20_alt">Shadow</text:p>
          </table:table-cell>
          <table:table-cell table:style-name="Table5.A2" office:value-type="string">
            <text:p text:style-name="Table_20_Contents_20_alt"/>
          </table:table-cell>
          <table:table-cell table:style-name="Table5.D2" office:value-type="float" office:value="654">
            <text:p text:style-name="Table_20_Contents_20_alt">654</text:p>
          </table:table-cell>
          <table:table-cell table:style-name="Table5.D2" office:value-type="float" office:value="16471">
            <text:p text:style-name="Table_20_Contents_20_alt">16471</text:p>
          </table:table-cell>
          <table:table-cell table:style-name="Table5.F2" office:value-type="float" office:value="16699">
            <text:p text:style-name="Table_20_Contents_20_alt">16699</text:p>
          </table:table-cell>
        </table:table-row>
        <table:table-row>
          <table:table-cell table:style-name="Table5.A2" office:value-type="string">
            <text:p text:style-name="Table_20_Contents_20_alt">§ 15.27.1</text:p>
          </table:table-cell>
          <table:table-cell table:style-name="Table5.A2" office:value-type="string">
            <text:p text:style-name="Table_20_Contents_20_alt">Frame Widths</text:p>
          </table:table-cell>
          <table:table-cell table:style-name="Table5.A2" office:value-type="string">
            <text:p text:style-name="Table_20_Contents_20_alt"/>
          </table:table-cell>
          <table:table-cell table:style-name="Table5.D2" office:value-type="float" office:value="655">
            <text:p text:style-name="Table_20_Contents_20_alt">655</text:p>
          </table:table-cell>
          <table:table-cell table:style-name="Table5.D2" office:value-type="float" office:value="16481">
            <text:p text:style-name="Table_20_Contents_20_alt">16481</text:p>
          </table:table-cell>
          <table:table-cell table:style-name="Table5.F2" office:value-type="float" office:value="16709">
            <text:p text:style-name="Table_20_Contents_20_alt">16709</text:p>
          </table:table-cell>
        </table:table-row>
        <table:table-row>
          <table:table-cell table:style-name="Table5.A2" office:value-type="string">
            <text:p text:style-name="Table_20_Contents_20_alt">§ 15.27.2</text:p>
          </table:table-cell>
          <table:table-cell table:style-name="Table5.A2" office:value-type="string">
            <text:p text:style-name="Table_20_Contents_20_alt">Frame Heights</text:p>
          </table:table-cell>
          <table:table-cell table:style-name="Table5.A2" office:value-type="string">
            <text:p text:style-name="Table_20_Contents_20_alt"/>
          </table:table-cell>
          <table:table-cell table:style-name="Table5.D2" office:value-type="float" office:value="655">
            <text:p text:style-name="Table_20_Contents_20_alt">655</text:p>
          </table:table-cell>
          <table:table-cell table:style-name="Table5.D2" office:value-type="float" office:value="16492">
            <text:p text:style-name="Table_20_Contents_20_alt">16492</text:p>
          </table:table-cell>
          <table:table-cell table:style-name="Table5.F2" office:value-type="float" office:value="16720">
            <text:p text:style-name="Table_20_Contents_20_alt">16720</text:p>
          </table:table-cell>
        </table:table-row>
        <table:table-row>
          <table:table-cell table:style-name="Table5.A2" office:value-type="string">
            <text:p text:style-name="Table_20_Contents_20_alt">§ 15.27.3</text:p>
          </table:table-cell>
          <table:table-cell table:style-name="Table5.A2" office:value-type="string">
            <text:p text:style-name="Table_20_Contents_20_alt">Maximum Width and Height</text:p>
          </table:table-cell>
          <table:table-cell table:style-name="Table5.A2" office:value-type="string">
            <text:p text:style-name="Table_20_Contents_20_alt"/>
          </table:table-cell>
          <table:table-cell table:style-name="Table5.A2" office:value-type="string">
            <text:p text:style-name="Table_20_Contents_20_alt">655<text:span text:style-name="T85">–656</text:span></text:p>
          </table:table-cell>
          <table:table-cell table:style-name="Table5.D2" office:value-type="float" office:value="16502">
            <text:p text:style-name="Table_20_Contents_20_alt">16502</text:p>
          </table:table-cell>
          <table:table-cell table:style-name="Table5.F2" office:value-type="float" office:value="16730">
            <text:p text:style-name="Table_20_Contents_20_alt">16730</text:p>
          </table:table-cell>
        </table:table-row>
        <table:table-row>
          <table:table-cell table:style-name="Table5.A2" office:value-type="string">
            <text:p text:style-name="Table_20_Contents_20_alt">§ 15.27.4</text:p>
          </table:table-cell>
          <table:table-cell table:style-name="Table5.A2" office:value-type="string">
            <text:p text:style-name="Table_20_Contents_20_alt">Left and Right Margins</text:p>
          </table:table-cell>
          <table:table-cell table:style-name="Table5.A2" office:value-type="string">
            <text:p text:style-name="Table_20_Contents_20_alt"/>
          </table:table-cell>
          <table:table-cell table:style-name="Table5.D2" office:value-type="float" office:value="656">
            <text:p text:style-name="Table_20_Contents_20_alt">656</text:p>
          </table:table-cell>
          <table:table-cell table:style-name="Table5.D2" office:value-type="float" office:value="16520">
            <text:p text:style-name="Table_20_Contents_20_alt">16520</text:p>
          </table:table-cell>
          <table:table-cell table:style-name="Table5.F2" office:value-type="float" office:value="16748">
            <text:p text:style-name="Table_20_Contents_20_alt">16748</text:p>
          </table:table-cell>
        </table:table-row>
        <table:table-row>
          <table:table-cell table:style-name="Table5.A2" office:value-type="string">
            <text:p text:style-name="Table_20_Contents_20_alt">§ 15.27.5</text:p>
          </table:table-cell>
          <table:table-cell table:style-name="Table5.A2" office:value-type="string">
            <text:p text:style-name="Table_20_Contents_20_alt">Top and Bottom Margins</text:p>
          </table:table-cell>
          <table:table-cell table:style-name="Table5.A2" office:value-type="string">
            <text:p text:style-name="Table_20_Contents_20_alt"/>
          </table:table-cell>
          <table:table-cell table:style-name="Table5.D2" office:value-type="float" office:value="656">
            <text:p text:style-name="Table_20_Contents_20_alt">656</text:p>
          </table:table-cell>
          <table:table-cell table:style-name="Table5.D2" office:value-type="float" office:value="16523">
            <text:p text:style-name="Table_20_Contents_20_alt">16523</text:p>
          </table:table-cell>
          <table:table-cell table:style-name="Table5.F2" office:value-type="float" office:value="16751">
            <text:p text:style-name="Table_20_Contents_20_alt">16751</text:p>
          </table:table-cell>
        </table:table-row>
        <table:table-row>
          <table:table-cell table:style-name="Table5.A2" office:value-type="string">
            <text:p text:style-name="Table_20_Contents_20_alt">§ 15.27.6</text:p>
          </table:table-cell>
          <table:table-cell table:style-name="Table5.A2" office:value-type="string">
            <text:p text:style-name="Table_20_Contents_20_alt">Margins</text:p>
          </table:table-cell>
          <table:table-cell table:style-name="Table5.A2" office:value-type="string">
            <text:p text:style-name="Table_20_Contents_20_alt"/>
          </table:table-cell>
          <table:table-cell table:style-name="Table5.D2" office:value-type="float" office:value="656">
            <text:p text:style-name="Table_20_Contents_20_alt">656</text:p>
          </table:table-cell>
          <table:table-cell table:style-name="Table5.D2" office:value-type="float" office:value="16526">
            <text:p text:style-name="Table_20_Contents_20_alt">16526</text:p>
          </table:table-cell>
          <table:table-cell table:style-name="Table5.F2" office:value-type="float" office:value="16754">
            <text:p text:style-name="Table_20_Contents_20_alt">16754</text:p>
          </table:table-cell>
        </table:table-row>
        <table:table-row>
          <table:table-cell table:style-name="Table5.A2" office:value-type="string">
            <text:p text:style-name="Table_20_Contents_20_alt">§ 15.27.7</text:p>
          </table:table-cell>
          <table:table-cell table:style-name="Table5.A2" office:value-type="string">
            <text:p text:style-name="Table_20_Contents_20_alt">Print Content</text:p>
          </table:table-cell>
          <table:table-cell table:style-name="Table5.A2" office:value-type="string">
            <text:p text:style-name="Table_20_Contents_20_alt"/>
          </table:table-cell>
          <table:table-cell table:style-name="Table5.D2" office:value-type="float" office:value="656">
            <text:p text:style-name="Table_20_Contents_20_alt">656</text:p>
          </table:table-cell>
          <table:table-cell table:style-name="Table5.D2" office:value-type="float" office:value="16529">
            <text:p text:style-name="Table_20_Contents_20_alt">16529</text:p>
          </table:table-cell>
          <table:table-cell table:style-name="Table5.F2" office:value-type="float" office:value="16757">
            <text:p text:style-name="Table_20_Contents_20_alt">16757</text:p>
          </table:table-cell>
        </table:table-row>
        <table:table-row>
          <table:table-cell table:style-name="Table5.A2" office:value-type="string">
            <text:p text:style-name="Table_20_Contents_20_alt">§ 15.27.8</text:p>
          </table:table-cell>
          <table:table-cell table:style-name="Table5.A2" office:value-type="string">
            <text:p text:style-name="Table_20_Contents_20_alt">Protect</text:p>
          </table:table-cell>
          <table:table-cell table:style-name="Table5.A2" office:value-type="string">
            <text:p text:style-name="Table_20_Contents_20_alt"/>
          </table:table-cell>
          <table:table-cell table:style-name="Table5.A2" office:value-type="string">
            <text:p text:style-name="Table_20_Contents_20_alt">656<text:span text:style-name="T85">–657</text:span></text:p>
          </table:table-cell>
          <table:table-cell table:style-name="Table5.D2" office:value-type="float" office:value="16536">
            <text:p text:style-name="Table_20_Contents_20_alt">16536</text:p>
          </table:table-cell>
          <table:table-cell table:style-name="Table5.F2" office:value-type="float" office:value="16764">
            <text:p text:style-name="Table_20_Contents_20_alt">16764</text:p>
          </table:table-cell>
        </table:table-row>
        <table:table-row>
          <table:table-cell table:style-name="Table5.A2" office:value-type="string">
            <text:p text:style-name="Table_20_Contents_20_alt">§ 15.27.9</text:p>
          </table:table-cell>
          <table:table-cell table:style-name="Table5.A2" office:value-type="string">
            <text:p text:style-name="Table_20_Contents_20_alt">Horizontal Position</text:p>
          </table:table-cell>
          <table:table-cell table:style-name="Table5.A2" office:value-type="string">
            <text:p text:style-name="Table_20_Contents_20_alt"/>
          </table:table-cell>
          <table:table-cell table:style-name="Table5.D2" office:value-type="float" office:value="657">
            <text:p text:style-name="Table_20_Contents_20_alt">657</text:p>
          </table:table-cell>
          <table:table-cell table:style-name="Table5.D2" office:value-type="float" office:value="16554">
            <text:p text:style-name="Table_20_Contents_20_alt">16554</text:p>
          </table:table-cell>
          <table:table-cell table:style-name="Table5.F2" office:value-type="float" office:value="16782">
            <text:p text:style-name="Table_20_Contents_20_alt">16782</text:p>
          </table:table-cell>
        </table:table-row>
        <table:table-row>
          <table:table-cell table:style-name="Table5.A2" office:value-type="string">
            <text:p text:style-name="Table_20_Contents_20_alt">§ 15.27.10</text:p>
          </table:table-cell>
          <table:table-cell table:style-name="Table5.A2" office:value-type="string">
            <text:p text:style-name="Table_20_Contents_20_alt">Horizontal Relation</text:p>
          </table:table-cell>
          <table:table-cell table:style-name="Table5.A2" office:value-type="string">
            <text:p text:style-name="Table_20_Contents_20_alt"/>
          </table:table-cell>
          <table:table-cell table:style-name="Table5.A2" office:value-type="string">
            <text:p text:style-name="Table_20_Contents_20_alt">658<text:span text:style-name="T85">–659</text:span></text:p>
          </table:table-cell>
          <table:table-cell table:style-name="Table5.D2" office:value-type="float" office:value="16574">
            <text:p text:style-name="Table_20_Contents_20_alt">16574</text:p>
          </table:table-cell>
          <table:table-cell table:style-name="Table5.F2" office:value-type="float" office:value="16802">
            <text:p text:style-name="Table_20_Contents_20_alt">16802</text:p>
          </table:table-cell>
        </table:table-row>
        <table:table-row>
          <table:table-cell table:style-name="Table5.A2" office:value-type="string">
            <text:p text:style-name="Table_20_Contents_20_alt">§ 15.27.11</text:p>
          </table:table-cell>
          <table:table-cell table:style-name="Table5.A2" office:value-type="string">
            <text:p text:style-name="Table_20_Contents_20_alt">Vertical Position</text:p>
          </table:table-cell>
          <table:table-cell table:style-name="Table5.A2" office:value-type="string">
            <text:p text:style-name="Table_20_Contents_20_alt"/>
          </table:table-cell>
          <table:table-cell table:style-name="Table5.A2" office:value-type="string">
            <text:p text:style-name="Table_20_Contents_20_alt">659<text:span text:style-name="T85">–660</text:span></text:p>
          </table:table-cell>
          <table:table-cell table:style-name="Table5.D2" office:value-type="float" office:value="16595">
            <text:p text:style-name="Table_20_Contents_20_alt">16595</text:p>
          </table:table-cell>
          <table:table-cell table:style-name="Table5.F2" office:value-type="float" office:value="16823">
            <text:p text:style-name="Table_20_Contents_20_alt">16823</text:p>
          </table:table-cell>
        </table:table-row>
        <table:table-row>
          <table:table-cell table:style-name="Table5.A2" office:value-type="string">
            <text:p text:style-name="Table_20_Contents_20_alt">§ 15.27.12</text:p>
          </table:table-cell>
          <table:table-cell table:style-name="Table5.A2" office:value-type="string">
            <text:p text:style-name="Table_20_Contents_20_alt">Vertical Relation</text:p>
          </table:table-cell>
          <table:table-cell table:style-name="Table5.A2" office:value-type="string">
            <text:p text:style-name="Table_20_Contents_20_alt"/>
          </table:table-cell>
          <table:table-cell table:style-name="Table5.A2" office:value-type="string">
            <text:p text:style-name="Table_20_Contents_20_alt">660<text:span text:style-name="T85">–661</text:span></text:p>
          </table:table-cell>
          <table:table-cell table:style-name="Table5.D2" office:value-type="float" office:value="16617">
            <text:p text:style-name="Table_20_Contents_20_alt">16617</text:p>
          </table:table-cell>
          <table:table-cell table:style-name="Table5.F2" office:value-type="float" office:value="16845">
            <text:p text:style-name="Table_20_Contents_20_alt">16845</text:p>
          </table:table-cell>
        </table:table-row>
        <table:table-row>
          <table:table-cell table:style-name="Table5.A2" office:value-type="string">
            <text:p text:style-name="Table_20_Contents_20_alt">§ 15.27.13</text:p>
          </table:table-cell>
          <table:table-cell table:style-name="Table5.A2" office:value-type="string">
            <text:p text:style-name="Table_20_Contents_20_alt">Frame Anchor</text:p>
          </table:table-cell>
          <table:table-cell table:style-name="Table5.A2" office:value-type="string">
            <text:p text:style-name="Table_20_Contents_20_alt"/>
          </table:table-cell>
          <table:table-cell table:style-name="Table5.D2" office:value-type="float" office:value="661">
            <text:p text:style-name="Table_20_Contents_20_alt">661</text:p>
          </table:table-cell>
          <table:table-cell table:style-name="Table5.D2" office:value-type="float" office:value="16639">
            <text:p text:style-name="Table_20_Contents_20_alt">16639</text:p>
          </table:table-cell>
          <table:table-cell table:style-name="Table5.F2" office:value-type="float" office:value="16867">
            <text:p text:style-name="Table_20_Contents_20_alt">16867</text:p>
          </table:table-cell>
        </table:table-row>
        <table:table-row>
          <table:table-cell table:style-name="Table5.A2" office:value-type="string">
            <text:p text:style-name="Table_20_Contents_20_alt">§ 15.27.14</text:p>
          </table:table-cell>
          <table:table-cell table:style-name="Table5.A2" office:value-type="string">
            <text:p text:style-name="Table_20_Contents_20_alt">Border</text:p>
          </table:table-cell>
          <table:table-cell table:style-name="Table5.A2" office:value-type="string">
            <text:p text:style-name="Table_20_Contents_20_alt"/>
          </table:table-cell>
          <table:table-cell table:style-name="Table5.D2" office:value-type="float" office:value="661">
            <text:p text:style-name="Table_20_Contents_20_alt">661</text:p>
          </table:table-cell>
          <table:table-cell table:style-name="Table5.D2" office:value-type="float" office:value="16642">
            <text:p text:style-name="Table_20_Contents_20_alt">16642</text:p>
          </table:table-cell>
          <table:table-cell table:style-name="Table5.F2" office:value-type="float" office:value="16870">
            <text:p text:style-name="Table_20_Contents_20_alt">16870</text:p>
          </table:table-cell>
        </table:table-row>
        <table:table-row>
          <table:table-cell table:style-name="Table5.A2" office:value-type="string">
            <text:p text:style-name="Table_20_Contents_20_alt">§ 15.27.15</text:p>
          </table:table-cell>
          <table:table-cell table:style-name="Table5.A2" office:value-type="string">
            <text:p text:style-name="Table_20_Contents_20_alt">Border Line Width</text:p>
          </table:table-cell>
          <table:table-cell table:style-name="Table5.A2" office:value-type="string">
            <text:p text:style-name="Table_20_Contents_20_alt"/>
          </table:table-cell>
          <table:table-cell table:style-name="Table5.D2" office:value-type="float" office:value="661">
            <text:p text:style-name="Table_20_Contents_20_alt">661</text:p>
          </table:table-cell>
          <table:table-cell table:style-name="Table5.D2" office:value-type="float" office:value="16645">
            <text:p text:style-name="Table_20_Contents_20_alt">16645</text:p>
          </table:table-cell>
          <table:table-cell table:style-name="Table5.F2" office:value-type="float" office:value="16873">
            <text:p text:style-name="Table_20_Contents_20_alt">16873</text:p>
          </table:table-cell>
        </table:table-row>
        <table:table-row>
          <table:table-cell table:style-name="Table5.A2" office:value-type="string">
            <text:p text:style-name="Table_20_Contents_20_alt">§ 15.27.16</text:p>
          </table:table-cell>
          <table:table-cell table:style-name="Table5.A2" office:value-type="string">
            <text:p text:style-name="Table_20_Contents_20_alt">Padding</text:p>
          </table:table-cell>
          <table:table-cell table:style-name="Table5.A2" office:value-type="string">
            <text:p text:style-name="Table_20_Contents_20_alt"/>
          </table:table-cell>
          <table:table-cell table:style-name="Table5.D2" office:value-type="float" office:value="661">
            <text:p text:style-name="Table_20_Contents_20_alt">661</text:p>
          </table:table-cell>
          <table:table-cell table:style-name="Table5.D2" office:value-type="float" office:value="16648">
            <text:p text:style-name="Table_20_Contents_20_alt">16648</text:p>
          </table:table-cell>
          <table:table-cell table:style-name="Table5.F2" office:value-type="float" office:value="16876">
            <text:p text:style-name="Table_20_Contents_20_alt">16876</text:p>
          </table:table-cell>
        </table:table-row>
        <table:table-row>
          <table:table-cell table:style-name="Table5.A2" office:value-type="string">
            <text:p text:style-name="Table_20_Contents_20_alt">§ 15.27.17</text:p>
          </table:table-cell>
          <table:table-cell table:style-name="Table5.A2" office:value-type="string">
            <text:p text:style-name="Table_20_Contents_20_alt">Shadow</text:p>
          </table:table-cell>
          <table:table-cell table:style-name="Table5.A2" office:value-type="string">
            <text:p text:style-name="Table_20_Contents_20_alt"/>
          </table:table-cell>
          <table:table-cell table:style-name="Table5.D2" office:value-type="float" office:value="662">
            <text:p text:style-name="Table_20_Contents_20_alt">662</text:p>
          </table:table-cell>
          <table:table-cell table:style-name="Table5.D2" office:value-type="float" office:value="16651">
            <text:p text:style-name="Table_20_Contents_20_alt">16651</text:p>
          </table:table-cell>
          <table:table-cell table:style-name="Table5.F2" office:value-type="float" office:value="16879">
            <text:p text:style-name="Table_20_Contents_20_alt">16879</text:p>
          </table:table-cell>
        </table:table-row>
        <table:table-row>
          <table:table-cell table:style-name="Table5.A2" office:value-type="string">
            <text:p text:style-name="Table_20_Contents_20_alt">§ 15.27.18</text:p>
          </table:table-cell>
          <table:table-cell table:style-name="Table5.A2" office:value-type="string">
            <text:p text:style-name="Table_20_Contents_20_alt">Background</text:p>
          </table:table-cell>
          <table:table-cell table:style-name="Table5.A2" office:value-type="string">
            <text:p text:style-name="Table_20_Contents_20_alt"/>
          </table:table-cell>
          <table:table-cell table:style-name="Table5.D2" office:value-type="float" office:value="662">
            <text:p text:style-name="Table_20_Contents_20_alt">662</text:p>
          </table:table-cell>
          <table:table-cell table:style-name="Table5.D2" office:value-type="float" office:value="16654">
            <text:p text:style-name="Table_20_Contents_20_alt">16654</text:p>
          </table:table-cell>
          <table:table-cell table:style-name="Table5.F2" office:value-type="float" office:value="16882">
            <text:p text:style-name="Table_20_Contents_20_alt">16882</text:p>
          </table:table-cell>
        </table:table-row>
        <table:table-row>
          <table:table-cell table:style-name="Table5.A2" office:value-type="string">
            <text:p text:style-name="Table_20_Contents_20_alt">§ 15.27.19</text:p>
          </table:table-cell>
          <table:table-cell table:style-name="Table5.A2" office:value-type="string">
            <text:p text:style-name="Table_20_Contents_20_alt">Columns</text:p>
          </table:table-cell>
          <table:table-cell table:style-name="Table5.A2" office:value-type="string">
            <text:p text:style-name="Table_20_Contents_20_alt"/>
          </table:table-cell>
          <table:table-cell table:style-name="Table5.D2" office:value-type="float" office:value="662">
            <text:p text:style-name="Table_20_Contents_20_alt">662</text:p>
          </table:table-cell>
          <table:table-cell table:style-name="Table5.D2" office:value-type="float" office:value="16660">
            <text:p text:style-name="Table_20_Contents_20_alt">16660</text:p>
          </table:table-cell>
          <table:table-cell table:style-name="Table5.F2" office:value-type="float" office:value="16888">
            <text:p text:style-name="Table_20_Contents_20_alt">16888</text:p>
          </table:table-cell>
        </table:table-row>
        <table:table-row>
          <table:table-cell table:style-name="Table5.A2" office:value-type="string">
            <text:p text:style-name="Table_20_Contents_20_alt">§ 15.27.20</text:p>
          </table:table-cell>
          <table:table-cell table:style-name="Table5.A2" office:value-type="string">
            <text:p text:style-name="Table_20_Contents_20_alt">Editable</text:p>
          </table:table-cell>
          <table:table-cell table:style-name="Table5.A2" office:value-type="string">
            <text:p text:style-name="Table_20_Contents_20_alt"/>
          </table:table-cell>
          <table:table-cell table:style-name="Table5.D2" office:value-type="float" office:value="662">
            <text:p text:style-name="Table_20_Contents_20_alt">662</text:p>
          </table:table-cell>
          <table:table-cell table:style-name="Table5.D2" office:value-type="float" office:value="16663">
            <text:p text:style-name="Table_20_Contents_20_alt">16663</text:p>
          </table:table-cell>
          <table:table-cell table:style-name="Table5.F2" office:value-type="float" office:value="16891">
            <text:p text:style-name="Table_20_Contents_20_alt">16891</text:p>
          </table:table-cell>
        </table:table-row>
        <table:table-row>
          <table:table-cell table:style-name="Table5.A2" office:value-type="string">
            <text:p text:style-name="Table_20_Contents_20_alt">§ 15.27.21</text:p>
          </table:table-cell>
          <table:table-cell table:style-name="Table5.A2" office:value-type="string">
            <text:p text:style-name="Table_20_Contents_20_alt">Wrapping</text:p>
          </table:table-cell>
          <table:table-cell table:style-name="Table5.A2" office:value-type="string">
            <text:p text:style-name="Table_20_Contents_20_alt"/>
          </table:table-cell>
          <table:table-cell table:style-name="Table5.D2" office:value-type="float" office:value="663">
            <text:p text:style-name="Table_20_Contents_20_alt">663</text:p>
          </table:table-cell>
          <table:table-cell table:style-name="Table5.D2" office:value-type="float" office:value="16670">
            <text:p text:style-name="Table_20_Contents_20_alt">16670</text:p>
          </table:table-cell>
          <table:table-cell table:style-name="Table5.F2" office:value-type="float" office:value="16898">
            <text:p text:style-name="Table_20_Contents_20_alt">16898</text:p>
          </table:table-cell>
        </table:table-row>
        <table:table-row>
          <table:table-cell table:style-name="Table5.A2" office:value-type="string">
            <text:p text:style-name="Table_20_Contents_20_alt">§ 15.27.22</text:p>
          </table:table-cell>
          <table:table-cell table:style-name="Table5.A2" office:value-type="string">
            <text:p text:style-name="Table_20_Contents_20_alt">Dynamic Wrap Threshold</text:p>
          </table:table-cell>
          <table:table-cell table:style-name="Table5.A2" office:value-type="string">
            <text:p text:style-name="Table_20_Contents_20_alt"/>
          </table:table-cell>
          <table:table-cell table:style-name="Table5.D2" office:value-type="float" office:value="663">
            <text:p text:style-name="Table_20_Contents_20_alt">663</text:p>
          </table:table-cell>
          <table:table-cell table:style-name="Table5.D2" office:value-type="float" office:value="16685">
            <text:p text:style-name="Table_20_Contents_20_alt">16685</text:p>
          </table:table-cell>
          <table:table-cell table:style-name="Table5.F2" office:value-type="float" office:value="16913">
            <text:p text:style-name="Table_20_Contents_20_alt">16913</text:p>
          </table:table-cell>
        </table:table-row>
        <table:table-row>
          <table:table-cell table:style-name="Table5.A2" office:value-type="string">
            <text:p text:style-name="Table_20_Contents_20_alt">§ 15.27.23</text:p>
          </table:table-cell>
          <table:table-cell table:style-name="Table5.A2" office:value-type="string">
            <text:p text:style-name="Table_20_Contents_20_alt">Paragraph-only Wrapping</text:p>
          </table:table-cell>
          <table:table-cell table:style-name="Table5.A2" office:value-type="string">
            <text:p text:style-name="Table_20_Contents_20_alt"/>
          </table:table-cell>
          <table:table-cell table:style-name="Table5.A2" office:value-type="string">
            <text:p text:style-name="Table_20_Contents_20_alt">663<text:span text:style-name="T85">–664</text:span></text:p>
          </table:table-cell>
          <table:table-cell table:style-name="Table5.D2" office:value-type="float" office:value="16692">
            <text:p text:style-name="Table_20_Contents_20_alt">16692</text:p>
          </table:table-cell>
          <table:table-cell table:style-name="Table5.F2" office:value-type="float" office:value="16920">
            <text:p text:style-name="Table_20_Contents_20_alt">16920</text:p>
          </table:table-cell>
        </table:table-row>
        <table:table-row>
          <table:table-cell table:style-name="Table5.A2" office:value-type="string">
            <text:p text:style-name="Table_20_Contents_20_alt">§ 15.27.24</text:p>
          </table:table-cell>
          <table:table-cell table:style-name="Table5.A2" office:value-type="string">
            <text:p text:style-name="Table_20_Contents_20_alt">Contour Wrapping</text:p>
          </table:table-cell>
          <table:table-cell table:style-name="Table5.A2" office:value-type="string">
            <text:p text:style-name="Table_20_Contents_20_alt"/>
          </table:table-cell>
          <table:table-cell table:style-name="Table5.D2" office:value-type="float" office:value="664">
            <text:p text:style-name="Table_20_Contents_20_alt">664</text:p>
          </table:table-cell>
          <table:table-cell table:style-name="Table5.D2" office:value-type="float" office:value="16702">
            <text:p text:style-name="Table_20_Contents_20_alt">16702</text:p>
          </table:table-cell>
          <table:table-cell table:style-name="Table5.F2" office:value-type="float" office:value="16930">
            <text:p text:style-name="Table_20_Contents_20_alt">16930</text:p>
          </table:table-cell>
        </table:table-row>
        <table:table-row>
          <table:table-cell table:style-name="Table5.A2" office:value-type="string">
            <text:p text:style-name="Table_20_Contents_20_alt">§ 15.27.25</text:p>
          </table:table-cell>
          <table:table-cell table:style-name="Table5.A2" office:value-type="string">
            <text:p text:style-name="Table_20_Contents_20_alt">Contour Wrapping Mode</text:p>
          </table:table-cell>
          <table:table-cell table:style-name="Table5.A2" office:value-type="string">
            <text:p text:style-name="Table_20_Contents_20_alt"/>
          </table:table-cell>
          <table:table-cell table:style-name="Table5.D2" office:value-type="float" office:value="664">
            <text:p text:style-name="Table_20_Contents_20_alt">664</text:p>
          </table:table-cell>
          <table:table-cell table:style-name="Table5.D2" office:value-type="float" office:value="16709">
            <text:p text:style-name="Table_20_Contents_20_alt">16709</text:p>
          </table:table-cell>
          <table:table-cell table:style-name="Table5.F2" office:value-type="float" office:value="16937">
            <text:p text:style-name="Table_20_Contents_20_alt">16937</text:p>
          </table:table-cell>
        </table:table-row>
        <table:table-row>
          <table:table-cell table:style-name="Table5.A2" office:value-type="string">
            <text:p text:style-name="Table_20_Contents_20_alt">§ 15.27.26</text:p>
          </table:table-cell>
          <table:table-cell table:style-name="Table5.A2" office:value-type="string">
            <text:p text:style-name="Table_20_Contents_20_alt">Run Through</text:p>
          </table:table-cell>
          <table:table-cell table:style-name="Table5.A2" office:value-type="string">
            <text:p text:style-name="Table_20_Contents_20_alt"/>
          </table:table-cell>
          <table:table-cell table:style-name="Table5.A2" office:value-type="string">
            <text:p text:style-name="Table_20_Contents_20_alt">664<text:span text:style-name="T85">–665</text:span></text:p>
          </table:table-cell>
          <table:table-cell table:style-name="Table5.D2" office:value-type="float" office:value="16719">
            <text:p text:style-name="Table_20_Contents_20_alt">16719</text:p>
          </table:table-cell>
          <table:table-cell table:style-name="Table5.F2" office:value-type="float" office:value="16947">
            <text:p text:style-name="Table_20_Contents_20_alt">16947</text:p>
          </table:table-cell>
        </table:table-row>
        <table:table-row>
          <table:table-cell table:style-name="Table5.A2" office:value-type="string">
            <text:p text:style-name="Table_20_Contents_20_alt">§ 15.27.27</text:p>
          </table:table-cell>
          <table:table-cell table:style-name="Table5.A2" office:value-type="string">
            <text:p text:style-name="Table_20_Contents_20_alt">Flow with Text</text:p>
          </table:table-cell>
          <table:table-cell table:style-name="Table5.A2" office:value-type="string">
            <text:p text:style-name="Table_20_Contents_20_alt"/>
          </table:table-cell>
          <table:table-cell table:style-name="Table5.D2" office:value-type="float" office:value="665">
            <text:p text:style-name="Table_20_Contents_20_alt">665</text:p>
          </table:table-cell>
          <table:table-cell table:style-name="Table5.D2" office:value-type="float" office:value="16729">
            <text:p text:style-name="Table_20_Contents_20_alt">16729</text:p>
          </table:table-cell>
          <table:table-cell table:style-name="Table5.F2" office:value-type="float" office:value="16957">
            <text:p text:style-name="Table_20_Contents_20_alt">16957</text:p>
          </table:table-cell>
        </table:table-row>
        <table:table-row>
          <table:table-cell table:style-name="Table5.A2" office:value-type="string">
            <text:p text:style-name="Table_20_Contents_20_alt">§ 15.27.28</text:p>
          </table:table-cell>
          <table:table-cell table:style-name="Table5.A2" office:value-type="string">
            <text:p text:style-name="Table_20_Contents_20_alt">Overflow behavior</text:p>
          </table:table-cell>
          <table:table-cell table:style-name="Table5.A2" office:value-type="string">
            <text:p text:style-name="Table_20_Contents_20_alt"/>
          </table:table-cell>
          <table:table-cell table:style-name="Table5.D2" office:value-type="float" office:value="665">
            <text:p text:style-name="Table_20_Contents_20_alt">665</text:p>
          </table:table-cell>
          <table:table-cell table:style-name="Table5.D2" office:value-type="float" office:value="16736">
            <text:p text:style-name="Table_20_Contents_20_alt">16736</text:p>
          </table:table-cell>
          <table:table-cell table:style-name="Table5.F2" office:value-type="float" office:value="16964">
            <text:p text:style-name="Table_20_Contents_20_alt">16964</text:p>
          </table:table-cell>
        </table:table-row>
        <text:soft-page-break/>
        <table:table-row>
          <table:table-cell table:style-name="Table5.A2" office:value-type="string">
            <text:p text:style-name="Table_20_Contents_20_alt">§ 15.27.29</text:p>
          </table:table-cell>
          <table:table-cell table:style-name="Table5.A2" office:value-type="string">
            <text:p text:style-name="Table_20_Contents_20_alt">Mirroring</text:p>
          </table:table-cell>
          <table:table-cell table:style-name="Table5.A2" office:value-type="string">
            <text:p text:style-name="Table_20_Contents_20_alt"/>
          </table:table-cell>
          <table:table-cell table:style-name="Table5.D2" office:value-type="float" office:value="666">
            <text:p text:style-name="Table_20_Contents_20_alt">666</text:p>
          </table:table-cell>
          <table:table-cell table:style-name="Table5.D2" office:value-type="float" office:value="16746">
            <text:p text:style-name="Table_20_Contents_20_alt">16746</text:p>
          </table:table-cell>
          <table:table-cell table:style-name="Table5.F2" office:value-type="float" office:value="16974">
            <text:p text:style-name="Table_20_Contents_20_alt">16974</text:p>
          </table:table-cell>
        </table:table-row>
        <table:table-row>
          <table:table-cell table:style-name="Table5.A2" office:value-type="string">
            <text:p text:style-name="Table_20_Contents_20_alt">§ 15.27.30</text:p>
          </table:table-cell>
          <table:table-cell table:style-name="Table5.A2" office:value-type="string">
            <text:p text:style-name="Table_20_Contents_20_alt">Clipping</text:p>
          </table:table-cell>
          <table:table-cell table:style-name="Table5.A2" office:value-type="string">
            <text:p text:style-name="Table_20_Contents_20_alt"/>
          </table:table-cell>
          <table:table-cell table:style-name="Table5.D2" office:value-type="float" office:value="666">
            <text:p text:style-name="Table_20_Contents_20_alt">666</text:p>
          </table:table-cell>
          <table:table-cell table:style-name="Table5.D2" office:value-type="float" office:value="16773">
            <text:p text:style-name="Table_20_Contents_20_alt">16773</text:p>
          </table:table-cell>
          <table:table-cell table:style-name="Table5.F2" office:value-type="float" office:value="17001">
            <text:p text:style-name="Table_20_Contents_20_alt">17001</text:p>
          </table:table-cell>
        </table:table-row>
        <table:table-row>
          <table:table-cell table:style-name="Table5.A2" office:value-type="string">
            <text:p text:style-name="Table_20_Contents_20_alt">§ 15.27.31</text:p>
          </table:table-cell>
          <table:table-cell table:style-name="Table5.A2" office:value-type="string">
            <text:p text:style-name="Table_20_Contents_20_alt">Wrap Influence on Position</text:p>
          </table:table-cell>
          <table:table-cell table:style-name="Table5.A2" office:value-type="string">
            <text:p text:style-name="Table_20_Contents_20_alt"/>
          </table:table-cell>
          <table:table-cell table:style-name="Table5.A2" office:value-type="string">
            <text:p text:style-name="Table_20_Contents_20_alt">666<text:span text:style-name="T85">–667</text:span></text:p>
          </table:table-cell>
          <table:table-cell table:style-name="Table5.D2" office:value-type="float" office:value="16781">
            <text:p text:style-name="Table_20_Contents_20_alt">16781</text:p>
          </table:table-cell>
          <table:table-cell table:style-name="Table5.F2" office:value-type="float" office:value="17009">
            <text:p text:style-name="Table_20_Contents_20_alt">17009</text:p>
          </table:table-cell>
        </table:table-row>
        <table:table-row>
          <table:table-cell table:style-name="Table5.A2" office:value-type="string">
            <text:p text:style-name="Table_20_Contents_20_alt">§ 15.28.1</text:p>
          </table:table-cell>
          <table:table-cell table:style-name="Table5.A2" office:value-type="string">
            <text:p text:style-name="Table_20_Contents_20_alt">Display Scrollbar</text:p>
          </table:table-cell>
          <table:table-cell table:style-name="Table5.A2" office:value-type="string">
            <text:p text:style-name="Table_20_Contents_20_alt"/>
          </table:table-cell>
          <table:table-cell table:style-name="Table5.D2" office:value-type="float" office:value="667">
            <text:p text:style-name="Table_20_Contents_20_alt">667</text:p>
          </table:table-cell>
          <table:table-cell table:style-name="Table5.D2" office:value-type="float" office:value="16793">
            <text:p text:style-name="Table_20_Contents_20_alt">16793</text:p>
          </table:table-cell>
          <table:table-cell table:style-name="Table5.F2" office:value-type="float" office:value="17024">
            <text:p text:style-name="Table_20_Contents_20_alt">17024</text:p>
          </table:table-cell>
        </table:table-row>
        <table:table-row>
          <table:table-cell table:style-name="Table5.A2" office:value-type="string">
            <text:p text:style-name="Table_20_Contents_20_alt">§ 15.28.2</text:p>
          </table:table-cell>
          <table:table-cell table:style-name="Table5.A2" office:value-type="string">
            <text:p text:style-name="Table_20_Contents_20_alt">Display Border</text:p>
          </table:table-cell>
          <table:table-cell table:style-name="Table5.A2" office:value-type="string">
            <text:p text:style-name="Table_20_Contents_20_alt"/>
          </table:table-cell>
          <table:table-cell table:style-name="Table5.A2" office:value-type="string">
            <text:p text:style-name="Table_20_Contents_20_alt">667<text:span text:style-name="T85">–668</text:span></text:p>
          </table:table-cell>
          <table:table-cell table:style-name="Table5.D2" office:value-type="float" office:value="16800">
            <text:p text:style-name="Table_20_Contents_20_alt">16800</text:p>
          </table:table-cell>
          <table:table-cell table:style-name="Table5.F2" office:value-type="float" office:value="17031">
            <text:p text:style-name="Table_20_Contents_20_alt">17031</text:p>
          </table:table-cell>
        </table:table-row>
        <table:table-row>
          <table:table-cell table:style-name="Table5.A2" office:value-type="string">
            <text:p text:style-name="Table_20_Contents_20_alt">§ 15.28.3</text:p>
          </table:table-cell>
          <table:table-cell table:style-name="Table5.A2" office:value-type="string">
            <text:p text:style-name="Table_20_Contents_20_alt">Margins</text:p>
          </table:table-cell>
          <table:table-cell table:style-name="Table5.A2" office:value-type="string">
            <text:p text:style-name="Table_20_Contents_20_alt"/>
          </table:table-cell>
          <table:table-cell table:style-name="Table5.D2" office:value-type="float" office:value="668">
            <text:p text:style-name="Table_20_Contents_20_alt">668</text:p>
          </table:table-cell>
          <table:table-cell table:style-name="Table5.D2" office:value-type="float" office:value="16807">
            <text:p text:style-name="Table_20_Contents_20_alt">16807</text:p>
          </table:table-cell>
          <table:table-cell table:style-name="Table5.F2" office:value-type="float" office:value="17038">
            <text:p text:style-name="Table_20_Contents_20_alt">17038</text:p>
          </table:table-cell>
        </table:table-row>
        <table:table-row>
          <table:table-cell table:style-name="Table5.A2" office:value-type="string">
            <text:p text:style-name="Table_20_Contents_20_alt">§ 15.28.5</text:p>
          </table:table-cell>
          <table:table-cell table:style-name="Table5.A2" office:value-type="string">
            <text:p text:style-name="Table_20_Contents_20_alt">Visible Area</text:p>
          </table:table-cell>
          <table:table-cell table:style-name="Table5.A2" office:value-type="string">
            <text:p text:style-name="Table_20_Contents_20_alt"/>
          </table:table-cell>
          <table:table-cell table:style-name="Table5.A2" office:value-type="string">
            <text:p text:style-name="Table_20_Contents_20_alt">668<text:span text:style-name="T85">–669</text:span></text:p>
          </table:table-cell>
          <table:table-cell table:style-name="Table5.D2" office:value-type="float" office:value="16825">
            <text:p text:style-name="Table_20_Contents_20_alt">16825</text:p>
          </table:table-cell>
          <table:table-cell table:style-name="Table5.F2" office:value-type="float" office:value="17056">
            <text:p text:style-name="Table_20_Contents_20_alt">17056</text:p>
          </table:table-cell>
        </table:table-row>
        <table:table-row>
          <table:table-cell table:style-name="Table5.A2" office:value-type="string">
            <text:p text:style-name="Table_20_Contents_20_alt">§ 15.28.6</text:p>
          </table:table-cell>
          <table:table-cell table:style-name="Table5.A2" office:value-type="string">
            <text:p text:style-name="Table_20_Contents_20_alt">Draw Aspect</text:p>
          </table:table-cell>
          <table:table-cell table:style-name="Table5.A2" office:value-type="string">
            <text:p text:style-name="Table_20_Contents_20_alt"/>
          </table:table-cell>
          <table:table-cell table:style-name="Table5.D2" office:value-type="float" office:value="669">
            <text:p text:style-name="Table_20_Contents_20_alt">669</text:p>
          </table:table-cell>
          <table:table-cell table:style-name="Table5.D2" office:value-type="float" office:value="16847">
            <text:p text:style-name="Table_20_Contents_20_alt">16847</text:p>
          </table:table-cell>
          <table:table-cell table:style-name="Table5.F2" office:value-type="float" office:value="17078">
            <text:p text:style-name="Table_20_Contents_20_alt">17078</text:p>
          </table:table-cell>
        </table:table-row>
        <table:table-row>
          <table:table-cell table:style-name="Table5.A2" office:value-type="string">
            <text:p text:style-name="Table_20_Contents_20_alt">§ 15.29</text:p>
          </table:table-cell>
          <table:table-cell table:style-name="Table5.A2" office:value-type="string">
            <text:p text:style-name="Table_20_Contents_20_alt">Chart Formatting Properties</text:p>
          </table:table-cell>
          <table:table-cell table:style-name="Table5.A2" office:value-type="string">
            <text:p text:style-name="Table_20_Contents_20_alt"/>
          </table:table-cell>
          <table:table-cell table:style-name="Table5.A2" office:value-type="string">
            <text:p text:style-name="Table_20_Contents_20_alt">669<text:span text:style-name="T85">–670</text:span></text:p>
          </table:table-cell>
          <table:table-cell table:style-name="Table5.D2" office:value-type="float" office:value="16854">
            <text:p text:style-name="Table_20_Contents_20_alt">16854</text:p>
          </table:table-cell>
          <table:table-cell table:style-name="Table5.F2" office:value-type="float" office:value="17085">
            <text:p text:style-name="Table_20_Contents_20_alt">17085</text:p>
          </table:table-cell>
        </table:table-row>
        <table:table-row>
          <table:table-cell table:style-name="Table5.A2" office:value-type="string">
            <text:p text:style-name="Table_20_Contents_20_alt">§ 15.29.1</text:p>
          </table:table-cell>
          <table:table-cell table:style-name="Table5.A2" office:value-type="string">
            <text:p text:style-name="Table_20_Contents_20_alt">Scale Text</text:p>
          </table:table-cell>
          <table:table-cell table:style-name="Table5.A2" office:value-type="string">
            <text:p text:style-name="Table_20_Contents_20_alt"/>
          </table:table-cell>
          <table:table-cell table:style-name="Table5.D2" office:value-type="float" office:value="670">
            <text:p text:style-name="Table_20_Contents_20_alt">670</text:p>
          </table:table-cell>
          <table:table-cell table:style-name="Table5.D2" office:value-type="float" office:value="16872">
            <text:p text:style-name="Table_20_Contents_20_alt">16872</text:p>
          </table:table-cell>
          <table:table-cell table:style-name="Table5.F2" office:value-type="float" office:value="17103">
            <text:p text:style-name="Table_20_Contents_20_alt">17103</text:p>
          </table:table-cell>
        </table:table-row>
        <table:table-row>
          <table:table-cell table:style-name="Table5.A2" office:value-type="string">
            <text:p text:style-name="Table_20_Contents_20_alt">§ 15.30.1</text:p>
          </table:table-cell>
          <table:table-cell table:style-name="Table5.A2" office:value-type="string">
            <text:p text:style-name="Table_20_Contents_20_alt">Three-dimensional Charts</text:p>
          </table:table-cell>
          <table:table-cell table:style-name="Table5.A2" office:value-type="string">
            <text:p text:style-name="Table_20_Contents_20_alt"/>
          </table:table-cell>
          <table:table-cell table:style-name="Table5.D2" office:value-type="float" office:value="670">
            <text:p text:style-name="Table_20_Contents_20_alt">670</text:p>
          </table:table-cell>
          <table:table-cell table:style-name="Table5.D2" office:value-type="float" office:value="16879">
            <text:p text:style-name="Table_20_Contents_20_alt">16879</text:p>
          </table:table-cell>
          <table:table-cell table:style-name="Table5.F2" office:value-type="float" office:value="17110">
            <text:p text:style-name="Table_20_Contents_20_alt">17110</text:p>
          </table:table-cell>
        </table:table-row>
        <table:table-row>
          <table:table-cell table:style-name="Table5.A2" office:value-type="string">
            <text:p text:style-name="Table_20_Contents_20_alt">§ 15.30.2</text:p>
          </table:table-cell>
          <table:table-cell table:style-name="Table5.A2" office:value-type="string">
            <text:p text:style-name="Table_20_Contents_20_alt">Chart Depth</text:p>
          </table:table-cell>
          <table:table-cell table:style-name="Table5.A2" office:value-type="string">
            <text:p text:style-name="Table_20_Contents_20_alt"/>
          </table:table-cell>
          <table:table-cell table:style-name="Table5.D2" office:value-type="float" office:value="670">
            <text:p text:style-name="Table_20_Contents_20_alt">670</text:p>
          </table:table-cell>
          <table:table-cell table:style-name="Table5.D2" office:value-type="float" office:value="16886">
            <text:p text:style-name="Table_20_Contents_20_alt">16886</text:p>
          </table:table-cell>
          <table:table-cell table:style-name="Table5.F2" office:value-type="float" office:value="17117">
            <text:p text:style-name="Table_20_Contents_20_alt">17117</text:p>
          </table:table-cell>
        </table:table-row>
        <table:table-row>
          <table:table-cell table:style-name="Table5.A2" office:value-type="string">
            <text:p text:style-name="Table_20_Contents_20_alt">§ 15.30.3</text:p>
          </table:table-cell>
          <table:table-cell table:style-name="Table5.A2" office:value-type="string">
            <text:p text:style-name="Table_20_Contents_20_alt">Chart Symbol</text:p>
          </table:table-cell>
          <table:table-cell table:style-name="Table5.A2" office:value-type="string">
            <text:p text:style-name="Table_20_Contents_20_alt"/>
          </table:table-cell>
          <table:table-cell table:style-name="Table5.A2" office:value-type="string">
            <text:p text:style-name="Table_20_Contents_20_alt">670<text:span text:style-name="T85">–671</text:span></text:p>
          </table:table-cell>
          <table:table-cell table:style-name="Table5.D2" office:value-type="float" office:value="16893">
            <text:p text:style-name="Table_20_Contents_20_alt">16893</text:p>
          </table:table-cell>
          <table:table-cell table:style-name="Table5.F2" office:value-type="float" office:value="17124">
            <text:p text:style-name="Table_20_Contents_20_alt">17124</text:p>
          </table:table-cell>
        </table:table-row>
        <table:table-row>
          <table:table-cell table:style-name="Table5.A2" office:value-type="string">
            <text:p text:style-name="Table_20_Contents_20_alt">§ 15.30.4</text:p>
          </table:table-cell>
          <table:table-cell table:style-name="Table5.A2" office:value-type="string">
            <text:p text:style-name="Table_20_Contents_20_alt">Chart Symbol Size</text:p>
          </table:table-cell>
          <table:table-cell table:style-name="Table5.A2" office:value-type="string">
            <text:p text:style-name="Table_20_Contents_20_alt"/>
          </table:table-cell>
          <table:table-cell table:style-name="Table5.D2" office:value-type="float" office:value="671">
            <text:p text:style-name="Table_20_Contents_20_alt">671</text:p>
          </table:table-cell>
          <table:table-cell table:style-name="Table5.D2" office:value-type="float" office:value="16938">
            <text:p text:style-name="Table_20_Contents_20_alt">16938</text:p>
          </table:table-cell>
          <table:table-cell table:style-name="Table5.F2" office:value-type="float" office:value="17169">
            <text:p text:style-name="Table_20_Contents_20_alt">17169</text:p>
          </table:table-cell>
        </table:table-row>
        <table:table-row>
          <table:table-cell table:style-name="Table5.A2" office:value-type="string">
            <text:p text:style-name="Table_20_Contents_20_alt">§ 15.30.5</text:p>
          </table:table-cell>
          <table:table-cell table:style-name="Table5.A2" office:value-type="string">
            <text:p text:style-name="Table_20_Contents_20_alt">Bar Chart Properties</text:p>
          </table:table-cell>
          <table:table-cell table:style-name="Table5.A2" office:value-type="string">
            <text:p text:style-name="Table_20_Contents_20_alt"/>
          </table:table-cell>
          <table:table-cell table:style-name="Table5.D2" office:value-type="float" office:value="672">
            <text:p text:style-name="Table_20_Contents_20_alt">672</text:p>
          </table:table-cell>
          <table:table-cell table:style-name="Table5.D2" office:value-type="float" office:value="16950">
            <text:p text:style-name="Table_20_Contents_20_alt">16950</text:p>
          </table:table-cell>
          <table:table-cell table:style-name="Table5.F2" office:value-type="float" office:value="17181">
            <text:p text:style-name="Table_20_Contents_20_alt">17181</text:p>
          </table:table-cell>
        </table:table-row>
        <table:table-row>
          <table:table-cell table:style-name="Table5.A2" office:value-type="string">
            <text:p text:style-name="Table_20_Contents_20_alt">§ 15.30.5</text:p>
          </table:table-cell>
          <table:table-cell table:style-name="Table5.A2" office:value-type="string">
            <text:p text:style-name="Table_20_Contents_20_alt">Bar Chart Properties</text:p>
          </table:table-cell>
          <table:table-cell table:style-name="Table5.A2" office:value-type="string">
            <text:p text:style-name="Table_20_Contents_20_alt"/>
          </table:table-cell>
          <table:table-cell table:style-name="Table5.D2" office:value-type="float" office:value="672">
            <text:p text:style-name="Table_20_Contents_20_alt">672</text:p>
          </table:table-cell>
          <table:table-cell table:style-name="Table5.D2" office:value-type="float" office:value="16964">
            <text:p text:style-name="Table_20_Contents_20_alt">16964</text:p>
          </table:table-cell>
          <table:table-cell table:style-name="Table5.F2" office:value-type="float" office:value="17195">
            <text:p text:style-name="Table_20_Contents_20_alt">17195</text:p>
          </table:table-cell>
        </table:table-row>
        <table:table-row>
          <table:table-cell table:style-name="Table5.A2" office:value-type="string">
            <text:p text:style-name="Table_20_Contents_20_alt">§ 15.30.6</text:p>
          </table:table-cell>
          <table:table-cell table:style-name="Table5.A2" office:value-type="string">
            <text:p text:style-name="Table_20_Contents_20_alt">Stock Chart Properties</text:p>
          </table:table-cell>
          <table:table-cell table:style-name="Table5.A2" office:value-type="string">
            <text:p text:style-name="Table_20_Contents_20_alt"/>
          </table:table-cell>
          <table:table-cell table:style-name="Table5.D2" office:value-type="float" office:value="673">
            <text:p text:style-name="Table_20_Contents_20_alt">673</text:p>
          </table:table-cell>
          <table:table-cell table:style-name="Table5.D2" office:value-type="float" office:value="16976">
            <text:p text:style-name="Table_20_Contents_20_alt">16976</text:p>
          </table:table-cell>
          <table:table-cell table:style-name="Table5.F2" office:value-type="float" office:value="17207">
            <text:p text:style-name="Table_20_Contents_20_alt">17207</text:p>
          </table:table-cell>
        </table:table-row>
        <table:table-row>
          <table:table-cell table:style-name="Table5.A2" office:value-type="string">
            <text:p text:style-name="Table_20_Contents_20_alt">§ 15.30.7</text:p>
          </table:table-cell>
          <table:table-cell table:style-name="Table5.A2" office:value-type="string">
            <text:p text:style-name="Table_20_Contents_20_alt">Line Chart Properties</text:p>
          </table:table-cell>
          <table:table-cell table:style-name="Table5.A2" office:value-type="string">
            <text:p text:style-name="Table_20_Contents_20_alt"/>
          </table:table-cell>
          <table:table-cell table:style-name="Table5.D2" office:value-type="float" office:value="673">
            <text:p text:style-name="Table_20_Contents_20_alt">673</text:p>
          </table:table-cell>
          <table:table-cell table:style-name="Table5.D2" office:value-type="float" office:value="16984">
            <text:p text:style-name="Table_20_Contents_20_alt">16984</text:p>
          </table:table-cell>
          <table:table-cell table:style-name="Table5.F2" office:value-type="float" office:value="17215">
            <text:p text:style-name="Table_20_Contents_20_alt">17215</text:p>
          </table:table-cell>
        </table:table-row>
        <table:table-row>
          <table:table-cell table:style-name="Table5.A2" office:value-type="string">
            <text:p text:style-name="Table_20_Contents_20_alt">§ 15.30.8</text:p>
          </table:table-cell>
          <table:table-cell table:style-name="Table5.A2" office:value-type="string">
            <text:p text:style-name="Table_20_Contents_20_alt">Pie Chart Properties</text:p>
          </table:table-cell>
          <table:table-cell table:style-name="Table5.A2" office:value-type="string">
            <text:p text:style-name="Table_20_Contents_20_alt"/>
          </table:table-cell>
          <table:table-cell table:style-name="Table5.D2" office:value-type="float" office:value="674">
            <text:p text:style-name="Table_20_Contents_20_alt">674</text:p>
          </table:table-cell>
          <table:table-cell table:style-name="Table5.D2" office:value-type="float" office:value="17005">
            <text:p text:style-name="Table_20_Contents_20_alt">17005</text:p>
          </table:table-cell>
          <table:table-cell table:style-name="Table5.F2" office:value-type="float" office:value="17236">
            <text:p text:style-name="Table_20_Contents_20_alt">17236</text:p>
          </table:table-cell>
        </table:table-row>
        <table:table-row>
          <table:table-cell table:style-name="Table5.A2" office:value-type="string">
            <text:p text:style-name="Table_20_Contents_20_alt">§ 15.30.9</text:p>
          </table:table-cell>
          <table:table-cell table:style-name="Table5.A2" office:value-type="string">
            <text:p text:style-name="Table_20_Contents_20_alt">Lines</text:p>
          </table:table-cell>
          <table:table-cell table:style-name="Table5.A2" office:value-type="string">
            <text:p text:style-name="Table_20_Contents_20_alt"/>
          </table:table-cell>
          <table:table-cell table:style-name="Table5.D2" office:value-type="float" office:value="674">
            <text:p text:style-name="Table_20_Contents_20_alt">674</text:p>
          </table:table-cell>
          <table:table-cell table:style-name="Table5.D2" office:value-type="float" office:value="17012">
            <text:p text:style-name="Table_20_Contents_20_alt">17012</text:p>
          </table:table-cell>
          <table:table-cell table:style-name="Table5.F2" office:value-type="float" office:value="17243">
            <text:p text:style-name="Table_20_Contents_20_alt">17243</text:p>
          </table:table-cell>
        </table:table-row>
        <table:table-row>
          <table:table-cell table:style-name="Table5.A2" office:value-type="string">
            <text:p text:style-name="Table_20_Contents_20_alt">§ 15.30.10</text:p>
          </table:table-cell>
          <table:table-cell table:style-name="Table5.A2" office:value-type="string">
            <text:p text:style-name="Table_20_Contents_20_alt">Solid Charts Bars</text:p>
          </table:table-cell>
          <table:table-cell table:style-name="Table5.A2" office:value-type="string">
            <text:p text:style-name="Table_20_Contents_20_alt"/>
          </table:table-cell>
          <table:table-cell table:style-name="Table5.D2" office:value-type="float" office:value="674">
            <text:p text:style-name="Table_20_Contents_20_alt">674</text:p>
          </table:table-cell>
          <table:table-cell table:style-name="Table5.D2" office:value-type="float" office:value="17019">
            <text:p text:style-name="Table_20_Contents_20_alt">17019</text:p>
          </table:table-cell>
          <table:table-cell table:style-name="Table5.F2" office:value-type="float" office:value="17250">
            <text:p text:style-name="Table_20_Contents_20_alt">17250</text:p>
          </table:table-cell>
        </table:table-row>
        <table:table-row>
          <table:table-cell table:style-name="Table5.A2" office:value-type="string">
            <text:p text:style-name="Table_20_Contents_20_alt">§ 15.30.11</text:p>
          </table:table-cell>
          <table:table-cell table:style-name="Table5.A2" office:value-type="string">
            <text:p text:style-name="Table_20_Contents_20_alt">Stacked Chart Bars</text:p>
          </table:table-cell>
          <table:table-cell table:style-name="Table5.A2" office:value-type="string">
            <text:p text:style-name="Table_20_Contents_20_alt"/>
          </table:table-cell>
          <table:table-cell table:style-name="Table5.A2" office:value-type="string">
            <text:p text:style-name="Table_20_Contents_20_alt">674<text:span text:style-name="T85">–675</text:span></text:p>
          </table:table-cell>
          <table:table-cell table:style-name="Table5.D2" office:value-type="float" office:value="17031">
            <text:p text:style-name="Table_20_Contents_20_alt">17031</text:p>
          </table:table-cell>
          <table:table-cell table:style-name="Table5.F2" office:value-type="float" office:value="17262">
            <text:p text:style-name="Table_20_Contents_20_alt">17262</text:p>
          </table:table-cell>
        </table:table-row>
        <table:table-row>
          <table:table-cell table:style-name="Table5.A2" office:value-type="string">
            <text:p text:style-name="Table_20_Contents_20_alt">§ 15.31.1</text:p>
          </table:table-cell>
          <table:table-cell table:style-name="Table5.A2" office:value-type="string">
            <text:p text:style-name="Table_20_Contents_20_alt">Linked Data Formats</text:p>
          </table:table-cell>
          <table:table-cell table:style-name="Table5.A2" office:value-type="string">
            <text:p text:style-name="Table_20_Contents_20_alt"/>
          </table:table-cell>
          <table:table-cell table:style-name="Table5.D2" office:value-type="float" office:value="675">
            <text:p text:style-name="Table_20_Contents_20_alt">675</text:p>
          </table:table-cell>
          <table:table-cell table:style-name="Table5.D2" office:value-type="float" office:value="17043">
            <text:p text:style-name="Table_20_Contents_20_alt">17043</text:p>
          </table:table-cell>
          <table:table-cell table:style-name="Table5.F2" office:value-type="float" office:value="17274">
            <text:p text:style-name="Table_20_Contents_20_alt">17274</text:p>
          </table:table-cell>
        </table:table-row>
        <table:table-row>
          <table:table-cell table:style-name="Table5.A2" office:value-type="string">
            <text:p text:style-name="Table_20_Contents_20_alt">§ 15.31.2</text:p>
          </table:table-cell>
          <table:table-cell table:style-name="Table5.A2" office:value-type="string">
            <text:p text:style-name="Table_20_Contents_20_alt">Visibility</text:p>
          </table:table-cell>
          <table:table-cell table:style-name="Table5.A2" office:value-type="string">
            <text:p text:style-name="Table_20_Contents_20_alt"/>
          </table:table-cell>
          <table:table-cell table:style-name="Table5.D2" office:value-type="float" office:value="675">
            <text:p text:style-name="Table_20_Contents_20_alt">675</text:p>
          </table:table-cell>
          <table:table-cell table:style-name="Table5.D2" office:value-type="float" office:value="17050">
            <text:p text:style-name="Table_20_Contents_20_alt">17050</text:p>
          </table:table-cell>
          <table:table-cell table:style-name="Table5.F2" office:value-type="float" office:value="17281">
            <text:p text:style-name="Table_20_Contents_20_alt">17281</text:p>
          </table:table-cell>
        </table:table-row>
        <table:table-row>
          <table:table-cell table:style-name="Table5.A2" office:value-type="string">
            <text:p text:style-name="Table_20_Contents_20_alt">§ 15.31.3</text:p>
          </table:table-cell>
          <table:table-cell table:style-name="Table5.A2" office:value-type="string">
            <text:p text:style-name="Table_20_Contents_20_alt">Scaling</text:p>
          </table:table-cell>
          <table:table-cell table:style-name="Table5.A2" office:value-type="string">
            <text:p text:style-name="Table_20_Contents_20_alt"/>
          </table:table-cell>
          <table:table-cell table:style-name="Table5.D2" office:value-type="float" office:value="675">
            <text:p text:style-name="Table_20_Contents_20_alt">675</text:p>
          </table:table-cell>
          <table:table-cell table:style-name="Table5.D2" office:value-type="float" office:value="17057">
            <text:p text:style-name="Table_20_Contents_20_alt">17057</text:p>
          </table:table-cell>
          <table:table-cell table:style-name="Table5.F2" office:value-type="float" office:value="17288">
            <text:p text:style-name="Table_20_Contents_20_alt">17288</text:p>
          </table:table-cell>
        </table:table-row>
        <table:table-row>
          <table:table-cell table:style-name="Table5.A2" office:value-type="string">
            <text:p text:style-name="Table_20_Contents_20_alt">§ 15.31.3</text:p>
          </table:table-cell>
          <table:table-cell table:style-name="Table5.A2" office:value-type="string">
            <text:p text:style-name="Table_20_Contents_20_alt">Scaling</text:p>
          </table:table-cell>
          <table:table-cell table:style-name="Table5.A2" office:value-type="string">
            <text:p text:style-name="Table_20_Contents_20_alt"/>
          </table:table-cell>
          <table:table-cell table:style-name="Table5.D2" office:value-type="float" office:value="676">
            <text:p text:style-name="Table_20_Contents_20_alt">676</text:p>
          </table:table-cell>
          <table:table-cell table:style-name="Table5.D2" office:value-type="float" office:value="17064">
            <text:p text:style-name="Table_20_Contents_20_alt">17064</text:p>
          </table:table-cell>
          <table:table-cell table:style-name="Table5.F2" office:value-type="float" office:value="17295">
            <text:p text:style-name="Table_20_Contents_20_alt">17295</text:p>
          </table:table-cell>
        </table:table-row>
        <table:table-row>
          <table:table-cell table:style-name="Table5.A2" office:value-type="string">
            <text:p text:style-name="Table_20_Contents_20_alt">§ 15.31.4</text:p>
          </table:table-cell>
          <table:table-cell table:style-name="Table5.A2" office:value-type="string">
            <text:p text:style-name="Table_20_Contents_20_alt">Tick Marks</text:p>
          </table:table-cell>
          <table:table-cell table:style-name="Table5.A2" office:value-type="string">
            <text:p text:style-name="Table_20_Contents_20_alt"/>
          </table:table-cell>
          <table:table-cell table:style-name="Table5.A2" office:value-type="string">
            <text:p text:style-name="Table_20_Contents_20_alt">676<text:span text:style-name="T85">–677</text:span></text:p>
          </table:table-cell>
          <table:table-cell table:style-name="Table5.D2" office:value-type="float" office:value="17091">
            <text:p text:style-name="Table_20_Contents_20_alt">17091</text:p>
          </table:table-cell>
          <table:table-cell table:style-name="Table5.F2" office:value-type="float" office:value="17322">
            <text:p text:style-name="Table_20_Contents_20_alt">17322</text:p>
          </table:table-cell>
        </table:table-row>
        <table:table-row>
          <table:table-cell table:style-name="Table5.A2" office:value-type="string">
            <text:p text:style-name="Table_20_Contents_20_alt">§ 15.31.5</text:p>
          </table:table-cell>
          <table:table-cell table:style-name="Table5.A2" office:value-type="string">
            <text:p text:style-name="Table_20_Contents_20_alt">Labels</text:p>
          </table:table-cell>
          <table:table-cell table:style-name="Table5.A2" office:value-type="string">
            <text:p text:style-name="Table_20_Contents_20_alt"/>
          </table:table-cell>
          <table:table-cell table:style-name="Table5.D2" office:value-type="float" office:value="677">
            <text:p text:style-name="Table_20_Contents_20_alt">677</text:p>
          </table:table-cell>
          <table:table-cell table:style-name="Table5.D2" office:value-type="float" office:value="17113">
            <text:p text:style-name="Table_20_Contents_20_alt">17113</text:p>
          </table:table-cell>
          <table:table-cell table:style-name="Table5.F2" office:value-type="float" office:value="17344">
            <text:p text:style-name="Table_20_Contents_20_alt">17344</text:p>
          </table:table-cell>
        </table:table-row>
        <table:table-row>
          <table:table-cell table:style-name="Table5.A2" office:value-type="string">
            <text:p text:style-name="Table_20_Contents_20_alt">§ 15.32.1</text:p>
          </table:table-cell>
          <table:table-cell table:style-name="Table5.A2" office:value-type="string">
            <text:p text:style-name="Table_20_Contents_20_alt">Stacked Text</text:p>
          </table:table-cell>
          <table:table-cell table:style-name="Table5.A2" office:value-type="string">
            <text:p text:style-name="Table_20_Contents_20_alt"/>
          </table:table-cell>
          <table:table-cell table:style-name="Table5.D2" office:value-type="float" office:value="678">
            <text:p text:style-name="Table_20_Contents_20_alt">678</text:p>
          </table:table-cell>
          <table:table-cell table:style-name="Table5.D2" office:value-type="float" office:value="17140">
            <text:p text:style-name="Table_20_Contents_20_alt">17140</text:p>
          </table:table-cell>
          <table:table-cell table:style-name="Table5.F2" office:value-type="float" office:value="17371">
            <text:p text:style-name="Table_20_Contents_20_alt">17371</text:p>
          </table:table-cell>
        </table:table-row>
        <table:table-row>
          <table:table-cell table:style-name="Table5.A2" office:value-type="string">
            <text:p text:style-name="Table_20_Contents_20_alt">§ 15.32.2</text:p>
          </table:table-cell>
          <table:table-cell table:style-name="Table5.A2" office:value-type="string">
            <text:p text:style-name="Table_20_Contents_20_alt">Rotation Angle</text:p>
          </table:table-cell>
          <table:table-cell table:style-name="Table5.A2" office:value-type="string">
            <text:p text:style-name="Table_20_Contents_20_alt"/>
          </table:table-cell>
          <table:table-cell table:style-name="Table5.D2" office:value-type="float" office:value="678">
            <text:p text:style-name="Table_20_Contents_20_alt">678</text:p>
          </table:table-cell>
          <table:table-cell table:style-name="Table5.D2" office:value-type="float" office:value="17143">
            <text:p text:style-name="Table_20_Contents_20_alt">17143</text:p>
          </table:table-cell>
          <table:table-cell table:style-name="Table5.F2" office:value-type="float" office:value="17374">
            <text:p text:style-name="Table_20_Contents_20_alt">17374</text:p>
          </table:table-cell>
        </table:table-row>
        <table:table-row>
          <table:table-cell table:style-name="Table5.A2" office:value-type="string">
            <text:p text:style-name="Table_20_Contents_20_alt">§ 15.32.3</text:p>
          </table:table-cell>
          <table:table-cell table:style-name="Table5.A2" office:value-type="string">
            <text:p text:style-name="Table_20_Contents_20_alt">Data Labels</text:p>
          </table:table-cell>
          <table:table-cell table:style-name="Table5.A2" office:value-type="string">
            <text:p text:style-name="Table_20_Contents_20_alt">Value</text:p>
          </table:table-cell>
          <table:table-cell table:style-name="Table5.D2" office:value-type="float" office:value="678">
            <text:p text:style-name="Table_20_Contents_20_alt">678</text:p>
          </table:table-cell>
          <table:table-cell table:style-name="Table5.D2" office:value-type="float" office:value="17146">
            <text:p text:style-name="Table_20_Contents_20_alt">17146</text:p>
          </table:table-cell>
          <table:table-cell table:style-name="Table5.F2" office:value-type="float" office:value="17377">
            <text:p text:style-name="Table_20_Contents_20_alt">17377</text:p>
          </table:table-cell>
        </table:table-row>
        <table:table-row>
          <table:table-cell table:style-name="Table5.A2" office:value-type="string">
            <text:p text:style-name="Table_20_Contents_20_alt">§ 15.32.3</text:p>
          </table:table-cell>
          <table:table-cell table:style-name="Table5.A2" office:value-type="string">
            <text:p text:style-name="Table_20_Contents_20_alt">Data Labels</text:p>
          </table:table-cell>
          <table:table-cell table:style-name="Table5.A2" office:value-type="string">
            <text:p text:style-name="Table_20_Contents_20_alt">Label</text:p>
          </table:table-cell>
          <table:table-cell table:style-name="Table5.D2" office:value-type="float" office:value="679">
            <text:p text:style-name="Table_20_Contents_20_alt">679</text:p>
          </table:table-cell>
          <table:table-cell table:style-name="Table5.D2" office:value-type="float" office:value="17157">
            <text:p text:style-name="Table_20_Contents_20_alt">17157</text:p>
          </table:table-cell>
          <table:table-cell table:style-name="Table5.F2" office:value-type="float" office:value="17388">
            <text:p text:style-name="Table_20_Contents_20_alt">17388</text:p>
          </table:table-cell>
        </table:table-row>
        <table:table-row>
          <table:table-cell table:style-name="Table5.A2" office:value-type="string">
            <text:p text:style-name="Table_20_Contents_20_alt">§ 15.32.3</text:p>
          </table:table-cell>
          <table:table-cell table:style-name="Table5.A2" office:value-type="string">
            <text:p text:style-name="Table_20_Contents_20_alt">Data Labels</text:p>
          </table:table-cell>
          <table:table-cell table:style-name="Table5.A2" office:value-type="string">
            <text:p text:style-name="Table_20_Contents_20_alt">Legend Symbol</text:p>
          </table:table-cell>
          <table:table-cell table:style-name="Table5.D2" office:value-type="float" office:value="679">
            <text:p text:style-name="Table_20_Contents_20_alt">679</text:p>
          </table:table-cell>
          <table:table-cell table:style-name="Table5.D2" office:value-type="float" office:value="17164">
            <text:p text:style-name="Table_20_Contents_20_alt">17164</text:p>
          </table:table-cell>
          <table:table-cell table:style-name="Table5.F2" office:value-type="float" office:value="17395">
            <text:p text:style-name="Table_20_Contents_20_alt">17395</text:p>
          </table:table-cell>
        </table:table-row>
        <table:table-row>
          <table:table-cell table:style-name="Table5.A2" office:value-type="string">
            <text:p text:style-name="Table_20_Contents_20_alt">§ 15.33.1</text:p>
          </table:table-cell>
          <table:table-cell table:style-name="Table5.A2" office:value-type="string">
            <text:p text:style-name="Table_20_Contents_20_alt">Mean Value</text:p>
          </table:table-cell>
          <table:table-cell table:style-name="Table5.A2" office:value-type="string">
            <text:p text:style-name="Table_20_Contents_20_alt"/>
          </table:table-cell>
          <table:table-cell table:style-name="Table5.D2" office:value-type="float" office:value="679">
            <text:p text:style-name="Table_20_Contents_20_alt">679</text:p>
          </table:table-cell>
          <table:table-cell table:style-name="Table5.D2" office:value-type="float" office:value="17171">
            <text:p text:style-name="Table_20_Contents_20_alt">17171</text:p>
          </table:table-cell>
          <table:table-cell table:style-name="Table5.F2" office:value-type="float" office:value="17402">
            <text:p text:style-name="Table_20_Contents_20_alt">17402</text:p>
          </table:table-cell>
        </table:table-row>
        <table:table-row>
          <table:table-cell table:style-name="Table5.A2" office:value-type="string">
            <text:p text:style-name="Table_20_Contents_20_alt">§ 15.33.2</text:p>
          </table:table-cell>
          <table:table-cell table:style-name="Table5.A2" office:value-type="string">
            <text:p text:style-name="Table_20_Contents_20_alt">Error Category</text:p>
          </table:table-cell>
          <table:table-cell table:style-name="Table5.A2" office:value-type="string">
            <text:p text:style-name="Table_20_Contents_20_alt"/>
          </table:table-cell>
          <table:table-cell table:style-name="Table5.D2" office:value-type="float" office:value="680">
            <text:p text:style-name="Table_20_Contents_20_alt">680</text:p>
          </table:table-cell>
          <table:table-cell table:style-name="Table5.D2" office:value-type="float" office:value="17178">
            <text:p text:style-name="Table_20_Contents_20_alt">17178</text:p>
          </table:table-cell>
          <table:table-cell table:style-name="Table5.F2" office:value-type="float" office:value="17409">
            <text:p text:style-name="Table_20_Contents_20_alt">17409</text:p>
          </table:table-cell>
        </table:table-row>
        <table:table-row>
          <table:table-cell table:style-name="Table5.A2" office:value-type="string">
            <text:p text:style-name="Table_20_Contents_20_alt">§ 15.33.2</text:p>
          </table:table-cell>
          <table:table-cell table:style-name="Table5.A2" office:value-type="string">
            <text:p text:style-name="Table_20_Contents_20_alt">Error Category</text:p>
          </table:table-cell>
          <table:table-cell table:style-name="Table5.A2" office:value-type="string">
            <text:p text:style-name="Table_20_Contents_20_alt">Error Percentage</text:p>
          </table:table-cell>
          <table:table-cell table:style-name="Table5.D2" office:value-type="float" office:value="680">
            <text:p text:style-name="Table_20_Contents_20_alt">680</text:p>
          </table:table-cell>
          <table:table-cell table:style-name="Table5.D2" office:value-type="float" office:value="17192">
            <text:p text:style-name="Table_20_Contents_20_alt">17192</text:p>
          </table:table-cell>
          <table:table-cell table:style-name="Table5.F2" office:value-type="float" office:value="17423">
            <text:p text:style-name="Table_20_Contents_20_alt">17423</text:p>
          </table:table-cell>
        </table:table-row>
        <table:table-row>
          <table:table-cell table:style-name="Table5.A2" office:value-type="string">
            <text:p text:style-name="Table_20_Contents_20_alt">§ 15.33.2</text:p>
          </table:table-cell>
          <table:table-cell table:style-name="Table5.A2" office:value-type="string">
            <text:p text:style-name="Table_20_Contents_20_alt">Error Category</text:p>
          </table:table-cell>
          <table:table-cell table:style-name="Table5.A2" office:value-type="string">
            <text:p text:style-name="Table_20_Contents_20_alt">Error Margin</text:p>
          </table:table-cell>
          <table:table-cell table:style-name="Table5.D2" office:value-type="float" office:value="680">
            <text:p text:style-name="Table_20_Contents_20_alt">680</text:p>
          </table:table-cell>
          <table:table-cell table:style-name="Table5.D2" office:value-type="float" office:value="17199">
            <text:p text:style-name="Table_20_Contents_20_alt">17199</text:p>
          </table:table-cell>
          <table:table-cell table:style-name="Table5.F2" office:value-type="float" office:value="17430">
            <text:p text:style-name="Table_20_Contents_20_alt">17430</text:p>
          </table:table-cell>
        </table:table-row>
        <table:table-row>
          <table:table-cell table:style-name="Table5.A2" office:value-type="string">
            <text:p text:style-name="Table_20_Contents_20_alt">§ 15.33.2</text:p>
          </table:table-cell>
          <table:table-cell table:style-name="Table5.A2" office:value-type="string">
            <text:p text:style-name="Table_20_Contents_20_alt">Error Category</text:p>
          </table:table-cell>
          <table:table-cell table:style-name="Table5.A2" office:value-type="string">
            <text:p text:style-name="Table_20_Contents_20_alt">Constant Error Lower and Upper Limit</text:p>
          </table:table-cell>
          <table:table-cell table:style-name="Table5.A2" office:value-type="string">
            <text:p text:style-name="Table_20_Contents_20_alt">680<text:span text:style-name="T85">–681</text:span></text:p>
          </table:table-cell>
          <table:table-cell table:style-name="Table5.D2" office:value-type="float" office:value="17206">
            <text:p text:style-name="Table_20_Contents_20_alt">17206</text:p>
          </table:table-cell>
          <table:table-cell table:style-name="Table5.F2" office:value-type="float" office:value="17437">
            <text:p text:style-name="Table_20_Contents_20_alt">17437</text:p>
          </table:table-cell>
        </table:table-row>
        <table:table-row>
          <table:table-cell table:style-name="Table5.A2" office:value-type="string">
            <text:p text:style-name="Table_20_Contents_20_alt">§ 15.33.2</text:p>
          </table:table-cell>
          <table:table-cell table:style-name="Table5.A2" office:value-type="string">
            <text:p text:style-name="Table_20_Contents_20_alt">Error Category</text:p>
          </table:table-cell>
          <table:table-cell table:style-name="Table5.A2" office:value-type="string">
            <text:p text:style-name="Table_20_Contents_20_alt">Error Indicators</text:p>
          </table:table-cell>
          <table:table-cell table:style-name="Table5.D2" office:value-type="float" office:value="681">
            <text:p text:style-name="Table_20_Contents_20_alt">681</text:p>
          </table:table-cell>
          <table:table-cell table:style-name="Table5.D2" office:value-type="float" office:value="17218">
            <text:p text:style-name="Table_20_Contents_20_alt">17218</text:p>
          </table:table-cell>
          <table:table-cell table:style-name="Table5.F2" office:value-type="float" office:value="17449">
            <text:p text:style-name="Table_20_Contents_20_alt">17449</text:p>
          </table:table-cell>
        </table:table-row>
        <table:table-row>
          <table:table-cell table:style-name="Table5.A2" office:value-type="string">
            <text:p text:style-name="Table_20_Contents_20_alt">§ 15.34.1</text:p>
          </table:table-cell>
          <table:table-cell table:style-name="Table5.A2" office:value-type="string">
            <text:p text:style-name="Table_20_Contents_20_alt">Series Source</text:p>
          </table:table-cell>
          <table:table-cell table:style-name="Table5.A2" office:value-type="string">
            <text:p text:style-name="Table_20_Contents_20_alt"/>
          </table:table-cell>
          <table:table-cell table:style-name="Table5.D2" office:value-type="float" office:value="681">
            <text:p text:style-name="Table_20_Contents_20_alt">681</text:p>
          </table:table-cell>
          <table:table-cell table:style-name="Table5.D2" office:value-type="float" office:value="17230">
            <text:p text:style-name="Table_20_Contents_20_alt">17230</text:p>
          </table:table-cell>
          <table:table-cell table:style-name="Table5.F2" office:value-type="float" office:value="17461">
            <text:p text:style-name="Table_20_Contents_20_alt">17461</text:p>
          </table:table-cell>
        </table:table-row>
        <table:table-row>
          <table:table-cell table:style-name="Table5.A2" office:value-type="string">
            <text:p text:style-name="Table_20_Contents_20_alt">§ 15.35.1</text:p>
          </table:table-cell>
          <table:table-cell table:style-name="Table5.A2" office:value-type="string">
            <text:p text:style-name="Table_20_Contents_20_alt">Regression Type</text:p>
          </table:table-cell>
          <table:table-cell table:style-name="Table5.A2" office:value-type="string">
            <text:p text:style-name="Table_20_Contents_20_alt"/>
          </table:table-cell>
          <table:table-cell table:style-name="Table5.D2" office:value-type="float" office:value="682">
            <text:p text:style-name="Table_20_Contents_20_alt">682</text:p>
          </table:table-cell>
          <table:table-cell table:style-name="Table5.D2" office:value-type="float" office:value="17240">
            <text:p text:style-name="Table_20_Contents_20_alt">17240</text:p>
          </table:table-cell>
          <table:table-cell table:style-name="Table5.F2" office:value-type="float" office:value="17471">
            <text:p text:style-name="Table_20_Contents_20_alt">17471</text:p>
          </table:table-cell>
        </table:table-row>
        <table:table-row>
          <table:table-cell table:style-name="Table5.A2" office:value-type="string">
            <text:p text:style-name="Table_20_Contents_20_alt">§ 15.36.1</text:p>
          </table:table-cell>
          <table:table-cell table:style-name="Table5.A2" office:value-type="string">
            <text:p text:style-name="Table_20_Contents_20_alt">Transition Type</text:p>
          </table:table-cell>
          <table:table-cell table:style-name="Table5.A2" office:value-type="string">
            <text:p text:style-name="Table_20_Contents_20_alt"/>
          </table:table-cell>
          <table:table-cell table:style-name="Table5.D2" office:value-type="float" office:value="683">
            <text:p text:style-name="Table_20_Contents_20_alt">683</text:p>
          </table:table-cell>
          <table:table-cell table:style-name="Table5.D2" office:value-type="float" office:value="17253">
            <text:p text:style-name="Table_20_Contents_20_alt">17253</text:p>
          </table:table-cell>
          <table:table-cell table:style-name="Table5.F2" office:value-type="float" office:value="17484">
            <text:p text:style-name="Table_20_Contents_20_alt">17484</text:p>
          </table:table-cell>
        </table:table-row>
        <table:table-row>
          <table:table-cell table:style-name="Table5.A2" office:value-type="string">
            <text:p text:style-name="Table_20_Contents_20_alt">§ 15.36.2</text:p>
          </table:table-cell>
          <table:table-cell table:style-name="Table5.A2" office:value-type="string">
            <text:p text:style-name="Table_20_Contents_20_alt">Transition Style</text:p>
          </table:table-cell>
          <table:table-cell table:style-name="Table5.A2" office:value-type="string">
            <text:p text:style-name="Table_20_Contents_20_alt"/>
          </table:table-cell>
          <table:table-cell table:style-name="Table5.A2" office:value-type="string">
            <text:p text:style-name="Table_20_Contents_20_alt">684<text:span text:style-name="T85">–685</text:span></text:p>
          </table:table-cell>
          <table:table-cell table:style-name="Table5.D2" office:value-type="float" office:value="17265">
            <text:p text:style-name="Table_20_Contents_20_alt">17265</text:p>
          </table:table-cell>
          <table:table-cell table:style-name="Table5.F2" office:value-type="float" office:value="17496">
            <text:p text:style-name="Table_20_Contents_20_alt">17496</text:p>
          </table:table-cell>
        </table:table-row>
        <table:table-row>
          <table:table-cell table:style-name="Table5.A2" office:value-type="string">
            <text:p text:style-name="Table_20_Contents_20_alt">§ 15.36.3</text:p>
          </table:table-cell>
          <table:table-cell table:style-name="Table5.A2" office:value-type="string">
            <text:p text:style-name="Table_20_Contents_20_alt">Transition Speed</text:p>
          </table:table-cell>
          <table:table-cell table:style-name="Table5.A2" office:value-type="string">
            <text:p text:style-name="Table_20_Contents_20_alt"/>
          </table:table-cell>
          <table:table-cell table:style-name="Table5.A2" office:value-type="string">
            <text:p text:style-name="Table_20_Contents_20_alt">685<text:span text:style-name="T85">–686</text:span></text:p>
          </table:table-cell>
          <table:table-cell table:style-name="Table5.D2" office:value-type="float" office:value="17340">
            <text:p text:style-name="Table_20_Contents_20_alt">17340</text:p>
          </table:table-cell>
          <table:table-cell table:style-name="Table5.F2" office:value-type="float" office:value="17571">
            <text:p text:style-name="Table_20_Contents_20_alt">17571</text:p>
          </table:table-cell>
        </table:table-row>
        <table:table-row>
          <table:table-cell table:style-name="Table5.A2" office:value-type="string">
            <text:p text:style-name="Table_20_Contents_20_alt">§ 15.36.4</text:p>
          </table:table-cell>
          <table:table-cell table:style-name="Table5.A2" office:value-type="string">
            <text:p text:style-name="Table_20_Contents_20_alt">Transition Type or Family</text:p>
          </table:table-cell>
          <table:table-cell table:style-name="Table5.A2" office:value-type="string">
            <text:p text:style-name="Table_20_Contents_20_alt"/>
          </table:table-cell>
          <table:table-cell table:style-name="Table5.D2" office:value-type="float" office:value="686">
            <text:p text:style-name="Table_20_Contents_20_alt">686</text:p>
          </table:table-cell>
          <table:table-cell table:style-name="Table5.D2" office:value-type="float" office:value="17348">
            <text:p text:style-name="Table_20_Contents_20_alt">17348</text:p>
          </table:table-cell>
          <table:table-cell table:style-name="Table5.F2" office:value-type="float" office:value="17579">
            <text:p text:style-name="Table_20_Contents_20_alt">17579</text:p>
          </table:table-cell>
        </table:table-row>
        <text:soft-page-break/>
        <table:table-row>
          <table:table-cell table:style-name="Table5.A2" office:value-type="string">
            <text:p text:style-name="Table_20_Contents_20_alt">§ 15.36.5</text:p>
          </table:table-cell>
          <table:table-cell table:style-name="Table5.A2" office:value-type="string">
            <text:p text:style-name="Table_20_Contents_20_alt">Transition Subtype</text:p>
          </table:table-cell>
          <table:table-cell table:style-name="Table5.A2" office:value-type="string">
            <text:p text:style-name="Table_20_Contents_20_alt"/>
          </table:table-cell>
          <table:table-cell table:style-name="Table5.D2" office:value-type="float" office:value="686">
            <text:p text:style-name="Table_20_Contents_20_alt">686</text:p>
          </table:table-cell>
          <table:table-cell table:style-name="Table5.D2" office:value-type="float" office:value="17355">
            <text:p text:style-name="Table_20_Contents_20_alt">17355</text:p>
          </table:table-cell>
          <table:table-cell table:style-name="Table5.F2" office:value-type="float" office:value="17586">
            <text:p text:style-name="Table_20_Contents_20_alt">17586</text:p>
          </table:table-cell>
        </table:table-row>
        <table:table-row>
          <table:table-cell table:style-name="Table5.A2" office:value-type="string">
            <text:p text:style-name="Table_20_Contents_20_alt">§ 15.36.6</text:p>
          </table:table-cell>
          <table:table-cell table:style-name="Table5.A2" office:value-type="string">
            <text:p text:style-name="Table_20_Contents_20_alt">Transition Direction</text:p>
          </table:table-cell>
          <table:table-cell table:style-name="Table5.A2" office:value-type="string">
            <text:p text:style-name="Table_20_Contents_20_alt"/>
          </table:table-cell>
          <table:table-cell table:style-name="Table5.D2" office:value-type="float" office:value="686">
            <text:p text:style-name="Table_20_Contents_20_alt">686</text:p>
          </table:table-cell>
          <table:table-cell table:style-name="Table5.D2" office:value-type="float" office:value="17362">
            <text:p text:style-name="Table_20_Contents_20_alt">17362</text:p>
          </table:table-cell>
          <table:table-cell table:style-name="Table5.F2" office:value-type="float" office:value="17593">
            <text:p text:style-name="Table_20_Contents_20_alt">17593</text:p>
          </table:table-cell>
        </table:table-row>
        <table:table-row>
          <table:table-cell table:style-name="Table5.A2" office:value-type="string">
            <text:p text:style-name="Table_20_Contents_20_alt">§ 15.36.7</text:p>
          </table:table-cell>
          <table:table-cell table:style-name="Table5.A2" office:value-type="string">
            <text:p text:style-name="Table_20_Contents_20_alt">Fade Color</text:p>
          </table:table-cell>
          <table:table-cell table:style-name="Table5.A2" office:value-type="string">
            <text:p text:style-name="Table_20_Contents_20_alt"/>
          </table:table-cell>
          <table:table-cell table:style-name="Table5.A2" office:value-type="string">
            <text:p text:style-name="Table_20_Contents_20_alt">686<text:span text:style-name="T85">–687</text:span></text:p>
          </table:table-cell>
          <table:table-cell table:style-name="Table5.D2" office:value-type="float" office:value="17372">
            <text:p text:style-name="Table_20_Contents_20_alt">17372</text:p>
          </table:table-cell>
          <table:table-cell table:style-name="Table5.F2" office:value-type="float" office:value="17603">
            <text:p text:style-name="Table_20_Contents_20_alt">17603</text:p>
          </table:table-cell>
        </table:table-row>
        <table:table-row>
          <table:table-cell table:style-name="Table5.A2" office:value-type="string">
            <text:p text:style-name="Table_20_Contents_20_alt">§ 15.36.8</text:p>
          </table:table-cell>
          <table:table-cell table:style-name="Table5.A2" office:value-type="string">
            <text:p text:style-name="Table_20_Contents_20_alt">Page Duration</text:p>
          </table:table-cell>
          <table:table-cell table:style-name="Table5.A2" office:value-type="string">
            <text:p text:style-name="Table_20_Contents_20_alt"/>
          </table:table-cell>
          <table:table-cell table:style-name="Table5.D2" office:value-type="float" office:value="687">
            <text:p text:style-name="Table_20_Contents_20_alt">687</text:p>
          </table:table-cell>
          <table:table-cell table:style-name="Table5.D2" office:value-type="float" office:value="17382">
            <text:p text:style-name="Table_20_Contents_20_alt">17382</text:p>
          </table:table-cell>
          <table:table-cell table:style-name="Table5.F2" office:value-type="float" office:value="17610">
            <text:p text:style-name="Table_20_Contents_20_alt">17610</text:p>
          </table:table-cell>
        </table:table-row>
        <table:table-row>
          <table:table-cell table:style-name="Table5.A2" office:value-type="string">
            <text:p text:style-name="Table_20_Contents_20_alt">§ 15.36.9</text:p>
          </table:table-cell>
          <table:table-cell table:style-name="Table5.A2" office:value-type="string">
            <text:p text:style-name="Table_20_Contents_20_alt">Page Visibility</text:p>
          </table:table-cell>
          <table:table-cell table:style-name="Table5.A2" office:value-type="string">
            <text:p text:style-name="Table_20_Contents_20_alt"/>
          </table:table-cell>
          <table:table-cell table:style-name="Table5.D2" office:value-type="float" office:value="687">
            <text:p text:style-name="Table_20_Contents_20_alt">687</text:p>
          </table:table-cell>
          <table:table-cell table:style-name="Table5.D2" office:value-type="float" office:value="17390">
            <text:p text:style-name="Table_20_Contents_20_alt">17390</text:p>
          </table:table-cell>
          <table:table-cell table:style-name="Table5.F2" office:value-type="float" office:value="17618">
            <text:p text:style-name="Table_20_Contents_20_alt">17618</text:p>
          </table:table-cell>
        </table:table-row>
        <table:table-row>
          <table:table-cell table:style-name="Table5.A2" office:value-type="string">
            <text:p text:style-name="Table_20_Contents_20_alt">§ 15.36.10</text:p>
          </table:table-cell>
          <table:table-cell table:style-name="Table5.A2" office:value-type="string">
            <text:p text:style-name="Table_20_Contents_20_alt">Sound</text:p>
          </table:table-cell>
          <table:table-cell table:style-name="Table5.A2" office:value-type="string">
            <text:p text:style-name="Table_20_Contents_20_alt"/>
          </table:table-cell>
          <table:table-cell table:style-name="Table5.D2" office:value-type="float" office:value="687">
            <text:p text:style-name="Table_20_Contents_20_alt">687</text:p>
          </table:table-cell>
          <table:table-cell table:style-name="Table5.D2" office:value-type="float" office:value="17401">
            <text:p text:style-name="Table_20_Contents_20_alt">17401</text:p>
          </table:table-cell>
          <table:table-cell table:style-name="Table5.F2" office:value-type="float" office:value="17629">
            <text:p text:style-name="Table_20_Contents_20_alt">17629</text:p>
          </table:table-cell>
        </table:table-row>
        <table:table-row>
          <table:table-cell table:style-name="Table5.A2" office:value-type="string">
            <text:p text:style-name="Table_20_Contents_20_alt">§ 15.36.11</text:p>
          </table:table-cell>
          <table:table-cell table:style-name="Table5.A2" office:value-type="string">
            <text:p text:style-name="Table_20_Contents_20_alt">Background Size</text:p>
          </table:table-cell>
          <table:table-cell table:style-name="Table5.A2" office:value-type="string">
            <text:p text:style-name="Table_20_Contents_20_alt"/>
          </table:table-cell>
          <table:table-cell table:style-name="Table5.D2" office:value-type="float" office:value="688">
            <text:p text:style-name="Table_20_Contents_20_alt">688</text:p>
          </table:table-cell>
          <table:table-cell table:style-name="Table5.D2" office:value-type="float" office:value="17407">
            <text:p text:style-name="Table_20_Contents_20_alt">17407</text:p>
          </table:table-cell>
          <table:table-cell table:style-name="Table5.F2" office:value-type="float" office:value="17635">
            <text:p text:style-name="Table_20_Contents_20_alt">17635</text:p>
          </table:table-cell>
        </table:table-row>
        <table:table-row>
          <table:table-cell table:style-name="Table5.A2" office:value-type="string">
            <text:p text:style-name="Table_20_Contents_20_alt">§ 15.36.12</text:p>
          </table:table-cell>
          <table:table-cell table:style-name="Table5.A2" office:value-type="string">
            <text:p text:style-name="Table_20_Contents_20_alt">Background Objects Visible</text:p>
          </table:table-cell>
          <table:table-cell table:style-name="Table5.A2" office:value-type="string">
            <text:p text:style-name="Table_20_Contents_20_alt"/>
          </table:table-cell>
          <table:table-cell table:style-name="Table5.D2" office:value-type="float" office:value="688">
            <text:p text:style-name="Table_20_Contents_20_alt">688</text:p>
          </table:table-cell>
          <table:table-cell table:style-name="Table5.D2" office:value-type="float" office:value="17418">
            <text:p text:style-name="Table_20_Contents_20_alt">17418</text:p>
          </table:table-cell>
          <table:table-cell table:style-name="Table5.F2" office:value-type="float" office:value="17646">
            <text:p text:style-name="Table_20_Contents_20_alt">17646</text:p>
          </table:table-cell>
        </table:table-row>
        <table:table-row>
          <table:table-cell table:style-name="Table5.A2" office:value-type="string">
            <text:p text:style-name="Table_20_Contents_20_alt">§ 15.36.13</text:p>
          </table:table-cell>
          <table:table-cell table:style-name="Table5.A2" office:value-type="string">
            <text:p text:style-name="Table_20_Contents_20_alt">Background Visible</text:p>
          </table:table-cell>
          <table:table-cell table:style-name="Table5.A2" office:value-type="string">
            <text:p text:style-name="Table_20_Contents_20_alt"/>
          </table:table-cell>
          <table:table-cell table:style-name="Table5.D2" office:value-type="float" office:value="688">
            <text:p text:style-name="Table_20_Contents_20_alt">688</text:p>
          </table:table-cell>
          <table:table-cell table:style-name="Table5.D2" office:value-type="float" office:value="17426">
            <text:p text:style-name="Table_20_Contents_20_alt">17426</text:p>
          </table:table-cell>
          <table:table-cell table:style-name="Table5.F2" office:value-type="float" office:value="17654">
            <text:p text:style-name="Table_20_Contents_20_alt">17654</text:p>
          </table:table-cell>
        </table:table-row>
        <table:table-row>
          <table:table-cell table:style-name="Table5.A2" office:value-type="string">
            <text:p text:style-name="Table_20_Contents_20_alt">§ 15.36.14</text:p>
          </table:table-cell>
          <table:table-cell table:style-name="Table5.A2" office:value-type="string">
            <text:p text:style-name="Table_20_Contents_20_alt">Display Header</text:p>
          </table:table-cell>
          <table:table-cell table:style-name="Table5.A2" office:value-type="string">
            <text:p text:style-name="Table_20_Contents_20_alt"/>
          </table:table-cell>
          <table:table-cell table:style-name="Table5.D2" office:value-type="float" office:value="688">
            <text:p text:style-name="Table_20_Contents_20_alt">688</text:p>
          </table:table-cell>
          <table:table-cell table:style-name="Table5.D2" office:value-type="float" office:value="17434">
            <text:p text:style-name="Table_20_Contents_20_alt">17434</text:p>
          </table:table-cell>
          <table:table-cell table:style-name="Table5.F2" office:value-type="float" office:value="17662">
            <text:p text:style-name="Table_20_Contents_20_alt">17662</text:p>
          </table:table-cell>
        </table:table-row>
        <table:table-row>
          <table:table-cell table:style-name="Table5.A2" office:value-type="string">
            <text:p text:style-name="Table_20_Contents_20_alt">§ 15.36.15</text:p>
          </table:table-cell>
          <table:table-cell table:style-name="Table5.A2" office:value-type="string">
            <text:p text:style-name="Table_20_Contents_20_alt">Display Footer</text:p>
          </table:table-cell>
          <table:table-cell table:style-name="Table5.A2" office:value-type="string">
            <text:p text:style-name="Table_20_Contents_20_alt"/>
          </table:table-cell>
          <table:table-cell table:style-name="Table5.A2" office:value-type="string">
            <text:p text:style-name="Table_20_Contents_20_alt">688<text:span text:style-name="T85">–689</text:span></text:p>
          </table:table-cell>
          <table:table-cell table:style-name="Table5.D2" office:value-type="float" office:value="17441">
            <text:p text:style-name="Table_20_Contents_20_alt">17441</text:p>
          </table:table-cell>
          <table:table-cell table:style-name="Table5.F2" office:value-type="float" office:value="17669">
            <text:p text:style-name="Table_20_Contents_20_alt">17669</text:p>
          </table:table-cell>
        </table:table-row>
        <table:table-row>
          <table:table-cell table:style-name="Table5.A2" office:value-type="string">
            <text:p text:style-name="Table_20_Contents_20_alt">§ 15.36.16</text:p>
          </table:table-cell>
          <table:table-cell table:style-name="Table5.A2" office:value-type="string">
            <text:p text:style-name="Table_20_Contents_20_alt">Display Page Number</text:p>
          </table:table-cell>
          <table:table-cell table:style-name="Table5.A2" office:value-type="string">
            <text:p text:style-name="Table_20_Contents_20_alt"/>
          </table:table-cell>
          <table:table-cell table:style-name="Table5.D2" office:value-type="float" office:value="689">
            <text:p text:style-name="Table_20_Contents_20_alt">689</text:p>
          </table:table-cell>
          <table:table-cell table:style-name="Table5.D2" office:value-type="float" office:value="17448">
            <text:p text:style-name="Table_20_Contents_20_alt">17448</text:p>
          </table:table-cell>
          <table:table-cell table:style-name="Table5.F2" office:value-type="float" office:value="17676">
            <text:p text:style-name="Table_20_Contents_20_alt">17676</text:p>
          </table:table-cell>
        </table:table-row>
        <table:table-row>
          <table:table-cell table:style-name="Table5.A2" office:value-type="string">
            <text:p text:style-name="Table_20_Contents_20_alt">§ 15.36.17</text:p>
          </table:table-cell>
          <table:table-cell table:style-name="Table5.A2" office:value-type="string">
            <text:p text:style-name="Table_20_Contents_20_alt">Display Date And Time</text:p>
          </table:table-cell>
          <table:table-cell table:style-name="Table5.A2" office:value-type="string">
            <text:p text:style-name="Table_20_Contents_20_alt"/>
          </table:table-cell>
          <table:table-cell table:style-name="Table5.D2" office:value-type="float" office:value="689">
            <text:p text:style-name="Table_20_Contents_20_alt">689</text:p>
          </table:table-cell>
          <table:table-cell table:style-name="Table5.D2" office:value-type="float" office:value="17455">
            <text:p text:style-name="Table_20_Contents_20_alt">17455</text:p>
          </table:table-cell>
          <table:table-cell table:style-name="Table5.F2" office:value-type="float" office:value="17683">
            <text:p text:style-name="Table_20_Contents_20_alt">17683</text:p>
          </table:table-cell>
        </table:table-row>
        <table:table-row>
          <table:table-cell table:style-name="Table5.A2" office:value-type="string">
            <text:p text:style-name="Table_20_Contents_20_alt">§ 16.1</text:p>
          </table:table-cell>
          <table:table-cell table:style-name="Table5.A2" office:value-type="string">
            <text:p text:style-name="Table_20_Contents_20_alt">Data Types</text:p>
          </table:table-cell>
          <table:table-cell table:style-name="Table5.A2" office:value-type="string">
            <text:p text:style-name="Table_20_Contents_20_alt"/>
          </table:table-cell>
          <table:table-cell table:style-name="Table5.A2" office:value-type="string">
            <text:p text:style-name="Table_20_Contents_20_alt">690-691</text:p>
          </table:table-cell>
          <table:table-cell table:style-name="Table5.D2" office:value-type="float" office:value="17462">
            <text:p text:style-name="Table_20_Contents_20_alt">17462</text:p>
          </table:table-cell>
          <table:table-cell table:style-name="Table5.F2" office:value-type="float" office:value="17690">
            <text:p text:style-name="Table_20_Contents_20_alt">17690</text:p>
          </table:table-cell>
        </table:table-row>
        <table:table-row>
          <table:table-cell table:style-name="Table5.A2" office:value-type="string">
            <text:p text:style-name="Table_20_Contents_20_alt">§ 16.1</text:p>
          </table:table-cell>
          <table:table-cell table:style-name="Table5.A2" office:value-type="string">
            <text:p text:style-name="Table_20_Contents_20_alt">Data Types</text:p>
          </table:table-cell>
          <table:table-cell table:style-name="Table5.A2" office:value-type="string">
            <text:p text:style-name="Table_20_Contents_20_alt"/>
          </table:table-cell>
          <table:table-cell table:style-name="Table5.A2" office:value-type="string">
            <text:p text:style-name="Table_20_Contents_20_alt">693-695</text:p>
          </table:table-cell>
          <table:table-cell table:style-name="Table5.D2" office:value-type="float" office:value="17501">
            <text:p text:style-name="Table_20_Contents_20_alt">17501</text:p>
          </table:table-cell>
          <table:table-cell table:style-name="Table5.F2" office:value-type="float" office:value="17732">
            <text:p text:style-name="Table_20_Contents_20_alt">17732</text:p>
          </table:table-cell>
        </table:table-row>
        <table:table-row>
          <table:table-cell table:style-name="Table5.A2" office:value-type="string">
            <text:p text:style-name="Table_20_Contents_20_alt">§ 16.2</text:p>
          </table:table-cell>
          <table:table-cell table:style-name="Table5.A2" office:value-type="string">
            <text:p text:style-name="Table_20_Contents_20_alt">Other Definitions</text:p>
          </table:table-cell>
          <table:table-cell table:style-name="Table5.A2" office:value-type="string">
            <text:p text:style-name="Table_20_Contents_20_alt"/>
          </table:table-cell>
          <table:table-cell table:style-name="Table5.D2" office:value-type="float" office:value="695">
            <text:p text:style-name="Table_20_Contents_20_alt">695</text:p>
          </table:table-cell>
          <table:table-cell table:style-name="Table5.D2" office:value-type="float" office:value="17647">
            <text:p text:style-name="Table_20_Contents_20_alt">17647</text:p>
          </table:table-cell>
          <table:table-cell table:style-name="Table5.F2" office:value-type="float" office:value="17875">
            <text:p text:style-name="Table_20_Contents_20_alt">17875</text:p>
          </table:table-cell>
        </table:table-row>
        <table:table-row>
          <table:table-cell table:style-name="Table5.A2" office:value-type="string">
            <text:p text:style-name="Table_20_Contents_20_alt">§ 16.3</text:p>
          </table:table-cell>
          <table:table-cell table:style-name="Table5.A2" office:value-type="string">
            <text:p text:style-name="Table_20_Contents_20_alt">Relax-NG Schema Suffix</text:p>
          </table:table-cell>
          <table:table-cell table:style-name="Table5.A2" office:value-type="string">
            <text:p text:style-name="Table_20_Contents_20_alt"/>
          </table:table-cell>
          <table:table-cell table:style-name="Table5.D2" office:value-type="float" office:value="696">
            <text:p text:style-name="Table_20_Contents_20_alt">696</text:p>
          </table:table-cell>
          <table:table-cell table:style-name="Table5.D2" office:value-type="float" office:value="17666">
            <text:p text:style-name="Table_20_Contents_20_alt">17666</text:p>
          </table:table-cell>
          <table:table-cell table:style-name="Table5.F2" office:value-type="float" office:value="17894">
            <text:p text:style-name="Table_20_Contents_20_alt">17894</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OpenSymbol" svg:font-family="OpenSymbol"/>
    <style:font-face style:name="Tahoma1" svg:font-family="Tahoma"/>
    <style:font-face style:name="Times New Roman1" svg:font-family="'Times New Roman'"/>
    <style:font-face style:name="Courier New" svg:font-family="'Courier New'" style:font-family-generic="modern"/>
    <style:font-face style:name="Arial2" svg:font-family="Arial" style:font-family-generic="swiss"/>
    <style:font-face style:name="Arial3" svg:font-family="Arial" style:font-adornments="Regular" style:font-family-generic="swiss"/>
    <style:font-face style:name="Courier New2" svg:font-family="'Courier New'" style:font-adornments="Regular" style:font-pitch="fixed"/>
    <style:font-face style:name="Courier" svg:font-family="Courier" style:font-family-generic="modern" style:font-pitch="fixed"/>
    <style:font-face style:name="Courier New3" svg:font-family="'Courier New'" style:font-family-generic="modern" style:font-pitch="fixed"/>
    <style:font-face style:name="Courier New5" svg:font-family="'Courier New'" style:font-adornments="Regular" style:font-family-generic="modern" style:font-pitch="fixed"/>
    <style:font-face style:name="Courier New1" svg:font-family="'Courier New'" style:font-adornments="Standard" style:font-family-generic="modern" style:font-pitch="fixed"/>
    <style:font-face style:name="CourierNewPSMT" svg:font-family="CourierNewPSMT" style:font-family-generic="modern" style:font-pitch="fixed"/>
    <style:font-face style:name="Aharoni" svg:font-family="Aharoni" style:font-adornments="Bold"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Courier New4" svg:font-family="'Courier New'"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text:number-lines="false" text:line-number="0"/>
      <style:text-properties style:font-name="Arial1" fo:font-size="10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Heading_20_1" style:display-name="Heading 1" style:family="paragraph" style:parent-style-name="Heading" style:next-style-name="Text_20_body" style:default-outline-level="1" style:class="text">
      <style:paragraph-properties text:number-lines="false" text:line-number="0"/>
      <style:text-properties fo:font-size="115%" fo:font-weight="bold" style:font-size-asian="115%" style:font-weight-asian="bold" style:font-size-complex="115%" style:font-weight-complex="bold"/>
    </style:style>
    <style:style style:name="Code" style:family="paragraph" style:parent-style-name="Standard">
      <style:paragraph-properties fo:margin-left="0cm" fo:margin-right="0cm" fo:margin-top="0cm" fo:margin-bottom="0cm" fo:keep-together="always" fo:text-indent="0cm" style:auto-text-indent="false" fo:background-color="#d9d9d9" fo:padding-left="0cm" fo:padding-right="0cm" fo:padding-top="0.106cm" fo:padding-bottom="0.106cm" fo:border-left="none" fo:border-right="none" fo:border-top="0.002cm solid #000000" fo:border-bottom="0.002cm solid #000000">
        <style:tab-stops>
          <style:tab-stop style:position="0.75cm"/>
          <style:tab-stop style:position="1.499cm"/>
          <style:tab-stop style:position="2.251cm"/>
          <style:tab-stop style:position="3cm"/>
          <style:tab-stop style:position="3.75cm"/>
          <style:tab-stop style:position="4.5cm"/>
          <style:tab-stop style:position="5.249cm"/>
          <style:tab-stop style:position="6.001cm"/>
          <style:tab-stop style:position="6.75cm"/>
          <style:tab-stop style:position="7.5cm"/>
          <style:tab-stop style:position="8.25cm"/>
          <style:tab-stop style:position="8.999cm"/>
        </style:tab-stops>
        <style:background-image/>
      </style:paragraph-properties>
      <style:text-properties style:font-name="Courier New" fo:font-size="9pt" fo:language="en" fo:country="US" style:font-size-asian="9pt"/>
    </style:style>
    <style:style style:name="RelaxNG" style:family="paragraph" style:parent-style-name="Code">
      <style:paragraph-properties text:number-lines="true" text:line-number="0"/>
    </style:style>
    <style:style style:name="Heading_20_2" style:display-name="Heading 2" style:family="paragraph" style:parent-style-name="Heading_20_1" style:next-style-name="Standard" style:default-outline-level="2" style:class="text">
      <style:paragraph-properties fo:margin-left="0cm" fo:margin-right="0cm" fo:margin-top="0.423cm" fo:margin-bottom="0.212cm" fo:text-indent="0cm" style:auto-text-indent="false" fo:break-before="auto" fo:break-after="auto" fo:padding="0cm" fo:border="none">
        <style:tab-stops>
          <style:tab-stop style:position="0.635cm"/>
        </style:tab-stops>
      </style:paragraph-properties>
      <style:text-properties fo:font-size="14pt" style:font-size-asian="14pt" style:font-size-complex="14pt" style:font-style-complex="italic" style:font-weight-complex="normal"/>
    </style:style>
    <style:style style:name="Heading_20_3" style:display-name="Heading 3" style:family="paragraph" style:parent-style-name="Heading_20_2" style:next-style-name="Standard" style:default-outline-level="3" style:class="text">
      <style:paragraph-properties fo:margin-left="0cm" fo:margin-right="0cm" fo:text-indent="0cm" style:auto-text-indent="false">
        <style:tab-stops>
          <style:tab-stop style:position="0.635cm"/>
        </style:tab-stops>
      </style:paragraph-properties>
      <style:text-properties fo:font-size="13pt" style:font-size-asian="13pt" style:font-size-complex="13pt" style:font-weight-complex="bold"/>
    </style:style>
    <style:style style:name="Heading_20_4" style:display-name="Heading 4" style:family="paragraph" style:parent-style-name="Heading_20_3" style:next-style-name="Standard" style:default-outline-level="4" style:class="text">
      <style:paragraph-properties fo:margin-left="0cm" fo:margin-right="0cm" fo:text-indent="0cm" style:auto-text-indent="false">
        <style:tab-stops>
          <style:tab-stop style:position="0.635cm"/>
        </style:tab-stops>
      </style:paragraph-properties>
      <style:text-properties fo:font-size="12pt" style:font-size-asian="12pt" style:font-size-complex="14pt" style:font-weight-complex="normal"/>
    </style:style>
    <style:style style:name="Example" style:family="paragraph" style:parent-style-name="Code">
      <style:paragraph-properties fo:margin-left="1cm" fo:margin-right="0cm" fo:text-indent="0cm" style:auto-text-indent="false" fo:background-color="#e6e6e6" fo:padding="0.049cm" fo:border="0.002cm solid #000000">
        <style:background-image/>
      </style:paragraph-properties>
    </style:style>
    <style:style style:name="Example_20_end" style:display-name="Example end" style:family="paragraph" style:parent-style-name="Example" style:next-style-name="Text_20_body">
      <style:paragraph-properties fo:margin-top="0cm" fo:margin-bottom="0.21cm"/>
    </style:style>
    <style:style style:name="Table_20_Contents" style:display-name="Table Contents" style:family="paragraph" style:parent-style-name="Text_20_body" style:class="extra">
      <style:paragraph-properties fo:margin-top="0cm" fo:margin-bottom="0.21cm"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RelaxNG_20_Linenumber_20_Correction" style:display-name="RelaxNG Linenumber Correction" style:family="paragraph" style:parent-style-name="RelaxNG">
      <style:paragraph-properties text:number-lines="false" text:line-number="0"/>
      <style:text-properties fo:font-size="2pt"/>
    </style:style>
    <style:style style:name="Bullet_20_List" style:display-name="Bullet List" style:family="paragraph" style:parent-style-name="Text_20_body" style:list-style-name="BulletedList"/>
    <style:style style:name="Text_20_body_20_indent" style:display-name="Text body indent" style:family="paragraph" style:parent-style-name="Text_20_body" style:class="text">
      <style:paragraph-properties fo:margin-left="0.499cm" fo:margin-right="0cm" fo:text-indent="0cm" style:auto-text-indent="false"/>
    </style:style>
    <style:style style:name="RelaxNG_20_Manifest" style:display-name="RelaxNG Manifest" style:family="paragraph" style:parent-style-name="Code">
      <style:paragraph-properties text:number-lines="true" text:line-number="0"/>
    </style:style>
    <style:style style:name="RelaxNG_20_Strict" style:display-name="RelaxNG Strict" style:family="paragraph" style:parent-style-name="Code">
      <style:paragraph-properties text:number-lines="true" text:line-number="0"/>
    </style:style>
    <style:style style:name="Appendix_20_Heading_20_1" style:display-name="Appendix Heading 1" style:family="paragraph" style:parent-style-name="Heading_20_1" style:next-style-name="Standard" style:default-outline-level="" style:list-style-name="Appendix">
      <style:paragraph-properties fo:margin-left="0cm" fo:margin-right="0cm" fo:margin-top="0.494cm" fo:margin-bottom="0.494cm" fo:text-indent="0cm" style:auto-text-indent="false"/>
      <style:text-properties fo:color="#333399" style:letter-kerning="true"/>
    </style:style>
    <style:style style:name="Appendix_20_Heading" style:display-name="Appendix Heading" style:family="paragraph" style:parent-style-name="Appendix_20_Heading_20_1"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Appendix_20_Heading_20_2" style:display-name="Appendix Heading 2" style:family="paragraph" style:parent-style-name="Heading_20_2" style:next-style-name="Text_20_body" style:default-outline-level="" style:list-style-name=""/>
    <style:style style:name="Appendix_20_Heading_20_3" style:display-name="Appendix Heading 3" style:family="paragraph" style:parent-style-name="Heading_20_3" style:default-outline-level="" style:list-style-name=""/>
    <style:style style:name="Table_20_Contents_20_alt" style:display-name="Table Contents alt" style:family="paragraph" style:parent-style-name="Table_20_Contents">
      <style:paragraph-properties fo:margin-top="0cm" fo:margin-bottom="0cm"/>
      <style:text-properties fo:font-size="8pt" style:font-size-asian="8pt" style:font-size-complex="8pt"/>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Times New Roman1" style:font-size-asian="10pt" style:font-name-complex="Times New Roman1"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style:font-name-asian="OpenSymbol" style:font-name-complex="OpenSymbol"/>
    </style:style>
    <style:style style:name="Source_20_Text" style:display-name="Source Text" style:family="text">
      <style:text-properties style:font-name="Courier New1" fo:language="en" fo:country="US" style:font-name-asian="Courier New1" style:font-name-complex="Courier New1"/>
    </style:style>
    <style:style style:name="Attribute" style:family="text" style:parent-style-name="Source_20_Text">
      <style:text-properties style:font-name="Courier New2" fo:font-size="10pt" style:font-size-asian="10pt"/>
    </style:style>
    <style:style style:name="Element" style:family="text" style:parent-style-name="Source_20_Text">
      <style:text-properties style:font-name="Courier New" style:font-size-rel="-2pt" style:font-size-rel-asian="-2pt"/>
    </style:style>
    <style:style style:name="Emphasis" style:family="text">
      <style:text-properties fo:font-style="italic" style:font-style-asian="italic" style:font-style-complex="italic"/>
    </style:style>
    <style:style style:name="RFC2119_20_Keyword" style:display-name="RFC2119 Keyword" style:family="text" style:parent-style-name="Emphasis">
      <style:text-properties fo:font-variant="normal" fo:text-transform="none" fo:font-style="normal" fo:font-weight="bold" fo:background-color="transparent"/>
    </style:style>
    <style:style style:name="Attribute_20_Value" style:display-name="Attribute Value" style:family="text">
      <style:text-properties style:use-window-font-color="true" style:font-name="Courier" fo:font-size="10pt" fo:language="en" fo:country="US" style:font-name-asian="Times New Roman" style:font-size-asian="10pt" style:font-name-complex="Times New Roman" style:font-size-complex="12pt" style:language-complex="ar" style:country-complex="SA"/>
    </style:style>
    <style:style style:name="Line_20_numbering" style:display-name="Line numbering" style:family="text"/>
    <style:style style:name="Def" style:family="text">
      <style:text-properties fo:font-style="italic"/>
    </style:style>
    <style:style style:name="Label" style:family="text">
      <style:text-properties fo:font-weight="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BulletedList">
      <text:list-level-style-bullet text:level="1" text:style-name="Bullet_20_Symbols" text:bullet-char="•">
        <style:list-level-properties text:min-label-width="0.64cm"/>
        <style:text-properties style:font-name="Aharoni"/>
      </text:list-level-style-bullet>
      <text:list-level-style-bullet text:level="2" text:style-name="Bullet_20_Symbols" text:bullet-char="–">
        <style:list-level-properties text:space-before="0.641cm" text:min-label-width="0.64cm"/>
        <style:text-properties style:font-name="Aharoni"/>
      </text:list-level-style-bullet>
      <text:list-level-style-bullet text:level="3" text:style-name="Bullet_20_Symbols" text:bullet-char="•">
        <style:list-level-properties text:space-before="1.281cm" text:min-label-width="0.64cm"/>
        <style:text-properties style:font-name="Aharoni"/>
      </text:list-level-style-bullet>
      <text:list-level-style-bullet text:level="4" text:style-name="Bullet_20_Symbols" text:bullet-char="•">
        <style:list-level-properties text:space-before="1.921cm" text:min-label-width="0.64cm"/>
        <style:text-properties style:font-name="Aharoni"/>
      </text:list-level-style-bullet>
      <text:list-level-style-bullet text:level="5" text:style-name="Bullet_20_Symbols" text:bullet-char="•">
        <style:list-level-properties text:space-before="2cm" text:min-label-width="0.499cm"/>
        <style:text-properties style:font-name="Aharoni"/>
      </text:list-level-style-bullet>
      <text:list-level-style-bullet text:level="6" text:style-name="Bullet_20_Symbols" text:bullet-char="•">
        <style:list-level-properties text:space-before="2.501cm" text:min-label-width="0.499cm"/>
        <style:text-properties style:font-name="Aharoni"/>
      </text:list-level-style-bullet>
      <text:list-level-style-bullet text:level="7" text:style-name="Bullet_20_Symbols" text:bullet-char="•">
        <style:list-level-properties text:space-before="3.001cm" text:min-label-width="0.499cm"/>
        <style:text-properties style:font-name="Aharoni"/>
      </text:list-level-style-bullet>
      <text:list-level-style-bullet text:level="8" text:style-name="Bullet_20_Symbols" text:bullet-char="•">
        <style:list-level-properties text:space-before="3.502cm" text:min-label-width="0.499cm"/>
        <style:text-properties style:font-name="Aharoni"/>
      </text:list-level-style-bullet>
      <text:list-level-style-bullet text:level="9" text:style-name="Bullet_20_Symbols" text:bullet-char="•">
        <style:list-level-properties text:space-before="4.001cm" text:min-label-width="0.499cm"/>
        <style:text-properties style:font-name="Aharoni"/>
      </text:list-level-style-bullet>
      <text:list-level-style-bullet text:level="10" text:style-name="Bullet_20_Symbols" text:bullet-char="•">
        <style:list-level-properties text:space-before="4.502cm" text:min-label-width="0.499cm"/>
        <style:text-properties style:font-name="Aharoni"/>
      </text:list-level-style-bullet>
    </text:list-style>
    <text:list-style style:name="Appendix">
      <text:list-level-style-number text:level="1" text:style-name="Zeichenformat" style:num-prefix="Appendix " style:num-suffix="." style:num-format="A" style:num-letter-sync="true" text:start-value="5">
        <style:list-level-properties text:min-label-width="0.762cm"/>
      </text:list-level-style-number>
      <text:list-level-style-number text:level="2" text:style-name="Zeichenformat" style:num-suffix="." style:num-format="1" text:display-levels="2">
        <style:list-level-properties text:min-label-width="1.016cm"/>
      </text:list-level-style-number>
      <text:list-level-style-number text:level="3" text:style-name="Zeichenformat" style:num-suffix="." style:num-format="1" text:display-levels="3">
        <style:list-level-properties text:min-label-width="1.27cm"/>
      </text:list-level-style-number>
      <text:list-level-style-number text:level="4" text:style-name="Zeichenformat" style:num-suffix="."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fo:language="en" fo:country="GB"/>
    <text:linenumbering-configuration text:style-name="Line_20_numbering" text:offset="0.499cm" style:num-format="1" text:number-position="left" text:increment="1">
      <text:linenumbering-separator text:increment="3">-</text:linenumbering-separator>
    </text:linenumbering-configuration>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27cm" fo:margin-bottom="1.27cm" fo:margin-left="1.9cm" fo:margin-right="1.9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ISO/IEC JTC 1/SC 34 N 1578</text:p>
      </style:header>
      <style:footer>
        <text:p text:style-name="Footer">ISO/IEC 26300:2006/Amd 1<text:tab/><text:tab/><text:page-number text:select-page="current">5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rancis Cave</meta:initial-creator>
    <meta:creation-date>2010-06-03T18:27:10.58</meta:creation-date>
    <dc:date>2011-08-29T10:40:15.25</dc:date>
    <dc:creator>Francis Cave</dc:creator>
    <meta:editing-duration>PT183H27M15S</meta:editing-duration>
    <meta:editing-cycles>74</meta:editing-cycles>
    <meta:generator>OpenOffice.org/3.2$Win32 OpenOffice.org_project/320m18$Build-9502</meta:generator>
    <meta:document-statistic meta:table-count="5" meta:image-count="0" meta:object-count="0" meta:page-count="105" meta:paragraph-count="11597" meta:word-count="32135" meta:character-count="205147"/>
  </office:meta>
</office:document-meta>
</file>