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svg:font-family="Times"/>
    <style:font-face style:name="Times New Roman3" svg:font-family="'Times New Roman'" style:font-adornments="Regular" style:font-family-generic="roman"/>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color="#b80047"/>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break-before="page"/>
      <style:text-properties fo:font-weight="bold" style:font-weight-asian="bold" style:font-weight-complex="bold"/>
    </style:style>
    <style:style style:name="P5" style:family="paragraph" style:parent-style-name="Text_20_body" style:list-style-name="L1"/>
    <style:style style:name="P6" style:family="paragraph" style:parent-style-name="Text_20_body">
      <style:text-properties fo:font-weight="bold" style:font-weight-asian="bold" style:font-weight-complex="bold"/>
    </style:style>
    <style:style style:name="P7" style:family="paragraph" style:parent-style-name="Text_20_body">
      <style:text-properties fo:color="#b80047"/>
    </style:style>
    <style:style style:name="P8" style:family="paragraph" style:parent-style-name="Text_20_body">
      <style:text-properties style:use-window-font-color="true"/>
    </style:style>
    <style:style style:name="P9" style:family="paragraph" style:parent-style-name="Text_20_body" style:list-style-name="L3"/>
    <style:style style:name="P10" style:family="paragraph" style:parent-style-name="Text_20_body">
      <style:text-properties fo:font-style="italic" style:font-style-asian="italic" style:font-style-complex="italic"/>
    </style:style>
    <style:style style:name="P11"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style="italic" style:font-style-asian="italic" style:font-style-complex="italic"/>
    </style:style>
    <style:style style:name="T2" style:family="text">
      <style:text-properties style:use-window-font-color="tru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ISO/IEC JTC 1/SC 34 <text:line-break/>Document description and processing languages</text:h>
      <text:h text:style-name="Heading_20_1" text:outline-level="1">WG 6 OpenDocument Format</text:h>
      <text:h text:style-name="Heading_20_2" text:outline-level="2">Minutes of teleconference meeting, 2011-09-14</text:h>
      <text:p text:style-name="Text_20_body">The meeting started at 13:30 UTC</text:p>
      <text:p text:style-name="Text_20_body"> </text:p>
      <text:p text:style-name="P1">1. Roll-call of participants:</text:p>
      <text:list xml:id="list29302491" text:style-name="L1">
        <text:list-item>
          <text:p text:style-name="P5">Francis CAVE (Convenor)</text:p>
        </text:list-item>
        <text:list-item>
          <text:p text:style-name="P5">Patrick DURUSAU (Project Editor)</text:p>
        </text:list-item>
        <text:list-item>
          <text:p text:style-name="P5">Dennis HAMILTON (OASIS)</text:p>
        </text:list-item>
        <text:list-item>
          <text:p text:style-name="P5">Michiel LEENAARS (NL/OpenDoc Society)</text:p>
        </text:list-item>
        <text:list-item>
          <text:p text:style-name="P5">Andrew RIST (US/Oracle)</text:p>
        </text:list-item>
        <text:list-item>
          <text:p text:style-name="P5">Rob WEIR (OASIS/IBM)</text:p>
        </text:list-item>
      </text:list>
      <text:p text:style-name="Text_20_body">Apologies were received from Paul COTTON (CA/Microsoft).</text:p>
      <text:p text:style-name="Text_20_body"> </text:p>
      <text:p text:style-name="P1">2. Approval of agenda</text:p>
      <text:p text:style-name="Text_20_body">The draft agenda circulated by email by the Convenor on 2011-05-09 was approved.</text:p>
      <text:p text:style-name="Text_20_body"> </text:p>
      <text:p text:style-name="P1">3. Confirmation of minutes of teleconference meeting on 2011-06-22</text:p>
      <text:p text:style-name="Text_20_body">Draft minutes: SC 34 N 1653</text:p>
      <text:p text:style-name="Text_20_body">The minutes were approved without change.</text:p>
      <text:p text:style-name="Text_20_body"> </text:p>
      <text:p text:style-name="P1">4. Matters arising / Review of actions</text:p>
      <text:p text:style-name="Text_20_body"><text:span text:style-name="T1">Item 4.</text:span> Regarding the action relating to Resolution 5 of the SC 34 Plenary in Tokyo (to determine in what format final texts of standards must be presented to ITTF for publication), Francis Cave reported that Richard Cook of ITTF had confirmed that they currently prefer to receive final text that has been captured using ISO's STD template (version 2.1), which is available in two Microsoft Word variants (Word 6/95 and Word 97/later. Failing this, ITTF will accept final text in PDF format, but the Project Editor may be asked by the production editor at ITTF to make any final corrections that are necessary.</text:p>
      <text:p text:style-name="Text_20_body">There was brief discussion about the background to this. Rob Weir observed that organisations such as OASIS and Ecma had been able to develop procedures for publishing standards that are drafted using ISO/IEC standard formats ODF and OOXML, and suggested that ISO/IEC might be encouraged to seek advice from these and other organisations about how to migrate their procedures to be able to support standard formats.</text:p>
      <text:p text:style-name="P2">ACTION: The Convenor to suggest to ITTF that they review the publishing systems and <text:soft-page-break/>methods employed by other SDOs.</text:p>
      <text:p text:style-name="P8"><text:span text:style-name="T1">Item 5.</text:span> Francis Cave confirmed that he had been advised by the SC 34 Secretariat that a change in the title of the Amendment would be allowed under the ISO/IEC Directives. A Disposition of Comments had been prepared and circulated on that basis.</text:p>
      <text:p text:style-name="P8"><text:span text:style-name="T1">Item 6.2.</text:span> Rob Weir confirmed that WG 6 experts had been involved in making contributions to the collection of requirements for ODF 1.3, primarily in the area of change tracking. More suggestions would be welcome.</text:p>
      <text:p text:style-name="P8"/>
      <text:p text:style-name="P1">5. Progress Report from Project Editor / Convenor on preparation of FDAM text for ISO/IEC 26300:2006/Amd 1</text:p>
      <text:p text:style-name="Text_20_body">Ballot document: SC 34 N 1578</text:p>
      <text:p text:style-name="Text_20_body">Summary of voting: SC 34 N 1640</text:p>
      <text:p text:style-name="Text_20_body">Disposition of comments: SC 34 N 1665</text:p>
      <text:p text:style-name="Text_20_body">Francis Cave and Dennis Hamilton reported that work on finalizing the text of Amd 1 for FDAM ballot was nearly complete. This work was being done in parallel with Dennis Hamilton's work on preparing a Working Draft of an OASIS document to become ODF 1.1 Errata 1. </text:p>
      <text:p text:style-name="Text_20_body">Francis Cave explained that the changes being made to the text of Amd 1 include: </text:p>
      <text:list xml:id="list38547539" text:style-name="L3">
        <text:list-item>
          <text:p text:style-name="P9">The change of title and one correction resulting from comments made in the FPDAM ballot.</text:p>
        </text:list-item>
        <text:list-item>
          <text:p text:style-name="P9">The removal of Notes that had been inserted in the FPDAM text, due to the uncertainty about whether Technical Corrigendum 2 would be published prior to Amd 1 and whether it would prove possible to coordinate publication of Amd 1 and ODF 1.1 Errata 1; both are now certain to happen.</text:p>
        </text:list-item>
        <text:list-item>
          <text:p text:style-name="P9">The completion of the table of schema fragment line numbering changes.</text:p>
        </text:list-item>
        <text:list-item>
          <text:p text:style-name="P9">Some minor editorial corrections resulting from further careful scrutiny of the ISO/IEC 26300 and ODF 1.1 texts during preparation of the Working Draft of Errata 1 and its reconciliation with the draft text of Amd 1.</text:p>
        </text:list-item>
      </text:list>
      <text:p text:style-name="Text_20_body">A couple of minor discrepancies remained to be resolved before the text would be ready for ballot. It was agreed that, once these discrepancies had been resolved, the text should be circulated to the Working Group for a brief review, with the aim of the FDAM ballot being started either during or immediately following the SC 34 meetings in Korea at the end of September.</text:p>
      <text:p text:style-name="P2">ACTION: The Convenor, Project Editor and Dennis Hamilton (for OASIS) to finalize the text of Amd 1 and circulate to WG 6 members for review prior to submission for FDAM ballot.</text:p>
      <text:p text:style-name="Text_20_body"/>
      <text:p text:style-name="P1">6. Progress Report from OASIS ODF TC / Project Editor</text:p>
      <text:p text:style-name="P3">6.1 ODF 1.2</text:p>
      <text:p text:style-name="Text_20_body">Rob Weir reported that the final review of the ODF 1.2 Candidate OASIS Standard had been completed and it was approved unanimously in a ballot of ODF TC members. A 15-day ballot of OASIS membership was about to start. If approved by that ballot, ODF 1.2 will be immediately published as an OASIS Standard.</text:p>
      <text:p text:style-name="Text_20_body">Rob Weir also reported that the ODF TC would open an Errata log for ODF 1.2 as soon as it is published. It is planned to keep this log open until the conclusion of any Ballot Resolution <text:soft-page-break/>Meeting that results from the ISO/IEC ballot on PAS Transposition.</text:p>
      <text:p text:style-name="Text_20_body"/>
      <text:p text:style-name="P3">6.2 ODF 1.3</text:p>
      <text:p text:style-name="Text_20_body">Rob Weir reported that the first Committee Draft of ODF 1.3 would be released by the ODF TC during October. Further contributions to the definition of new features were welcome, and the ODF TC would especially welcome input from WG 6 members on enhancements that would be of benefit to the wider international user community, in particular enhancements that would be of benefit to CJK users.</text:p>
      <text:p text:style-name="P2">ACTION: WG 6 experts to consider making proposals of new features for ODF 1.3, in particular enhancements required for CJK implementation, and to submit these via the 'office-comment' public comment list.</text:p>
      <text:p text:style-name="P3"/>
      <text:p text:style-name="P3">6.3 Advanced Document Collaboration Sub-Committee</text:p>
      <text:p text:style-name="Text_20_body">Rob Weir reported that the ODF TC's Advanced Document Collaboration Sub-Committee was aiming to publish a Committee Note (roughly equivalent to an ISO/IEC Technical Report) on change tracking sometime during October. This document, which is expected to be 12-15 pages in length, will set out the options for enhancing the change tracking functionality of ODF in a future version.</text:p>
      <text:p text:style-name="Text_20_body"/>
      <text:p text:style-name="P1">7. Other maintenance business (e.g. defect reports, amendment proposals)</text:p>
      <text:p text:style-name="P3">7.1 Maintenance of multiple editions of ISO/IEC 26300</text:p>
      <text:p text:style-name="Text_20_body">There was discussion about the desirability of maintaining multiple editions of ISO/IEC 26300. Rob Weir pointed out that past versions of OASIS standards are not withdrawn or superseded in the way that ISO/IEC standards may be. However, there is no fixed policy within OASIS as to how many versions of a standard need to be maintained – this depends upon the requirements of standard users. </text:p>
      <text:p text:style-name="Text_20_body">Given that there will shortly be three published versions of ODF, and a fourth in development, this raises the question of how many versions of ODF should OASIS continue to maintain. The obviously related question is whether new editions of ISO/IEC 26300 should supersede earlier editions, as is normal ISO/IEC practice.</text:p>
      <text:p text:style-name="Text_20_body">Rob Weir said that it might make sense to continue to actively maintain two versions/editions. Older editions of the ISO/IEC standard might be withdrawn, but if two OASIS ODF versions are in active maintenance, some way of keeping the corresponding ISO/IEC standards in active maintenance probably needs to be found.</text:p>
      <text:p text:style-name="Text_20_body">In ensuing discussion it was pointed out that this is certainly not a new problem. Several JTC 1 Sub-Committees must face a similar issue with some of their standards, for example SC 22 (Programming languages) and SC 29 (Coding of audio, picture, multimedia and hypermedia information). It was suggested that we should try to learn from the experience of other Sub-Committees and other SDOs facing a similar issue.</text:p>
      <text:p text:style-name="P2">ACTION: The Convenor to make inquiries of SC 22 and SC 29 regarding their policies for the maintenance, stabilization and withdrawal of multiple editions of standards.</text:p>
      <text:p text:style-name="Text_20_body"> </text:p>
      <text:p text:style-name="P1"/>
      <text:p text:style-name="P4">8. Future meeting dates</text:p>
      <text:p text:style-name="P3">8.1. Teleconference meetings</text:p>
      <text:p text:style-name="Text_20_body">It was agreed that the next teleconference meeting should be scheduled for a date following the close of the FDAM ballot on Amd 1 The earliest likely date for the next meeting is 2011-12-07.</text:p>
      <text:p text:style-name="Text_20_body"/>
      <text:p text:style-name="P1">9. Any other business</text:p>
      <text:p text:style-name="Text_20_body">Michiel Leenaars reported the announcement of the Seventh ODF Plugfest, to be hosted by the Dutch government and the OpenDoc Society in Gouda, NL, on 2011-11-17/18. All Working Group 6 members are cordially invited to attend. He also reported that the Eighth ODF Plugfest will be hosted by Microsoft in Brussels, BE, on 2012-04-26/27.</text:p>
      <text:p text:style-name="Text_20_body"/>
      <text:p text:style-name="Text_20_body">The meeting ended at 14:30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svg:font-family="Times"/>
    <style:font-face style:name="Times New Roman3" svg:font-family="'Times New Roman'" style:font-adornments="Regular" style:font-family-generic="roman"/>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9-20T00:46:03.60</dc:date>
    <dc:creator>Francis Cave</dc:creator>
    <meta:editing-duration>PT19H50M45S</meta:editing-duration>
    <meta:editing-cycles>4</meta:editing-cycles>
    <meta:document-statistic meta:table-count="0" meta:image-count="0" meta:object-count="0" meta:page-count="4" meta:paragraph-count="62" meta:word-count="1341" meta:character-count="8058"/>
  </office:meta>
</office:document-meta>
</file>