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svg:font-family="Times"/>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color="#b80047"/>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style:use-window-font-color="true"/>
    </style:style>
    <style:style style:name="P5" style:family="paragraph" style:parent-style-name="Text_20_body">
      <style:text-properties fo:font-style="normal" style:font-style-asian="normal" style:font-style-complex="normal"/>
    </style:style>
    <style:style style:name="P6" style:family="paragraph" style:parent-style-name="Heading_20_1">
      <style:paragraph-properties fo:margin-left="0cm" fo:margin-right="0cm" fo:text-indent="0cm" style:auto-text-indent="false"/>
      <style:text-properties fo:font-size="22pt" style:font-size-asian="22pt" style:font-size-complex="22pt"/>
    </style:style>
    <style:style style:name="P7" style:family="paragraph" style:parent-style-name="Text_20_body" style:list-style-name="L1"/>
    <style:style style:name="P8" style:family="paragraph" style:parent-style-name="Text_20_body">
      <style:text-properties fo:color="#800000"/>
    </style:style>
    <style:style style:name="T1" style:family="text">
      <style:text-properties fo:font-style="italic" style:font-style-asian="italic" style:font-style-complex="italic"/>
    </style:style>
    <style:style style:name="T2" style:family="text">
      <style:text-properties style:use-window-font-color="true"/>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ISO/IEC JTC 1/SC 34 <text:line-break/>Document description and processing languages</text:h>
      <text:h text:style-name="Heading_20_1" text:outline-level="1">WG 6 OpenDocument Format</text:h>
      <text:h text:style-name="Heading_20_2" text:outline-level="2">Minutes of teleconference meeting, 2012-05-23</text:h>
      <text:p text:style-name="Text_20_body">The meeting started at 13:30 UTC</text:p>
      <text:p text:style-name="Text_20_body"> </text:p>
      <text:p text:style-name="P1">1. Roll-call of participants:</text:p>
      <text:list xml:id="list36721233" text:style-name="L1">
        <text:list-item>
          <text:p text:style-name="P7">Francis CAVE (Convenor)</text:p>
        </text:list-item>
        <text:list-item>
          <text:p text:style-name="P7">Patrick DURUSAU (Project Editor)</text:p>
        </text:list-item>
        <text:list-item>
          <text:p text:style-name="P7">Chris FRANCIS (UK/IBM)</text:p>
        </text:list-item>
        <text:list-item>
          <text:p text:style-name="P7">Dennis HAMILTON (OASIS)</text:p>
        </text:list-item>
        <text:list-item>
          <text:p text:style-name="P7">Jens Mikael JENSEN (DK/IBM)</text:p>
        </text:list-item>
        <text:list-item>
          <text:p text:style-name="P7">Michiel LEENAARS (NL/OpenDoc Society)</text:p>
        </text:list-item>
        <text:list-item>
          <text:p text:style-name="P7">Janna LINGENFELDER (DE/IBM)</text:p>
        </text:list-item>
        <text:list-item>
          <text:p text:style-name="P7">Makoto MURATA (JP/International University of Japan)</text:p>
        </text:list-item>
      </text:list>
      <text:p text:style-name="Text_20_body"/>
      <text:p text:style-name="Text_20_body">Apologies were received from Paul COTTON (CA/Microsoft).</text:p>
      <text:p text:style-name="Text_20_body"> </text:p>
      <text:p text:style-name="P1">2. Approval of agenda</text:p>
      <text:p text:style-name="Text_20_body">The draft agenda circulated by email by the Convenor on 2012-05-21 was approved.</text:p>
      <text:p text:style-name="Text_20_body"> </text:p>
      <text:p text:style-name="P1">3. Confirmation of minutes of teleconference meeting on 2012-02-01</text:p>
      <text:p text:style-name="Text_20_body">Draft minutes: SC 34 N 1752</text:p>
      <text:p text:style-name="Text_20_body">The minutes were approved without change.</text:p>
      <text:p text:style-name="Text_20_body"> </text:p>
      <text:p text:style-name="P1">4. Matters arising / Review of actions</text:p>
      <text:p text:style-name="Text_20_body"><text:span text:style-name="T1">Item 4.</text:span> Francis Cave reported that he not succeeded in getting any meaningful response from ITTF regarding their choice of publishing systems, but had passed on the suggestion that they consider the systems and methods employed by other SDOs.</text:p>
      <text:p text:style-name="P4">Francis Cave reported that he had not made further progress on researching how other Committees approach the maintenance, stabilization and withdrawal of multiple editions of standards, but would hope to have done so before the next teleconference meeting.</text:p>
      <text:p text:style-name="P2">ACTION: The Convenor to make inquiries of SC 22 and SC 29 regarding their policies for the maintenance, stabilization and withdrawal of multiple editions of standards.</text:p>
      <text:p text:style-name="P4"><text:soft-page-break/></text:p>
      <text:p text:style-name="P1">5. Progress Report from OASIS ODF TC / Project Editor</text:p>
      <text:p text:style-name="P3">5.1 ODF 1.1 Errata 01</text:p>
      <text:p text:style-name="Text_20_body">Dennis Hamilton presented the work he had been doing to prepare Errata 01 for ODF 1.1, principally to align ODF 1.1 with ISO/IEC 26300:2006 to which Technical Corrigenda 1 and 2 and Amendment 1 have been applied. A working draft 04 is publicly available on the OASIS website, as is an informal working draft of a corresponding full text of ODF 1.1 with the Errata changes showing as mock application of tracked changes. </text:p>
      <text:p text:style-name="Text_20_body">Dennis Hamilton explained how the Errata document is set out. The source of each change is indicated, and in a large proportion of cases these changes derive originally from Defect Reports submitted by SC 34 member bodies. In a minority of cases the changes derive from submissions of defect reports from other sources, including the public comment list and the ODF TC itself. Some defects were spotted by Dennis Hamilton and Francis Cave during the preparation of Amendment 1.</text:p>
      <text:p text:style-name="Text_20_body">In a very small number of cases, set out in Appendix C at the end of the draft, defects have been found that are not reflected in Amendment 1. These defects will in due course need to be addressed in a further Technical Corrigendum to be applied either to the base text of ISO/IEC 26300:2006 (i.e. as a COR 3) or to the Amendment itself.</text:p>
      <text:p text:style-name="Text_20_body">Dennis Hamilton explained that further work is needed on preparing Errata 01, and at least a further two working drafts are envisaged. He would aim to issue WD05 by 2012-06-25, and a WD06 would follow, probably by the end of July. Further working drafts could not be ruled out, if issues are discovered at a late stage. For this reason it would be much appreciated if members of WG6 could assist now with reviewing the current working draft and reporting any issues that they find. The main task is to compare the corrected and amended text of ISO/IEC 26300:2006 with the text of ODF 1.1 to which the proposed Errata have been applied, to ensure that these are in complete alignment.</text:p>
      <text:p text:style-name="P8">ACTION: WG6 members to assist with comparison of the corrected and amended text of ISO/IEC 26300:2006 with the full text of ODF 1.1 with proposed Errata changes applied.</text:p>
      <text:p text:style-name="P8"/>
      <text:p text:style-name="P3">5.2 ODF 1.2</text:p>
      <text:p text:style-name="Text_20_body">Patrick Durusau reported that, after some delay, the process of preparing ODF 1.2 for submission to JTC 1 for PAS transposition is now in progress. It is not yet know when the submission will be ready, but Patrick Durusau offered to advise WG 6 when the timetable for submission is known.</text:p>
      <text:p text:style-name="P3"/>
      <text:p text:style-name="P3">5.3 ODF Next</text:p>
      <text:p text:style-name="Text_20_body">Patrick Durusau reported that change-tracking continues to be the main item of business in development of ODF 1.3. There has been much discussion of a number of ideas, but as yet no single idea has emerged as the “front-runner”. Further input from WG 6 experts would be welcome, especially if this can be submitted to the ODF TC's sub-committee on Advanced Document Collaboration by the end of June.</text:p>
      <text:p text:style-name="Text_20_body"/>
      <text:p text:style-name="P1">6. Any other business</text:p>
      <text:p text:style-name="P5">There was no other business.</text:p>
      <text:p text:style-name="Text_20_body"><text:soft-page-break/><text:span text:style-name="T3">8. Future meetings and dates</text:span></text:p>
      <text:p text:style-name="Text_20_body">It was agreed that the next teleconference meeting should be scheduled for 2012-09-26. This would give time for the current work on ODF 1.1 Errata 01 to be completed and for it to become clear what further correction of ISO/IEC 26300:2006 or the AMD1 would be required.</text:p>
      <text:p text:style-name="Text_20_body">No other meetings of WG 6 are currently scheduled.</text:p>
      <text:p text:style-name="Text_20_body"/>
      <text:p text:style-name="Text_20_body">The meeting ended at 14:20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svg:font-family="Times"/>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6-01T11:22:09.16</dc:date>
    <dc:creator>Francis Cave</dc:creator>
    <meta:editing-duration>P1DT15H12M54S</meta:editing-duration>
    <meta:editing-cycles>9</meta:editing-cycles>
    <meta:document-statistic meta:table-count="0" meta:image-count="0" meta:object-count="0" meta:page-count="3" meta:paragraph-count="44" meta:word-count="804" meta:character-count="4742"/>
  </office:meta>
</office:document-meta>
</file>