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svg:font-family="Times"/>
    <style:font-face style:name="Times New Roman3" svg:font-family="'Times New Roman'" style:font-adornments="Regular" style:font-family-generic="roman"/>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text-properties fo:language="en" fo:country="GB" fo:font-weight="bold" style:font-weight-asian="bold" style:font-weight-complex="bold"/>
    </style:style>
    <style:style style:name="P3" style:family="paragraph" style:parent-style-name="Text_20_body">
      <style:text-properties fo:language="en" fo:country="GB" fo:font-weight="bold" officeooo:rsid="000fa823" officeooo:paragraph-rsid="000fa823" style:font-weight-asian="bold" style:font-weight-complex="bold"/>
    </style:style>
    <style:style style:name="P4" style:family="paragraph" style:parent-style-name="Text_20_body">
      <style:text-properties fo:language="en" fo:country="GB" fo:font-style="italic" style:font-style-asian="italic" style:font-style-complex="italic"/>
    </style:style>
    <style:style style:name="P5" style:family="paragraph" style:parent-style-name="Text_20_body">
      <style:text-properties fo:language="en" fo:country="GB" fo:font-style="italic" officeooo:rsid="000fa823" officeooo:paragraph-rsid="000fa823" style:font-style-asian="italic" style:font-style-complex="italic"/>
    </style:style>
    <style:style style:name="P6" style:family="paragraph" style:parent-style-name="Text_20_body">
      <style:text-properties fo:language="en" fo:country="GB" fo:font-style="italic" officeooo:rsid="00101b4c" officeooo:paragraph-rsid="00101b4c" style:font-style-asian="italic" style:font-style-complex="italic"/>
    </style:style>
    <style:style style:name="P7" style:family="paragraph" style:parent-style-name="Text_20_body">
      <style:text-properties fo:language="en" fo:country="GB" fo:font-style="italic" officeooo:rsid="00104cec" officeooo:paragraph-rsid="00104cec" style:font-style-asian="italic" style:font-style-complex="italic"/>
    </style:style>
    <style:style style:name="P8" style:family="paragraph" style:parent-style-name="Text_20_body">
      <style:text-properties fo:language="en" fo:country="GB" fo:font-style="normal" officeooo:paragraph-rsid="00101b4c" style:font-style-asian="normal" style:font-style-complex="normal"/>
    </style:style>
    <style:style style:name="P9" style:family="paragraph" style:parent-style-name="Text_20_body">
      <style:text-properties fo:language="en" fo:country="GB" fo:font-style="normal" officeooo:rsid="00101b4c" officeooo:paragraph-rsid="00101b4c" style:font-style-asian="normal" style:font-style-complex="normal"/>
    </style:style>
    <style:style style:name="P10" style:family="paragraph" style:parent-style-name="Text_20_body">
      <style:text-properties fo:language="en" fo:country="GB" fo:font-style="normal" officeooo:rsid="00104cec" officeooo:paragraph-rsid="00101b4c" style:font-style-asian="normal" style:font-style-complex="normal"/>
    </style:style>
    <style:style style:name="P11" style:family="paragraph" style:parent-style-name="Text_20_body">
      <style:text-properties fo:language="en" fo:country="GB" fo:font-style="normal" officeooo:rsid="00104cec" officeooo:paragraph-rsid="00104cec" style:font-style-asian="normal" style:font-style-complex="normal"/>
    </style:style>
    <style:style style:name="P12" style:family="paragraph" style:parent-style-name="Text_20_body">
      <style:text-properties fo:language="en" fo:country="GB" officeooo:paragraph-rsid="000fa823"/>
    </style:style>
    <style:style style:name="P13" style:family="paragraph" style:parent-style-name="Text_20_body">
      <style:text-properties fo:language="en" fo:country="GB" officeooo:rsid="000fa823" officeooo:paragraph-rsid="000fa823"/>
    </style:style>
    <style:style style:name="P14" style:family="paragraph" style:parent-style-name="Text_20_body">
      <style:text-properties fo:language="en" fo:country="GB" officeooo:rsid="00101b4c" officeooo:paragraph-rsid="00101b4c"/>
    </style:style>
    <style:style style:name="P15" style:family="paragraph" style:parent-style-name="Text_20_body">
      <style:text-properties fo:color="#b80047" fo:language="en" fo:country="GB"/>
    </style:style>
    <style:style style:name="P16" style:family="paragraph" style:parent-style-name="Text_20_body">
      <style:text-properties fo:color="#b80047" fo:language="en" fo:country="GB" officeooo:rsid="00101b4c" officeooo:paragraph-rsid="00101b4c"/>
    </style:style>
    <style:style style:name="P17" style:family="paragraph" style:parent-style-name="Text_20_body">
      <style:text-properties fo:color="#b80047" fo:language="en" fo:country="GB" fo:font-style="normal" officeooo:rsid="00101b4c" officeooo:paragraph-rsid="00101b4c" style:font-style-asian="normal" style:font-style-complex="normal"/>
    </style:style>
    <style:style style:name="P18" style:family="paragraph" style:parent-style-name="Text_20_body">
      <style:text-properties fo:color="#b80047" fo:language="en" fo:country="GB" fo:font-style="normal" officeooo:rsid="00101b4c" officeooo:paragraph-rsid="00117337" style:font-style-asian="normal" style:font-style-complex="normal"/>
    </style:style>
    <style:style style:name="P19" style:family="paragraph" style:parent-style-name="Text_20_body">
      <style:text-properties fo:color="#b80047" fo:language="en" fo:country="GB" officeooo:rsid="00104cec" officeooo:paragraph-rsid="00104cec"/>
    </style:style>
    <style:style style:name="P20" style:family="paragraph" style:parent-style-name="Text_20_body">
      <style:text-properties style:use-window-font-color="true" fo:language="en" fo:country="GB"/>
    </style:style>
    <style:style style:name="P21" style:family="paragraph" style:parent-style-name="Text_20_body">
      <style:text-properties style:use-window-font-color="true" fo:language="en" fo:country="GB" officeooo:paragraph-rsid="000fa823"/>
    </style:style>
    <style:style style:name="P22" style:family="paragraph" style:parent-style-name="Text_20_body">
      <style:text-properties style:use-window-font-color="true" fo:language="en" fo:country="GB" officeooo:rsid="000f72b8" officeooo:paragraph-rsid="000fa823"/>
    </style:style>
    <style:style style:name="P23" style:family="paragraph" style:parent-style-name="Text_20_body" style:list-style-name="L1">
      <style:text-properties fo:language="en" fo:country="GB"/>
    </style:style>
    <style:style style:name="P24" style:family="paragraph" style:parent-style-name="Text_20_body" style:list-style-name="L1">
      <style:text-properties fo:language="en" fo:country="GB" officeooo:paragraph-rsid="00101b4c"/>
    </style:style>
    <style:style style:name="P25" style:family="paragraph" style:parent-style-name="Text_20_body" style:list-style-name="L1">
      <style:text-properties fo:language="en" fo:country="GB" officeooo:paragraph-rsid="000f72b8"/>
    </style:style>
    <style:style style:name="P26" style:family="paragraph" style:parent-style-name="Text_20_body" style:list-style-name="L1">
      <style:text-properties fo:language="en" fo:country="GB" officeooo:rsid="000f72b8" officeooo:paragraph-rsid="000f72b8"/>
    </style:style>
    <style:style style:name="P27" style:family="paragraph" style:parent-style-name="Text_20_body" style:list-style-name="L1">
      <style:text-properties style:font-name="Times New Roman" fo:language="en" fo:country="GB" officeooo:rsid="000f72b8" officeooo:paragraph-rsid="000f72b8"/>
    </style:style>
    <style:style style:name="P28" style:family="paragraph" style:parent-style-name="Heading_20_1">
      <style:text-properties fo:language="en" fo:country="GB"/>
    </style:style>
    <style:style style:name="P29" style:family="paragraph" style:parent-style-name="Heading_20_1">
      <style:paragraph-properties fo:margin-left="0cm" fo:margin-right="0cm" fo:text-indent="0cm" style:auto-text-indent="false"/>
      <style:text-properties fo:font-size="22pt" fo:language="en" fo:country="GB" style:font-size-asian="22pt" style:font-size-complex="22pt"/>
    </style:style>
    <style:style style:name="P30" style:family="paragraph" style:parent-style-name="Heading_20_2">
      <style:text-properties fo:language="en" fo:country="GB"/>
    </style:style>
    <style:style style:name="T1" style:family="text">
      <style:text-properties fo:font-style="italic" style:font-style-asian="italic" style:font-style-complex="italic"/>
    </style:style>
    <style:style style:name="T2" style:family="text">
      <style:text-properties officeooo:rsid="000f72b8"/>
    </style:style>
    <style:style style:name="T3" style:family="text">
      <style:text-properties style:font-name="Times New Roman3" officeooo:rsid="000f72b8"/>
    </style:style>
    <style:style style:name="T4" style:family="text">
      <style:text-properties style:font-name="Times New Roman" officeooo:rsid="000f72b8"/>
    </style:style>
    <style:style style:name="T5" style:family="text">
      <style:text-properties style:font-name="Times New Roman" officeooo:rsid="00101b4c"/>
    </style:style>
    <style:style style:name="T6" style:family="text">
      <style:text-properties officeooo:rsid="000fa823"/>
    </style:style>
    <style:style style:name="T7" style:family="text">
      <style:text-properties officeooo:rsid="00101b4c"/>
    </style:style>
    <style:style style:name="T8" style:family="text">
      <style:text-properties officeooo:rsid="00104cec"/>
    </style:style>
    <style:style style:name="T9" style:family="text">
      <style:text-properties officeooo:rsid="00117337"/>
    </style:style>
    <style:style style:name="T10" style:family="text">
      <style:text-properties officeooo:rsid="0012a826"/>
    </style:style>
    <style:style style:name="T11" style:family="text">
      <style:text-properties officeooo:rsid="00138d1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ISO/IEC JTC 1/SC 34 <text:line-break/>Document description and processing languages</text:h>
      <text:h text:style-name="P28" text:outline-level="1">WG 6 OpenDocument Format</text:h>
      <text:h text:style-name="P30" text:outline-level="2">Minutes of teleconference meeting, 201<text:span text:style-name="T2">3</text:span>-0<text:span text:style-name="T2">9</text:span>-<text:span text:style-name="T2">11</text:span></text:h>
      <text:p text:style-name="P1">The meeting started at 1<text:span text:style-name="T2">5</text:span>:30 UTC</text:p>
      <text:p text:style-name="P1"> </text:p>
      <text:p text:style-name="P2">1. Roll-call of participants:</text:p>
      <text:list xml:id="list40550496" text:style-name="L1">
        <text:list-item>
          <text:p text:style-name="P23">Francis CAVE (Convenor)</text:p>
        </text:list-item>
        <text:list-item>
          <text:p text:style-name="P24">MURATA Makoto (JP/International University of Japan)</text:p>
        </text:list-item>
        <text:list-item>
          <text:p text:style-name="P26">Chris RAE (Ecma/Microsoft/OASIS OIC TC)</text:p>
        </text:list-item>
        <text:list-item>
          <text:p text:style-name="P25"><text:span text:style-name="T2">Keld J</text:span><text:span text:style-name="T3">ø</text:span><text:span text:style-name="T4">rn SIMONSEN (NO/</text:span><text:span text:style-name="T5">RAP</text:span><text:span text:style-name="T4">)</text:span></text:p>
        </text:list-item>
        <text:list-item>
          <text:p text:style-name="P27">Rob Weir (OASIS ODF TC Co-Chair/<text:span text:style-name="T10">IBM</text:span>)</text:p>
        </text:list-item>
      </text:list>
      <text:p text:style-name="P1"/>
      <text:p text:style-name="P1">Apologies were received from Paul COTTON (CA/Microsoft).</text:p>
      <text:p text:style-name="P1"> </text:p>
      <text:p text:style-name="P2">2. Approval of agenda</text:p>
      <text:p text:style-name="P1">The draft agenda circulated by email by the Convenor on 2012-0<text:span text:style-name="T2">8</text:span>-21 was approved.</text:p>
      <text:p text:style-name="P1"> </text:p>
      <text:p text:style-name="P2">3. Confirmation of minutes of teleconference meeting on 2012-0<text:span text:style-name="T2">5</text:span>-<text:span text:style-name="T2">23</text:span></text:p>
      <text:p text:style-name="P1">Draft minutes: SC 34 N 17<text:span text:style-name="T2">77</text:span></text:p>
      <text:p text:style-name="P1">The minutes were approved without change.</text:p>
      <text:p text:style-name="P1"> </text:p>
      <text:p text:style-name="P2">4. Matters arising / Review of actions</text:p>
      <text:p text:style-name="P1"><text:span text:style-name="T1">Item 4.</text:span> Francis Cave reported that he not <text:span text:style-name="T2">yet made further enquiries</text:span>. <text:span text:style-name="T2">Rob Weir noted that ISO/IEC 26300:2006 is currently under periodic review and this provides an opportunity to determine how best to proceed. Francis Cave said that, in the light of the imminent submission of ODF 1.2 for PAS transposition, he would consult ITTF and BSI for advice on what options are available for continuing to </text:span><text:span text:style-name="T9">maintain ISO/IEC 26300:2006 and Amd 1 as a superseded standard, so that a version aligned with ODF 1.1 can continue to be available to implementers</text:span><text:span text:style-name="T2">.</text:span></text:p>
      <text:p text:style-name="P15">ACTION: The Convenor to make <text:span text:style-name="T2">further enquiries of ITTF and BSI</text:span>.</text:p>
      <text:p text:style-name="P20"/>
      <text:p text:style-name="P2">5. Progress Report from OASIS ODF TC <text:span text:style-name="T2">members</text:span></text:p>
      <text:p text:style-name="P4">5.1 ODF 1.1 Errata 01</text:p>
      <text:p text:style-name="P21"><text:span text:style-name="T2">Rob Weir reported that ODF 1.1 Errata 01 had been published by OASIS in August 2013. As a consequence Patrick Durusau, ISO/IEC 26300 Project Editor, had submitted a set of Defect </text:span><text:soft-page-break/><text:span text:style-name="T2">Reports to SC 34, and these would be discussed later in the agenda. </text:span></text:p>
      <text:p text:style-name="P21"><text:span text:style-name="T2">Rob Weir noted that Dennis Hamilton, responsible for a significant proportion of the technical work on both Amendment 1 and ODF 1.1 Errata 01 had now retired from the ODF TC. Francis Cave proposed and it was agreed that </text:span><text:span text:style-name="T6">a vote of thanks to Dennis Hamilton should be minuted for his significant contribution to the work of both the ODF TC and WG 6.</text:span></text:p>
      <text:p text:style-name="P22"/>
      <text:p text:style-name="P4">5.2 ODF 1.2</text:p>
      <text:p text:style-name="P13">Rob Weir reported that, subsequent to submission of the most recent OASIS liaison report to SC 34 (N 1968), there had been two ballots of the ODF TC. The first ballot had been to elect Patrick Durusau as Co-Chair of the ODF TC. The second ballot had been to forward the remaining paper-work needed to request the OASIS President to submit ODF 1.2 to JTC 1 for PAS transposition. Rob Weir expected that the OASIS procedure for processing this request would take between 30 and 45 days.</text:p>
      <text:p text:style-name="P4"/>
      <text:p text:style-name="P4">5.3 ODF Next</text:p>
      <text:p text:style-name="P13">Rob Weir reported that work on ODF Next is currently centred on the work of the Advanced Document Collaboration Sub-committee, in which the main technical item remains a review of options for improving change tracking.</text:p>
      <text:p text:style-name="P1"/>
      <text:p text:style-name="P3">6. Defect reports</text:p>
      <text:p text:style-name="P5">6.1 Defect reports submitted by the Project Editor (SC 34 N 1938)</text:p>
      <text:p text:style-name="P12"><text:span text:style-name="T6">Francis Cave explained that the </text:span><text:span text:style-name="T7">d</text:span><text:span text:style-name="T6">efect </text:span><text:span text:style-name="T7">r</text:span><text:span text:style-name="T6">eports contained in SC 34 N 1938 were as a result of the detailed technical work on ODF 1.1 Errata 01, which identified some remaining inconsistencies between the text of ODF 1.1 as corrected by Errata 01 and ISO/IEC 26300:2006 as amended by ISO/IEC 26300:2006/Amd 1.</text:span></text:p>
      <text:p text:style-name="P14">There was discussion about what options there might be to correct ISO/IEC 26300:2006 and Amd 1. The option of publishing Technical Corrigenda was perhaps not ideal, as it would make the text difficult to follow. It was agreed that Francis Cave should consult ITTF as to the possibility of publishing a consolidated reprint of ISO/IEC 26300 including Amd 1 and the corrections resulting from processing these new defect reports.</text:p>
      <text:p text:style-name="P16">ACTION: The Convenor to consult ITTF regarding processing new defect reports against ISO/IEC 26300:2006 and Amd 1.</text:p>
      <text:p text:style-name="P14">It was agreed to recommend to the Project Editor that the defect reports be accepted and corrigenda be prepared.</text:p>
      <text:p text:style-name="P14"/>
      <text:p text:style-name="P6">6.2 Further defect reports from Japan</text:p>
      <text:p text:style-name="P14">Murata-san reported that, as a result of the work done on translation into Japanese of ISO/IEC 26300:2006 with Amd 1 applied, two new defect reports were to be submitted concerning white space handling and ellips<text:span text:style-name="T11">e</text:span>s. He hoped that these would be submitted within a few weeks.</text:p>
      <text:p text:style-name="P13"/>
      <text:p text:style-name="P2"><text:span text:style-name="T7">7</text:span>. Any other business</text:p>
      <text:p text:style-name="P6">7.1 Merged text of ISO/IEC 26300:2006 and Amd 1</text:p>
      <text:p text:style-name="P8"><text:span text:style-name="T7">Keld Simonsen noted that an informal working draft of a merged text of ISO/IEC 26300:2006 </text:span><text:soft-page-break/><text:span text:style-name="T7">and Amd 1 had been made available to the Japanese for translation purposes, and requested that this be made available </text:span><text:span text:style-name="T9">as an SC 34 document</text:span><text:span text:style-name="T7">. Francis Cave agreed to make this available.</text:span></text:p>
      <text:p text:style-name="P18">ACTION: The Convenor to <text:span text:style-name="T9">request the SC 34 Secretariat to make available</text:span> <text:span text:style-name="T9">as an SC 34 document</text:span> the informal working draft of a merged text of ISO/IEC 26300:2006 and Amd 1.</text:p>
      <text:p text:style-name="P17"/>
      <text:p text:style-name="P6">7.2 ODF flat file format</text:p>
      <text:p text:style-name="P9">Francis Cave explained that experts in WG 4 were needing to specify a flat file format for OOXML (in response to a defect report) and were wondering if a generic flat file format could be developed that would be applicable both to OOXML and ODF documents, as well as to other formats employing a ZIP container. Francis Cave had circulated an informal working draft for such a flat file format.</text:p>
      <text:p text:style-name="P8"><text:span text:style-name="T7">Rob Weir commented that the ODF flat file format is not widely implemented, and seemed to be mainly of use to those interested in automated processing of ODF documents in software environments where working directly with the ZIP compressed package presents problems. His own experience was that processing the ZIP compressed package directly was frequently more efficient, </text:span><text:span text:style-name="T8">as this avoids the need to assemble and process a single, large XML document, which can lead to performance issues</text:span><text:span text:style-name="T7">. He concurred with comments made by Dennis Hamilton in a recent email to the WG 6 list. He wondered whether, nevertheless, development of a generic flat file format might be worth considering in conjunction with the Document Container File </text:span><text:span text:style-name="T8">project being worked on</text:span><text:span text:style-name="T7"> by WG 1. He suggested that a flat file format might be useful </text:span><text:span text:style-name="T8">for other document formats, such as EPUB.</text:span></text:p>
      <text:p text:style-name="P10"/>
      <text:p text:style-name="P7">7.3 SC 34 re-organization</text:p>
      <text:p text:style-name="P11">Rob Weir asked for an update on discussions at the SC 34 Plenary on SC and WG re-organization. Francis Cave explained that the proposals from Japan and the UK had been discussed at the Opening Plenary on 2013-09-09 and it had been agreed that further work was needed to determine precisely what changes should be proposed to the scope of SC 34's work and the organization of its Working Groups. There had been subsequent informal discussions among Heads of Delegations, and a Resolution would be proposed at the Closing Plenary to establish an Ad Hoc Group on SC 34 Re-organization, to complete its work before the next SC 34 Plenary in 2014.</text:p>
      <text:p text:style-name="P9"/>
      <text:p text:style-name="P2">8. Future meetings and dates</text:p>
      <text:p text:style-name="P1">It was agreed that the next teleconference meeting should be scheduled for <text:span text:style-name="T8">a date in the week commencing 2013-11-04</text:span>. <text:span text:style-name="T8">Francis Cave agreed to poll members of WG 6 to determine the best date and time, as it seemed likely that the usual time on the Wednesday of that week would not be convenient.</text:span></text:p>
      <text:p text:style-name="P19">ACTION: The Convenor to poll WG 6 members on the most convenient date and time for the next teleconference meeting.</text:p>
      <text:p text:style-name="P1"/>
      <text:p text:style-name="P1">The meeting ended at 1<text:span text:style-name="T8">6:30</text:span>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imes" svg:font-family="Times"/>
    <style:font-face style:name="Times New Roman3" svg:font-family="'Times New Roman'" style:font-adornments="Regular" style:font-family-generic="roman"/>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date>2013-09-25T20:42:22.96</dc:date>
    <dc:creator>Francis Cave</dc:creator>
    <meta:editing-duration>P1DT15H12M54S</meta:editing-duration>
    <meta:editing-cycles>13</meta:editing-cycles>
    <meta:document-statistic meta:table-count="0" meta:image-count="0" meta:object-count="0" meta:page-count="3" meta:paragraph-count="52" meta:word-count="1191" meta:character-count="6972" meta:non-whitespace-character-count="5828"/>
  </office:meta>
</office:document-meta>
</file>