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1" svg:font-family="'Courier New'" style:font-family-generic="modern"/>
    <style:font-face style:name="Arial1" svg:font-family="Arial" style:font-family-generic="swiss"/>
    <style:font-face style:name="Tahoma" svg:font-family="Tahoma" style:font-adornments="Regular" style:font-family-generic="swiss"/>
    <style:font-face style:name="Courier New2" svg:font-family="'Courier New'" style:font-adornments="Regular" style:font-pitch="fixed"/>
    <style:font-face style:name="Courier New3" svg:font-family="'Courier New'" style:font-family-generic="modern" style:font-pitch="fixed"/>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tyle="italic" style:font-style-asian="italic" style:font-style-complex="italic"/>
    </style:style>
    <style:style style:name="P5" style:family="paragraph" style:parent-style-name="Standard">
      <style:paragraph-properties fo:text-align="center" style:justify-single-word="false"/>
      <style:text-properties style:font-name="Arial" fo:font-style="italic" style:font-style-asian="italic" style:font-style-complex="italic"/>
    </style:style>
    <style:style style:name="P6" style:family="paragraph" style:parent-style-name="Text_20_body">
      <style:text-properties style:font-name="Arial" officeooo:paragraph-rsid="000279a6" style:font-name-asian="Arial Unicode MS" style:font-name-complex="Tahoma1"/>
    </style:style>
    <style:style style:name="P7" style:family="paragraph" style:parent-style-name="Text_20_body">
      <style:text-properties style:font-name="Arial" officeooo:paragraph-rsid="000622ce" style:font-name-asian="Arial Unicode MS" style:font-name-complex="Tahoma1"/>
    </style:style>
    <style:style style:name="P8" style:family="paragraph" style:parent-style-name="Text_20_body">
      <style:text-properties style:font-name="Arial" officeooo:paragraph-rsid="00094d18" style:font-name-asian="Arial Unicode MS" style:font-name-complex="Tahoma1"/>
    </style:style>
    <style:style style:name="P9" style:family="paragraph" style:parent-style-name="Text_20_body">
      <style:paragraph-properties fo:text-align="justify" style:justify-single-word="false"/>
      <style:text-properties officeooo:paragraph-rsid="000279a6"/>
    </style:style>
    <style:style style:name="P10" style:family="paragraph" style:parent-style-name="Text_20_body">
      <style:paragraph-properties fo:text-align="justify" style:justify-single-word="false"/>
      <style:text-properties officeooo:paragraph-rsid="0004a6bb"/>
    </style:style>
    <style:style style:name="P11" style:family="paragraph" style:parent-style-name="Text_20_body">
      <style:paragraph-properties fo:text-align="justify" style:justify-single-word="false"/>
      <style:text-properties officeooo:paragraph-rsid="000551cf"/>
    </style:style>
    <style:style style:name="P12" style:family="paragraph" style:parent-style-name="Text_20_body">
      <style:text-properties officeooo:paragraph-rsid="000622ce"/>
    </style:style>
    <style:style style:name="P13" style:family="paragraph" style:parent-style-name="Text_20_body">
      <style:text-properties officeooo:paragraph-rsid="000967e1"/>
    </style:style>
    <style:style style:name="P14" style:family="paragraph" style:parent-style-name="Text_20_body">
      <style:text-properties officeooo:paragraph-rsid="000a45ae"/>
    </style:style>
    <style:style style:name="P15" style:family="paragraph" style:parent-style-name="Text_20_body">
      <style:paragraph-properties fo:text-align="start" style:justify-single-word="false" fo:hyphenation-ladder-count="no-limit" style:shadow="none"/>
      <style:text-properties style:font-name="Arial" fo:font-weight="normal" officeooo:paragraph-rsid="00074c68" style:font-weight-asian="normal" style:font-size-complex="12pt" style:font-weight-complex="normal" fo:hyphenate="false" fo:hyphenation-remain-char-count="2" fo:hyphenation-push-char-count="2"/>
    </style:style>
    <style:style style:name="P16" style:family="paragraph" style:parent-style-name="Text_20_body">
      <style:paragraph-properties fo:text-align="start" style:justify-single-word="false" fo:hyphenation-ladder-count="no-limit" style:shadow="none"/>
      <style:text-properties style:font-name="Arial" fo:font-weight="normal" officeooo:paragraph-rsid="00094d18" style:font-name-asian="Arial Unicode MS" style:font-weight-asian="normal" style:font-name-complex="Tahoma1" style:font-size-complex="12pt" style:font-weight-complex="normal" fo:hyphenate="false" fo:hyphenation-remain-char-count="2" fo:hyphenation-push-char-count="2"/>
    </style:style>
    <style:style style:name="P17" style:family="paragraph" style:parent-style-name="Heading_20_1">
      <style:text-properties style:font-name="Arial" officeooo:paragraph-rsid="0000ae82" style:font-name-asian="Arial Unicode MS" style:font-name-complex="Tahoma1"/>
    </style:style>
    <style:style style:name="P18" style:family="paragraph" style:parent-style-name="Heading_20_1">
      <style:text-properties style:font-name="Arial" officeooo:paragraph-rsid="000551cf" style:font-name-asian="Arial Unicode MS" style:font-name-complex="Tahoma1"/>
    </style:style>
    <style:style style:name="P19" style:family="paragraph" style:parent-style-name="Heading_20_1">
      <style:text-properties style:font-name="Arial" officeooo:paragraph-rsid="00061bdb" style:font-name-asian="Arial Unicode MS" style:font-name-complex="Tahoma1"/>
    </style:style>
    <style:style style:name="P20" style:family="paragraph" style:parent-style-name="Heading_20_1">
      <style:text-properties style:font-name="Arial" officeooo:paragraph-rsid="00074c68" style:font-name-asian="Arial Unicode MS" style:font-name-complex="Tahoma1"/>
    </style:style>
    <style:style style:name="P21" style:family="paragraph" style:parent-style-name="Heading_20_1">
      <style:text-properties style:font-name="Arial" officeooo:paragraph-rsid="00094d18" style:font-name-asian="Arial Unicode MS" style:font-name-complex="Tahoma1"/>
    </style:style>
    <style:style style:name="P22" style:family="paragraph" style:parent-style-name="Heading_20_1">
      <style:text-properties officeooo:paragraph-rsid="00074c68"/>
    </style:style>
    <style:style style:name="P23" style:family="paragraph" style:parent-style-name="Heading_20_1">
      <style:text-properties officeooo:paragraph-rsid="00081b05"/>
    </style:style>
    <style:style style:name="P24" style:family="paragraph" style:parent-style-name="Heading_20_1">
      <style:text-properties officeooo:paragraph-rsid="00094d18"/>
    </style:style>
    <style:style style:name="P25" style:family="paragraph" style:parent-style-name="Heading_20_1">
      <style:text-properties officeooo:paragraph-rsid="000967e1"/>
    </style:style>
    <style:style style:name="P26" style:family="paragraph" style:parent-style-name="Heading_20_1">
      <style:text-properties officeooo:paragraph-rsid="000a45ae"/>
    </style:style>
    <style:style style:name="P27" style:family="paragraph" style:parent-style-name="Heading_20_1">
      <style:paragraph-properties fo:break-before="page"/>
    </style:style>
    <style:style style:name="P28" style:family="paragraph" style:parent-style-name="Heading_20_1">
      <style:paragraph-properties fo:break-before="page"/>
      <style:text-properties officeooo:paragraph-rsid="000279a6"/>
    </style:style>
    <style:style style:name="P29" style:family="paragraph" style:parent-style-name="Table_20_Contents">
      <style:text-properties style:font-name="Arial" officeooo:paragraph-rsid="00074c68"/>
    </style:style>
    <style:style style:name="P30" style:family="paragraph" style:parent-style-name="RelaxNG">
      <style:paragraph-properties text:number-lines="true" text:line-number="792"/>
    </style:style>
    <style:style style:name="P31" style:family="paragraph" style:parent-style-name="RelaxNG">
      <style:paragraph-properties text:number-lines="true" text:line-number="0"/>
    </style:style>
    <style:style style:name="P32" style:family="paragraph" style:parent-style-name="Text_20_body" style:list-style-name="L3">
      <style:text-properties officeooo:paragraph-rsid="00081b05"/>
    </style:style>
    <style:style style:name="P33" style:family="paragraph" style:parent-style-name="Text_20_body">
      <style:text-properties style:font-name="Arial" fo:font-style="italic" officeooo:rsid="000a45ae" style:font-style-asian="italic" style:font-style-complex="italic"/>
    </style:style>
    <style:style style:name="P34" style:family="paragraph" style:parent-style-name="Text_20_body">
      <style:text-properties style:font-name="Arial" fo:font-weight="bold" officeooo:rsid="000a45ae" officeooo:paragraph-rsid="000a45ae" style:font-weight-asian="bold" style:font-weight-complex="bold"/>
    </style:style>
    <style:style style:name="P35" style:family="paragraph" style:parent-style-name="Text_20_body" style:list-style-name="L4">
      <style:paragraph-properties fo:text-align="start" style:justify-single-word="false" fo:hyphenation-ladder-count="no-limit" style:shadow="none"/>
      <style:text-properties style:font-name="Arial" fo:font-style="normal" fo:font-weight="normal" officeooo:paragraph-rsid="00094d18" style:font-name-asian="Arial Unicode MS" style:font-style-asian="normal" style:font-weight-asian="normal" style:font-name-complex="Tahoma1" style:font-size-complex="12pt" style:font-style-complex="normal" style:font-weight-complex="normal" fo:hyphenate="false" fo:hyphenation-remain-char-count="2" fo:hyphenation-push-char-count="2"/>
    </style:style>
    <style:style style:name="P36" style:family="paragraph" style:parent-style-name="Text_20_body" style:list-style-name="L4">
      <style:paragraph-properties fo:text-align="start" style:justify-single-word="false" fo:hyphenation-ladder-count="no-limit" style:shadow="none"/>
      <style:text-properties style:font-name="Arial" fo:font-style="normal" fo:font-weight="normal" officeooo:paragraph-rsid="000967e1" style:font-name-asian="Arial Unicode MS" style:font-style-asian="normal" style:font-weight-asian="normal" style:font-name-complex="Tahoma1" style:font-size-complex="12pt" style:font-style-complex="normal" style:font-weight-complex="normal" fo:hyphenate="false" fo:hyphenation-remain-char-count="2" fo:hyphenation-push-char-count="2"/>
    </style:style>
    <style:style style:name="P37" style:family="paragraph" style:parent-style-name="Table_20_Contents" style:list-style-name="L1">
      <style:paragraph-properties fo:text-align="start" style:justify-single-word="false" fo:hyphenation-ladder-count="no-limit" style:shadow="none"/>
      <style:text-properties style:font-name="Arial" officeooo:paragraph-rsid="0004a6bb" style:font-name-asian="Arial Unicode MS" style:font-name-complex="Tahoma1" fo:hyphenate="false" fo:hyphenation-remain-char-count="2" fo:hyphenation-push-char-count="2"/>
    </style:style>
    <style:style style:name="P38" style:family="paragraph" style:parent-style-name="Table_20_Contents" style:list-style-name="L2">
      <style:paragraph-properties fo:text-align="start" style:justify-single-word="false" fo:hyphenation-ladder-count="no-limit" style:shadow="none">
        <style:tab-stops>
          <style:tab-stop style:position="0.635cm"/>
        </style:tab-stops>
      </style:paragraph-properties>
      <style:text-properties officeooo:paragraph-rsid="00061bdb" fo:hyphenate="false" fo:hyphenation-remain-char-count="2" fo:hyphenation-push-char-count="2"/>
    </style:style>
    <style:style style:name="T1" style:family="text">
      <style:text-properties officeooo:rsid="0000ae82"/>
    </style:style>
    <style:style style:name="T2" style:family="text">
      <style:text-properties style:font-name="Arial"/>
    </style:style>
    <style:style style:name="T3" style:family="text">
      <style:text-properties style:font-name="Arial" style:font-name-asian="Arial Unicode MS" style:font-name-complex="Tahoma1"/>
    </style:style>
    <style:style style:name="T4" style:family="text">
      <style:text-properties style:font-name="Arial" officeooo:rsid="00061bdb" style:font-name-asian="Arial Unicode MS" style:font-name-complex="Tahoma1"/>
    </style:style>
    <style:style style:name="T5" style:family="text">
      <style:text-properties style:font-name="Arial" officeooo:rsid="00074c68" style:font-name-asian="Arial Unicode MS" style:font-name-complex="Tahoma1"/>
    </style:style>
    <style:style style:name="T6" style:family="text">
      <style:text-properties style:font-name="Arial" officeooo:rsid="00081b05" style:font-name-asian="Arial Unicode MS" style:font-name-complex="Tahoma1"/>
    </style:style>
    <style:style style:name="T7" style:family="text">
      <style:text-properties style:font-name="Arial" officeooo:rsid="00094d18" style:font-name-asian="Arial Unicode MS" style:font-name-complex="Tahoma1"/>
    </style:style>
    <style:style style:name="T8" style:family="text">
      <style:text-properties style:font-name="Arial" officeooo:rsid="000967e1" style:font-name-asian="Arial Unicode MS" style:font-name-complex="Tahoma1"/>
    </style:style>
    <style:style style:name="T9" style:family="text">
      <style:text-properties style:font-name="Arial" fo:font-style="normal" fo:font-weight="normal" officeooo:rsid="00061bdb" style:font-name-asian="Arial Unicode MS" style:font-style-asian="normal" style:font-weight-asian="normal" style:font-name-complex="Tahoma1" style:font-size-complex="12pt" style:font-style-complex="normal" style:font-weight-complex="normal"/>
    </style:style>
    <style:style style:name="T10" style:family="text">
      <style:text-properties style:font-name="Arial" fo:font-style="normal" style:font-name-asian="Arial" style:font-style-asian="normal" style:font-style-complex="normal"/>
    </style:style>
    <style:style style:name="T11" style:family="text">
      <style:text-properties style:font-name="Arial" fo:font-size="12pt" officeooo:rsid="000967e1" style:font-size-asian="12pt" style:font-size-complex="12pt"/>
    </style:style>
    <style:style style:name="T12" style:family="text">
      <style:text-properties style:font-name="Arial" officeooo:rsid="000967e1"/>
    </style:style>
    <style:style style:name="T13" style:family="text">
      <style:text-properties style:font-name="Arial" fo:font-weight="bold" officeooo:rsid="000a45ae" style:font-weight-asian="bold" style:font-weight-complex="bold"/>
    </style:style>
    <style:style style:name="T14" style:family="text">
      <style:text-properties style:font-name="Arial" officeooo:rsid="000a45ae"/>
    </style:style>
    <style:style style:name="T15" style:family="text">
      <style:text-properties style:font-name="Courier New3" fo:font-size="12pt" style:font-size-asian="12pt" style:font-size-complex="12pt"/>
    </style:style>
    <style:style style:name="T16" style:family="text">
      <style:text-properties style:font-name="Courier New3" fo:font-size="12pt" officeooo:rsid="000967e1" style:font-size-asian="12pt" style:font-size-complex="12pt"/>
    </style:style>
    <style:style style:name="T17" style:family="text">
      <style:text-properties style:font-name="Courier New3" fo:font-size="12pt" fo:font-style="normal" style:font-size-asian="12pt" style:font-style-asian="normal" style:font-style-complex="normal"/>
    </style:style>
    <style:style style:name="T18" style:family="text">
      <style:text-properties style:font-name="Courier New3" fo:font-style="normal" style:font-name-asian="Arial" style:font-style-asian="normal" style:font-style-complex="normal"/>
    </style:style>
    <style:style style:name="T19" style:family="text">
      <style:text-properties fo:font-style="italic" style:font-style-asian="italic" style:font-style-complex="italic"/>
    </style:style>
    <style:style style:name="T20" style:family="text">
      <style:text-properties fo:font-style="italic" officeooo:rsid="000279a6" style:font-style-asian="italic" style:font-style-complex="italic"/>
    </style:style>
    <style:style style:name="T21" style:family="text">
      <style:text-properties fo:font-style="italic" officeooo:rsid="0003f8fb" style:font-style-asian="italic" style:font-style-complex="italic"/>
    </style:style>
    <style:style style:name="T22" style:family="text">
      <style:text-properties fo:font-style="italic" officeooo:rsid="0004a6bb" style:font-style-asian="italic" style:font-style-complex="italic"/>
    </style:style>
    <style:style style:name="T23" style:family="text">
      <style:text-properties fo:font-style="italic" officeooo:rsid="000622ce"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officeooo:rsid="000622ce" style:font-style-asian="normal" style:font-style-complex="normal"/>
    </style:style>
    <style:style style:name="T26" style:family="text">
      <style:text-properties fo:font-style="normal" officeooo:rsid="0004a6bb" style:font-style-asian="normal" style:font-style-complex="normal"/>
    </style:style>
    <style:style style:name="T27" style:family="text">
      <style:text-properties fo:font-style="normal" fo:font-weight="normal" style:font-style-asian="normal" style:font-weight-asian="normal" style:font-size-complex="12pt" style:font-style-complex="normal" style:font-weight-complex="normal"/>
    </style:style>
    <style:style style:name="T28" style:family="text">
      <style:text-properties fo:color="#0000ff" style:text-underline-style="solid" style:text-underline-width="auto" style:text-underline-color="font-color"/>
    </style:style>
    <style:style style:name="T29" style:family="text">
      <style:text-properties fo:color="#0000ff" style:text-underline-style="solid" style:text-underline-width="auto" style:text-underline-color="font-color" officeooo:rsid="000279a6"/>
    </style:style>
    <style:style style:name="T30" style:family="text">
      <style:text-properties fo:color="#0000ff" style:text-underline-style="solid" style:text-underline-width="auto" style:text-underline-color="font-color" officeooo:rsid="000622ce"/>
    </style:style>
    <style:style style:name="T31" style:family="text">
      <style:text-properties fo:color="#0000ff" style:text-underline-style="solid" style:text-underline-width="auto" style:text-underline-color="font-color" officeooo:rsid="00074c68"/>
    </style:style>
    <style:style style:name="T32" style:family="text">
      <style:text-properties fo:color="#0000ff" style:font-name="Arial" fo:font-style="normal" style:text-underline-style="solid" style:text-underline-width="auto" style:text-underline-color="font-color" fo:font-weight="normal" officeooo:rsid="00061bdb" style:font-name-asian="Arial Unicode MS" style:font-style-asian="normal" style:font-weight-asian="normal" style:font-name-complex="Tahoma1" style:font-size-complex="12pt" style:font-style-complex="normal" style:font-weight-complex="normal"/>
    </style:style>
    <style:style style:name="T33" style:family="text">
      <style:text-properties fo:color="#0000ff" style:font-name="Arial" style:text-underline-style="solid" style:text-underline-width="auto" style:text-underline-color="font-color" officeooo:rsid="00081b05" style:font-name-asian="Arial Unicode MS" style:font-name-complex="Tahoma1"/>
    </style:style>
    <style:style style:name="T34" style:family="text">
      <style:text-properties fo:color="#0000ff" style:font-name="Arial" style:text-underline-style="solid" style:text-underline-width="auto" style:text-underline-color="font-color" officeooo:rsid="000a45ae"/>
    </style:style>
    <style:style style:name="T35" style:family="text">
      <style:text-properties fo:color="#0000ff" fo:font-style="normal" style:text-underline-style="solid" style:text-underline-width="auto" style:text-underline-color="font-color" style:font-style-asian="normal" style:font-style-complex="normal"/>
    </style:style>
    <style:style style:name="T36" style:family="text">
      <style:text-properties fo:color="#0000ff" style:text-line-through-style="none" fo:font-style="normal" style:text-underline-style="solid" style:text-underline-width="auto" style:text-underline-color="font-color" style:font-style-asian="normal" style:font-style-complex="normal"/>
    </style:style>
    <style:style style:name="T37" style:family="text">
      <style:text-properties fo:color="#0000ff" style:text-line-through-style="none" style:text-underline-style="solid" style:text-underline-width="auto" style:text-underline-color="font-color"/>
    </style:style>
    <style:style style:name="T38" style:family="text">
      <style:text-properties fo:color="#0000ff" style:text-line-through-style="none" style:font-name="Arial" fo:font-style="normal" style:text-underline-style="solid" style:text-underline-width="auto" style:text-underline-color="font-color" fo:font-weight="normal" style:font-name-asian="Arial Unicode MS" style:font-style-asian="normal" style:font-weight-asian="normal" style:font-name-complex="Tahoma1" style:font-size-complex="12pt" style:font-style-complex="normal" style:font-weight-complex="normal"/>
    </style:style>
    <style:style style:name="T39" style:family="text">
      <style:text-properties fo:color="#0000ff" style:text-line-through-style="none" style:font-name="Arial" fo:font-style="normal" style:text-underline-style="solid" style:text-underline-width="auto" style:text-underline-color="font-color" fo:font-weight="normal" officeooo:rsid="000a45ae" style:font-style-asian="normal" style:font-weight-asian="normal" style:font-size-complex="12pt" style:font-style-complex="normal" style:font-weight-complex="normal"/>
    </style:style>
    <style:style style:name="T40" style:family="text">
      <style:text-properties fo:color="#0000ff" style:text-line-through-style="none" style:font-name="Courier New3" fo:font-style="normal" style:text-underline-style="solid" style:text-underline-width="auto" style:text-underline-color="font-color" fo:font-weight="normal" style:font-name-asian="Arial Unicode MS" style:font-style-asian="normal" style:font-weight-asian="normal" style:font-name-complex="Tahoma1" style:font-size-complex="12pt" style:font-style-complex="normal" style:font-weight-complex="normal"/>
    </style:style>
    <style:style style:name="T41" style:family="text">
      <style:text-properties fo:color="#0000ff" style:text-line-through-style="none" style:font-name="Courier New3" fo:font-size="12pt" style:text-underline-style="solid" style:text-underline-width="auto" style:text-underline-color="font-color" officeooo:rsid="000967e1" style:font-size-asian="12pt" style:font-size-complex="12pt"/>
    </style:style>
    <style:style style:name="T42" style:family="text">
      <style:text-properties fo:color="#0000ff" style:font-name="Arial1" style:text-underline-style="solid" style:text-underline-width="auto" style:text-underline-color="font-color" officeooo:rsid="00094d18" style:font-name-asian="Arial1" style:font-name-complex="Arial1"/>
    </style:style>
    <style:style style:name="T43" style:family="text">
      <style:text-properties fo:color="#0000ff" style:font-name="Courier New3" fo:font-size="12pt" style:text-underline-style="solid" style:text-underline-width="auto" style:text-underline-color="font-color" officeooo:rsid="000967e1" style:font-size-asian="12pt" style:font-size-complex="12pt"/>
    </style:style>
    <style:style style:name="T44" style:family="text">
      <style:text-properties fo:color="#ff3366" style:text-line-through-style="solid"/>
    </style:style>
    <style:style style:name="T45" style:family="text">
      <style:text-properties fo:color="#ff3366" style:text-line-through-style="solid" style:font-name="Arial"/>
    </style:style>
    <style:style style:name="T46" style:family="text">
      <style:text-properties fo:color="#ff3366" style:text-line-through-style="solid" style:font-name="Arial" fo:font-style="normal" style:text-underline-style="none" fo:font-weight="normal" officeooo:rsid="00061bdb" style:font-name-asian="Arial Unicode MS" style:font-style-asian="normal" style:font-weight-asian="normal" style:font-name-complex="Tahoma1" style:font-size-complex="12pt" style:font-style-complex="normal" style:font-weight-complex="normal"/>
    </style:style>
    <style:style style:name="T47" style:family="text">
      <style:text-properties fo:color="#ff3366" style:text-line-through-style="solid" style:font-name="Arial" style:font-name-asian="Arial Unicode MS" style:font-name-complex="Tahoma1"/>
    </style:style>
    <style:style style:name="T48" style:family="text">
      <style:text-properties fo:color="#ff3366" style:text-line-through-style="solid" style:font-name="Arial" officeooo:rsid="000a45ae"/>
    </style:style>
    <style:style style:name="T49" style:family="text">
      <style:text-properties fo:color="#ff3366" style:text-line-through-style="solid" fo:font-style="normal" style:font-style-asian="normal" style:font-style-complex="normal"/>
    </style:style>
    <style:style style:name="T50" style:family="text">
      <style:text-properties fo:color="#ff3366" style:text-line-through-style="solid" fo:font-size="12pt" style:font-size-asian="12pt" style:font-size-complex="12pt"/>
    </style:style>
    <style:style style:name="T51" style:family="text">
      <style:text-properties fo:color="#ff3366" style:text-line-through-style="solid" style:font-name="Courier New3" fo:font-size="12pt" style:font-size-asian="12pt" style:font-size-complex="12pt"/>
    </style:style>
    <style:style style:name="T52" style:family="text">
      <style:text-properties officeooo:rsid="000279a6"/>
    </style:style>
    <style:style style:name="T53" style:family="text">
      <style:text-properties style:font-name="Arial1" officeooo:rsid="000279a6" style:font-name-asian="Arial Unicode MS" style:font-name-complex="Tahoma1"/>
    </style:style>
    <style:style style:name="T54" style:family="text">
      <style:text-properties style:font-name="Arial1" officeooo:rsid="000551cf" style:font-name-asian="Arial Unicode MS" style:font-name-complex="Tahoma1"/>
    </style:style>
    <style:style style:name="T55" style:family="text">
      <style:text-properties style:font-name="Arial1" officeooo:rsid="0004a6bb" style:font-name-asian="Arial Unicode MS" style:font-name-complex="Tahoma1"/>
    </style:style>
    <style:style style:name="T56" style:family="text">
      <style:text-properties style:font-name="Arial1" officeooo:rsid="00061bdb" style:font-name-asian="Arial Unicode MS" style:font-name-complex="Tahoma1"/>
    </style:style>
    <style:style style:name="T57" style:family="text">
      <style:text-properties style:font-name="Arial1" officeooo:rsid="000967e1" style:font-name-asian="Arial Unicode MS" style:font-name-complex="Tahoma1"/>
    </style:style>
    <style:style style:name="T58" style:family="text">
      <style:text-properties style:font-name="Arial1" officeooo:rsid="000279a6"/>
    </style:style>
    <style:style style:name="T59" style:family="text">
      <style:text-properties style:font-name="Arial1" officeooo:rsid="0004a6bb"/>
    </style:style>
    <style:style style:name="T60" style:family="text">
      <style:text-properties style:font-name="Arial1" officeooo:rsid="000551cf"/>
    </style:style>
    <style:style style:name="T61" style:family="text">
      <style:text-properties style:font-name="Arial1" officeooo:rsid="00061bdb"/>
    </style:style>
    <style:style style:name="T62" style:family="text">
      <style:text-properties style:font-name="Arial1" officeooo:rsid="00094d18"/>
    </style:style>
    <style:style style:name="T63" style:family="text">
      <style:text-properties style:font-name="Arial1" fo:font-style="italic" style:font-style-asian="italic" style:font-style-complex="italic"/>
    </style:style>
    <style:style style:name="T64" style:family="text">
      <style:text-properties style:font-name="Arial1" fo:font-style="italic" officeooo:rsid="000279a6" style:font-style-asian="italic" style:font-style-complex="italic"/>
    </style:style>
    <style:style style:name="T65" style:family="text">
      <style:text-properties style:use-window-font-color="true" style:text-underline-style="none"/>
    </style:style>
    <style:style style:name="T66" style:family="text">
      <style:text-properties style:use-window-font-color="true" style:text-underline-style="none" officeooo:rsid="003c763c"/>
    </style:style>
    <style:style style:name="T67" style:family="text">
      <style:text-properties style:use-window-font-color="true" style:font-name="Arial" fo:font-style="normal" fo:font-weight="normal" officeooo:rsid="000622ce" style:font-name-asian="Arial" style:font-style-asian="normal" style:font-style-complex="normal"/>
    </style:style>
    <style:style style:name="T68" style:family="text">
      <style:text-properties style:use-window-font-color="true" style:font-name="Arial" fo:font-style="normal" style:text-underline-style="none" fo:font-weight="normal" officeooo:rsid="00061bdb" style:font-name-asian="Arial Unicode MS" style:font-style-asian="normal" style:font-weight-asian="normal" style:font-name-complex="Tahoma1" style:font-size-complex="12pt" style:font-style-complex="normal" style:font-weight-complex="normal"/>
    </style:style>
    <style:style style:name="T69" style:family="text">
      <style:text-properties style:use-window-font-color="true" style:font-name="Courier New3" fo:font-style="normal" fo:font-weight="normal" officeooo:rsid="000622ce" style:font-name-asian="Arial" style:font-style-asian="normal" style:font-style-complex="normal"/>
    </style:style>
    <style:style style:name="T70" style:family="text">
      <style:text-properties style:use-window-font-color="true" style:text-line-through-style="none" style:text-underline-style="none"/>
    </style:style>
    <style:style style:name="T71" style:family="text">
      <style:text-properties style:use-window-font-color="true" style:text-line-through-style="none" style:text-underline-style="none" officeooo:rsid="003d6555"/>
    </style:style>
    <style:style style:name="T72" style:family="text">
      <style:text-properties style:use-window-font-color="true" style:text-line-through-style="none" style:font-name="Arial" fo:font-size="12pt" officeooo:rsid="000967e1" style:font-size-asian="12pt" style:font-size-complex="12pt"/>
    </style:style>
    <style:style style:name="T73" style:family="text">
      <style:text-properties officeooo:rsid="0004a6bb"/>
    </style:style>
    <style:style style:name="T74" style:family="text">
      <style:text-properties fo:color="#800080" style:font-name="Courier New3" fo:font-style="normal" style:text-underline-style="solid" style:text-underline-type="double" style:text-underline-width="auto" style:text-underline-color="font-color" fo:font-weight="normal" style:font-style-asian="normal" style:font-weight-asian="normal" style:font-size-complex="12pt" style:font-style-complex="normal" style:font-weight-complex="normal"/>
    </style:style>
    <style:style style:name="T75" style:family="text">
      <style:text-properties fo:color="#800080" style:font-name="Courier New3" fo:font-style="normal" style:text-underline-style="solid" style:text-underline-type="double" style:text-underline-width="auto" style:text-underline-color="font-color" style:font-name-asian="Arial" style:font-style-asian="normal" style:font-style-complex="normal"/>
    </style:style>
    <style:style style:name="T76" style:family="text">
      <style:text-properties fo:color="#6b2394" style:text-underline-style="solid" style:text-underline-type="double" style:text-underline-width="auto" style:text-underline-color="font-color" officeooo:rsid="0004a6bb"/>
    </style:style>
    <style:style style:name="T77" style:family="text">
      <style:text-properties fo:color="#6b2394" style:font-name="Courier New3" style:text-underline-style="solid" style:text-underline-type="double" style:text-underline-width="auto" style:text-underline-color="font-color"/>
    </style:style>
    <style:style style:name="T78" style:family="text">
      <style:text-properties officeooo:rsid="000551cf"/>
    </style:style>
    <style:style style:name="T79" style:family="text">
      <style:text-properties officeooo:rsid="00061bdb"/>
    </style:style>
    <style:style style:name="T80" style:family="text">
      <style:text-properties officeooo:rsid="000622ce"/>
    </style:style>
    <style:style style:name="T81" style:family="text">
      <style:text-properties fo:font-size="12pt" style:font-size-asian="12pt"/>
    </style:style>
    <style:style style:name="T82" style:family="text">
      <style:text-properties fo:font-size="12pt" style:font-size-asian="12pt" style:font-size-complex="12pt"/>
    </style:style>
    <style:style style:name="T83" style:family="text">
      <style:text-properties fo:font-size="12pt" fo:font-style="normal" style:font-size-asian="12pt" style:font-style-asian="normal" style:font-style-complex="normal"/>
    </style:style>
    <style:style style:name="T84" style:family="text">
      <style:text-properties officeooo:rsid="00074c68"/>
    </style:style>
    <style:style style:name="T85" style:family="text">
      <style:text-properties officeooo:rsid="00094d18"/>
    </style:style>
    <style:style style:name="T86" style:family="text">
      <style:text-properties officeooo:rsid="000967e1"/>
    </style:style>
    <style:style style:name="T87" style:family="text">
      <style:text-properties officeooo:rsid="000a45ae"/>
    </style:style>
    <style:style style:name="T88" style:family="text">
      <style:text-properties officeooo:rsid="000b7430"/>
    </style:style>
    <style:style style:name="T89" style:family="text">
      <style:text-properties officeooo:rsid="000cdd5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 office:value-type="string" office:string-value="" text:name="revision"/>
      </text:user-field-decls>
      <text:p text:style-name="Text_20_body">&lt;&lt;ISO and IEC logos go here&gt;&gt;</text:p>
      <text:p text:style-name="Text_20_body"/>
      <text:p text:style-name="Text_20_body"/>
      <text:p text:style-name="P3">Information technology — Open Document Format for Office Applications (OpenDocument) v1.0</text:p>
      <text:p text:style-name="P3"/>
      <text:p text:style-name="P2">DRAFT TECHNICAL CORRIGENDUM <text:span text:style-name="T1">3</text:span></text:p>
      <text:p text:style-name="P2"/>
      <text:p text:style-name="P4">Technologies de l'information — Format de document ouvert pour applications de bureau (OpenDocument) v1.0</text:p>
      <text:p text:style-name="P4"/>
      <text:p text:style-name="P2"/>
      <text:p text:style-name="P2"/>
      <text:p text:style-name="P5">– This page and other prelim pages to be provided by ITTF –</text:p>
      <text:p text:style-name="P2"/>
      <text:p text:style-name="P27">Foreword</text:p>
      <text:p text:style-name="Text_20_body">ISO (the International Organization for Standardization) and IEC (the International Electrotechnical Commission) form the specialized system for worldwide standardization. National bodies that are members of ISO or IEC participate in the development of International Standards through technical committees established by the respective organization to deal with particular fields of technical activity. ISO and IEC technical committees collaborate in fields of mutual interest. Other international organizations, governmental and non-governmental, in liaison with ISO and IEC, also take part in the work. In the field of information technology, ISO and IEC have established a joint technical committee, ISO/IEC JTC 1.</text:p>
      <text:p text:style-name="Text_20_body">International Standards are drafted in accordance with the rules given in the ISO/IEC Directives, Part 2.</text:p>
      <text:p text:style-name="Text_20_body">The main task of the joint technical committee is to prepare International Standards. Draft International Standards adopted by the joint technical committee are circulated to national bodies for voting. Publication as an International Standard requires approval by at least 75% of the national bodies casting a vote. </text:p>
      <text:p text:style-name="Text_20_body">Attention is drawn to the possibility that some of the elements of this document may be the subject of patent rights. ISO and IEC shall not be held responsible for identifying any or all such patent rights. </text:p>
      <text:p text:style-name="Text_20_body">Technical Corrigendum <text:span text:style-name="T88">3</text:span> to ISO/IEC 26300:2006 was prepared by Joint Technical Committee ISO/IEC JTC 1, Information technology, Subcommittee SC 34, Document description and processing. The text <text:span text:style-name="T89">of this Technical Corrigendum combined with the text of Technical Corrigendum 1 to ISO/IEC 26300:2006/Amd 1:2012</text:span> <text:span text:style-name="T89">are together</text:span> technically equivalent to <text:span text:style-name="T88">Appendix C</text:span> of 'Open Document Format for Office Appplications (OpenDocument) Version 1.<text:span text:style-name="T88">1</text:span> Errata <text:span text:style-name="T88">01</text:span>' published by OASIS.</text:p>
      <text:p text:style-name="Text_20_body">This Technical Corrigendum should be read in conjunction with ISO/IEC 26300:2006 and the associated Technical Corrigend<text:span text:style-name="T1">a</text:span> 1 <text:span text:style-name="T1">and 2</text:span>. The current edition of ISO/IEC 26300 should be understood by first applying the changes specified in Technical Corrigend<text:span text:style-name="T1">a</text:span> 1 <text:span text:style-name="T1">and 2</text:span>, then the changes specified in this Technical Corrigendum.</text:p>
      <text:p text:style-name="P28">Notation conventions</text:p>
      <text:p text:style-name="P11">The title of each <text:span text:style-name="T52">correction</text:span> is the complete reference to the <text:span text:style-name="T52">clause (</text:span>section or sub-section<text:span text:style-name="T52">)</text:span> being <text:span text:style-name="T52">corrected</text:span>. In all cases the title begins with the <text:span text:style-name="T52">clause</text:span> number, the section or sub-section name, and the page number. In most cases the location of the <text:span text:style-name="T73">correction</text:span> is more precisely indicated <text:span text:style-name="T78">by</text:span> a paragraph number or other indicator. Paragraph numbers are determined by counting the number of paragraphs from the beginning of the section or sub-section in question, ignoring lists, tables and examples.<text:span text:style-name="T52"> </text:span><text:span text:style-name="T22">after </text:span><text:span text:style-name="T26">the application of any previous correction</text:span><text:span text:style-name="T52">. </text:span><text:span text:style-name="T80">Page numbers refer to ISO/IEC 26300:2006 </text:span><text:span text:style-name="T23">before</text:span><text:span text:style-name="T25"> the application of any previous correction.</text:span></text:p>
      <text:p text:style-name="P9">In the case of <text:span text:style-name="T73">corrections</text:span> to the normative Relax-NG schema, the lines of the schema that are <text:span text:style-name="T52">corrected</text:span> are indicated in italics below the heading. Schema line numbers refer to the <text:span text:style-name="T20">corrected</text:span><text:span text:style-name="T19"> </text:span><text:span text:style-name="T24">schema. Other</text:span> guidance on the intended application of a <text:span text:style-name="T52">correction</text:span> may be given in italics below the heading.</text:p>
      <text:p text:style-name="P9">A <text:span text:style-name="T52">correction</text:span> <text:span text:style-name="T52">may</text:span> contain any one or more of the following kinds of edits:</text:p>
      <text:p text:style-name="P9">Addition of text: <text:span text:style-name="T28">New text is displayed in blue and is underlined, as demonstrated here.</text:span></text:p>
      <text:p text:style-name="P9">Deletion of text: <text:span text:style-name="T44">Deleted text is displayed in red and is struck-through, as demonstrated here.</text:span></text:p>
      <text:p text:style-name="P10"><text:span text:style-name="T73">Formatting changed: </text:span><text:span text:style-name="T76">Re-formatted text is displayed in purple and double-underlined, as demonstrated here.</text:span></text:p>
      <text:p text:style-name="P9">An ellipsis '…' is occasionally used to indicate deliberate omission of fragments of the original text that are unchanged by this <text:span text:style-name="T52">Technical Corrigendum</text:span> and would unreasonably extend the text of this <text:span text:style-name="T52">Technical Corrigendum</text:span>.</text:p>
      <text:p text:style-name="P17"><text:span text:style-name="T58">§</text:span> <text:span text:style-name="T52">3.</text:span>1.<text:span text:style-name="T52">18</text:span>, “<text:span text:style-name="T52">Document Statistics</text:span>”, <text:span text:style-name="T52">schema fragment</text:span>, p. <text:span text:style-name="T52">63</text:span></text:p>
      <text:p text:style-name="P6"><text:span text:style-name="T63">{The following text </text:span><text:span text:style-name="T64">corrects the names of four attributes</text:span><text:span text:style-name="T63"> in the definition of the pattern “</text:span><text:span text:style-name="T64">office-meta-data</text:span><text:span text:style-name="T63">”</text:span><text:span text:style-name="T19"> (line</text:span><text:span text:style-name="T20">s</text:span><text:span text:style-name="T19"> </text:span><text:span text:style-name="T21">792</text:span><text:span text:style-name="T20">, </text:span><text:span text:style-name="T21">797</text:span><text:span text:style-name="T20">, 8</text:span><text:span text:style-name="T21">02</text:span><text:span text:style-name="T20"> and 8</text:span><text:span text:style-name="T21">07</text:span><text:span text:style-name="T19"> of the amended schema)</text:span><text:span text:style-name="T63"> </text:span><text:span text:style-name="T19">in the normative Relax-NG schema, as reproduced in this section.</text:span><text:span text:style-name="T63">}</text:span></text:p>
      <text:h text:style-name="P30" text:outline-level="1"><text:tab/><text:tab/>&lt;optional&gt;</text:h>
      <text:h text:style-name="P31" text:outline-level="1"><text:tab/><text:tab/><text:tab/>&lt;attribute name="<text:span text:style-name="T29">meta:</text:span>frame-count"&gt;</text:h>
      <text:h text:style-name="P31" text:outline-level="1"><text:tab/><text:tab/><text:tab/><text:tab/>&lt;ref name="nonNegativeInteger"/&gt;</text:h>
      <text:h text:style-name="P31" text:outline-level="1"><text:tab/><text:tab/><text:tab/>&lt;/attribute&gt;</text:h>
      <text:h text:style-name="P31" text:outline-level="1"><text:tab/><text:tab/>&lt;/optional&gt;</text:h>
      <text:h text:style-name="P31" text:outline-level="1"><text:tab/><text:tab/>&lt;optional&gt;</text:h>
      <text:h text:style-name="P31" text:outline-level="1"><text:tab/><text:tab/><text:tab/>&lt;attribute name="<text:span text:style-name="T29">meta:</text:span>sentence-count"&gt;</text:h>
      <text:h text:style-name="P31" text:outline-level="1"><text:tab/><text:tab/><text:tab/><text:tab/>&lt;ref name="nonNegativeInteger"/&gt;</text:h>
      <text:h text:style-name="P31" text:outline-level="1"><text:tab/><text:tab/><text:tab/>&lt;/attribute&gt;</text:h>
      <text:h text:style-name="P31" text:outline-level="1"><text:tab/><text:tab/>&lt;/optional&gt;</text:h>
      <text:h text:style-name="P31" text:outline-level="1"><text:tab/><text:tab/>&lt;optional&gt;</text:h>
      <text:h text:style-name="P31" text:outline-level="1"><text:tab/><text:tab/><text:tab/>&lt;attribute name="<text:span text:style-name="T29">meta:</text:span>syllable-count"&gt;</text:h>
      <text:h text:style-name="P31" text:outline-level="1"><text:tab/><text:tab/><text:tab/><text:tab/>&lt;ref name="nonNegativeInteger"/&gt;</text:h>
      <text:h text:style-name="P31" text:outline-level="1"><text:tab/><text:tab/><text:tab/>&lt;/attribute&gt;</text:h>
      <text:h text:style-name="P31" text:outline-level="1"><text:tab/><text:tab/>&lt;/optional&gt;</text:h>
      <text:h text:style-name="P31" text:outline-level="1"><text:tab/><text:tab/>&lt;optional&gt;</text:h>
      <text:h text:style-name="P31" text:outline-level="1"><text:tab/><text:tab/><text:tab/>&lt;attribute name="<text:span text:style-name="T29">meta:</text:span>non-whitespace-character-count"&gt;</text:h>
      <text:h text:style-name="P31" text:outline-level="1"><text:tab/><text:tab/><text:tab/><text:tab/>&lt;ref name="nonNegativeInteger"/&gt;</text:h>
      <text:h text:style-name="P31" text:outline-level="1"><text:tab/><text:tab/><text:tab/>&lt;/attribute&gt;</text:h>
      <text:h text:style-name="P31" text:outline-level="1"><text:tab/><text:tab/>&lt;/optional&gt;</text:h>
      <text:p text:style-name="P19"><text:soft-page-break/><text:span text:style-name="T58">§</text:span> <text:span text:style-name="T73">7.7.</text:span>1, “<text:span text:style-name="T73">User-defined Index Source</text:span>”, <text:span text:style-name="T73">sub-section </text:span>“<text:span text:style-name="T73">Copy Outline Levels</text:span>”, <text:span text:style-name="T78">list</text:span><text:span text:style-name="T79"> </text:span><text:span text:style-name="T78">following paragraph </text:span><text:span text:style-name="T79">2, </text:span><text:span text:style-name="T84">item 1</text:span><text:span text:style-name="T73"> (</text:span><text:span text:style-name="T80">as </text:span><text:span text:style-name="T79">inserted by</text:span><text:span text:style-name="T73"> COR2), </text:span><text:span text:style-name="T78">p.</text:span><text:span text:style-name="T73"> 163</text:span></text:p>
      <text:list xml:id="list37467759" text:style-name="L1">
        <text:list-item>
          <text:p text:style-name="P37"><text:span text:style-name="T74">false:</text:span><text:span text:style-name="T27"> no indentation is added</text:span></text:p>
        </text:list-item>
      </text:list>
      <text:p text:style-name="P18"><text:span text:style-name="T58">§ </text:span><text:span text:style-name="T59">8</text:span>.1.<text:span text:style-name="T73">3</text:span>, “<text:span text:style-name="T73">Table Cell</text:span>”, <text:span text:style-name="T73">sub-section “Cell Current Currency”</text:span>, <text:span text:style-name="T78">paragraph 1</text:span><text:span text:style-name="T73">, </text:span><text:span text:style-name="T78">p. </text:span><text:span text:style-name="T73">18</text:span><text:span text:style-name="T78">8</text:span></text:p>
      <text:p text:style-name="P12"><text:span text:style-name="T10">The </text:span><text:span text:style-name="T18">office:currency</text:span><text:span text:style-name="T10"> attribute specifies the currency system in which the value of the </text:span><text:span text:style-name="T75">office:value</text:span><text:span text:style-name="T10"> attribute is expressed. </text:span><text:span text:style-name="Label"><text:span text:style-name="T67">The value of this attribute is usually a currency identifier, such as “DEM” or “EUR”. This attribute may be present only when the </text:span></text:span><text:span text:style-name="Label"><text:span text:style-name="T69">office:value-type</text:span></text:span><text:span text:style-name="Label"><text:span text:style-name="T67"> attribute value is “</text:span></text:span><text:span text:style-name="Label"><text:span text:style-name="T69">currency</text:span></text:span><text:span text:style-name="Label"><text:span text:style-name="T67">”.</text:span></text:span></text:p>
      <text:p text:style-name="P19"><text:span text:style-name="T58">§ </text:span><text:span text:style-name="T60">9</text:span><text:span text:style-name="T59">.</text:span><text:span text:style-name="T60">3.3</text:span>, “<text:span text:style-name="T78">Objects</text:span>”, <text:span text:style-name="T78">sub-section “Object Data”, </text:span><text:span text:style-name="T79">sub-list item 1 following list following </text:span><text:span text:style-name="T78">paragraph 1 </text:span><text:span text:style-name="T79">(</text:span><text:span text:style-name="T80">as </text:span><text:span text:style-name="T79">corrected by COR2), </text:span><text:span text:style-name="T84">item 1</text:span><text:span text:style-name="T78">, </text:span>p. <text:span text:style-name="T78">304</text:span></text:p>
      <text:list xml:id="list37463330" text:style-name="L2">
        <text:list-item>
          <text:list>
            <text:list-item>
              <text:p text:style-name="P38"><text:span text:style-name="T9">For objects that have an XML representation, the link references the sub package of the object. <text:s/></text:span><text:span text:style-name="T68">For objects that have an XML representation, the representation of the object is equivalent to a separate document representing that object, except it is stored in a folder in the document package. <text:s/>The </text:span><text:span text:style-name="T46">xlink</text:span><text:span text:style-name="T32">link</text:span><text:span text:style-name="T68"> references that folder.</text:span></text:p>
            </text:list-item>
          </text:list>
        </text:list-item>
      </text:list>
      <text:p text:style-name="P19"><text:span text:style-name="T58">§ </text:span><text:span text:style-name="T60">9</text:span><text:span text:style-name="T59">.</text:span><text:span text:style-name="T61">5</text:span><text:span text:style-name="T60">.3</text:span>, “<text:span text:style-name="T79">Enhanced Geometry – Path Attributes</text:span>”,<text:span text:style-name="T79">sub-section “Enhanced Path”, </text:span><text:span text:style-name="T80">paragraph </text:span><text:span text:style-name="T84">1</text:span><text:span text:style-name="T80">, </text:span>p. <text:span text:style-name="T80">333</text:span></text:p>
      <text:p text:style-name="P7">The <text:span text:style-name="Attribute"><text:span text:style-name="T15">draw:enhanced-path</text:span></text:span> attribute specifies a path similar to the <text:span text:style-name="Attribute"><text:span text:style-name="T82">svg:d</text:span></text:span> attribute of the <text:span text:style-name="Element"><text:span text:style-name="T82">&lt;svg:path&gt;</text:span></text:span> element. Instructions such as <text:span text:style-name="Attribute"><text:span text:style-name="T82">moveto</text:span></text:span>, <text:span text:style-name="Attribute"><text:span text:style-name="T82">lineto</text:span></text:span>, <text:span text:style-name="Attribute"><text:span text:style-name="T82">arcto</text:span></text:span> and other instructions together with <text:span text:style-name="T44">its parameter are describing</text:span><text:span text:style-name="T30">their parameters determine</text:span> the geometry of a shape which can be filled and or stroked. Relative commands are not supported.</text:p>
      <text:p text:style-name="P20"><text:span text:style-name="T58">§ </text:span><text:span text:style-name="T60">9</text:span><text:span text:style-name="T59">.</text:span><text:span text:style-name="T61">5</text:span><text:span text:style-name="T60">.3</text:span>, “<text:span text:style-name="T79">Enhanced Geometry – Path Attributes</text:span>”,<text:span text:style-name="T79">sub-section “Enhanced Path”, </text:span><text:span text:style-name="T84">table following </text:span><text:span text:style-name="T80">paragraph </text:span><text:span text:style-name="T84">7, row 11 (“Command A”), column 3 (“Description”) (as corrected by COR1)</text:span><text:span text:style-name="T80">, </text:span>p. <text:span text:style-name="T80">33</text:span><text:span text:style-name="T84">4</text:span></text:p>
      <text:p text:style-name="P29">(x1, y1) and (x2, y2) <text:span text:style-name="T44">is defining</text:span><text:span text:style-name="T31">define</text:span> the bounding box of a<text:span text:style-name="T31">n</text:span> ellipse. A line is then drawn from the current point to the start angle of the arc that is specified by the radial vector of point (x3, y3) and then counter clockwise to the end-angle that is specified by point <text:span text:style-name="T65">(x, y).</text:span></text:p>
      <text:p text:style-name="P22"><text:soft-page-break/><text:span text:style-name="T53">§ </text:span><text:span text:style-name="T54">9</text:span><text:span text:style-name="T55">.</text:span><text:span text:style-name="T56">5</text:span><text:span text:style-name="T54">.3</text:span><text:span text:style-name="T3">, “</text:span><text:span text:style-name="T4">Enhanced Geometry – Path Attributes</text:span><text:span text:style-name="T3">”,</text:span><text:span text:style-name="T4">sub-section “</text:span><text:span text:style-name="T5">Text Areas</text:span><text:span text:style-name="T4">”, </text:span><text:span text:style-name="T5">paragraph 1, p. 335</text:span></text:p>
      <text:p text:style-name="P15"><text:span text:style-name="T24">The </text:span><text:span text:style-name="Attribute"><text:span text:style-name="T17">draw:text-areas</text:span></text:span><text:span text:style-name="T24"> attribute specifies a</text:span><text:span text:style-name="T35">n optional</text:span><text:span text:style-name="T24"> list of text areas. The text area</text:span><text:span text:style-name="T35">s are</text:span><text:span text:style-name="T49"> is</text:span><text:span text:style-name="T24"> used to position and align the text. If no text area is </text:span><text:span text:style-name="T49">omitted</text:span><text:span text:style-name="T35">specified</text:span><text:span text:style-name="T24">, the area of the shape itself is used. If a second text area is </text:span><text:span text:style-name="T49">available</text:span><text:span text:style-name="T35">specified,</text:span><text:span text:style-name="T24"> it is used for vertical text.</text:span></text:p>
      <text:p text:style-name="P23"><text:span text:style-name="T53">§ </text:span><text:span text:style-name="T54">9</text:span><text:span text:style-name="T55">.</text:span><text:span text:style-name="T56">5</text:span><text:span text:style-name="T54">.3</text:span><text:span text:style-name="T3">, “</text:span><text:span text:style-name="T4">Enhanced Geometry – Path Attributes</text:span><text:span text:style-name="T3">”,</text:span><text:span text:style-name="T4">sub-section “</text:span><text:span text:style-name="T5">Text Areas</text:span><text:span text:style-name="T4">”, </text:span><text:span text:style-name="T6">list following</text:span><text:span text:style-name="T4"> </text:span><text:span text:style-name="T5">paragraph </text:span><text:span text:style-name="T6">3</text:span><text:span text:style-name="T5">, </text:span><text:span text:style-name="T6">item 2 (as corrected by COR1),</text:span><text:span text:style-name="T5"> p. 33</text:span><text:span text:style-name="T6">6</text:span></text:p>
      <text:list xml:id="list37474465" text:style-name="L3">
        <text:list-item>
          <text:p text:style-name="P32"><text:span text:style-name="T3">If “$” </text:span><text:span text:style-name="T47">is preceding</text:span><text:span text:style-name="T33">precedes</text:span><text:span text:style-name="T3"> a</text:span><text:span text:style-name="T6">n</text:span><text:span text:style-name="T3"> integer value, the value </text:span><text:span text:style-name="T47">is indexing</text:span><text:span text:style-name="T33">indexes</text:span><text:span text:style-name="T3"> </text:span><text:span text:style-name="T6">a</text:span><text:span text:style-name="T3"> </text:span><text:span text:style-name="Attribute"><text:span text:style-name="T82">draw:modifiers</text:span></text:span><text:span text:style-name="T3"> attribute. The corresponding modifier value is used as </text:span><text:span text:style-name="T33">the </text:span><text:span text:style-name="T3">parameter value</text:span><text:span text:style-name="T47"> then</text:span><text:span text:style-name="T3">.</text:span></text:p>
        </text:list-item>
      </text:list>
      <text:p text:style-name="P24"><text:span text:style-name="T53">§ </text:span><text:span text:style-name="T54">9</text:span><text:span text:style-name="T55">.</text:span><text:span text:style-name="T56">5</text:span><text:span text:style-name="T54">.3</text:span><text:span text:style-name="T3">, “</text:span><text:span text:style-name="T4">Enhanced Geometry – Path Attributes</text:span><text:span text:style-name="T3">”,</text:span><text:span text:style-name="T4">sub-section “</text:span><text:span text:style-name="T7">Glue Points</text:span><text:span text:style-name="T4">”, </text:span><text:span text:style-name="T5">paragraph </text:span><text:span text:style-name="T7">1</text:span><text:span text:style-name="T6">,</text:span><text:span text:style-name="T5"> p. 33</text:span><text:span text:style-name="T6">6</text:span></text:p>
      <text:p text:style-name="P16"><text:span text:style-name="T24">The </text:span><text:span text:style-name="Attribute"><text:span text:style-name="T17">draw:glue-points</text:span></text:span><text:span text:style-name="T24"> attribute specifies a list of object defined glue points. </text:span><text:span text:style-name="T49">In contradiction to</text:span><text:span text:style-name="T36">Unlike</text:span><text:span text:style-name="T24"> the user defined glue points which are defined by the </text:span><text:span text:style-name="Element"><text:span text:style-name="T83">&lt;draw:glue-point&gt;</text:span></text:span><text:span text:style-name="T24"> sub-element, the </text:span><text:span text:style-name="T35">position of an </text:span><text:span text:style-name="T24">object defined glue point can </text:span><text:span text:style-name="T49">make use of</text:span><text:span text:style-name="T35">be defined using</text:span><text:span text:style-name="T24"> equations and modifiers.</text:span></text:p>
      <text:p text:style-name="P24"><text:span text:style-name="T53">§ </text:span><text:span text:style-name="T54">9</text:span><text:span text:style-name="T55">.</text:span><text:span text:style-name="T56">5</text:span><text:span text:style-name="T54">.3</text:span><text:span text:style-name="T3">, “</text:span><text:span text:style-name="T4">Enhanced Geometry – Path Attributes</text:span><text:span text:style-name="T3">”,</text:span><text:span text:style-name="T4">sub-section “</text:span><text:span text:style-name="T7">Glue Points</text:span><text:span text:style-name="T4">”, </text:span><text:span text:style-name="T7">list following </text:span><text:span text:style-name="T5">paragraph </text:span><text:span text:style-name="T7">4, item 2 (as corrected by COR1)</text:span><text:span text:style-name="T6">,</text:span><text:span text:style-name="T5"> p. 33</text:span><text:span text:style-name="T6">6</text:span></text:p>
      <text:list xml:id="list37489435" text:style-name="L4">
        <text:list-item>
          <text:p text:style-name="P35">If “$” <text:span text:style-name="T44">is preceding</text:span><text:span text:style-name="T37">precedes</text:span><text:span text:style-name="T70"> an</text:span> integer value, the value <text:span text:style-name="T44">is indexing</text:span><text:span text:style-name="T37">indexes</text:span> a <text:span text:style-name="Attribute"><text:span text:style-name="T81">draw:modifiers</text:span></text:span> attribute. The corresponding modifier value is used as <text:span text:style-name="T28">the </text:span>parameter value<text:span text:style-name="T44"> then</text:span>.</text:p>
        </text:list-item>
      </text:list>
      <text:p text:style-name="P21"><text:span text:style-name="T58">§ </text:span><text:span text:style-name="T60">9</text:span><text:span text:style-name="T59">.</text:span><text:span text:style-name="T61">5</text:span><text:span text:style-name="T60">.3</text:span>, “<text:span text:style-name="T79">Enhanced Geometry – Path Attributes</text:span>”,<text:span text:style-name="T79">sub-section “</text:span><text:span text:style-name="T85">Glue Points</text:span><text:span text:style-name="T79">”, </text:span><text:span text:style-name="T85">paragraph 5 (as corrected by COR1), p. 336</text:span></text:p>
      <text:p text:style-name="P8"><text:span text:style-name="T71">A</text:span><text:span text:style-name="T66">n</text:span><text:span text:style-name="T65"> </text:span>example of the <text:span text:style-name="T77">draw:glue-points</text:span> attribute that defines two glue points, including modifier and equation usage, would be: <text:span text:style-name="T77">draw:glue-points=</text:span><text:span text:style-name="T45">”</text:span><text:span text:style-name="T42">"</text:span><text:span text:style-name="T77">0 ?Formula1 100 $1</text:span><text:span text:style-name="T42">"</text:span><text:span text:style-name="T45">”</text:span></text:p>
      <text:p text:style-name="P21"><text:span text:style-name="T58">§ </text:span><text:span text:style-name="T60">9</text:span><text:span text:style-name="T59">.</text:span><text:span text:style-name="T61">5</text:span><text:span text:style-name="T60">.</text:span><text:span text:style-name="T62">6</text:span>, “<text:span text:style-name="T79">Enhanced Geometry – </text:span><text:span text:style-name="T86">Handle</text:span><text:span text:style-name="T79"> Attributes</text:span>”,<text:span text:style-name="T79">sub-section “</text:span><text:span text:style-name="T86">Handle Position</text:span><text:span text:style-name="T79">”, </text:span><text:span text:style-name="T86">list following </text:span><text:span text:style-name="T85">paragraph </text:span><text:span text:style-name="T86">2, item 2</text:span><text:span text:style-name="T85"> (as corrected by COR1), p. 3</text:span><text:span text:style-name="T86">41</text:span></text:p>
      <text:list xml:id="list37616385" text:continue-numbering="true" text:style-name="L4">
        <text:list-item>
          <text:p text:style-name="P36"><text:span text:style-name="T3">If “$” </text:span><text:span text:style-name="T44">is preceding</text:span><text:span text:style-name="T37">precedes</text:span><text:span text:style-name="T70"> an</text:span><text:span text:style-name="T3"> integer value, the value </text:span><text:span text:style-name="T44">is indexing</text:span><text:span text:style-name="T37">indexes</text:span><text:span text:style-name="T3"> a </text:span><text:span text:style-name="Attribute"><text:span text:style-name="T81">draw:modifiers</text:span></text:span><text:span text:style-name="T3"> attribute. The corresponding modifier value is used as </text:span><text:span text:style-name="T28">the </text:span><text:span text:style-name="T3">parameter value</text:span><text:span text:style-name="T44"> then</text:span><text:span text:style-name="T3">.</text:span></text:p>
        </text:list-item>
      </text:list>
      <text:p text:style-name="P25"><text:soft-page-break/><text:span text:style-name="T53">§ </text:span><text:span text:style-name="T57">10</text:span><text:span text:style-name="T55">.</text:span><text:span text:style-name="T57">3</text:span>.1, “<text:span text:style-name="T86">Title</text:span>”, p<text:span text:style-name="T86">aragraph 1, p. 375</text:span></text:p>
      <text:p text:style-name="P13"><text:span text:style-name="T3">The </text:span><text:span text:style-name="Element"><text:span text:style-name="T82">&lt;chart:title&gt;</text:span></text:span><text:span text:style-name="T3"> element represents a main title object in a chart document. This element can contain fixed text or it can </text:span><text:span text:style-name="T47">contain a </text:span><text:span text:style-name="Element"><text:span text:style-name="T50">&lt;table:cell-address&gt;</text:span></text:span><text:span text:style-name="T47"> element pointing to the text that should be displayed as the title</text:span><text:span text:style-name="T38">have a </text:span><text:span text:style-name="T40">table:cell-range</text:span><text:span text:style-name="T38"> attribute referencing the cell to be taken as the source of the text, over-riding any fixed text</text:span><text:span text:style-name="T3">. This element can also be a sub-element of </text:span><text:span text:style-name="Element"><text:span text:style-name="T82">chart:axis</text:span></text:span><text:span text:style-name="T3">, see section </text:span><text:span text:style-name="T8">10.8</text:span><text:span text:style-name="T3">. In this case the title is displayed beside the axis object.</text:span></text:p>
      <text:p text:style-name="P25"><text:span text:style-name="T53">§ </text:span><text:span text:style-name="T57">15</text:span><text:span text:style-name="T55">.</text:span><text:span text:style-name="T57">5</text:span>.<text:span text:style-name="T86">38</text:span>, “<text:span text:style-name="T86">Snap To Layout</text:span>”, p<text:span text:style-name="T86">aragraph 1, p. 602</text:span></text:p>
      <text:p text:style-name="Text_20_body"><text:span text:style-name="T2">The </text:span><text:span text:style-name="Attribute"><text:span text:style-name="T15">style:snap-to</text:span></text:span><text:span text:style-name="Attribute"><text:span text:style-name="T51"> </text:span></text:span><text:span text:style-name="Attribute"><text:span text:style-name="T43">-</text:span></text:span><text:span text:style-name="Attribute"><text:span text:style-name="T15">layout-grid</text:span></text:span><text:span text:style-name="T2"> attribute specifies whether the paragraph should consider the layout grid settings of the page. See section </text:span><text:span text:style-name="T12">15.2.21.</text:span></text:p>
      <text:p text:style-name="P25"><text:span text:style-name="T53">§ </text:span><text:span text:style-name="T57">15</text:span><text:span text:style-name="T55">.</text:span><text:span text:style-name="T57">31</text:span><text:span text:style-name="T86">.3, “Scaling”, list following paragraph 3, item 3 </text:span><text:span text:style-name="T87">(as corrected by COR1)</text:span><text:span text:style-name="T86">, p. 676</text:span></text:p>
      <text:p text:style-name="P33">{This correction reverses the correction made in error by COR1}</text:p>
      <text:p text:style-name="Text_20_body"><text:span text:style-name="Attribute"><text:span text:style-name="T16">chart:interval-major</text:span></text:span><text:span text:style-name="T11">, </text:span><text:span text:style-name="Attribute"><text:span text:style-name="T16">chart:interval-minor</text:span></text:span><text:span text:style-name="Attribute"><text:span text:style-name="T41">-divisor</text:span></text:span><text:span text:style-name="T11"> – set major and minor interval for ticks or markings on the axis. The </text:span><text:span text:style-name="Attribute"><text:span text:style-name="T16">chart:interval-major</text:span></text:span><text:span text:style-name="T11"> defines the interval value. The minor interval is determined by dividing the </text:span><text:span text:style-name="Attribute"><text:span text:style-name="T16">chart:interval-major</text:span></text:span><text:span text:style-name="T11"> value by the </text:span><text:span text:style-name="Attribute"><text:span text:style-name="T16">chart:interval-minor</text:span></text:span><text:span text:style-name="Attribute"><text:span text:style-name="T41">-divisor</text:span></text:span><text:span text:style-name="Attribute"><text:span text:style-name="T72">.</text:span></text:span></text:p>
      <text:p text:style-name="P26"><text:span text:style-name="T87">Appendix B</text:span><text:span text:style-name="T86">, </text:span><text:span text:style-name="T87">“References”</text:span><text:span text:style-name="T86">, p. </text:span><text:span text:style-name="T87">709</text:span></text:p>
      <text:p text:style-name="P14"><text:span text:style-name="T13">[ZIP]</text:span><text:span text:style-name="T14"><text:tab/>Info-ZIP Application Note 970311, </text:span><text:span text:style-name="T48">ftp://ftp.uu.net/pub/archiving/zip</text:span><text:span text:style-name="Label"><text:span text:style-name="T39">http://www.info-zip.org</text:span></text:span><text:span text:style-name="T14">/doc/appnote-</text:span><text:span text:style-name="T34">19</text:span><text:span text:style-name="T14">970311-iz.zip, 1997</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1" svg:font-family="'Courier New'" style:font-family-generic="modern"/>
    <style:font-face style:name="Arial1" svg:font-family="Arial" style:font-family-generic="swiss"/>
    <style:font-face style:name="Tahoma" svg:font-family="Tahoma" style:font-adornments="Regular" style:font-family-generic="swiss"/>
    <style:font-face style:name="Courier New2" svg:font-family="'Courier New'" style:font-adornments="Regular" style:font-pitch="fixed"/>
    <style:font-face style:name="Courier New3" svg:font-family="'Courier New'" style:font-family-generic="modern" style:font-pitch="fixed"/>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text:number-lines="false" text:line-number="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paragraph-properties text:number-lines="fals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paragraph-properties fo:margin="100%" fo:margin-left="0cm" fo:margin-right="0cm" fo:margin-top="0cm" fo:margin-bottom="0cm" style:contextual-spacing="false" fo:keep-together="always" fo:text-indent="0cm" style:auto-text-indent="false" fo:background-color="#d9d9d9" fo:padding-left="0cm" fo:padding-right="0cm" fo:padding-top="0.106cm" fo:padding-bottom="0.106cm" fo:border-left="none" fo:border-right="none" fo:border-top="0.06pt solid #000000" fo:border-bottom="0.06pt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1" fo:font-size="9pt" fo:language="en" fo:country="US" style:font-size-asian="9pt"/>
    </style:style>
    <style:style style:name="RelaxNG" style:family="paragraph" style:parent-style-name="Code" style:default-outline-level="1">
      <style:paragraph-properties text:number-lines="true" text:line-number="0"/>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text-properties fo:font-size="9pt"/>
    </style:style>
    <style:style style:name="Label" style:family="text">
      <style:text-properties fo:font-weight="bold"/>
    </style:style>
    <style:style style:name="Source_20_Text" style:display-name="Source Text" style:family="text">
      <style:text-properties style:font-name="Courier New" fo:language="en" fo:country="US" style:font-name-asian="Courier New" style:font-name-complex="Courier New"/>
    </style:style>
    <style:style style:name="Attribute" style:family="text" style:parent-style-name="Source_20_Text">
      <style:text-properties style:font-name="Courier New2" fo:font-size="10pt" style:font-size-asian="10pt"/>
    </style:style>
    <style:style style:name="Element" style:family="text" style:parent-style-name="Source_20_Text">
      <style:text-properties style:font-name="Courier New1" style:font-size-rel="-2pt" style:font-size-rel-asian="-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style style:name="MP1" style:family="paragraph" style:parent-style-name="Header">
      <style:paragraph-properties fo:text-align="end" style:justify-single-word="false"/>
    </style:style>
    <style:style style:name="MT1" style:family="text">
      <style:text-properties officeooo:rsid="0000ae8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ISO/IEC JTC 1/SC 34 N xxxx</text:p>
      </style:header>
      <style:footer>
        <text:p text:style-name="Footer">ISO/IEC 26300:2006/DCOR <text:span text:style-name="MT1">3</text:span><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 Cave</meta:initial-creator>
    <meta:creation-date>2010-12-09T13:13:31.89</meta:creation-date>
    <dc:date>2013-11-06T17:46:25.64</dc:date>
    <dc:creator>Francis Cave</dc:creator>
    <meta:editing-duration>PT7H24M33S</meta:editing-duration>
    <meta:editing-cycles>12</meta:editing-cycles>
    <meta:generator>LibreOffice/3.6$Windows_x86 LibreOffice_project/58f22d5-270d05a-e2abed1-ea17a85-9b5702</meta:generator>
    <meta:document-statistic meta:table-count="0" meta:image-count="0" meta:object-count="0" meta:page-count="6" meta:paragraph-count="75" meta:word-count="1467" meta:character-count="10004" meta:non-whitespace-character-count="8554"/>
  </office:meta>
</office:document-meta>
</file>