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Courier New1" svg:font-family="'Courier New'" style:font-family-generic="modern"/>
    <style:font-face style:name="Arial1" svg:font-family="Arial" style:font-family-generic="swiss"/>
    <style:font-face style:name="Tahoma" svg:font-family="Tahoma" style:font-family-generic="swiss"/>
    <style:font-face style:name="Courier New3" svg:font-family="'Courier New'" style:font-adornments="Regular" style:font-pitch="fixed"/>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Standard" style:font-family-generic="modern" style:font-pitch="fixed"/>
    <style:font-face style:name="Andale Sans UI" svg:font-family="'Andale Sans UI'"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tyle="italic" style:font-style-asian="italic" style:font-style-complex="italic"/>
    </style:style>
    <style:style style:name="P5" style:family="paragraph" style:parent-style-name="Standard">
      <style:paragraph-properties fo:text-align="center" style:justify-single-word="false"/>
      <style:text-properties style:font-name="Arial" fo:font-style="italic" style:font-style-asian="italic" style:font-style-complex="italic"/>
    </style:style>
    <style:style style:name="P6" style:family="paragraph" style:parent-style-name="Standard">
      <style:text-properties style:font-name="Arial"/>
    </style:style>
    <style:style style:name="P7" style:family="paragraph" style:parent-style-name="Standard">
      <style:text-properties style:font-name="Arial" officeooo:paragraph-rsid="000c720a"/>
    </style:style>
    <style:style style:name="P8" style:family="paragraph" style:parent-style-name="Text_20_body">
      <style:paragraph-properties fo:text-align="justify" style:justify-single-word="false"/>
      <style:text-properties officeooo:paragraph-rsid="000279a6"/>
    </style:style>
    <style:style style:name="P9" style:family="paragraph" style:parent-style-name="Text_20_body">
      <style:paragraph-properties fo:text-align="justify" style:justify-single-word="false"/>
      <style:text-properties officeooo:paragraph-rsid="0004a6bb"/>
    </style:style>
    <style:style style:name="P10" style:family="paragraph" style:parent-style-name="Text_20_body">
      <style:paragraph-properties fo:text-align="justify" style:justify-single-word="false"/>
      <style:text-properties officeooo:paragraph-rsid="000551cf"/>
    </style:style>
    <style:style style:name="P11" style:family="paragraph" style:parent-style-name="Text_20_body">
      <style:text-properties style:font-name="Arial" officeooo:paragraph-rsid="000a45ae"/>
    </style:style>
    <style:style style:name="P12" style:family="paragraph" style:parent-style-name="Text_20_body">
      <style:text-properties style:font-name="Arial" fo:font-size="12pt" officeooo:paragraph-rsid="000e87b0" style:font-size-asian="12pt" style:font-size-complex="12pt"/>
    </style:style>
    <style:style style:name="P13" style:family="paragraph" style:parent-style-name="Text_20_body">
      <style:text-properties style:font-name="Arial" fo:font-size="12pt" officeooo:paragraph-rsid="000f951f" style:font-size-asian="12pt" style:font-size-complex="12pt"/>
    </style:style>
    <style:style style:name="P14" style:family="paragraph" style:parent-style-name="Text_20_body">
      <style:text-properties officeooo:paragraph-rsid="000c720a"/>
    </style:style>
    <style:style style:name="P15" style:family="paragraph" style:parent-style-name="Text_20_body">
      <style:text-properties style:use-window-font-color="true" fo:font-size="12pt" style:text-underline-style="none" officeooo:paragraph-rsid="000f951f" style:font-size-asian="12pt" style:font-size-complex="12pt"/>
    </style:style>
    <style:style style:name="P16" style:family="paragraph" style:parent-style-name="Text_20_body">
      <style:text-properties fo:color="#ff3366" style:text-line-through-style="solid" style:font-name="Arial" style:text-underline-style="none" officeooo:paragraph-rsid="000c720a"/>
    </style:style>
    <style:style style:name="P17" style:family="paragraph" style:parent-style-name="Text_20_body">
      <style:text-properties officeooo:paragraph-rsid="000e87b0"/>
    </style:style>
    <style:style style:name="P18" style:family="paragraph" style:parent-style-name="Text_20_body" style:list-style-name="L11">
      <style:text-properties officeooo:paragraph-rsid="000e87b0"/>
    </style:style>
    <style:style style:name="P19" style:family="paragraph" style:parent-style-name="Text_20_body">
      <style:text-properties officeooo:paragraph-rsid="000f951f"/>
    </style:style>
    <style:style style:name="P20" style:family="paragraph" style:parent-style-name="Heading_20_1">
      <style:text-properties style:font-name="Arial" officeooo:paragraph-rsid="000c720a" style:font-name-asian="Arial Unicode MS" style:font-name-complex="Tahoma2"/>
    </style:style>
    <style:style style:name="P21" style:family="paragraph" style:parent-style-name="Heading_20_1">
      <style:text-properties officeooo:paragraph-rsid="000e87b0"/>
    </style:style>
    <style:style style:name="P22" style:family="paragraph" style:parent-style-name="Heading_20_1">
      <style:text-properties officeooo:paragraph-rsid="000f951f"/>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officeooo:paragraph-rsid="000279a6"/>
    </style:style>
    <style:style style:name="P25" style:family="paragraph" style:parent-style-name="Heading_20_1">
      <style:paragraph-properties fo:break-before="page"/>
      <style:text-properties style:font-name="Arial" officeooo:paragraph-rsid="000c720a" style:font-name-asian="Arial Unicode MS" style:font-name-complex="Tahoma2"/>
    </style:style>
    <style:style style:name="P26" style:family="paragraph" style:parent-style-name="Heading_20_4">
      <style:text-properties style:use-window-font-color="true" style:text-underline-style="none" officeooo:paragraph-rsid="000c720a"/>
    </style:style>
    <style:style style:name="T1" style:family="text">
      <style:text-properties style:font-name="Arial" style:font-name-asian="Arial Unicode MS" style:font-name-complex="Tahoma2"/>
    </style:style>
    <style:style style:name="T2" style:family="text">
      <style:text-properties style:font-name="Arial" officeooo:rsid="00061bdb" style:font-name-asian="Arial Unicode MS" style:font-name-complex="Tahoma2"/>
    </style:style>
    <style:style style:name="T3" style:family="text">
      <style:text-properties style:font-name="Arial" officeooo:rsid="000e87b0" style:font-name-asian="Arial Unicode MS" style:font-name-complex="Tahoma2"/>
    </style:style>
    <style:style style:name="T4" style:family="text">
      <style:text-properties style:font-name="Arial" officeooo:rsid="000f951f" style:font-name-asian="Arial Unicode MS" style:font-name-complex="Tahoma2"/>
    </style:style>
    <style:style style:name="T5" style:family="text">
      <style:text-properties style:font-name="Courier New" officeooo:rsid="000279a6" style:font-name-asian="Arial Unicode MS" style:font-name-complex="Tahoma2"/>
    </style:style>
    <style:style style:name="T6" style:family="text">
      <style:text-properties style:font-name="Courier New" fo:font-size="10pt" fo:language="en" fo:country="US" officeooo:rsid="000279a6" style:font-name-asian="Arial Unicode MS" style:font-name-complex="Tahoma2"/>
    </style:style>
    <style:style style:name="T7" style:family="text">
      <style:text-properties style:font-name="Courier New" fo:language="en" fo:country="US" officeooo:rsid="000279a6" style:font-name-asian="Arial Unicode MS" style:font-name-complex="Tahoma2"/>
    </style:style>
    <style:style style:name="T8" style:family="text">
      <style:text-properties officeooo:rsid="0000ae82"/>
    </style:style>
    <style:style style:name="T9" style:family="text">
      <style:text-properties fo:font-style="normal" officeooo:rsid="0004a6bb" style:font-style-asian="normal" style:font-style-complex="normal"/>
    </style:style>
    <style:style style:name="T10" style:family="text">
      <style:text-properties fo:color="#0000ff" style:text-underline-style="solid" style:text-underline-width="auto" style:text-underline-color="font-color"/>
    </style:style>
    <style:style style:name="T11" style:family="text">
      <style:text-properties fo:color="#0000ff" style:font-name="Arial" fo:font-style="normal" style:text-underline-style="solid" style:text-underline-width="auto" style:text-underline-color="font-color" fo:font-weight="normal" officeooo:rsid="000f951f" style:font-style-asian="normal" style:font-weight-asian="normal" style:font-style-complex="normal" style:font-weight-complex="normal"/>
    </style:style>
    <style:style style:name="T12" style:family="text">
      <style:text-properties fo:color="#0000ff" style:font-name="Arial" fo:font-size="10pt" fo:font-style="normal" style:text-underline-style="solid" style:text-underline-width="auto" style:text-underline-color="font-color" fo:font-weight="normal" officeooo:rsid="000f951f" style:font-size-asian="10pt" style:font-style-asian="normal" style:font-weight-asian="normal" style:font-size-complex="10pt" style:font-style-complex="normal" style:font-weight-complex="normal"/>
    </style:style>
    <style:style style:name="T13" style:family="text">
      <style:text-properties fo:color="#0000ff" style:text-line-through-style="none" style:font-name="Arial" fo:font-style="normal" style:text-underline-style="solid" style:text-underline-width="auto" style:text-underline-color="font-color" fo:font-weight="normal" officeooo:rsid="000279a6" style:font-name-asian="Arial Unicode MS" style:font-style-asian="normal" style:font-weight-asian="normal" style:font-name-complex="Tahoma2" style:font-style-complex="normal" style:font-weight-complex="normal"/>
    </style:style>
    <style:style style:name="T14" style:family="text">
      <style:text-properties fo:color="#0000ff" style:text-line-through-style="none" style:font-name="Courier New" fo:font-style="normal" style:text-underline-style="solid" style:text-underline-width="auto" style:text-underline-color="font-color" fo:font-weight="normal" officeooo:rsid="000279a6" style:font-name-asian="Arial Unicode MS" style:font-style-asian="normal" style:font-weight-asian="normal" style:font-name-complex="Tahoma2" style:font-style-complex="normal" style:font-weight-complex="normal"/>
    </style:style>
    <style:style style:name="T15" style:family="text">
      <style:text-properties fo:color="#0000ff" style:font-name="Arial1" style:text-underline-style="solid" style:text-underline-width="auto" style:text-underline-color="font-color" officeooo:rsid="000279a6" style:font-name-asian="Arial Unicode MS" style:font-name-complex="Tahoma2"/>
    </style:style>
    <style:style style:name="T16" style:family="text">
      <style:text-properties fo:color="#0000ff" style:font-name="Arial" fo:font-size="12pt" fo:font-style="normal" style:text-underline-style="solid" style:text-underline-width="auto" style:text-underline-color="font-color" fo:font-weight="normal" officeooo:rsid="000e87b0" style:font-name-asian="Arial Unicode MS" style:font-size-asian="12pt" style:font-style-asian="normal" style:font-weight-asian="normal" style:font-name-complex="Tahoma2" style:font-size-complex="12pt" style:font-style-complex="normal" style:font-weight-complex="normal"/>
    </style:style>
    <style:style style:name="T17" style:family="text">
      <style:text-properties fo:color="#0000ff" style:font-name="Arial" style:text-underline-style="solid" style:text-underline-width="auto" style:text-underline-color="font-color" officeooo:rsid="000c720a"/>
    </style:style>
    <style:style style:name="T18" style:family="text">
      <style:text-properties fo:color="#0000ff" style:font-name="Arial" fo:font-style="normal" style:text-underline-style="solid" style:text-underline-width="auto" style:text-underline-color="font-color" fo:font-weight="normal" officeooo:rsid="000c720a" style:font-name-asian="Arial" style:font-style-asian="normal" style:font-style-complex="normal"/>
    </style:style>
    <style:style style:name="T19" style:family="text">
      <style:text-properties fo:color="#ff3366" style:text-line-through-style="solid"/>
    </style:style>
    <style:style style:name="T20" style:family="text">
      <style:text-properties fo:color="#ff3366" style:text-line-through-style="solid" style:font-name="Arial" fo:font-size="12pt" fo:font-style="normal" style:text-underline-style="none" fo:font-weight="normal" officeooo:rsid="00061bdb" style:font-name-asian="Arial Unicode MS" style:font-size-asian="12pt" style:font-style-asian="normal" style:font-weight-asian="normal" style:font-name-complex="Tahoma2" style:font-size-complex="12pt" style:font-style-complex="normal" style:font-weight-complex="normal"/>
    </style:style>
    <style:style style:name="T21" style:family="text">
      <style:text-properties fo:color="#ff3366" style:text-line-through-style="solid" style:font-name="Arial" style:text-underline-style="none"/>
    </style:style>
    <style:style style:name="T22" style:family="text">
      <style:text-properties fo:color="#ff3366" style:text-line-through-style="solid" style:font-name="Arial" fo:font-style="normal" style:text-underline-style="none" fo:font-weight="normal" officeooo:rsid="000622ce" style:font-name-asian="Arial" style:font-style-asian="normal" style:font-style-complex="normal"/>
    </style:style>
    <style:style style:name="T23" style:family="text">
      <style:text-properties fo:color="#ff3366" style:text-line-through-style="solid" officeooo:rsid="000f951f"/>
    </style:style>
    <style:style style:name="T24" style:family="text">
      <style:text-properties fo:color="#ff3366" style:text-line-through-style="solid" style:font-name="Arial1" officeooo:rsid="000279a6" style:font-name-asian="Arial Unicode MS" style:font-name-complex="Tahoma2"/>
    </style:style>
    <style:style style:name="T25" style:family="text">
      <style:text-properties fo:color="#ff3366" officeooo:rsid="000f951f"/>
    </style:style>
    <style:style style:name="T26" style:family="text">
      <style:text-properties fo:color="#ff3366" style:font-name="Arial1" officeooo:rsid="000279a6" style:font-name-asian="Arial Unicode MS" style:font-name-complex="Tahoma2"/>
    </style:style>
    <style:style style:name="T27" style:family="text">
      <style:text-properties officeooo:rsid="000279a6"/>
    </style:style>
    <style:style style:name="T28" style:family="text">
      <style:text-properties style:font-name="Arial1" officeooo:rsid="000279a6" style:font-name-asian="Arial Unicode MS" style:font-name-complex="Tahoma2"/>
    </style:style>
    <style:style style:name="T29" style:family="text">
      <style:text-properties style:font-name="Arial1" officeooo:rsid="000551cf" style:font-name-asian="Arial Unicode MS" style:font-name-complex="Tahoma2"/>
    </style:style>
    <style:style style:name="T30" style:family="text">
      <style:text-properties style:font-name="Arial1" officeooo:rsid="0004a6bb" style:font-name-asian="Arial Unicode MS" style:font-name-complex="Tahoma2"/>
    </style:style>
    <style:style style:name="T31" style:family="text">
      <style:text-properties style:font-name="Arial1" officeooo:rsid="000c720a" style:font-name-asian="Arial Unicode MS" style:font-name-complex="Tahoma2"/>
    </style:style>
    <style:style style:name="T32" style:family="text">
      <style:text-properties style:font-name="Arial1" officeooo:rsid="000e87b0" style:font-name-asian="Arial Unicode MS" style:font-name-complex="Tahoma2"/>
    </style:style>
    <style:style style:name="T33" style:family="text">
      <style:text-properties style:font-name="Arial1" officeooo:rsid="000f951f" style:font-name-asian="Arial Unicode MS" style:font-name-complex="Tahoma2"/>
    </style:style>
    <style:style style:name="T34" style:family="text">
      <style:text-properties style:font-name="Arial1" officeooo:rsid="000279a6"/>
    </style:style>
    <style:style style:name="T35" style:family="text">
      <style:text-properties style:font-name="Arial1" officeooo:rsid="000c720a"/>
    </style:style>
    <style:style style:name="T36" style:family="text">
      <style:text-properties style:use-window-font-color="true" style:font-name="Arial" fo:font-style="normal" style:text-underline-style="none" fo:font-weight="normal" officeooo:rsid="000622ce" style:font-name-asian="Arial" style:font-style-asian="normal" style:font-style-complex="normal"/>
    </style:style>
    <style:style style:name="T37" style:family="text">
      <style:text-properties style:use-window-font-color="true" style:font-name="Arial" style:text-underline-style="none"/>
    </style:style>
    <style:style style:name="T38" style:family="text">
      <style:text-properties style:use-window-font-color="true" style:font-name="Arial" fo:font-size="12pt" fo:font-style="normal" style:text-underline-style="none" fo:font-weight="normal" officeooo:rsid="00061bdb" style:font-name-asian="Arial Unicode MS" style:font-size-asian="12pt" style:font-style-asian="normal" style:font-weight-asian="normal" style:font-name-complex="Tahoma2" style:font-size-complex="12pt" style:font-style-complex="normal" style:font-weight-complex="normal"/>
    </style:style>
    <style:style style:name="T39" style:family="text">
      <style:text-properties style:use-window-font-color="true" style:font-name="Courier New" fo:font-size="12pt" style:text-underline-style="none" style:font-size-asian="12pt" style:font-size-complex="12pt"/>
    </style:style>
    <style:style style:name="T40" style:family="text">
      <style:text-properties style:use-window-font-color="true" style:font-name="Courier New" fo:font-size="12pt" fo:font-style="normal" style:text-underline-style="none" fo:font-weight="normal" officeooo:rsid="00061bdb" style:font-size-asian="12pt" style:font-style-asian="normal" style:font-weight-asian="normal" style:font-size-complex="12pt" style:font-style-complex="normal" style:font-weight-complex="normal"/>
    </style:style>
    <style:style style:name="T41" style:family="text">
      <style:text-properties style:use-window-font-color="true" style:font-name="Courier New" style:text-underline-style="none"/>
    </style:style>
    <style:style style:name="T42" style:family="text">
      <style:text-properties style:use-window-font-color="true" style:font-name="Arial1" style:text-underline-style="solid" style:text-underline-width="auto" style:text-underline-color="font-color" officeooo:rsid="000279a6" style:font-name-asian="Arial Unicode MS" style:font-name-complex="Tahoma2"/>
    </style:style>
    <style:style style:name="T43" style:family="text">
      <style:text-properties style:use-window-font-color="true" style:font-name="Arial1" style:text-underline-style="none" officeooo:rsid="000279a6" style:font-name-asian="Arial Unicode MS" style:font-name-complex="Tahoma2"/>
    </style:style>
    <style:style style:name="T44" style:family="text">
      <style:text-properties officeooo:rsid="0004a6bb"/>
    </style:style>
    <style:style style:name="T45" style:family="text">
      <style:text-properties fo:color="#6b2394" style:text-underline-style="solid" style:text-underline-type="double" style:text-underline-width="auto" style:text-underline-color="font-color" officeooo:rsid="0004a6bb"/>
    </style:style>
    <style:style style:name="T46" style:family="text">
      <style:text-properties fo:color="#6b2394" style:font-name="Courier New" style:text-underline-style="solid" style:text-underline-type="double" style:text-underline-width="auto" style:text-underline-color="font-color" officeooo:rsid="000e87b0"/>
    </style:style>
    <style:style style:name="T47" style:family="text">
      <style:text-properties fo:color="#6b2394" style:font-name="Courier New" officeooo:rsid="000e87b0"/>
    </style:style>
    <style:style style:name="T48" style:family="text">
      <style:text-properties style:font-name="Arial" fo:font-style="normal" fo:font-weight="normal" officeooo:rsid="000c720a" style:font-name-asian="Arial" style:font-style-asian="normal" style:font-style-complex="normal"/>
    </style:style>
    <style:style style:name="T49" style:family="text">
      <style:text-properties style:font-name="Arial" fo:font-size="12pt" style:font-size-asian="12pt" style:font-size-complex="12pt"/>
    </style:style>
    <style:style style:name="T50" style:family="text">
      <style:text-properties style:font-name="Arial" officeooo:rsid="000e87b0"/>
    </style:style>
    <style:style style:name="T51" style:family="text">
      <style:text-properties style:font-name="Courier New" fo:font-size="12pt" style:font-size-asian="12pt" style:font-size-complex="12pt"/>
    </style:style>
    <style:style style:name="T52" style:family="text">
      <style:text-properties style:font-name="Courier New" style:font-name-asian="Courier" style:font-name-complex="Courier"/>
    </style:style>
    <style:style style:name="T53" style:family="text">
      <style:text-properties style:font-name="Courier New" officeooo:rsid="000e87b0"/>
    </style:style>
    <style:style style:name="T54" style:family="text">
      <style:text-properties officeooo:rsid="000967e1"/>
    </style:style>
    <style:style style:name="T55" style:family="text">
      <style:text-properties officeooo:rsid="000a45ae"/>
    </style:style>
    <style:style style:name="T56" style:family="text">
      <style:text-properties fo:font-weight="bold" officeooo:rsid="000a45ae" style:font-weight-asian="bold" style:font-weight-complex="bold"/>
    </style:style>
    <style:style style:name="T57" style:family="text">
      <style:text-properties officeooo:rsid="000c720a"/>
    </style:style>
    <style:style style:name="T58" style:family="text">
      <style:text-properties officeooo:rsid="000b7430"/>
    </style:style>
    <style:style style:name="T59" style:family="text">
      <style:text-properties officeooo:rsid="000cdd52"/>
    </style:style>
    <style:style style:name="T60" style:family="text">
      <style:text-properties style:font-name-asian="Courier" style:font-name-complex="Courier"/>
    </style:style>
    <style:style style:name="T61" style:family="text">
      <style:text-properties officeooo:rsid="000e87b0"/>
    </style:style>
    <style:style style:name="T62" style:family="text">
      <style:text-properties officeooo:rsid="000f951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Tahoma" style:font-style-name="Regular"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1.27cm" fo:margin-left="2.54cm"/>
        </style:list-level-properties>
        <style:text-properties fo:font-family="'Arial Black'" style:font-style-name="Regular"/>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 text:name="revision"/>
      </text:user-field-decls>
      <text:p text:style-name="Text_20_body">&lt;&lt;ISO and IEC logos go here&gt;&gt;</text:p>
      <text:p text:style-name="Text_20_body"/>
      <text:p text:style-name="Text_20_body"/>
      <text:p text:style-name="P3">Information technology — Open Document Format for Office Applications (OpenDocument) v1.0</text:p>
      <text:p text:style-name="P3"/>
      <text:p text:style-name="P7">AMENDMENT 1: Open Document Format for Office Applications (OpenDocument) v1.1</text:p>
      <text:p text:style-name="P7"/>
      <text:p text:style-name="P2">DRAFT TECHNICAL CORRIGENDUM <text:span text:style-name="T57">1</text:span></text:p>
      <text:p text:style-name="P2"/>
      <text:p text:style-name="P4">Technologies de l'information — Format de document ouvert pour applications de bureau (OpenDocument) v1.0</text:p>
      <text:p text:style-name="P4"/>
      <text:p text:style-name="P2"/>
      <text:p text:style-name="P2"/>
      <text:p text:style-name="P5">– This page and other prelim pages to be provided by ITTF –</text:p>
      <text:p text:style-name="P2"/>
      <text:p text:style-name="P23">Foreword</text:p>
      <text:p text:style-name="Text_20_body">ISO (the International Organization for Standardization) and IEC (the International Electrotechnical Commission) form the specialized system for worldwide standardization. National bodies that are members of ISO or IEC participate in the development of International Standards through technical committees established by the respective organization to deal with particular fields of technical activity. ISO and IEC technical committees collaborate in fields of mutual interest. Other international organizations, governmental and non-governmental, in liaison with ISO and IEC, also take part in the work. In the field of information technology, ISO and IEC have established a joint technical committee, ISO/IEC JTC 1.</text:p>
      <text:p text:style-name="Text_20_body">International Standards are drafted in accordance with the rules given in the ISO/IEC Directives, Part 2.</text:p>
      <text:p text:style-name="Text_20_body">The main task of the joint technical committee is to prepare International Standards. Draft International Standards adopted by the joint technical committee are circulated to national bodies for voting. Publication as an International Standard requires approval by at least 75% of the national bodies casting a vote. </text:p>
      <text:p text:style-name="Text_20_body">Attention is drawn to the possibility that some of the elements of this document may be the subject of patent rights. ISO and IEC shall not be held responsible for identifying any or all such patent rights. </text:p>
      <text:p text:style-name="P14">Technical Corrigendum <text:span text:style-name="T57">1</text:span> to ISO/IEC 26300:2006/<text:span text:style-name="T57">Amd 1:2012</text:span> was prepared by Joint Technical Committee ISO/IEC JTC 1, Information technology, Subcommittee SC 34, Document description and processing. The text <text:span text:style-name="T59">of this Technical Corrigendum combined with the text of Technical Corrigendum </text:span><text:span text:style-name="T57">3</text:span><text:span text:style-name="T59"> to ISO/IEC 26300:2006</text:span> <text:span text:style-name="T59">are together</text:span> technically equivalent to <text:span text:style-name="T58">Appendix C</text:span> of 'Open Document Format for Office Appplications (OpenDocument) Version 1.<text:span text:style-name="T58">1</text:span> Errata <text:span text:style-name="T58">01</text:span>' published by OASIS.</text:p>
      <text:p text:style-name="Text_20_body">This Technical Corrigendum should be read in conjunction with ISO/IEC 26300:2006/<text:span text:style-name="T57">Amd 1:2012</text:span>. The current edition of ISO/IEC 26300 <text:span text:style-name="T57">as amended by ISO/IEC 26300:2006/Amd 1:2012</text:span> should be understood by first applying the changes specified in Technical Corrigend<text:span text:style-name="T8">a</text:span> 1 <text:span text:style-name="T8">and 2 </text:span><text:span text:style-name="T57">to ISO/IEC 26300:2006</text:span>, then the changes specified in <text:span text:style-name="T57">ISO/IEC 26300:2006/Amd 1, then the changes specified in Technical Corrigendum 3 and in </text:span>this Technical Corrigendum.</text:p>
      <text:p text:style-name="P24">Notation conventions</text:p>
      <text:p text:style-name="P10">The title of each <text:span text:style-name="T27">correction</text:span> is the complete reference to the <text:span text:style-name="T61">amendment</text:span> <text:span text:style-name="T57">in ISO/IEC 26300:2006/Amd 1:2012 </text:span>being <text:span text:style-name="T27">corrected, </text:span><text:span text:style-name="T61">including page number</text:span>. <text:span text:style-name="T61">Where the correction affects only a small portion of the original amendment, the reference may be to a specific paragraph, list item, etcetera.</text:span></text:p>
      <text:p text:style-name="P8">A <text:span text:style-name="T27">correction</text:span> <text:span text:style-name="T27">may</text:span> contain any one or more of the following kinds of edits:</text:p>
      <text:p text:style-name="P8">Addition of text: <text:span text:style-name="T10">New text is displayed in blue and is underlined, as demonstrated here.</text:span></text:p>
      <text:p text:style-name="P8">Deletion of text: <text:span text:style-name="T19">Deleted text is displayed in red and is struck-through, as demonstrated here.</text:span></text:p>
      <text:p text:style-name="P9"><text:span text:style-name="T44">Formatting changed: </text:span><text:span text:style-name="T45">Re-formatted text is displayed in purple and double-underlined, as demonstrated here.</text:span></text:p>
      <text:p text:style-name="P8">An ellipsis '…' is occasionally used to indicate deliberate omission of fragments of the original text that are unchanged by this <text:span text:style-name="T27">Technical Corrigendum</text:span> and would unreasonably extend the text of this <text:span text:style-name="T27">Technical Corrigendum</text:span>.</text:p>
      <text:p text:style-name="P8"/>
      <text:p text:style-name="P20"><text:span text:style-name="T34"/></text:p>
      <text:p text:style-name="P25"><text:span text:style-name="T34">§ </text:span><text:span text:style-name="T35">9</text:span>.<text:span text:style-name="T57">2</text:span>.<text:span text:style-name="T57">15</text:span>, “<text:span text:style-name="T9">Common Drawing Shape Attributes</text:span>”, <text:span text:style-name="T44">sub-section “</text:span><text:span text:style-name="T57">Caption-ID</text:span><text:span text:style-name="T44">”, </text:span><text:span text:style-name="T61">p. 30</text:span></text:p>
      <text:h text:style-name="P26" text:outline-level="4"><text:reference-mark-start text:name="Caption ID"/>Caption-ID<text:reference-mark-end text:name="Caption ID"/></text:h>
      <text:p text:style-name="P14"><text:span text:style-name="T37">The </text:span><text:span text:style-name="Attribute"><text:span text:style-name="T39">draw:caption-id</text:span></text:span><text:span text:style-name="T37"> attribute establishes a relationship between a drawing object</text:span><text:span text:style-name="T21">s</text:span><text:span text:style-name="T37"> and its caption. It takes a value of type IDREF. The value </text:span><text:span text:style-name="T21">for</text:span><text:span text:style-name="T17">of the</text:span><text:span text:style-name="T37"> </text:span><text:span text:style-name="Attribute"><text:span text:style-name="T39">draw:caption-id</text:span></text:span><text:span text:style-name="T37"> attribute is the target ID assigned to the </text:span><text:span text:style-name="T41">&lt;draw:text-box&gt;</text:span><text:span text:style-name="T37"> (see section 9.3.1) used to represent the corresponding caption.</text:span></text:p>
      <text:p text:style-name="P16"><text:span text:style-name="T60">When a caption is assigned by a user agent, an id must be assigned to the element containing the text used to caption a drawing element. The drawing element being captioned must then be assigned the </text:span><text:span text:style-name="T52">draw:caption-id</text:span><text:span text:style-name="T60"> attribute with an IDREF equivalent to the id </text:span><text:span text:style-name="T52">&lt;draw:text-box&gt;</text:span><text:span text:style-name="T60"> containing the captioning text, thus establishing a relationship between the captioned text and the object captioned as needed for accessibility. Removing the caption should result in removing the </text:span><text:span text:style-name="T52">draw:caption-id</text:span><text:span text:style-name="T60"> attribute of the object that was being captioned.</text:span></text:p>
      <text:p text:style-name="P16"><text:span text:style-name="T60">If the user agent supports a platform which provides a </text:span><text:span text:style-name="T52">draw:caption-id</text:span><text:span text:style-name="T60"> relationship in its accessibility API, this relationship for captions should be used to fulfill the relationship.</text:span></text:p>
      <text:p text:style-name="P19"><text:span text:style-name="Label"><text:span text:style-name="T36">See appendix E for guidelines </text:span></text:span><text:span text:style-name="Label"><text:span text:style-name="T22">how to use this attribute</text:span></text:span><text:span text:style-name="Label"><text:span text:style-name="T18">on the use of this provision to support accessibility</text:span></text:span><text:span text:style-name="Label"><text:span text:style-name="T36">.</text:span></text:span></text:p>
      <text:p text:style-name="Heading_20_1"><text:span text:style-name="T28">§ </text:span><text:span text:style-name="T31">9</text:span><text:span text:style-name="T28">.</text:span><text:span text:style-name="T31">2</text:span><text:span text:style-name="T28">.</text:span><text:span text:style-name="T33">20</text:span><text:span text:style-name="T28">, “</text:span><text:span text:style-name="T33">Title and Description</text:span><text:span text:style-name="T28">”, </text:span><text:span text:style-name="T33">final paragraph, p. 32</text:span></text:p>
      <text:p text:style-name="P15"><text:span text:style-name="T24">It is further supported by</text:span><text:span text:style-name="T13">The </text:span><text:span text:style-name="T14">&lt;svg:title&gt;</text:span><text:span text:style-name="T13"> and </text:span><text:span text:style-name="T14">&lt;svg:desc&gt;</text:span><text:span text:style-name="T13"> elements are also usable with</text:span><text:span text:style-name="T28"> layers (see section 9.1.3) and client side image maps (see section 9.3.10).</text:span></text:p>
      <text:p text:style-name="P21"><text:span text:style-name="T28">§ </text:span><text:span text:style-name="T29">9</text:span><text:span text:style-name="T30">.</text:span><text:span text:style-name="T32">5</text:span><text:span text:style-name="T29">.</text:span><text:span text:style-name="T32">3</text:span><text:span text:style-name="T1">, “</text:span><text:span text:style-name="T2">Enhanced Geometry – Path Attributes</text:span><text:span text:style-name="T1">”,</text:span><text:span text:style-name="T2">sub-section “Enhanced Path”,</text:span><text:span text:style-name="T3"> pp. 3</text:span><text:span text:style-name="T4">9</text:span><text:span text:style-name="T3">-</text:span><text:span text:style-name="T4">40</text:span></text:p>
      <text:p text:style-name="P12">A parameter can also have one of the following enhancements:</text:p>
      <text:list xml:id="list33422478" text:style-name="L11">
        <text:list-item text:start-value="1">
          <text:p text:style-name="P18"><text:span text:style-name="T49">A “?” is used to mark the beginning of a formula name. The result of the element's </text:span><text:span text:style-name="Attribute"><text:span text:style-name="T51">draw:formula</text:span></text:span><text:span text:style-name="Attribute"><text:span text:style-name="T49"> </text:span></text:span><text:span text:style-name="T49">attribute is used as parameter value in this case.</text:span></text:p>
        </text:list-item>
        <text:list-item>
          <text:p text:style-name="P18"><text:span text:style-name="T38">If “$” </text:span><text:span text:style-name="T20">is preceding a</text:span><text:span text:style-name="T16">precedes an</text:span><text:span text:style-name="T38"> integer value, the value </text:span><text:span text:style-name="T20">is indexing</text:span><text:span text:style-name="T16">indexes</text:span><text:span text:style-name="T38"> a </text:span><text:span text:style-name="Attribute"><text:span text:style-name="T40">draw:modifiers</text:span></text:span><text:span text:style-name="T38"> attribute. The corresponding modifier value is used as </text:span><text:span text:style-name="T16">the </text:span><text:span text:style-name="T38">parameter value</text:span><text:span text:style-name="T20"> then</text:span><text:span text:style-name="T38">.</text:span></text:p>
        </text:list-item>
      </text:list>
      <text:p text:style-name="P22"><text:span text:style-name="T62">Appendix E.4, “Further Guidelines”, p. 58</text:span></text:p>
      <text:p text:style-name="P13"><text:span text:style-name="T62">Please see the additional, detailed Accessibility Guidelines </text:span><text:span text:style-name="Label"><text:span text:style-name="T11">http://docs.oasis-open.org/office/office-accessibility/v1.0/.</text:span></text:span><text:span text:style-name="T23">http://docs.oasis-open.org/office/office-accessibility/guidelines. That more comprehensive document will be the up-to-date set of recommendations for what all OpenDocument applications should do in order to fully support accessibility.</text:span></text:p>
      <text:p text:style-name="P21"><text:soft-page-break/><text:span text:style-name="T55">Appendix </text:span><text:span text:style-name="T61">F</text:span><text:span text:style-name="T54">, </text:span><text:span text:style-name="T55">“</text:span><text:span text:style-name="T61">Appendix F. Bidirectional (BiDi) Scripts, Numeric Digits Presentation and Calendars (Non Normative)</text:span><text:span text:style-name="T55">”</text:span><text:span text:style-name="T54">, </text:span><text:span text:style-name="T32">sub-section “Numeric Digits Presentation and Calendars”, final paragraph, p. 60</text:span></text:p>
      <text:p text:style-name="P17"><text:span text:style-name="T50">OpenDocument further supports data styles, which describe how different types of data are displayed, for example, a number or a date. Data styles are described in section 14.7. The presentation of numeric digits can be controlled by the transliteration attributes described in section 14.7.10. The presentation of date information can be controlled by the </text:span><text:span text:style-name="T46">number:calendar</text:span><text:span text:style-name="T50"> attribute specified in section 14.7.11.</text:span></text:p>
      <text:p text:style-name="P11"><text:span text:style-name="T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Courier New1" svg:font-family="'Courier New'" style:font-family-generic="modern"/>
    <style:font-face style:name="Arial1" svg:font-family="Arial" style:font-family-generic="swiss"/>
    <style:font-face style:name="Tahoma" svg:font-family="Tahoma" style:font-family-generic="swiss"/>
    <style:font-face style:name="Courier New3" svg:font-family="'Courier New'" style:font-adornments="Regular" style:font-pitch="fixed"/>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Standard" style:font-family-generic="modern" style:font-pitch="fixed"/>
    <style:font-face style:name="Andale Sans UI" svg:font-family="'Andale Sans UI'"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text:number-lines="false" text:line-number="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paragraph-properties fo:margin="100%" fo:margin-left="0cm" fo:margin-right="0cm" fo:margin-top="0cm" fo:margin-bottom="0cm" style:contextual-spacing="false" fo:keep-together="always" fo:text-indent="0cm" style:auto-text-indent="false" fo:background-color="#d9d9d9" fo:padding-left="0cm" fo:padding-right="0cm" fo:padding-top="0.106cm" fo:padding-bottom="0.106cm" fo:border-left="none" fo:border-right="none" fo:border-top="0.06pt solid #000000" fo:border-bottom="0.06pt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1" fo:font-size="9pt" fo:language="en" fo:country="US" style:font-size-asian="9pt"/>
    </style:style>
    <style:style style:name="RelaxNG" style:family="paragraph" style:parent-style-name="Code" style:default-outline-level="1">
      <style:paragraph-properties text:number-lines="true" text:line-number="0"/>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85%" fo:font-style="normal"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100%"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text-properties fo:font-size="9pt"/>
    </style:style>
    <style:style style:name="Label" style:family="text">
      <style:text-properties fo:font-weight="bold"/>
    </style:style>
    <style:style style:name="Source_20_Text" style:display-name="Source Text" style:family="text">
      <style:text-properties style:font-name="Courier New2" fo:language="en" fo:country="US" style:font-name-asian="Courier New2" style:font-name-complex="Courier New2"/>
    </style:style>
    <style:style style:name="Attribute" style:family="text" style:parent-style-name="Source_20_Text">
      <style:text-properties style:font-name="Courier New3" fo:font-size="10pt" style:font-size-asian="10pt"/>
    </style:style>
    <style:style style:name="Element" style:family="text" style:parent-style-name="Source_20_Text">
      <style:text-properties style:font-name="Courier New1" style:font-size-rel="-2pt" style:font-size-rel-asian="-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BulletedList">
      <text:list-level-style-bullet text:level="1" text:style-name="Bullet_20_Symbols" text:bullet-char="•">
        <style:list-level-properties text:min-label-width="0.64cm"/>
        <style:text-properties fo:font-family="Aharoni" style:font-style-name="Bold" style:font-pitch="variable"/>
      </text:list-level-style-bullet>
      <text:list-level-style-bullet text:level="2" text:style-name="Bullet_20_Symbols" text:bullet-char="–">
        <style:list-level-properties text:space-before="0.641cm" text:min-label-width="0.64cm"/>
        <style:text-properties fo:font-family="Aharoni" style:font-style-name="Bold" style:font-pitch="variable"/>
      </text:list-level-style-bullet>
      <text:list-level-style-bullet text:level="3" text:style-name="Bullet_20_Symbols" text:bullet-char="•">
        <style:list-level-properties text:space-before="1.281cm" text:min-label-width="0.64cm"/>
        <style:text-properties fo:font-family="Aharoni" style:font-style-name="Bold" style:font-pitch="variable"/>
      </text:list-level-style-bullet>
      <text:list-level-style-bullet text:level="4" text:style-name="Bullet_20_Symbols" text:bullet-char="•">
        <style:list-level-properties text:space-before="1.921cm" text:min-label-width="0.64cm"/>
        <style:text-properties fo:font-family="Aharoni" style:font-style-name="Bold" style:font-pitch="variable"/>
      </text:list-level-style-bullet>
      <text:list-level-style-bullet text:level="5" text:style-name="Bullet_20_Symbols" text:bullet-char="•">
        <style:list-level-properties text:space-before="2cm" text:min-label-width="0.499cm"/>
        <style:text-properties fo:font-family="Aharoni" style:font-style-name="Bold" style:font-pitch="variable"/>
      </text:list-level-style-bullet>
      <text:list-level-style-bullet text:level="6" text:style-name="Bullet_20_Symbols" text:bullet-char="•">
        <style:list-level-properties text:space-before="2.501cm" text:min-label-width="0.499cm"/>
        <style:text-properties fo:font-family="Aharoni" style:font-style-name="Bold" style:font-pitch="variable"/>
      </text:list-level-style-bullet>
      <text:list-level-style-bullet text:level="7" text:style-name="Bullet_20_Symbols" text:bullet-char="•">
        <style:list-level-properties text:space-before="3.001cm" text:min-label-width="0.499cm"/>
        <style:text-properties fo:font-family="Aharoni" style:font-style-name="Bold" style:font-pitch="variable"/>
      </text:list-level-style-bullet>
      <text:list-level-style-bullet text:level="8" text:style-name="Bullet_20_Symbols" text:bullet-char="•">
        <style:list-level-properties text:space-before="3.502cm" text:min-label-width="0.499cm"/>
        <style:text-properties fo:font-family="Aharoni" style:font-style-name="Bold" style:font-pitch="variable"/>
      </text:list-level-style-bullet>
      <text:list-level-style-bullet text:level="9" text:style-name="Bullet_20_Symbols" text:bullet-char="•">
        <style:list-level-properties text:space-before="4.001cm" text:min-label-width="0.499cm"/>
        <style:text-properties fo:font-family="Aharoni" style:font-style-name="Bold" style:font-pitch="variable"/>
      </text:list-level-style-bullet>
      <text:list-level-style-bullet text:level="10" text:style-name="Bullet_20_Symbols" text:bullet-char="•">
        <style:list-level-properties text:space-before="4.502cm" text:min-label-width="0.499cm"/>
        <style:text-properties fo:font-family="Aharoni" style:font-style-name="Bold" style:font-pitch="variable"/>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GB"/>
    <text:linenumbering-configuration text:style-name="Line_20_numbering" text:offset="0.499cm" style:num-format="1" text:number-position="left" text:increment="1"/>
  </office:styles>
  <office:automatic-styles>
    <style:style style:name="MP1" style:family="paragraph" style:parent-style-name="Header">
      <style:paragraph-properties fo:text-align="end" style:justify-single-word="false"/>
    </style:style>
    <style:style style:name="MT1" style:family="text">
      <style:text-properties officeooo:rsid="0000ae8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ISO/IEC JTC 1/SC 34 N xxxx</text:p>
      </style:header>
      <style:footer>
        <text:p text:style-name="Footer">ISO/IEC 26300:2006/DCOR <text:span text:style-name="MT1">3</text:span><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 Cave</meta:initial-creator>
    <meta:creation-date>2010-12-09T13:13:31.89</meta:creation-date>
    <dc:date>2013-11-06T18:54:04.14</dc:date>
    <dc:creator>Francis Cave</dc:creator>
    <meta:editing-duration>PT8H44M2S</meta:editing-duration>
    <meta:editing-cycles>12</meta:editing-cycles>
    <meta:generator>LibreOffice/3.6$Windows_x86 LibreOffice_project/58f22d5-270d05a-e2abed1-ea17a85-9b5702</meta:generator>
    <meta:document-statistic meta:table-count="0" meta:image-count="0" meta:object-count="0" meta:page-count="5" meta:paragraph-count="38" meta:word-count="943" meta:character-count="6480" meta:non-whitespace-character-count="5572"/>
  </office:meta>
</office:document-meta>
</file>