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svg:font-family="Times"/>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text-properties fo:language="en" fo:country="GB" fo:font-weight="bold" style:font-weight-asian="bold" style:font-weight-complex="bold"/>
    </style:style>
    <style:style style:name="P3" style:family="paragraph" style:parent-style-name="Text_20_body">
      <style:text-properties fo:language="en" fo:country="GB" fo:font-weight="bold" officeooo:rsid="000fa823" officeooo:paragraph-rsid="000fa823" style:font-weight-asian="bold" style:font-weight-complex="bold"/>
    </style:style>
    <style:style style:name="P4" style:family="paragraph" style:parent-style-name="Text_20_body">
      <style:text-properties fo:language="en" fo:country="GB" fo:font-style="italic" style:font-style-asian="italic" style:font-style-complex="italic"/>
    </style:style>
    <style:style style:name="P5" style:family="paragraph" style:parent-style-name="Text_20_body">
      <style:text-properties fo:language="en" fo:country="GB" fo:font-style="italic" officeooo:rsid="000fa823" officeooo:paragraph-rsid="000fa823" style:font-style-asian="italic" style:font-style-complex="italic"/>
    </style:style>
    <style:style style:name="P6" style:family="paragraph" style:parent-style-name="Text_20_body">
      <style:text-properties fo:language="en" fo:country="GB" fo:font-style="italic" officeooo:rsid="00101b4c" officeooo:paragraph-rsid="00101b4c" style:font-style-asian="italic" style:font-style-complex="italic"/>
    </style:style>
    <style:style style:name="P7" style:family="paragraph" style:parent-style-name="Text_20_body">
      <style:text-properties fo:language="en" fo:country="GB" officeooo:rsid="000fa823" officeooo:paragraph-rsid="000fa823"/>
    </style:style>
    <style:style style:name="P8" style:family="paragraph" style:parent-style-name="Text_20_body">
      <style:text-properties fo:language="en" fo:country="GB" officeooo:rsid="000fa823" officeooo:paragraph-rsid="00167ffa"/>
    </style:style>
    <style:style style:name="P9" style:family="paragraph" style:parent-style-name="Text_20_body">
      <style:text-properties fo:language="en" fo:country="GB" officeooo:rsid="000fa823" officeooo:paragraph-rsid="0017db15"/>
    </style:style>
    <style:style style:name="P10" style:family="paragraph" style:parent-style-name="Text_20_body">
      <style:text-properties fo:language="en" fo:country="GB" officeooo:rsid="00101b4c" officeooo:paragraph-rsid="00101b4c"/>
    </style:style>
    <style:style style:name="P11" style:family="paragraph" style:parent-style-name="Text_20_body">
      <style:text-properties fo:language="en" fo:country="GB" officeooo:rsid="00101b4c" officeooo:paragraph-rsid="00149adf"/>
    </style:style>
    <style:style style:name="P12" style:family="paragraph" style:parent-style-name="Text_20_body">
      <style:text-properties fo:language="en" fo:country="GB" officeooo:paragraph-rsid="00104cec"/>
    </style:style>
    <style:style style:name="P13" style:family="paragraph" style:parent-style-name="Text_20_body">
      <style:text-properties fo:color="#b80047" fo:language="en" fo:country="GB"/>
    </style:style>
    <style:style style:name="P14" style:family="paragraph" style:parent-style-name="Text_20_body">
      <style:text-properties style:use-window-font-color="true" fo:language="en" fo:country="GB"/>
    </style:style>
    <style:style style:name="P15" style:family="paragraph" style:parent-style-name="Text_20_body">
      <style:text-properties style:use-window-font-color="true" fo:language="en" fo:country="GB" fo:font-style="normal" officeooo:rsid="00101b4c" officeooo:paragraph-rsid="00101b4c" style:font-style-asian="normal" style:font-style-complex="normal"/>
    </style:style>
    <style:style style:name="P16" style:family="paragraph" style:parent-style-name="Text_20_body" style:list-style-name="L1">
      <style:text-properties fo:language="en" fo:country="GB"/>
    </style:style>
    <style:style style:name="P17" style:family="paragraph" style:parent-style-name="Text_20_body" style:list-style-name="L1">
      <style:text-properties fo:language="en" fo:country="GB" officeooo:paragraph-rsid="0014161d"/>
    </style:style>
    <style:style style:name="P18" style:family="paragraph" style:parent-style-name="Text_20_body" style:list-style-name="L1">
      <style:text-properties fo:language="en" fo:country="GB" officeooo:paragraph-rsid="00101b4c"/>
    </style:style>
    <style:style style:name="P19" style:family="paragraph" style:parent-style-name="Text_20_body" style:list-style-name="L1">
      <style:text-properties fo:language="en" fo:country="GB" officeooo:paragraph-rsid="000f72b8"/>
    </style:style>
    <style:style style:name="P20" style:family="paragraph" style:parent-style-name="Text_20_body" style:list-style-name="L1">
      <style:text-properties fo:language="en" fo:country="GB" officeooo:rsid="0014161d" officeooo:paragraph-rsid="0014161d"/>
    </style:style>
    <style:style style:name="P21" style:family="paragraph" style:parent-style-name="Text_20_body" style:list-style-name="L1">
      <style:text-properties fo:language="en" fo:country="GB" officeooo:rsid="000f72b8" officeooo:paragraph-rsid="0014161d"/>
    </style:style>
    <style:style style:name="P22" style:family="paragraph" style:parent-style-name="Text_20_body">
      <style:text-properties fo:language="en" fo:country="GB" officeooo:rsid="00149adf" officeooo:paragraph-rsid="00149adf"/>
    </style:style>
    <style:style style:name="P23" style:family="paragraph" style:parent-style-name="Text_20_body">
      <style:text-properties fo:language="en" fo:country="GB" officeooo:rsid="00149adf" officeooo:paragraph-rsid="00101b4c"/>
    </style:style>
    <style:style style:name="P24" style:family="paragraph" style:parent-style-name="Text_20_body">
      <style:text-properties fo:language="en" fo:country="GB" officeooo:rsid="00167ffa" officeooo:paragraph-rsid="00167ffa"/>
    </style:style>
    <style:style style:name="P25" style:family="paragraph" style:parent-style-name="Text_20_body">
      <style:text-properties fo:language="en" fo:country="GB" fo:font-weight="normal" officeooo:rsid="00101b4c" style:font-weight-asian="normal" style:font-weight-complex="normal"/>
    </style:style>
    <style:style style:name="P26" style:family="paragraph" style:parent-style-name="Text_20_body">
      <style:text-properties fo:language="en" fo:country="GB" fo:font-weight="bold" style:font-weight-asian="bold" style:font-weight-complex="bold"/>
    </style:style>
    <style:style style:name="P27" style:family="paragraph" style:parent-style-name="Text_20_body">
      <style:text-properties fo:color="#b80047" fo:language="en" fo:country="GB" officeooo:rsid="00167ffa" officeooo:paragraph-rsid="00167ffa"/>
    </style:style>
    <style:style style:name="P28" style:family="paragraph" style:parent-style-name="Text_20_body">
      <style:text-properties fo:color="#b80047" fo:language="en" fo:country="GB" officeooo:rsid="0017db15" officeooo:paragraph-rsid="0017db15"/>
    </style:style>
    <style:style style:name="P29" style:family="paragraph" style:parent-style-name="Text_20_body">
      <style:text-properties style:use-window-font-color="true" fo:language="en" fo:country="GB" fo:font-style="normal" officeooo:rsid="0017db15" officeooo:paragraph-rsid="0017db15" style:font-style-asian="normal" style:font-style-complex="normal"/>
    </style:style>
    <style:style style:name="P30" style:family="paragraph" style:parent-style-name="Heading_20_1">
      <style:text-properties fo:language="en" fo:country="GB"/>
    </style:style>
    <style:style style:name="P31" style:family="paragraph" style:parent-style-name="Heading_20_1">
      <style:paragraph-properties fo:margin-left="0cm" fo:margin-right="0cm" fo:text-indent="0cm" style:auto-text-indent="false"/>
      <style:text-properties fo:font-size="22pt" fo:language="en" fo:country="GB" style:font-size-asian="22pt" style:font-size-complex="22pt"/>
    </style:style>
    <style:style style:name="P32" style:family="paragraph" style:parent-style-name="Heading_20_2">
      <style:text-properties fo:language="en" fo:country="GB"/>
    </style:style>
    <style:style style:name="T1" style:family="text">
      <style:text-properties fo:font-style="italic" style:font-style-asian="italic" style:font-style-complex="italic"/>
    </style:style>
    <style:style style:name="T2" style:family="text">
      <style:text-properties officeooo:rsid="000f72b8"/>
    </style:style>
    <style:style style:name="T3" style:family="text">
      <style:text-properties style:font-name="Times New Roman" officeooo:rsid="000f72b8"/>
    </style:style>
    <style:style style:name="T4" style:family="text">
      <style:text-properties style:font-name="Times New Roman" officeooo:rsid="0012a826"/>
    </style:style>
    <style:style style:name="T5" style:family="text">
      <style:text-properties style:font-name="Times New Roman" officeooo:rsid="0014161d"/>
    </style:style>
    <style:style style:name="T6" style:family="text">
      <style:text-properties officeooo:rsid="00101b4c"/>
    </style:style>
    <style:style style:name="T7" style:family="text">
      <style:text-properties officeooo:rsid="00104cec"/>
    </style:style>
    <style:style style:name="T8" style:family="text">
      <style:text-properties officeooo:rsid="0014161d"/>
    </style:style>
    <style:style style:name="T9" style:family="text">
      <style:text-properties officeooo:rsid="00149adf"/>
    </style:style>
    <style:style style:name="T10" style:family="text">
      <style:text-properties officeooo:rsid="00167ffa"/>
    </style:style>
    <style:style style:name="T11" style:family="text">
      <style:text-properties officeooo:rsid="0017db15"/>
    </style:style>
    <style:style style:name="T12" style:family="text">
      <style:text-properties officeooo:rsid="0019077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ISO/IEC JTC 1/SC 34 <text:line-break/>Document description and processing languages</text:h>
      <text:h text:style-name="P30" text:outline-level="1">WG 6 OpenDocument Format</text:h>
      <text:h text:style-name="P32" text:outline-level="2">Minutes of teleconference meeting, 201<text:span text:style-name="T2">3</text:span>-<text:span text:style-name="T8">11</text:span>-<text:span text:style-name="T8">08</text:span></text:h>
      <text:p text:style-name="P1">The meeting started at 1<text:span text:style-name="T8">4</text:span>:30 UTC</text:p>
      <text:p text:style-name="P1"> </text:p>
      <text:p text:style-name="P2">1. Roll-call of participants:</text:p>
      <text:list xml:id="list37191221" text:style-name="L1">
        <text:list-item>
          <text:p text:style-name="P16">Francis CAVE (Convenor)</text:p>
        </text:list-item>
        <text:list-item>
          <text:p text:style-name="P17"><text:span text:style-name="T8">Patrick DURUSAU (US/</text:span><text:span text:style-name="T3">OASIS ODF TC Co-Chair/</text:span><text:span text:style-name="T8">Project Editor)</text:span></text:p>
        </text:list-item>
        <text:list-item>
          <text:p text:style-name="P20">Michiel LEENAARS (NL/NL/OpenDoc Society)</text:p>
        </text:list-item>
        <text:list-item>
          <text:p text:style-name="P18">MURATA Makoto (JP/International University of Japan)</text:p>
        </text:list-item>
        <text:list-item>
          <text:p text:style-name="P21">Chris RAE (Ecma/OASIS OIC TC/Microsoft)</text:p>
        </text:list-item>
        <text:list-item>
          <text:p text:style-name="P19"><text:span text:style-name="T3">Rob W</text:span><text:span text:style-name="T5">EIR</text:span><text:span text:style-name="T3"> (OASIS ODF TC Co-Chair/</text:span><text:span text:style-name="T4">IBM</text:span><text:span text:style-name="T3">)</text:span></text:p>
        </text:list-item>
      </text:list>
      <text:p text:style-name="P1"> </text:p>
      <text:p text:style-name="P2">2. Approval of agenda</text:p>
      <text:p text:style-name="P1">The draft agenda circulated by email by the Convenor on 201<text:span text:style-name="T12">3</text:span>-<text:span text:style-name="T9">10</text:span>-2<text:span text:style-name="T9">4</text:span> was approved.</text:p>
      <text:p text:style-name="P1"> </text:p>
      <text:p text:style-name="P2">3. Confirmation of minutes of teleconference meeting on 201<text:span text:style-name="T9">3</text:span>-0<text:span text:style-name="T9">9</text:span>-<text:span text:style-name="T9">11</text:span></text:p>
      <text:p text:style-name="P1">Draft minutes: SC 34 N 1<text:span text:style-name="T9">983</text:span></text:p>
      <text:p text:style-name="P1">The minutes were approved without change.</text:p>
      <text:p text:style-name="P1"> </text:p>
      <text:p text:style-name="P2">4. Matters arising / Review of actions</text:p>
      <text:p text:style-name="P1"><text:span text:style-name="T1">Item 4.</text:span> Francis Cave <text:span text:style-name="T9">reported that he still had not made further enquiries, but now that work had begun on further draft Technical Corrigenda, and submission of ODF 1.2 for PAS transposition is imminent, it is clearly now urgent to determine whether maintenance of the current edition of ISO/IEC 26300 can continue after a new edition aligned with ODF 1.2 is approved for publication.</text:span></text:p>
      <text:p text:style-name="P13">ACTION: The Convenor to make <text:span text:style-name="T2">further enquiries of ITTF</text:span>.</text:p>
      <text:p text:style-name="P14"/>
      <text:p text:style-name="P2">5. Progress Report from OASIS ODF TC <text:span text:style-name="T2">members</text:span></text:p>
      <text:p text:style-name="P4">5.<text:span text:style-name="T9">1</text:span> ODF 1.2</text:p>
      <text:p text:style-name="P7">Rob Weir reported that <text:span text:style-name="T9">he understood ODF 1.2 to have reached a 15-day period for any objections to be received by OASIS before OASIS staff would proceed with the PAS submission process.</text:span></text:p>
      <text:p text:style-name="P4"/>
      <text:p text:style-name="P4"><text:soft-page-break/>5.<text:span text:style-name="T9">2</text:span> ODF Next</text:p>
      <text:p text:style-name="P7">Rob Weir reported <text:span text:style-name="T9">good progress within the Advanced Document Collaboration Sub-committee on work to determine a new approach to change-tracking for ODF Next</text:span>.</text:p>
      <text:p text:style-name="P22">Rob Weir also reported that a number of defect reports on ODF 1.2 were accumulating, and a decision would have to be taken by the ODF Technical Committee as to how to process these in the light of the PAS submission. One option would be for <text:s/>the substance of these defect reports to be submitted as comments on the PAS submission in the DIS ballot, so that they could be dealt with in the ballot resolution process. OASIS would then prepare errata to align ODF 1.2 with the revised text of the PAS specification following the ballot resolution process.</text:p>
      <text:p text:style-name="P1"/>
      <text:p text:style-name="P3">6. Defect reports</text:p>
      <text:p text:style-name="P5">6.1 Defect report submitted by the Project Editor (SC 34 N 1938)</text:p>
      <text:p text:style-name="P23">Working draft of ISO/IEC 26300:2006/Cor 3: SC 34 N 2010</text:p>
      <text:p text:style-name="P22">Working draft of ISO/IEC 26300:2006/Amd.1/Cor 1: SC 34 N 2009</text:p>
      <text:p text:style-name="P22">Francis Cave observed that the Errata published by OASIS for ODF 1.1 had identified defects in both ISO/IEC 26300 and Amendment 1. It was agreed that this highlighted the need for a better solution than publishing two further Technical Corrigenda. Francis Cave agreed to raise this with <text:s/>ITTF as part of the action already agreed under item 4 above.</text:p>
      <text:p text:style-name="P27">ACTION: The convenor to discuss publication options with ITTF.</text:p>
      <text:p text:style-name="P10"/>
      <text:p text:style-name="P6">6.2 Further defect report from Japan</text:p>
      <text:p text:style-name="P22">Defect report submitted by Japan: SC 34 N 1979</text:p>
      <text:p text:style-name="P11">Murata-san <text:span text:style-name="T9">introduced the </text:span><text:span text:style-name="T10">first of </text:span><text:span text:style-name="T9">two </text:span><text:span text:style-name="T10">reported</text:span><text:span text:style-name="T9"> defects </text:span><text:span text:style-name="T10">in ISO/IEC 26300:2006,</text:span><text:span text:style-name="T9"> described in the report submitted by Japan</text:span>. <text:s/><text:span text:style-name="T10">This</text:span><text:span text:style-name="T9"> relates to the use of the term 'ellipses' in section 9.2.5 “Regular Polygon”, sub-section “Concave”, </text:span><text:span text:style-name="T10">page 277</text:span><text:span text:style-name="T9">. The specification talks about an ellipse having a single 'center', but in general an ellipse is defined by minor and major axes, so Japan experts had come to the conclusion that the term 'circles' rather than 'ellipses' was the correct term.</text:span></text:p>
      <text:p text:style-name="P11"><text:span text:style-name="T9">Patrick Durusa</text:span><text:span text:style-name="T10">u</text:span><text:span text:style-name="T9"> reported on discus</text:span><text:span text:style-name="T10">s</text:span><text:span text:style-name="T9">ion on this first </text:span><text:span text:style-name="T10">reported </text:span><text:span text:style-name="T9">defect within the ODF TC. The term 'ellipses' </text:span><text:span text:style-name="T10">is the correct term. It was agreed that the text in the specification does not make it fully clear how this would be implemented.</text:span></text:p>
      <text:p text:style-name="P24">Murata-san introduced the second reported defect. This relates to section 1.6 'White space processing and EOL handling', as revised by Cor 2. Japan feels that this section should be removed, and Murata-san explained the reasons for this view.</text:p>
      <text:p text:style-name="P24">Patrick Durusau reported that the ODF TC had discussed this reported defect and had come to the conclusion that they could not accept the removal of this section, because some ODF implementations do not follow how white-space handling is specified in the W3C XML 1.0 Recommendation.</text:p>
      <text:p text:style-name="P8"><text:span text:style-name="T10">There was discussion about what Japan had meant by saying that the phrase “do not satisfy the pattern” is undefined. </text:span><text:span text:style-name="T11">Murata-san explained that RELAX NG does not use the term 'satisfy', but uses two terms 'match' and 'weak match', either of which might be the appropriate term in this context.</text:span></text:p>
      <text:p text:style-name="P9"><text:span text:style-name="T11">Following further discussion, Patrick Durusau thanked Murata-san for providing further explanation of the Japanese concerns, and said that the ODF TC would give further consideration to the reported defects. A decision on how whether and how to correct ISO/IEC 26300:2006 </text:span><text:soft-page-break/><text:span text:style-name="T11">would need to be taken following receipt of the Project Editor's response.</text:span></text:p>
      <text:p text:style-name="P28">ACTION: Patrick Durusau and ODF TC to give further consideration to the Japanese defect report.</text:p>
      <text:p text:style-name="P25"/>
      <text:p text:style-name="P2"><text:span text:style-name="T6">7</text:span>. Any other business</text:p>
      <text:p text:style-name="P29">There was no other business.</text:p>
      <text:p text:style-name="P15"/>
      <text:p text:style-name="P2">8. Future meetings and dates</text:p>
      <text:p text:style-name="P1">It was agreed that the next teleconference meeting should be scheduled for <text:span text:style-name="T11">2014-01-08 at 14:30 UTC.</text:span></text:p>
      <text:p text:style-name="P12"/>
      <text:p text:style-name="P1">The meeting ended at 1<text:span text:style-name="T11">5</text:span><text:span text:style-name="T7">:</text:span><text:span text:style-name="T11">15</text:span>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svg:font-family="Times"/>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date>2013-11-16T17:06:23.56</dc:date>
    <dc:creator>Francis Cave</dc:creator>
    <meta:editing-duration>P1DT15H12M54S</meta:editing-duration>
    <meta:editing-cycles>15</meta:editing-cycles>
    <meta:document-statistic meta:table-count="0" meta:image-count="0" meta:object-count="0" meta:page-count="3" meta:paragraph-count="49" meta:word-count="824" meta:character-count="4998" meta:non-whitespace-character-count="4217"/>
  </office:meta>
</office:document-meta>
</file>